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text:span text:style-name="T6">DĖL LIETUVOS RESPUBLIKOS SOCIALINĖS APSAUGOS IR DARBO MINISTRO 2005 M. GEGUŽĖS 26 D. ĮSAKYMO NR. A1-150<text:s/></text:span><text:span text:style-name="T7">„</text:span><text:span text:style-name="T8">DĖL LABIAUSIAI NEPASITURINČIŲ ASMENŲ ATRINKIMO KRITERIJŲ NUSTATYMO“ PAKEITIMO</text:span></text:p>
      <text:p text:style-name="P9"/>
      <text:p text:style-name="P10"><text:span text:style-name="T11">2010 m. vasario 12 d.<text:s/></text:span><text:span text:style-name="T12">Nr.<text:s/></text:span><text:span text:style-name="T13">A1-64<text:s/></text:span></text:p>
      <text:p text:style-name="P14">Vilnius</text:p>
      <text:p text:style-name="P15"/>
      <text:p text:style-name="P16"/>
      <text:p text:style-name="P17"><text:span text:style-name="T18">P a k e i č i u Lietuvos Respublikos socialinės apsaugos ir darbo ministro 2005 m. gegužės 26 d. įsakymą Nr. A1-150 „Dėl labiausiai nepasiturinčių asmenų atrinkimo kriterijų nustatymo“ (Žin., 2005, Nr.<text:s/></text:span><text:a xlink:href="https://www.e-tar.lt/portal/lt/legalAct/TAR.D4CC70D52EE9" office:target-frame-name="_blank" xlink:show="new"><text:span text:style-name="T19">67-2439</text:span></text:a><text:span text:style-name="T20">; 2006, Nr.<text:s/></text:span><text:a xlink:href="https://www.e-tar.lt/portal/lt/legalAct/TAR.F2010C35F4F0" office:target-frame-name="_blank" xlink:show="new"><text:span text:style-name="T21">61-2213</text:span></text:a><text:span text:style-name="T22">) ir išdėstau 1 punktą taip:</text:span></text:p>
      <text:p text:style-name="P23"><text:span text:style-name="T24">„</text:span><text:span text:style-name="T25">1</text:span><text:span text:style-name="T26">. N u s t a t a u šiuos labiausiai nepasiturinčių asmenų atrinkimo kriterijus paramai pagal Maisto iš intervencinių atsargų tiekimo labiausiai nepasiturintiems asmenims bendrijoje programą (toliau vadinama – Programa) gauti, kai:</text:span></text:p>
      <text:p text:style-name="P27"><text:span text:style-name="T28">1.1</text:span><text:span text:style-name="T29">. šeimos pajamos vienam jos nariui ar vienam gyvenančiam asmeniui neviršija 1,5 Lietuvos Respublikos Vyriausybės patvirtintų valstybės remiamų pajamų (toliau vadinama – VRP) dydžio per mėnesį. Šeimos ir vieno gyvenančio asmens sudėtis nustatoma vadovaujantis Lietuvos Respublikos piniginės socialinės paramos nepasiturinčioms šeimoms ir vieniems gyvenantiems asmenims įstatymo (Žin., 2003, Nr.<text:s/></text:span><text:a xlink:href="https://www.e-tar.lt/portal/lt/legalAct/TAR.3EEE59417F13" office:target-frame-name="_blank" xlink:show="new"><text:span text:style-name="T30">73-3352</text:span></text:a><text:span text:style-name="T31">; 2006, Nr.<text:s/></text:span><text:a xlink:href="https://www.e-tar.lt/portal/lt/legalAct/TAR.1CD04B9751C6" office:target-frame-name="_blank" xlink:show="new"><text:span text:style-name="T32">130-4889</text:span></text:a><text:span text:style-name="T33">) 2 straipsnio 12 ir 15 dalimis, o jų pajamos per mėnesį apskaičiuojamos šio įstatymo 15 ir 16 straipsniuose nustatyta tvarka. Kreipdamasis dėl paramos, pareiškėjas užpildo patvirtintą prašymą, kuriame nurodo duomenis apie šeimą, jos narių veiklos pobūdį, gaunamas pajamas bei kitą paramai gauti reikalingą informaciją;</text:span></text:p>
      <text:p text:style-name="P34"><text:span text:style-name="T35">1.2</text:span><text:span text:style-name="T36">. šeimos pajamos vienam jos nariui ar vienam gyvenančiam asmeniui yra didesnės nei 1,5 VRP dydžio, bet neviršija 2 VRP dydžių per mėnesį, ir tokia šeima ar vienas gyvenantis asmuo atitinka labdaros organizacijų, dalyvaujančių Programoje, bendru sutarimu nustatytas sąlygas ir įtraukiama į labdaros organizacijos sudaromą sąrašą paramai gauti.“</text:span></text:p>
      <text:p text:style-name="P37"/>
      <text:p text:style-name="P38"/>
      <text:p text:style-name="P39"/>
      <text:p text:style-name="P40"><text:span text:style-name="T41">SOCIALINĖS APSAUGOS IR DARBO MINISTRAS<text:s/></text:span><text:span text:style-name="T42"><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2-02T13:04:00Z</meta:creation-date>
    <dc:date>2015-12-02T13:04:00Z</dc:date>
    <meta:template xlink:href="Normal.dotm" xlink:type="simple"/>
    <meta:editing-cycles>2</meta:editing-cycles>
    <meta:editing-duration>PT0S</meta:editing-duration>
    <meta:document-statistic meta:page-count="1" meta:paragraph-count="16" meta:word-count="295" meta:character-count="2289" meta:row-count="62" meta:non-whitespace-character-count="2010"/>
  </office:meta>
</office:document-meta>
</file>