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color="#000000"/>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RO 2007 m. LIEPOS 9 d. ĮSAKYMO Nr. 3-245 „DĖL LIETUVOS RESPUBLIKOS VIDAUS VANDENŲ LAIVŲ REGISTRE ĮREGISTRUOTŲ VIDAUS VANDENŲ TRANSPORTO PRIEMONIŲ TECHNINĖS PRIEŽIŪROS ATLIKIMO TAISYKLIŲ PATVIRTINIMO“ PAKEITIMO</text:p>
      <text:p text:style-name="P7"/>
      <text:p text:style-name="P8">2010 m. vasario 1 d. Nr. 3-87</text:p>
      <text:p text:style-name="P9">Vilnius</text:p>
      <text:p text:style-name="P10"/>
      <text:p text:style-name="P11"><text:span text:style-name="T12">P a k e i č i u <text:s/>Lietuvos Respublikos vidaus vandenų laivų registre įregistruotų vidaus vandenų transporto priemonių techninė</text:span><text:span text:style-name="T13">s priežiūros atlikimo taisykles, patvirtintas Lietuvos Respublikos susisiekimo ministro 2007 m. liepos 9 d. įsakymu Nr. 3-245 „Dėl Lietuvos Respublikos vidaus vandenų laivų registre įregistruotų vidaus vandenų transporto priemonių techninės priežiūros atli</text:span><text:span text:style-name="T14">kimo taisyklių patvirtinimo“ (Žin., 2007, Nr.<text:s/></text:span><text:a xlink:href="https://www.e-tar.lt/portal/lt/legalAct/TAR.8F7DDCF095EB" office:target-frame-name="_blank" xlink:show="new"><text:span text:style-name="T15">83-3398</text:span></text:a><text:span text:style-name="T16">; 2009, Nr.<text:s/></text:span><text:a xlink:href="https://www.e-tar.lt/portal/lt/legalAct/TAR.B67B95FA1423" office:target-frame-name="_blank" xlink:show="new"><text:span text:style-name="T17">11-423</text:span></text:a><text:span text:style-name="T18">):</text:span></text:p>
      <text:p text:style-name="P19"><text:span text:style-name="T20">1</text:span><text:span text:style-name="T21">. Išdėstau 2 punktą</text:span><text:span text:style-name="T22"><text:s/>taip:</text:span></text:p>
      <text:p text:style-name="P23"><text:span text:style-name="T24">„</text:span><text:span text:style-name="T25">2</text:span><text:span text:style-name="T26">. Laivų techninės priežiūros tikslas – vadovaujantis Minimaliais techniniais reikalavimais vidaus vandenų transporto priemonėms, plaukiojančioms Lietuvos Respublikos vidaus vandenimis (toliau – Minimalūs techniniai reikalavimai), patvirtintais L</text:span><text:span text:style-name="T27">ietuvos Respublikos susisiekimo ministro 2008 m. gruodžio 29 d. įsakymu Nr. 3-512 (Žin., 2009, Nr.<text:s/></text:span><text:a xlink:href="https://www.e-tar.lt/portal/lt/legalAct/TAR.AA8703BE5CD2" office:target-frame-name="_blank" xlink:show="new"><text:span text:style-name="T28">11-422</text:span></text:a><text:span text:style-name="T29">), Pramoginių laivų projektavimo, statybos, tiekimo rinkai ir atidavimo<text:s/></text:span><text:span text:style-name="T30">eksploatuoti techniniu reglamentu, patvirtintu Lietuvos Respublikos susisiekimo ministro 2004 m. birželio 15 d. įsakymu Nr. 3-352 (Žin., 2004, Nr.<text:s/></text:span><text:a xlink:href="https://www.e-tar.lt/portal/lt/legalAct/TAR.7595BD13E11E" office:target-frame-name="_blank" xlink:show="new"><text:span text:style-name="T31">98-3654</text:span></text:a><text:span text:style-name="T32">), bei kitais atitinkam</text:span><text:span text:style-name="T33">ais tarptautinių ir nacionalinių teisės aktų reikalavimais identifikuoti laivus bei nustatyti jų techninę būklę ir plaukiojimo sąlygas.“</text:span></text:p>
      <text:p text:style-name="P34"><text:span text:style-name="T35">2</text:span><text:span text:style-name="T36">. Išdėstau 3 punktą taip:</text:span></text:p>
      <text:p text:style-name="P37"><text:span text:style-name="T38">„</text:span><text:span text:style-name="T39">3</text:span><text:span text:style-name="T40">. Laivų pirmines, kasmetes, neeilines ir dokines technines apžiūras atlieka Vals</text:span><text:span text:style-name="T41">tybinė vidaus vandenų laivybos inspekcija (toliau – Inspekcija). Mažųjų laivų, kurių ilgis mažesnis kaip 10 metrų, pramoginių, sportinių ir asmeninių laivų techninių apžiūrų atlikimo tvarką nustato Inspekcijos viršininkas.“</text:span></text:p>
      <text:p text:style-name="P42"><text:span text:style-name="T43">3</text:span><text:span text:style-name="T44">. Išdėstau XIII skyriau</text:span><text:span text:style-name="T45">s pavadinimą taip:</text:span></text:p>
      <text:p text:style-name="P46"><text:span text:style-name="T47">„</text:span><text:span text:style-name="T48">XIII</text:span><text:span text:style-name="T49">.<text:s/></text:span><text:span text:style-name="T50">TECHNINIAI PATIKRINIMAI, ATLIEKAMI SIEKIANT IŠDUOTI EUROPOS BENDRIJOS VIDAUS VANDENŲ LAIVYBOS SERTIFIKATUS“.</text:span></text:p>
      <text:p text:style-name="P51"><text:span text:style-name="T52">4</text:span><text:span text:style-name="T53">. Išdėstau 127 punktą taip:</text:span></text:p>
      <text:p text:style-name="P54"><text:span text:style-name="T55">„</text:span><text:span text:style-name="T56">127</text:span><text:span text:style-name="T57">. Techniniai patikrinimai atliekami siekiant nustatyti, ar vidaus vandenų<text:s/></text:span><text:span text:style-name="T58">transporto priemonė, kuriai prašoma išduoti Europos Bendrijos sertifikatą, atitinka Minimalius techninius reikalavimus. Šiuos techninius patikrinimus atlieka patvirtinta klasifikacinė bendrovė, atitinkanti Minimalių techninių reikalavimų 2 priede nurodytus</text:span><text:span text:style-name="T59"><text:s/>kriterijus.“</text:span></text:p>
      <text:p text:style-name="P60"><text:span text:style-name="T61">5</text:span><text:span text:style-name="T62">. Išdėstau 128 punktą taip:</text:span></text:p>
      <text:p text:style-name="P63"><text:span text:style-name="T64">„</text:span><text:span text:style-name="T65">128</text:span><text:span text:style-name="T66">. Laivo savininkas, suderinęs su klasifikacine bendrove, jos nustatytais terminais ir vietoje pateikia laivą techniniam patikrinimui.“</text:span></text:p>
      <text:p text:style-name="P67"><text:span text:style-name="T68">6</text:span><text:span text:style-name="T69">. Išdėstau 129 punktą taip:</text:span></text:p>
      <text:p text:style-name="P70"><text:span text:style-name="T71">„</text:span><text:span text:style-name="T72">129</text:span><text:span text:style-name="T73">. Savininkas arba jo<text:s/></text:span><text:span text:style-name="T74">atstovas plaukiojančią priemonę tikrinimui turi pateikti be krovinio, išvalytą ir su įranga. Jis privalo teikti atliekant tikrinimą būtiną pagalbą, pavyzdžiui, parūpinti reikiamą valtį bei personalą ir atidengti laivo korpuso ar įrangos dalis, kurios nėra<text:s/></text:span><text:span text:style-name="T75">tiesiogiai prieinamos arba matomos.“</text:span></text:p>
      <text:p text:style-name="P76"><text:span text:style-name="T77">7</text:span><text:span text:style-name="T78">. Išdėstau 130 punktą taip:</text:span></text:p>
      <text:p text:style-name="P79"><text:span text:style-name="T80">„</text:span><text:span text:style-name="T81">130</text:span><text:span text:style-name="T82">. Tikrinimo įstaiga reikalauja, kad pirmas patikrinimas būtų atliekamas sausumoje esant pirmai galimybei. Patikrinimas sausumoje nebūtinas, jei pateikiamas klasifikacinis serti</text:span><text:span text:style-name="T83">fikatas arba patvirtintos klasifikacinės bendrovės išduotas sertifikatas, liudijantis, kad laivo konstrukcija atitinka jai keliamus reikalavimus, arba jei pateikiamas sertifikatas, rodantis, kad kompetentinga institucija jau atliko patikrinimą sausumoje ki</text:span><text:span text:style-name="T84">tu tikslu. Jei atliekamas periodiškas patikrinimas<text:s/></text:span><text:soft-page-break/><text:span text:style-name="T85">arba jei atliekamas Europos Bendrijos vidaus vandenų laivybos sertifikatų išdavimo tvarkos aprašo, patvirtinto Lietuvos Respublikos susisiekimo ministro 2008 m. gruodžio 29 d. įsakymu Nr. 3-512, 32 punkte<text:s/></text:span><text:span text:style-name="T86">nurodytas patikrinimas, tikrinimo įstaiga gali reikalauti, kad laivas būtų tikrinamas iškeltas iš vandens.“</text:span></text:p>
      <text:p text:style-name="P87"><text:span text:style-name="T88">8</text:span><text:span text:style-name="T89">. Išdėstau 131 punktą taip:</text:span></text:p>
      <text:p text:style-name="P90"><text:span text:style-name="T91">„</text:span><text:span text:style-name="T92">131</text:span><text:span text:style-name="T93">. Tikrinimo įstaiga turi vykdyti motorinių laivų arba vilkstinių bandomuosius reisus pradinio patikrinimo</text:span><text:span text:style-name="T94"><text:s/>metu arba jei buvo atlikti esminiai varomosios arba vairavimo įrangos pakeitimai.“</text:span></text:p>
      <text:p text:style-name="P95"><text:span text:style-name="T96">9</text:span><text:span text:style-name="T97">. Išdėstau 132 punktą taip:</text:span></text:p>
      <text:p text:style-name="P98"><text:span text:style-name="T99">„</text:span><text:span text:style-name="T100">132</text:span><text:span text:style-name="T101">. Tikrinimo įstaiga gali reikalauti atlikti papildomus eksploatacinius bandymus ir pateikti kitus patvirtinamuosius dokumentus. Š</text:span><text:span text:style-name="T102">i nuostata taip pat taikoma, kai plaukiojanti priemonė statoma.“</text:span></text:p>
      <text:p text:style-name="P103"><text:span text:style-name="T104">10</text:span><text:span text:style-name="T105">. Išdėstau 137 punktą taip:</text:span></text:p>
      <text:p text:style-name="P106"><text:span text:style-name="T107">„</text:span><text:span text:style-name="T108">137</text:span><text:span text:style-name="T109">. Kompetentinga institucija Europos Bendrijos sertifikate įrašo galiojimo laikotarpį pagal tokio patikrinimo rezultatus ir apie tai informuoja jį i</text:span><text:span text:style-name="T110">šdavusią instituciją.“</text:span></text:p>
      <text:p text:style-name="P111"/>
      <text:p text:style-name="P112"/>
      <text:p text:style-name="P113"><text:span text:style-name="T114">Susisiekimo ministras</text:span><text:span text:style-name="T115"><text:tab/>Eligijus Masiulis</text:span></text:p>
      <text:p text:style-name="P116"/>
      <text:p text:style-name="P117"><text:span text:style-name="T11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1-20T22:31:00Z</meta:creation-date>
    <dc:date>2023-01-20T22:31:00Z</dc:date>
    <meta:template xlink:href="Normal.dotm" xlink:type="simple"/>
    <meta:editing-cycles>2</meta:editing-cycles>
    <meta:editing-duration>PT0S</meta:editing-duration>
    <meta:document-statistic meta:page-count="3" meta:paragraph-count="41" meta:word-count="604" meta:character-count="4886" meta:row-count="160" meta:non-whitespace-character-count="4323"/>
  </office:meta>
</office:document-meta>
</file>