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margin-left="1.477in" fo:margin-right="1.6722in" fo:text-indent="-0.9847in">
        <style:tab-stops>
          <style:tab-stop style:type="left" style:position="4.0354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margin-left="1.477in" fo:margin-right="1.6722in" fo:text-indent="-0.9847in">
        <style:tab-stops>
          <style:tab-stop style:type="left" style:position="4.0354in"/>
        </style:tab-stops>
      </style:paragraph-properties>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pan></text:p>
      <text:p text:style-name="Normal"/>
      <text:p text:style-name="P18">2010 m. vasario 10 d. Nr. 116</text:p>
      <text:p text:style-name="P19">Vilnius</text:p>
      <text:p text:style-name="P20"/>
      <text:p text:style-name="P21">Lietuvos Respublikos Vyriausybė<text:span text:style-name="T22"><text:s/></text:span><text:span text:style-name="T23">nutari</text:span>a:</text:p>
      <text:p text:style-name="P24">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3, Nr.<text:s/><text:a xlink:href="https://www.e-tar.lt/portal/lt/legalAct/TAR.48B30F08E335" office:target-frame-name="_blank" xlink:show="new"><text:span text:style-name="T26">10-356</text:span></text:a>; 2005, Nr.<text:s/><text:a xlink:href="https://www.e-tar.lt/portal/lt/legalAct/TAR.0CA774397F53" office:target-frame-name="_blank" xlink:show="new"><text:span text:style-name="T27">12-379</text:span></text:a>; 2008, Nr.<text:s/><text:a xlink:href="https://www.e-tar.lt/portal/lt/legalAct/TAR.8C1A6BF2C46F" office:target-frame-name="_blank" xlink:show="new"><text:span text:style-name="T28">36-1285</text:span></text:a>; 2009, Nr.<text:s/><text:a xlink:href="https://www.e-tar.lt/portal/lt/legalAct/TAR.DE7D403CC311" office:target-frame-name="_blank" xlink:show="new"><text:span text:style-name="T29">109-4629</text:span></text:a>):</text:p>
      <text:p text:style-name="P30">1. Papildyti šiuo 4.452<text:span text:style-name="T31">3</text:span><text:s/>punktu:</text:p>
      <text:p text:style-name="Normal"/>
      <text:p text:style-name="P32">„4.452<text:span text:style-name="T33">3</text:span>.<text:tab/>įmonės, teikiančios laivų agentavimo paslaugas, atestavimo pažymėjimo išdavimą<text:s/><text:tab/>181 litas“.</text:p>
      <text:p text:style-name="P34">2. Papildyti šiuo 4.452<text:span text:style-name="T35">4</text:span><text:s/>punktu:</text:p>
      <text:p text:style-name="Normal"/>
      <text:p text:style-name="P36">„4.452<text:span text:style-name="T37">4</text:span>.<text:tab/>įmonės, teikiančios laivų agentavimo paslaugas, atestavimo pažymėjimo dublikato išdavimą<text:tab/>124 litai“.</text:p>
      <text:p text:style-name="P38">3. Pripažinti netekusiu galios 4.469 punktą.<text:s/></text:p>
      <text:p text:style-name="P39">4. Pripažinti netekusiu galios 4.470 punktą.</text:p>
      <text:p text:style-name="P40"/>
      <text:p text:style-name="P41"/>
      <text:p text:style-name="P42">MINISTRAS PIRMININKAS<text:tab/>ANDRIUS KUBILIUS</text:p>
      <text:p text:style-name="Normal"/>
      <text:p text:style-name="P43">FINANSŲ MINISTRĖ<text:tab/>INGRIDA ŠIMONYTĖ</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1T20:30:00Z</meta:creation-date>
    <dc:date>2015-09-01T20:30:00Z</dc:date>
    <meta:print-date>2010-02-10T14:06:00Z</meta:print-date>
    <meta:template xlink:href="Normal.dotm" xlink:type="simple"/>
    <meta:editing-cycles>2</meta:editing-cycles>
    <meta:editing-duration>PT0S</meta:editing-duration>
    <meta:document-statistic meta:page-count="1" meta:paragraph-count="25" meta:word-count="198" meta:character-count="1543" meta:row-count="85" meta:non-whitespace-character-count="1370"/>
  </office:meta>
</office:document-meta>
</file>