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
      <text:p text:style-name="P5">Į S A K Y M A S</text:p>
      <text:p text:style-name="P6">DĖL LIETUVOS RESPUBLIKOS SOCIALINĖS APSAUGOS IR DARBO MINISTRO 2009 m. RUGPJŪČIO 13 d. ĮSAKYMO Nr. A1-499 „DĖL AKTYVIOS DARBO RINKOS POLITIKOS PRIEMONIŲ ĮGYVENDINIMO SĄLYGŲ IR TVARKOS APRAŠO PATVIRTINIMO“ PAKEITIMO</text:p>
      <text:p text:style-name="P7"/>
      <text:p text:style-name="P8">2010 m. vasario 3 d. Nr. A1-45</text:p>
      <text:p text:style-name="P9">Vilnius</text:p>
      <text:p text:style-name="P10"/>
      <text:p text:style-name="P11"/>
      <text:p text:style-name="P12"><text:span text:style-name="T13">P a k e i č i u 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 (Žin., 2009, Nr. </text:span><text:a xlink:href="https://www.e-tar.lt/portal/lt/legalAct/TAR.0FD379FA7FA7" office:target-frame-name="_blank" xlink:show="new"><text:span text:style-name="T14">98-4133</text:span></text:a><text:span text:style-name="T15">):</text:span></text:p>
      <text:p text:style-name="P16"><text:span text:style-name="T17">1</text:span><text:span text:style-name="T18">. Išdėstau 67.4 punktą taip:</text:span></text:p>
      <text:p text:style-name="P19"><text:span text:style-name="T20">„</text:span><text:span text:style-name="T21">67.4</text:span><text:span text:style-name="T22">. derina darbo biržos parengtus viešųjų darbų projektus (finansuojamus iš Užimtumo rėmimo įstatymo 28 straipsnio 8 dalies 1 ir 3 punkte nurodytų ir Europos prisitaikymo prie globalizacijos padarinių fondo lėšų), skirtus padėti palaikyti ir (ar) plėtoti vietos bendruomenės socialinę infrastruktūrą, padidėjus viešųjų darbų poreikiui savivaldybių teritorijose, kuriose paskutinio ketvirčio registruotų bedarbių ir darbingo amžiaus gyventojų santykis 1,5 karto viršija šalies vidutinį santykį, gaivalinių nelaimių, grupės darbuotojų atleidimo iš darbo atvejais ar atvejais, kai darbuotojų atleidimo iš darbo pasekmėms švelninti naudojamos Europos prisitaikymo prie globalizacijos padarinių fondo lėšos.“</text:span></text:p>
      <text:p text:style-name="P23"><text:span text:style-name="T24">2</text:span><text:span text:style-name="T25">. Išdėstau 68 punktą taip:</text:span></text:p>
      <text:p text:style-name="P26"><text:span text:style-name="T27">„</text:span><text:span text:style-name="T28">68</text:span><text:span text:style-name="T29">. Darbo birža rengia ir tvirtina viešųjų darbų projektus (finansuojamus iš Užimtumo rėmimo įstatymo 28 straipsnio 8 dalies 1 ir 3 punkte nurodytų ir Europos prisitaikymo prie globalizacijos padarinių fondo lėšų), nurodytus šio Aprašo 67.4 punkte, ir viešųjų darbų projektus, skirtus išsaugoti darbo vietas ekonominius sunkumus patiriančiose įmonėse.“</text:span></text:p>
      <text:p text:style-name="P30"><text:span text:style-name="T31">3</text:span><text:span text:style-name="T32">. Išdėstau 79 punktą taip:</text:span></text:p>
      <text:p text:style-name="P33"><text:span text:style-name="T34">„</text:span><text:span text:style-name="T35">79</text:span><text:span text:style-name="T36">. Šio Aprašo 78 punkte nurodytos subsidijos darbo užmokesčiui darbdaviams mokamos vadovaujantis Lietuvos Respublikos užimtumo rėmimo įstatymo 28 straipsnio 9–13 dalyse nurodytomis sąlygomis. Finansuojant viešuosius darbus iš Europos prisitaikymo prie globalizacijos padarinių fondo lėšų, šio Aprašo 78 punkte nurodytą subsidiją darbo užmokesčiui darbdaviams 100 procentų moka teritorinė darbo birža.“</text:span></text:p>
      <text:p text:style-name="P37"/>
      <text:p text:style-name="P38"/>
      <text:p text:style-name="P39"/>
      <text:p text:style-name="P40"><text:span text:style-name="T41">Socialinės apsaugos ir darbo ministras</text:span><text:span text:style-name="T42"><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03T22:01:00Z</meta:creation-date>
    <dc:date>2017-07-03T22:01:00Z</dc:date>
    <meta:template xlink:href="Normal.dotm" xlink:type="simple"/>
    <meta:editing-cycles>2</meta:editing-cycles>
    <meta:editing-duration>PT0S</meta:editing-duration>
    <meta:document-statistic meta:page-count="1" meta:paragraph-count="49" meta:word-count="315" meta:character-count="2355" meta:row-count="174" meta:non-whitespace-character-count="2089"/>
  </office:meta>
</office:document-meta>
</file>