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font-style="italic" style:font-style-asian="italic" style:font-style-complex="italic" fo:text-transform="uppercase"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3.4916in"/>
    </style:style>
    <style:style style:name="TableColumn61" style:family="table-column">
      <style:table-column-properties style:column-width="2.8069in"/>
    </style:style>
    <style:style style:name="Table59" style:family="table">
      <style:table-properties style:width="6.2986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fo:break-before="page" fo:text-indent="3.543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font-weight="bold" style:font-weight-asian="bold" style:font-weight-complex="bold"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break-before="page" fo:margin-left="3.5437in" fo:text-indent="-3.5437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ableColumn623" style:family="table-column">
      <style:table-column-properties style:column-width="3.275in" style:use-optimal-column-width="false"/>
    </style:style>
    <style:style style:name="TableColumn624" style:family="table-column">
      <style:table-column-properties style:column-width="3.0236in" style:use-optimal-column-width="false"/>
    </style:style>
    <style:style style:name="Table622" style:family="table">
      <style:table-properties style:width="6.2986in" fo:margin-left="0in" table:align="left"/>
    </style:style>
    <style:style style:name="TableRow625" style:family="table-row">
      <style:table-row-properties style:min-row-height="0.2673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left="-0.0666in">
        <style:tab-stops/>
      </style:paragraph-properties>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6326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right="0.0034in"/>
    </style:style>
    <style:style style:name="P632" style:parent-style-name="Normal" style:family="paragraph">
      <style:paragraph-properties fo:margin-right="0.0034in"/>
      <style:text-properties fo:font-weight="bold" style:font-weight-asian="bold" style:font-weight-complex="bold"/>
    </style:style>
    <style:style style:name="P633" style:parent-style-name="Normal" style:family="paragraph">
      <style:paragraph-properties fo:margin-right="0.0034in"/>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fo:margin-left="-0.0666in">
        <style:tab-stops/>
      </style:paragraph-properties>
    </style:style>
    <style:style style:name="TableRow636" style:family="table-row">
      <style:table-row-properties style:min-row-height="0.3166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right="0.0034in"/>
    </style:style>
    <style:style style:name="P639" style:parent-style-name="Normal" style:family="paragraph">
      <style:paragraph-properties fo:text-align="center" fo:margin-left="-0.0659in">
        <style:tab-stops/>
      </style:paragraph-properties>
    </style:style>
    <style:style style:name="TableRow640" style:family="table-row">
      <style:table-row-properties style:min-row-height="0.1986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right="0.0034in"/>
    </style:style>
    <style:style style:name="P643" style:parent-style-name="Normal" style:family="paragraph">
      <style:paragraph-properties fo:text-align="center" fo:margin-left="-0.0659in">
        <style:tab-stops/>
      </style:paragraph-properties>
    </style:style>
    <style:style style:name="TableRow644" style:family="table-row">
      <style:table-row-properties style:min-row-height="0.25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left="-0.0666in" fo:text-indent="0.0465in">
        <style:tab-stops>
          <style:tab-stop style:type="left" style:position="0.1104in"/>
        </style:tab-stops>
      </style:paragraph-properties>
    </style:style>
    <style:style style:name="P647" style:parent-style-name="Normal" style:family="paragraph">
      <style:paragraph-properties fo:margin-left="-0.0659in" fo:text-indent="0.0465in">
        <style:tab-stops>
          <style:tab-stop style:type="left" style:position="0.1097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654"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keep-with-next="always" fo:text-align="center"/>
      <style:text-properties fo:font-weight="bold" style:font-weight-asian="bold"/>
    </style:style>
    <style:style style:name="P662" style:parent-style-name="Normal" style:family="paragraph">
      <style:paragraph-properties fo:keep-with-next="always" fo:text-align="center"/>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justify" fo:text-indent="0.3937in"/>
      <style:text-properties fo:font-weight="bold" style:font-weight-asian="bold"/>
    </style:style>
    <style:style style:name="TableColumn666" style:family="table-column">
      <style:table-column-properties style:column-width="1.6354in" style:use-optimal-column-width="false"/>
    </style:style>
    <style:style style:name="TableColumn667" style:family="table-column">
      <style:table-column-properties style:column-width="1.4034in" style:use-optimal-column-width="false"/>
    </style:style>
    <style:style style:name="TableColumn668" style:family="table-column">
      <style:table-column-properties style:column-width="3.2597in" style:use-optimal-column-width="false"/>
    </style:style>
    <style:style style:name="Table665" style:family="table">
      <style:table-properties style:width="6.2986in" fo:margin-left="0in" table:align="left"/>
    </style:style>
    <style:style style:name="TableRow669" style:family="table-row">
      <style:table-row-properties style:min-row-height="0.0888in" style:use-optimal-row-height="false" fo:keep-together="always"/>
    </style:style>
    <style:style style:name="TableCell670" style:family="table-cell">
      <style:table-cell-properties fo:border="0.0069in solid #000000" fo:background-color="#FFFFFF"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0.1555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min-row-height="0.181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min-row-height="0.0881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881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0847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style:style>
    <style:style style:name="TableRow689" style:family="table-row">
      <style:table-row-properties style:min-row-height="0.0847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847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847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847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style:style>
    <style:style style:name="TableRow702" style:family="table-row">
      <style:table-row-properties style:min-row-height="0.0847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486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style>
    <style:style style:name="TableRow709" style:family="table-row">
      <style:table-row-properties style:min-row-height="0.0972in" style:use-optimal-row-height="false" fo:keep-together="always"/>
    </style:style>
    <style:style style:name="TableCell710" style:family="table-cell">
      <style:table-cell-properties fo:border="0.0069in solid #000000" fo:background-color="#FFFFFF"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Segoe UI Symbol" style:font-name-asian="MS Mincho"/>
    </style:style>
    <style:style style:name="T713" style:parent-style-name="DefaultParagraphFont" style:family="text">
      <style:text-properties style:font-name-asian="MS Mincho"/>
    </style:style>
    <style:style style:name="P714" style:parent-style-name="Normal" style:family="paragraph">
      <style:text-properties style:font-name-asian="MS Mincho"/>
    </style:style>
    <style:style style:name="T715" style:parent-style-name="DefaultParagraphFont" style:family="text">
      <style:text-properties style:font-name="Segoe UI Symbol" style:font-name-asian="MS Mincho"/>
    </style:style>
    <style:style style:name="T716" style:parent-style-name="DefaultParagraphFont" style:family="text">
      <style:text-properties style:font-name-asian="MS Mincho"/>
    </style:style>
    <style:style style:name="P717" style:parent-style-name="Normal" style:family="paragraph">
      <style:text-properties style:font-name-asian="MS Mincho"/>
    </style:style>
    <style:style style:name="P718" style:parent-style-name="Normal" style:family="paragraph">
      <style:paragraph-properties fo:keep-with-next="always" fo:text-align="justify" fo:text-indent="0.3937in"/>
      <style:text-properties fo:font-weight="bold" style:font-weight-asian="bold"/>
    </style:style>
    <style:style style:name="P719" style:parent-style-name="Normal" style:family="paragraph">
      <style:paragraph-properties fo:keep-with-next="always" fo:text-align="justify" fo:text-indent="0.3937in"/>
      <style:text-properties fo:font-weight="bold" style:font-weight-asian="bold"/>
    </style:style>
    <style:style style:name="P720" style:parent-style-name="Normal" style:family="paragraph">
      <style:paragraph-properties fo:text-align="justify" fo:text-indent="0.3937in"/>
    </style:style>
    <style:style style:name="TableColumn722" style:family="table-column">
      <style:table-column-properties style:column-width="1.6361in" style:use-optimal-column-width="false"/>
    </style:style>
    <style:style style:name="TableColumn723" style:family="table-column">
      <style:table-column-properties style:column-width="2.6791in" style:use-optimal-column-width="false"/>
    </style:style>
    <style:style style:name="TableColumn724" style:family="table-column">
      <style:table-column-properties style:column-width="1.9833in" style:use-optimal-column-width="false"/>
    </style:style>
    <style:style style:name="Table721" style:family="table">
      <style:table-properties style:width="6.2986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language="pt" fo:country="B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weight-complex="bold"/>
    </style:style>
    <style:style style:name="P785" style:parent-style-name="Normal" style:family="paragraph">
      <style:paragraph-properties fo:text-align="end"/>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TableColumn793" style:family="table-column">
      <style:table-column-properties style:column-width="0.4756in" style:use-optimal-column-width="false"/>
    </style:style>
    <style:style style:name="TableColumn794" style:family="table-column">
      <style:table-column-properties style:column-width="5.3368in" style:use-optimal-column-width="false"/>
    </style:style>
    <style:style style:name="TableColumn795" style:family="table-column">
      <style:table-column-properties style:column-width="0.4861in" style:use-optimal-column-width="false"/>
    </style:style>
    <style:style style:name="Table792" style:family="table">
      <style:table-properties style:width="6.2986in" fo:margin-left="0in" table:align="left"/>
    </style:style>
    <style:style style:name="TableRow796" style:family="table-row">
      <style:table-row-properties style:min-row-height="0.31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4166in"/>
          <style:tab-stop style:type="left" style:position="0.8333in"/>
        </style:tab-stops>
      </style:paragraph-properties>
    </style:style>
    <style:style style:name="T799" style:parent-style-name="DefaultParagraphFont" style:family="text">
      <style:text-properties fo:font-style="italic" style:font-style-asian="italic"/>
    </style:style>
    <style:style style:name="T800" style:parent-style-name="DefaultParagraphFont" style:family="text">
      <style:text-properties style:text-position="super 62.5%"/>
    </style:style>
    <style:style style:name="TableRow801" style:family="table-row">
      <style:table-row-properties style:min-row-height="0.091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8333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8333in"/>
        </style:tab-stops>
      </style:paragraph-properties>
    </style:style>
    <style:style style:name="TableRow806" style:family="table-row">
      <style:table-row-properties style:min-row-height="0.0909in" style:use-optimal-row-height="false"/>
    </style:style>
    <style:style style:name="P807" style:parent-style-name="Normal" style:family="paragraph">
      <style:paragraph-properties fo:text-align="justify">
        <style:tab-stops>
          <style:tab-stop style:type="left" style:position="0.8333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8333in"/>
        </style:tab-stops>
      </style:paragraph-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Segoe UI Symbol" style:font-name-asian="MS Mincho"/>
    </style:style>
    <style:style style:name="TableRow812" style:family="table-row">
      <style:table-row-properties style:min-row-height="0.0909in" style:use-optimal-row-height="false"/>
    </style:style>
    <style:style style:name="P813" style:parent-style-name="Normal" style:family="paragraph">
      <style:paragraph-properties fo:text-align="justify">
        <style:tab-stops>
          <style:tab-stop style:type="left" style:position="0.8333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8333in"/>
        </style:tab-stops>
      </style:paragraph-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Segoe UI Symbol"/>
    </style:style>
    <style:style style:name="TableRow818" style:family="table-row">
      <style:table-row-properties style:min-row-height="0.0909in" style:use-optimal-row-height="false"/>
    </style:style>
    <style:style style:name="P819" style:parent-style-name="Normal" style:family="paragraph">
      <style:paragraph-properties fo:text-align="justify">
        <style:tab-stops>
          <style:tab-stop style:type="left" style:position="0.8333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8333in"/>
        </style:tab-stops>
      </style:paragraph-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Segoe UI Symbol" style:font-name-asian="MS Mincho"/>
    </style:style>
    <style:style style:name="TableRow824" style:family="table-row">
      <style:table-row-properties style:min-row-height="0.05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8333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8333in"/>
        </style:tab-stops>
      </style:paragraph-properties>
    </style:style>
    <style:style style:name="TableRow829" style:family="table-row">
      <style:table-row-properties style:min-row-height="0.059in" style:use-optimal-row-height="false"/>
    </style:style>
    <style:style style:name="P830" style:parent-style-name="Normal" style:family="paragraph">
      <style:paragraph-properties fo:text-align="justify">
        <style:tab-stops>
          <style:tab-stop style:type="left" style:position="0.8333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8333in"/>
        </style:tab-stops>
      </style:paragraph-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Segoe UI Symbol" style:font-name-asian="MS Mincho"/>
    </style:style>
    <style:style style:name="TableRow835" style:family="table-row">
      <style:table-row-properties style:min-row-height="0.059in" style:use-optimal-row-height="false"/>
    </style:style>
    <style:style style:name="P836" style:parent-style-name="Normal" style:family="paragraph">
      <style:paragraph-properties fo:text-align="justify">
        <style:tab-stops>
          <style:tab-stop style:type="left" style:position="0.8333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8333in"/>
        </style:tab-stops>
      </style:paragraph-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Segoe UI Symbol" style:font-name-asian="MS Mincho"/>
    </style:style>
    <style:style style:name="TableRow841" style:family="table-row">
      <style:table-row-properties style:min-row-height="0.059in" style:use-optimal-row-height="false"/>
    </style:style>
    <style:style style:name="P842" style:parent-style-name="Normal" style:family="paragraph">
      <style:paragraph-properties fo:text-align="justify">
        <style:tab-stops>
          <style:tab-stop style:type="left" style:position="0.8333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8333in"/>
        </style:tab-stops>
      </style:paragraph-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Segoe UI Symbol" style:font-name-asian="MS Mincho"/>
    </style:style>
    <style:style style:name="TableRow847" style:family="table-row">
      <style:table-row-properties style:min-row-height="0.059in" style:use-optimal-row-height="false"/>
    </style:style>
    <style:style style:name="P848" style:parent-style-name="Normal" style:family="paragraph">
      <style:paragraph-properties fo:text-align="justify">
        <style:tab-stops>
          <style:tab-stop style:type="left" style:position="0.8333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8333in"/>
        </style:tab-stops>
      </style:paragraph-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Segoe UI Symbol" style:font-name-asian="MS Mincho"/>
    </style:style>
    <style:style style:name="P853" style:parent-style-name="Normal" style:family="paragraph">
      <style:paragraph-properties fo:text-align="justify">
        <style:tab-stops>
          <style:tab-stop style:type="left" style:position="0.8333in"/>
        </style:tab-stops>
      </style:paragraph-properties>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style>
    <style:style style:name="TableColumn862" style:family="table-column">
      <style:table-column-properties style:column-width="1.0493in" style:use-optimal-column-width="false"/>
    </style:style>
    <style:style style:name="TableColumn863" style:family="table-column">
      <style:table-column-properties style:column-width="1.05in" style:use-optimal-column-width="false"/>
    </style:style>
    <style:style style:name="TableColumn864" style:family="table-column">
      <style:table-column-properties style:column-width="0.9347in" style:use-optimal-column-width="false"/>
    </style:style>
    <style:style style:name="TableColumn865" style:family="table-column">
      <style:table-column-properties style:column-width="1.2798in" style:use-optimal-column-width="false"/>
    </style:style>
    <style:style style:name="TableColumn866" style:family="table-column">
      <style:table-column-properties style:column-width="1.1652in" style:use-optimal-column-width="false"/>
    </style:style>
    <style:style style:name="TableColumn867" style:family="table-column">
      <style:table-column-properties style:column-width="0.8194in" style:use-optimal-column-width="false"/>
    </style:style>
    <style:style style:name="Table861" style:family="table">
      <style:table-properties style:width="6.2986in" fo:margin-left="0in" table:align="left"/>
    </style:style>
    <style:style style:name="TableRow868" style:family="table-row">
      <style:table-row-properties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TableCell870" style:family="table-cell">
      <style:table-cell-properties fo:border="0.0069in solid #000000" fo:background-color="#FFFFFF" fo:padding-top="0in" fo:padding-left="0.075in" fo:padding-bottom="0in" fo:padding-right="0.075in"/>
    </style:style>
    <style:style style:name="TableCell871" style:family="table-cell">
      <style:table-cell-properties fo:border="0.0069in solid #000000" fo:background-color="#FFFFFF" fo:padding-top="0in" fo:padding-left="0.075in" fo:padding-bottom="0in" fo:padding-right="0.075in"/>
    </style:style>
    <style:style style:name="TableCell872" style:family="table-cell">
      <style:table-cell-properties fo:border="0.0069in solid #000000" fo:background-color="#FFFFFF" fo:padding-top="0in" fo:padding-left="0.075in" fo:padding-bottom="0in" fo:padding-right="0.075in"/>
    </style:style>
    <style:style style:name="TableCell873" style:family="table-cell">
      <style:table-cell-properties fo:border="0.0069in solid #000000" fo:background-color="#FFFFFF" fo:padding-top="0in" fo:padding-left="0.075in" fo:padding-bottom="0in" fo:padding-right="0.075in"/>
    </style:style>
    <style:style style:name="TableCell874" style:family="table-cell">
      <style:table-cell-properties fo:border="0.0069in solid #000000" fo:background-color="#FFFFFF"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929" style:parent-style-name="Normal" style:family="paragraph">
      <style:paragraph-properties fo:text-align="justify" fo:text-indent="0.3937in"/>
      <style:text-properties fo:font-weight="bold" style:font-weight-asian="bold"/>
    </style:style>
    <style:style style:name="P930"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932" style:family="table-column">
      <style:table-column-properties style:column-width="1.0493in" style:use-optimal-column-width="false"/>
    </style:style>
    <style:style style:name="TableColumn933" style:family="table-column">
      <style:table-column-properties style:column-width="1.05in" style:use-optimal-column-width="false"/>
    </style:style>
    <style:style style:name="TableColumn934" style:family="table-column">
      <style:table-column-properties style:column-width="0.9347in" style:use-optimal-column-width="false"/>
    </style:style>
    <style:style style:name="TableColumn935" style:family="table-column">
      <style:table-column-properties style:column-width="1.2798in" style:use-optimal-column-width="false"/>
    </style:style>
    <style:style style:name="TableColumn936" style:family="table-column">
      <style:table-column-properties style:column-width="1.1652in" style:use-optimal-column-width="false"/>
    </style:style>
    <style:style style:name="TableColumn937" style:family="table-column">
      <style:table-column-properties style:column-width="0.8194in" style:use-optimal-column-width="false"/>
    </style:style>
    <style:style style:name="Table931" style:family="table">
      <style:table-properties style:width="6.2986in" fo:margin-left="0in" table:align="left"/>
    </style:style>
    <style:style style:name="TableRow938" style:family="table-row">
      <style:table-row-properties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TableCell940" style:family="table-cell">
      <style:table-cell-properties fo:border="0.0069in solid #000000" fo:background-color="#FFFFFF" fo:padding-top="0in" fo:padding-left="0.075in" fo:padding-bottom="0in" fo:padding-right="0.075in"/>
    </style:style>
    <style:style style:name="TableCell941" style:family="table-cell">
      <style:table-cell-properties fo:border="0.0069in solid #000000" fo:background-color="#FFFFFF" fo:padding-top="0in" fo:padding-left="0.075in" fo:padding-bottom="0in" fo:padding-right="0.075in"/>
    </style:style>
    <style:style style:name="TableCell942" style:family="table-cell">
      <style:table-cell-properties fo:border="0.0069in solid #000000" fo:background-color="#FFFFFF" fo:padding-top="0in" fo:padding-left="0.075in" fo:padding-bottom="0in" fo:padding-right="0.075in"/>
    </style:style>
    <style:style style:name="TableCell943" style:family="table-cell">
      <style:table-cell-properties fo:border="0.0069in solid #000000" fo:background-color="#FFFFFF" fo:padding-top="0in" fo:padding-left="0.075in" fo:padding-bottom="0in" fo:padding-right="0.075in"/>
    </style:style>
    <style:style style:name="TableCell944" style:family="table-cell">
      <style:table-cell-properties fo:border="0.0069in solid #000000" fo:background-color="#FFFFFF"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TableCell947" style:family="table-cell">
      <style:table-cell-properties fo:border="0.0069in solid #000000" fo:background-color="#FFFFFF" fo:padding-top="0in" fo:padding-left="0.075in" fo:padding-bottom="0in" fo:padding-right="0.075in"/>
    </style:style>
    <style:style style:name="TableCell948" style:family="table-cell">
      <style:table-cell-properties fo:border="0.0069in solid #000000" fo:background-color="#FFFFFF" fo:padding-top="0in" fo:padding-left="0.075in" fo:padding-bottom="0in" fo:padding-right="0.075in"/>
    </style:style>
    <style:style style:name="TableCell949" style:family="table-cell">
      <style:table-cell-properties fo:border="0.0069in solid #000000" fo:background-color="#FFFFFF" fo:padding-top="0in" fo:padding-left="0.075in" fo:padding-bottom="0in" fo:padding-right="0.075in"/>
    </style:style>
    <style:style style:name="TableCell950" style:family="table-cell">
      <style:table-cell-properties fo:border="0.0069in solid #000000" fo:background-color="#FFFFFF" fo:padding-top="0in" fo:padding-left="0.075in" fo:padding-bottom="0in" fo:padding-right="0.075in"/>
    </style:style>
    <style:style style:name="TableCell951" style:family="table-cell">
      <style:table-cell-properties fo:border="0.0069in solid #000000" fo:background-color="#FFFFFF"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TableCell954" style:family="table-cell">
      <style:table-cell-properties fo:border="0.0069in solid #000000" fo:background-color="#FFFFFF" fo:padding-top="0in" fo:padding-left="0.075in" fo:padding-bottom="0in" fo:padding-right="0.075in"/>
    </style:style>
    <style:style style:name="TableCell955" style:family="table-cell">
      <style:table-cell-properties fo:border="0.0069in solid #000000" fo:background-color="#FFFFFF" fo:padding-top="0in" fo:padding-left="0.075in" fo:padding-bottom="0in" fo:padding-right="0.075in"/>
    </style:style>
    <style:style style:name="TableCell956" style:family="table-cell">
      <style:table-cell-properties fo:border="0.0069in solid #000000" fo:background-color="#FFFFFF" fo:padding-top="0in" fo:padding-left="0.075in" fo:padding-bottom="0in" fo:padding-right="0.075in"/>
    </style:style>
    <style:style style:name="TableCell957" style:family="table-cell">
      <style:table-cell-properties fo:border="0.0069in solid #000000" fo:background-color="#FFFFFF" fo:padding-top="0in" fo:padding-left="0.075in" fo:padding-bottom="0in" fo:padding-right="0.075in"/>
    </style:style>
    <style:style style:name="TableCell958" style:family="table-cell">
      <style:table-cell-properties fo:border="0.0069in solid #000000" fo:background-color="#FFFFFF"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fo:background-color="#FFFFFF" fo:padding-top="0in" fo:padding-left="0.075in" fo:padding-bottom="0in" fo:padding-right="0.075in"/>
    </style:style>
    <style:style style:name="TableCell961" style:family="table-cell">
      <style:table-cell-properties fo:border="0.0069in solid #000000" fo:background-color="#FFFFFF" fo:padding-top="0in" fo:padding-left="0.075in" fo:padding-bottom="0in" fo:padding-right="0.075in"/>
    </style:style>
    <style:style style:name="TableCell962" style:family="table-cell">
      <style:table-cell-properties fo:border="0.0069in solid #000000" fo:background-color="#FFFFFF" fo:padding-top="0in" fo:padding-left="0.075in" fo:padding-bottom="0in" fo:padding-right="0.075in"/>
    </style:style>
    <style:style style:name="TableCell963" style:family="table-cell">
      <style:table-cell-properties fo:border="0.0069in solid #000000" fo:background-color="#FFFFFF" fo:padding-top="0in" fo:padding-left="0.075in" fo:padding-bottom="0in" fo:padding-right="0.075in"/>
    </style:style>
    <style:style style:name="TableCell964" style:family="table-cell">
      <style:table-cell-properties fo:border="0.0069in solid #000000" fo:background-color="#FFFFFF" fo:padding-top="0in" fo:padding-left="0.075in" fo:padding-bottom="0in" fo:padding-right="0.075in"/>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tab-stops>
          <style:tab-stop style:type="left" style:position="1in"/>
        </style:tab-stops>
      </style:paragraph-properties>
      <style:text-properties fo:font-style="italic" style:font-style-asian="italic"/>
    </style:style>
    <style:style style:name="P967" style:parent-style-name="Normal" style:family="paragraph">
      <style:paragraph-properties fo:text-align="justify">
        <style:tab-stops>
          <style:tab-stop style:type="left" style:position="1in"/>
        </style:tab-stops>
      </style:paragraph-properties>
      <style:text-properties fo:font-weight="bold" style:font-weight-asian="bold" fo:font-style="italic" style:font-style-asian="italic"/>
    </style:style>
    <style:style style:name="P968" style:parent-style-name="Normal" style:family="paragraph">
      <style:paragraph-properties fo:keep-with-next="always" fo:text-align="center"/>
      <style:text-properties fo:font-weight="bold" style:font-weight-asian="bold"/>
    </style:style>
    <style:style style:name="P969"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970" style:parent-style-name="Normal" style:family="paragraph">
      <style:paragraph-properties fo:keep-with-next="always" fo:text-align="justify" fo:text-indent="0.3937in"/>
      <style:text-properties fo:font-weight="bold" style:font-weight-asian="bold"/>
    </style:style>
    <style:style style:name="P971" style:parent-style-name="Normal" style:family="paragraph">
      <style:paragraph-properties fo:text-align="justify" fo:text-indent="0.3937in"/>
    </style:style>
    <style:style style:name="TableColumn973" style:family="table-column">
      <style:table-column-properties style:column-width="1.7513in" style:use-optimal-column-width="false"/>
    </style:style>
    <style:style style:name="TableColumn974" style:family="table-column">
      <style:table-column-properties style:column-width="1.1715in" style:use-optimal-column-width="false"/>
    </style:style>
    <style:style style:name="TableColumn975" style:family="table-column">
      <style:table-column-properties style:column-width="3.3756in" style:use-optimal-column-width="false"/>
    </style:style>
    <style:style style:name="Table972" style:family="table">
      <style:table-properties style:width="6.2986in" fo:margin-left="0in" table:align="lef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background-color="#FFFFFF"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FFFFFF"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background-color="#FFFFFF"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background-color="#FFFFFF"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background-color="#FFFFFF"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Segoe UI Symbol" style:font-name-asian="MS Mincho"/>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Segoe UI Symbol" style:font-name-asian="MS Mincho"/>
    </style:style>
    <style:style style:name="T1011" style:parent-style-name="DefaultParagraphFont" style:family="text">
      <style:text-properties fo:font-style="italic" style:font-style-asian="italic" style:font-style-complex="italic"/>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Segoe UI Symbol" style:font-name-asian="MS Mincho"/>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17"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18"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1020" style:family="table-column">
      <style:table-column-properties style:column-width="1.8645in" style:use-optimal-column-width="false"/>
    </style:style>
    <style:style style:name="TableColumn1021" style:family="table-column">
      <style:table-column-properties style:column-width="1.5166in" style:use-optimal-column-width="false"/>
    </style:style>
    <style:style style:name="TableColumn1022" style:family="table-column">
      <style:table-column-properties style:column-width="1.5166in" style:use-optimal-column-width="false"/>
    </style:style>
    <style:style style:name="TableColumn1023" style:family="table-column">
      <style:table-column-properties style:column-width="1.4006in" style:use-optimal-column-width="false"/>
    </style:style>
    <style:style style:name="Table1019"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style>
    <style:style style:name="P1087" style:parent-style-name="Normal" style:family="paragraph">
      <style:paragraph-properties fo:text-align="justify" fo:text-indent="0.3937in"/>
      <style:text-properties fo:font-weight="bold" style:font-weight-asian="bold"/>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TableColumn1092" style:family="table-column">
      <style:table-column-properties style:column-width="0.368in"/>
    </style:style>
    <style:style style:name="TableColumn1093" style:family="table-column">
      <style:table-column-properties style:column-width="1.5916in"/>
    </style:style>
    <style:style style:name="TableColumn1094" style:family="table-column">
      <style:table-column-properties style:column-width="0.8798in"/>
    </style:style>
    <style:style style:name="TableColumn1095" style:family="table-column">
      <style:table-column-properties style:column-width="0.852in"/>
    </style:style>
    <style:style style:name="TableColumn1096" style:family="table-column">
      <style:table-column-properties style:column-width="0.752in"/>
    </style:style>
    <style:style style:name="TableColumn1097" style:family="table-column">
      <style:table-column-properties style:column-width="0.7791in"/>
    </style:style>
    <style:style style:name="TableColumn1098" style:family="table-column">
      <style:table-column-properties style:column-width="1.0756in"/>
    </style:style>
    <style:style style:name="Table1091" style:family="table">
      <style:table-properties style:width="6.2986in" fo:margin-left="0in" table:align="left"/>
    </style:style>
    <style:style style:name="TableRow1099" style:family="table-row">
      <style:table-row-properties style:min-row-height="0.4548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3937in"/>
    </style:style>
    <style:style style:name="P1213" style:parent-style-name="Normal" style:family="paragraph">
      <style:paragraph-properties fo:keep-with-next="always" fo:text-align="justify" fo:text-indent="0.3937in"/>
    </style:style>
    <style:style style:name="T1214" style:parent-style-name="DefaultParagraphFont" style:family="text">
      <style:text-properties fo:font-weight="bold" style:font-weight-asian="bold" style:font-weight-complex="bold" fo:language="en" fo:country="GB"/>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text-properties fo:language="en" fo:country="GB"/>
    </style:style>
    <style:style style:name="TableColumn1218" style:family="table-column">
      <style:table-column-properties style:column-width="6.2986in"/>
    </style:style>
    <style:style style:name="Table1217" style:family="table">
      <style:table-properties style:width="6.2986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tyle="italic" style:font-style-asian="italic"/>
    </style:style>
    <style:style style:name="P1222" style:parent-style-name="Normal" style:family="paragraph">
      <style:text-properties style:font-weight-complex="bold" fo:font-style="italic" style:font-style-asian="italic"/>
    </style:style>
    <style:style style:name="P1223" style:parent-style-name="Normal" style:family="paragraph">
      <style:text-properties style:font-weight-complex="bold" fo:font-style="italic" style:font-style-asian="italic"/>
    </style:style>
    <style:style style:name="P1224" style:parent-style-name="Normal" style:family="paragraph">
      <style:text-properties fo:font-style="italic" style:font-style-asian="italic" style:font-style-complex="italic"/>
    </style:style>
    <style:style style:name="P1225" style:parent-style-name="Normal" style:family="paragraph">
      <style:text-properties fo:font-style="italic" style:font-style-asian="italic" style:font-style-complex="italic"/>
    </style:style>
    <style:style style:name="P1226" style:parent-style-name="Normal" style:family="paragraph">
      <style:text-properties fo:font-style="italic" style:font-style-asian="italic" style:font-style-complex="italic"/>
    </style:style>
    <style:style style:name="P1227" style:parent-style-name="Normal" style:family="paragraph">
      <style:text-properties fo:font-style="italic" style:font-style-asian="italic" style:font-style-complex="italic"/>
    </style:style>
    <style:style style:name="P1228" style:parent-style-name="Normal" style:family="paragraph">
      <style:text-properties fo:font-style="italic" style:font-style-asian="italic" style:font-style-complex="italic"/>
    </style:style>
    <style:style style:name="P1229" style:parent-style-name="Normal" style:family="paragraph">
      <style:paragraph-properties fo:keep-with-next="always" fo:text-align="justify" fo:text-indent="0.3937in"/>
      <style:text-properties fo:font-weight="bold" style:font-weight-asian="bold" style:font-weight-complex="bold"/>
    </style:style>
    <style:style style:name="P1230" style:parent-style-name="Normal" style:family="paragraph">
      <style:paragraph-properties fo:keep-with-next="always" fo:text-align="justify" fo:text-indent="0.3937in"/>
    </style:style>
    <style:style style:name="T1231" style:parent-style-name="DefaultParagraphFont" style:family="text">
      <style:text-properties fo:font-weight="bold" style:font-weight-asian="bold" style:font-weight-complex="bold" fo:language="en" fo:country="GB"/>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style>
    <style:style style:name="TableColumn1235" style:family="table-column">
      <style:table-column-properties style:column-width="6.2986in"/>
    </style:style>
    <style:style style:name="Table1234" style:family="table">
      <style:table-properties style:width="6.2986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tyle="italic" style:font-style-asian="italic"/>
    </style:style>
    <style:style style:name="P1239" style:parent-style-name="Normal" style:family="paragraph">
      <style:text-properties style:font-weight-complex="bold" fo:font-style="italic" style:font-style-asian="italic"/>
    </style:style>
    <style:style style:name="P1240" style:parent-style-name="Normal" style:family="paragraph">
      <style:text-properties fo:font-style="italic" style:font-style-asian="italic" style:font-style-complex="italic"/>
    </style:style>
    <style:style style:name="P1241" style:parent-style-name="Normal" style:family="paragraph">
      <style:text-properties fo:font-style="italic" style:font-style-asian="italic" style:font-style-complex="italic"/>
    </style:style>
    <style:style style:name="P1242" style:parent-style-name="Normal" style:family="paragraph">
      <style:text-properties fo:font-style="italic" style:font-style-asian="italic" style:font-style-complex="italic"/>
    </style:style>
    <style:style style:name="P1243" style:parent-style-name="Normal" style:family="paragraph">
      <style:paragraph-properties fo:keep-with-next="always" fo:text-align="justify" fo:text-indent="0.3937in"/>
      <style:text-properties fo:font-weight="bold" style:font-weight-asian="bold" style:font-weight-complex="bold"/>
    </style:style>
    <style:style style:name="P1244" style:parent-style-name="Normal" style:family="paragraph">
      <style:paragraph-properties fo:keep-with-next="always" fo:text-align="justify" fo:text-indent="0.3937in"/>
      <style:text-properties fo:font-weight="bold" style:font-weight-asian="bold" style:font-weight-complex="bold"/>
    </style:style>
    <style:style style:name="P1245" style:parent-style-name="Normal" style:family="paragraph">
      <style:paragraph-properties fo:text-align="justify" fo:text-indent="0.3937in"/>
    </style:style>
    <style:style style:name="TableColumn1247" style:family="table-column">
      <style:table-column-properties style:column-width="0.3861in"/>
    </style:style>
    <style:style style:name="TableColumn1248" style:family="table-column">
      <style:table-column-properties style:column-width="2.9756in"/>
    </style:style>
    <style:style style:name="TableColumn1249" style:family="table-column">
      <style:table-column-properties style:column-width="1.3097in"/>
    </style:style>
    <style:style style:name="TableColumn1250" style:family="table-column">
      <style:table-column-properties style:column-width="1.627in"/>
    </style:style>
    <style:style style:name="Table1246" style:family="table">
      <style:table-properties style:width="6.2986in" fo:margin-left="0in" table:align="lef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Segoe UI Symbol" style:font-name-asian="MS Mincho"/>
    </style:style>
    <style:style style:name="T1268" style:parent-style-name="DefaultParagraphFont" style:family="text">
      <style:text-properties style:font-name="Segoe UI Symbol" style:font-name-asian="MS Mincho"/>
    </style:style>
    <style:style style:name="T1269" style:parent-style-name="DefaultParagraphFont" style:family="text">
      <style:text-properties style:font-name-asian="MS Mincho"/>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style:style>
    <style:style style:name="P1272" style:parent-style-name="Normal" style:family="paragraph">
      <style:paragraph-properties fo:keep-with-next="always" fo:text-align="justify" fo:text-indent="0.3937in"/>
      <style:text-properties fo:font-weight="bold" style:font-weight-asian="bold" style:font-weight-complex="bold"/>
    </style:style>
    <style:style style:name="P1273" style:parent-style-name="Normal" style:family="paragraph">
      <style:paragraph-properties fo:keep-with-next="always" fo:text-align="justify" fo:text-indent="0.3937in"/>
      <style:text-properties fo:font-weight="bold" style:font-weight-asian="bold" style:font-weight-complex="bold"/>
    </style:style>
    <style:style style:name="P1274" style:parent-style-name="Normal" style:family="paragraph">
      <style:paragraph-properties fo:text-align="justify" fo:text-indent="0.3937in"/>
    </style:style>
    <style:style style:name="TableColumn1276" style:family="table-column">
      <style:table-column-properties style:column-width="0.3701in" style:use-optimal-column-width="false"/>
    </style:style>
    <style:style style:name="TableColumn1277" style:family="table-column">
      <style:table-column-properties style:column-width="4.8729in" style:use-optimal-column-width="false"/>
    </style:style>
    <style:style style:name="TableColumn1278" style:family="table-column">
      <style:table-column-properties style:column-width="1.0555in" style:use-optimal-column-width="false"/>
    </style:style>
    <style:style style:name="Table1275" style:family="table">
      <style:table-properties style:width="6.2986in" fo:margin-left="0in" table:align="left"/>
    </style:style>
    <style:style style:name="TableRow1279" style:family="table-row">
      <style:table-row-properties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keep-with-next="always" fo:text-align="center"/>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text-properties fo:font-weight="bold" style:font-weight-asian="bold"/>
    </style:style>
    <style:style style:name="P1382" style:parent-style-name="Normal" style:family="paragraph">
      <style:paragraph-properties fo:text-align="justify" fo:text-indent="0.3937in"/>
      <style:text-properties fo:font-weight="bold" style:font-weight-asian="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ableColumn1398" style:family="table-column">
      <style:table-column-properties style:column-width="2.1138in"/>
    </style:style>
    <style:style style:name="TableColumn1399" style:family="table-column">
      <style:table-column-properties style:column-width="2.0923in"/>
    </style:style>
    <style:style style:name="TableColumn1400" style:family="table-column">
      <style:table-column-properties style:column-width="2.0923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P1411" style:parent-style-name="Normal" style:family="paragraph">
      <style:paragraph-properties fo:break-before="page" fo:margin-left="3.5437in" fo:text-indent="-3.5437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widows="0" fo:orphans="0" fo:text-align="center"/>
      <style:text-properties fo:font-weight="bold" style:font-weight-asian="bold" fo:letter-spacing="-0.0013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fo:letter-spacing="-0.0013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letter-spacing="-0.0013in"/>
    </style:style>
    <style:style style:name="P1426" style:parent-style-name="Normal" style:family="paragraph">
      <style:paragraph-properties fo:widows="0" fo:orphans="0" fo:text-align="center"/>
      <style:text-properties fo:letter-spacing="-0.0013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letter-spacing="-0.0006in"/>
    </style:style>
    <style:style style:name="T1429" style:parent-style-name="DefaultParagraphFont" style:family="text">
      <style:text-properties fo:font-weight="bold" style:font-weight-asian="bold" fo:letter-spacing="0.0013in"/>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justify" fo:text-indent="0.3937in"/>
    </style:style>
    <style:style style:name="TableColumn1435" style:family="table-column">
      <style:table-column-properties style:column-width="1.0715in" style:use-optimal-column-width="false"/>
    </style:style>
    <style:style style:name="TableColumn1436" style:family="table-column">
      <style:table-column-properties style:column-width="0.902in" style:use-optimal-column-width="false"/>
    </style:style>
    <style:style style:name="TableColumn1437" style:family="table-column">
      <style:table-column-properties style:column-width="0.4791in" style:use-optimal-column-width="false"/>
    </style:style>
    <style:style style:name="TableColumn1438" style:family="table-column">
      <style:table-column-properties style:column-width="0.7034in" style:use-optimal-column-width="false"/>
    </style:style>
    <style:style style:name="TableColumn1439" style:family="table-column">
      <style:table-column-properties style:column-width="0.4708in" style:use-optimal-column-width="false"/>
    </style:style>
    <style:style style:name="TableColumn1440" style:family="table-column">
      <style:table-column-properties style:column-width="0.1173in" style:use-optimal-column-width="false"/>
    </style:style>
    <style:style style:name="TableColumn1441" style:family="table-column">
      <style:table-column-properties style:column-width="0.1465in" style:use-optimal-column-width="false"/>
    </style:style>
    <style:style style:name="TableColumn1442" style:family="table-column">
      <style:table-column-properties style:column-width="0.5854in" style:use-optimal-column-width="false"/>
    </style:style>
    <style:style style:name="TableColumn1443" style:family="table-column">
      <style:table-column-properties style:column-width="0.4416in" style:use-optimal-column-width="false"/>
    </style:style>
    <style:style style:name="TableColumn1444" style:family="table-column">
      <style:table-column-properties style:column-width="0.1173in" style:use-optimal-column-width="false"/>
    </style:style>
    <style:style style:name="TableColumn1445" style:family="table-column">
      <style:table-column-properties style:column-width="0.0493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525in" style:use-optimal-column-width="false"/>
    </style:style>
    <style:style style:name="Table1434" style:family="table">
      <style:table-properties style:width="6.2986in" fo:margin-left="0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letter-spacing="0.002in"/>
    </style:style>
    <style:style style:name="P1452" style:parent-style-name="Normal" style:family="paragraph">
      <style:paragraph-properties fo:widows="0" fo:orphans="0" fo:text-indent="0.0833in"/>
    </style:style>
    <style:style style:name="TableRow1453" style:family="table-row">
      <style:table-row-properties style:min-row-height="0.0138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letter-spacing="-0.0006in"/>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letter-spacing="0.002in"/>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letter-spacing="-0.0006in"/>
    </style:style>
    <style:style style:name="TableRow1466" style:family="table-row">
      <style:table-row-properties style:min-row-height="0.0138in" style:use-optimal-row-height="false" fo:keep-together="always"/>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letter-spacing="-0.0034in"/>
    </style:style>
    <style:style style:name="T1470" style:parent-style-name="DefaultParagraphFont" style:family="text">
      <style:text-properties fo:letter-spacing="0.002in"/>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letter-spacing="-0.0006in"/>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fo:text-indent="0.0416in"/>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justify" fo:text-indent="0.0416in"/>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text-indent="0.0416in"/>
    </style:style>
    <style:style style:name="TableRow1480" style:family="table-row">
      <style:table-row-properties style:min-row-height="0.0138in" style:use-optimal-row-height="false" fo:keep-together="always"/>
    </style:style>
    <style:style style:name="P1481" style:parent-style-name="Normal" style:family="paragraph">
      <style:paragraph-properties fo:widows="0" fo:orphans="0"/>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letter-spacing="-0.002in"/>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justify" fo:text-indent="0.0416in"/>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fo:text-indent="0.0416in"/>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fo:text-indent="0.0416in"/>
    </style:style>
    <style:style style:name="TableRow1491" style:family="table-row">
      <style:table-row-properties style:min-row-height="0.0138in" style:use-optimal-row-height="false" fo:keep-together="always"/>
    </style:style>
    <style:style style:name="P1492" style:parent-style-name="Normal" style:family="paragraph">
      <style:paragraph-properties fo:widows="0" fo:orphans="0"/>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language="pt" fo:country="BR"/>
    </style:style>
    <style:style style:name="T1496" style:parent-style-name="DefaultParagraphFont" style:family="text">
      <style:text-properties fo:letter-spacing="0.0006in"/>
    </style:style>
    <style:style style:name="T1497" style:parent-style-name="DefaultParagraphFont" style:family="text">
      <style:text-properties fo:letter-spacing="-0.0006in"/>
    </style:style>
    <style:style style:name="T1498" style:parent-style-name="DefaultParagraphFont" style:family="text">
      <style:text-properties fo:letter-spacing="0.0034in"/>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justify" fo:text-indent="0.0416in"/>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fo:text-indent="0.0416in"/>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fo:text-indent="0.0416in"/>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letter-spacing="0.0006in"/>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text-indent="0.0416in"/>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text-indent="0.0416in"/>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fo:text-indent="0.0416in"/>
    </style:style>
    <style:style style:name="TableRow1515" style:family="table-row">
      <style:table-row-properties style:min-row-height="0.0138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letter-spacing="0.0006in"/>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text-indent="0.0416in"/>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letter-spacing="-0.0006in"/>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style:style>
    <style:style style:name="T1527" style:parent-style-name="DefaultParagraphFont" style:family="text">
      <style:text-properties fo:letter-spacing="-0.0034in"/>
    </style:style>
    <style:style style:name="T1528" style:parent-style-name="DefaultParagraphFont" style:family="text">
      <style:text-properties fo:letter-spacing="-0.0041in"/>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letter-spacing="0.0006in"/>
    </style:style>
    <style:style style:name="TableRow1532" style:family="table-row">
      <style:table-row-properties style:min-row-height="0.0138in" style:use-optimal-row-height="false" fo:keep-together="always"/>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style:style>
    <style:style style:name="T1537" style:parent-style-name="DefaultParagraphFont" style:family="text">
      <style:text-properties fo:letter-spacing="-0.0027in"/>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justify"/>
    </style:style>
    <style:style style:name="T1540" style:parent-style-name="DefaultParagraphFont" style:family="text">
      <style:text-properties fo:letter-spacing="0.0006in"/>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letter-spacing="-0.0027in"/>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style:style>
    <style:style style:name="T1545" style:parent-style-name="DefaultParagraphFont" style:family="text">
      <style:text-properties fo:letter-spacing="0.0006in"/>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justify"/>
    </style:style>
    <style:style style:name="T1548" style:parent-style-name="DefaultParagraphFont" style:family="text">
      <style:text-properties fo:letter-spacing="-0.0027in"/>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style:style>
    <style:style style:name="TableRow1551" style:family="table-row">
      <style:table-row-properties style:min-row-height="0.0138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style:style>
    <style:style style:name="TableRow1619" style:family="table-row">
      <style:table-row-properties style:min-row-height="0.0138in" style:use-optimal-row-height="false" fo:keep-together="always"/>
    </style:style>
    <style:style style:name="TableCell1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text-align="justify"/>
    </style:style>
    <style:style style:name="TableCell1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text-align="justify"/>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8" style:parent-style-name="Normal" style:family="paragraph">
      <style:paragraph-properties fo:widows="0" fo:orphans="0" fo:text-align="justify"/>
    </style:style>
    <style:style style:name="TableCell16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40" style:parent-style-name="Normal" style:family="paragraph">
      <style:paragraph-properties fo:widows="0" fo:orphans="0" fo:text-align="justify"/>
    </style:style>
    <style:style style:name="TableCell1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text-align="justify"/>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justify"/>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justify"/>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letter-spacing="0.002in"/>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fo:text-indent="0.0416in"/>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style:style>
    <style:style style:name="T1662" style:parent-style-name="DefaultParagraphFont" style:family="text">
      <style:text-properties fo:letter-spacing="-0.0013in"/>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text-indent="0.0416in"/>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text-indent="0.0416in"/>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text-indent="0.0416in"/>
    </style:style>
    <style:style style:name="P1669" style:parent-style-name="Normal" style:family="paragraph">
      <style:paragraph-properties fo:widows="0" fo:orphans="0" fo:text-align="justify"/>
      <style:text-properties fo:letter-spacing="-0.0041in"/>
    </style:style>
    <style:style style:name="TableColumn1671" style:family="table-column">
      <style:table-column-properties style:column-width="2.1034in"/>
    </style:style>
    <style:style style:name="TableColumn1672" style:family="table-column">
      <style:table-column-properties style:column-width="2.0979in"/>
    </style:style>
    <style:style style:name="TableColumn1673" style:family="table-column">
      <style:table-column-properties style:column-width="2.0972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letter-spacing="-0.0041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letter-spacing="-0.0041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letter-spacing="-0.0041in"/>
    </style:style>
    <style:style style:name="P1683" style:parent-style-name="Normal" style:family="paragraph">
      <style:paragraph-properties fo:widows="0" fo:orphans="0" fo:text-align="center"/>
    </style:style>
    <style:style style:name="T1684" style:parent-style-name="DefaultParagraphFont" style:family="text">
      <style:text-properties fo:letter-spacing="-0.0041in"/>
    </style:style>
    <style:style style:name="P1685" style:parent-style-name="Normal" style:family="paragraph">
      <style:paragraph-properties fo:break-before="page" fo:margin-left="3.5437in" fo:text-indent="-3.5437in">
        <style:tab-stops/>
      </style:paragraph-properties>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justify" fo:text-indent="0.3937in"/>
    </style:style>
    <style:style style:name="TableColumn1710" style:family="table-column">
      <style:table-column-properties style:column-width="3.1493in"/>
    </style:style>
    <style:style style:name="TableColumn1711" style:family="table-column">
      <style:table-column-properties style:column-width="3.1493in"/>
    </style:style>
    <style:style style:name="Table1709"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Segoe UI Symbol"/>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Segoe UI Symbol"/>
    </style:style>
    <style:style style:name="P1719" style:parent-style-name="Normal" style:family="paragraph">
      <style:paragraph-properties fo:text-align="justify" fo:text-indent="0.3937in"/>
      <style:text-properties fo:font-weight="bold" style:font-weight-asian="bold"/>
    </style:style>
    <style:style style:name="P1720" style:parent-style-name="Normal" style:family="paragraph">
      <style:paragraph-properties fo:text-align="justify" fo:text-indent="0.3937in"/>
      <style:text-properties fo:font-weight="bold" style:font-weight-asian="bold" fo:text-transform="uppercase"/>
    </style:style>
    <style:style style:name="P1721" style:parent-style-name="Normal" style:family="paragraph">
      <style:paragraph-properties fo:text-align="justify" fo:text-indent="0.3937in"/>
      <style:text-properties fo:font-weight="bold" style:font-weight-asian="bold" fo:text-transform="uppercase"/>
    </style:style>
    <style:style style:name="TableColumn1723" style:family="table-column">
      <style:table-column-properties style:column-width="1.6416in"/>
    </style:style>
    <style:style style:name="TableColumn1724" style:family="table-column">
      <style:table-column-properties style:column-width="4.6569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1972in"/>
    </style:style>
    <style:style style:name="T1728" style:parent-style-name="DefaultParagraphFont" style:family="text">
      <style:text-properties fo:font-weight="bold" style:font-weight-asian="bold"/>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3" style:family="table-row">
      <style:table-row-properties/>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6" style:family="table-row">
      <style:table-row-properties style:min-row-height="0.193in"/>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9" style:family="table-row">
      <style:table-row-properties style:min-row-height="0.1923in"/>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margin-right="-0.1972in"/>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margin-right="-0.1972in"/>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margin-right="-0.1972in"/>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margin-right="-0.1972in"/>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margin-right="-0.1972in"/>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margin-right="-0.1972in"/>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margin-right="-0.1972in"/>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margin-right="-0.1972in"/>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margin-right="-0.1972in"/>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1799" style:family="table-column">
      <style:table-column-properties style:column-width="2.1263in"/>
    </style:style>
    <style:style style:name="TableColumn1800" style:family="table-column">
      <style:table-column-properties style:column-width="1.7277in"/>
    </style:style>
    <style:style style:name="TableColumn1801" style:family="table-column">
      <style:table-column-properties style:column-width="0.3652in"/>
    </style:style>
    <style:style style:name="TableColumn1802" style:family="table-column">
      <style:table-column-properties style:column-width="2.0791in"/>
    </style:style>
    <style:style style:name="Table1798" style:family="table">
      <style:table-properties style:width="6.2986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margin-right="-0.1972in"/>
      <style:text-properties fo:font-weight="bold" style:font-weight-asian="bold"/>
    </style:style>
    <style:style style:name="TableRow1806" style:family="table-row">
      <style:table-row-properties style:min-row-height="0.1666in"/>
    </style:style>
    <style:style style:name="TableCell1807" style:family="table-cell">
      <style:table-cell-properties fo:border-top="0.0069in solid #000000" fo:border-left="0.0069in solid #000000" fo:border-bottom="none" fo:border-right="none" fo:padding-top="0in" fo:padding-left="0.075in" fo:padding-bottom="0in" fo:padding-right="0.075in"/>
    </style:style>
    <style:style style:name="T1808" style:parent-style-name="DefaultParagraphFont" style:family="text">
      <style:text-properties style:font-name="Segoe UI Symbol"/>
    </style:style>
    <style:style style:name="TableCell1809" style:family="table-cell">
      <style:table-cell-properties fo:border-top="0.0069in solid #000000" fo:border-left="none" fo:border-bottom="none" fo:border-right="0.0069in solid #000000" fo:padding-top="0in" fo:padding-left="0.075in" fo:padding-bottom="0in" fo:padding-right="0.075in"/>
    </style:style>
    <style:style style:name="TableRow1810" style:family="table-row">
      <style:table-row-properties style:min-row-height="0.1145in"/>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TableRow1813" style:family="table-row">
      <style:table-row-properties style:min-row-height="0.3333in"/>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T1815" style:parent-style-name="DefaultParagraphFont" style:family="text">
      <style:text-properties style:font-name="Segoe UI Symbol"/>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T1822" style:parent-style-name="DefaultParagraphFont" style:family="text">
      <style:text-properties style:font-name="Segoe UI Symbol"/>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T1824" style:parent-style-name="DefaultParagraphFont" style:family="text">
      <style:text-properties style:font-name="Segoe UI Symbol"/>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T1826" style:parent-style-name="DefaultParagraphFont" style:family="text">
      <style:text-properties style:font-name="Segoe UI Symbol"/>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Row1830" style:family="table-row">
      <style:table-row-properties style:min-row-height="0.5888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Segoe UI Symbol"/>
    </style:style>
    <style:style style:name="T1833" style:parent-style-name="DefaultParagraphFont" style:family="text">
      <style:text-properties style:font-name="Segoe UI Symbol"/>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name="Segoe UI Symbol"/>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text-align="justify" fo:text-indent="0.3937in"/>
      <style:text-properties fo:font-weight="bold" style:font-weight-asian="bold" fo:text-transform="uppercase"/>
    </style:style>
    <style:style style:name="P1838" style:parent-style-name="Normal" style:family="paragraph">
      <style:paragraph-properties fo:text-align="justify" fo:text-indent="0.3937in"/>
      <style:text-properties fo:font-weight="bold" style:font-weight-asian="bold" fo:text-transform="uppercase"/>
    </style:style>
    <style:style style:name="P1839" style:parent-style-name="Normal" style:family="paragraph">
      <style:paragraph-properties fo:text-align="justify" fo:text-indent="0.3937in"/>
      <style:text-properties fo:font-weight="bold" style:font-weight-asian="bold" fo:text-transform="uppercase"/>
    </style:style>
    <style:style style:name="TableColumn1841" style:family="table-column">
      <style:table-column-properties style:column-width="1.0166in"/>
    </style:style>
    <style:style style:name="TableColumn1842" style:family="table-column">
      <style:table-column-properties style:column-width="0.6847in"/>
    </style:style>
    <style:style style:name="TableColumn1843" style:family="table-column">
      <style:table-column-properties style:column-width="1.3187in"/>
    </style:style>
    <style:style style:name="TableColumn1844" style:family="table-column">
      <style:table-column-properties style:column-width="3.2784in"/>
    </style:style>
    <style:style style:name="Table1840"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1972in"/>
      <style:text-properties fo:font-weight="bold" style:font-weight-asian="bold"/>
    </style:style>
    <style:style style:name="TableRow1848" style:family="table-row">
      <style:table-row-propertie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margin-right="-0.1972in"/>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margin-right="-0.1972in"/>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margin-right="-0.1972in"/>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margin-right="-0.1972in"/>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margin-right="-0.1972in"/>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margin-right="-0.1972in"/>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margin-right="-0.1972in"/>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1972in"/>
      <style:text-properties fo:font-weight="bold" style:font-weight-asian="bold"/>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1972in"/>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972in"/>
      <style:text-properties fo:font-weight="bold" style:font-weight-asian="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1972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right="-0.1972in"/>
      <style:text-properties fo:font-weight="bold" style:font-weight-asian="bold"/>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1972in"/>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1972in"/>
      <style:text-properties fo:font-weight="bold" style:font-weight-asian="bold"/>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1972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1972in"/>
      <style:text-properties fo:font-weight="bold" style:font-weight-asian="bold"/>
    </style:style>
    <style:style style:name="TableRow1900" style:family="table-row">
      <style:table-row-properties/>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margin-right="-0.1972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margin-right="-0.1972in"/>
    </style:style>
    <style:style style:name="TableRow1905" style:family="table-row">
      <style:table-row-properties/>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margin-right="-0.1972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right="-0.1972in"/>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margin-right="-0.1972in"/>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margin-right="-0.1972in"/>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margin-right="-0.1972in"/>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margin-right="-0.1972in"/>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1972in"/>
      <style:text-properties fo:font-weight="bold" style:font-weight-asian="bold"/>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1934" style:parent-style-name="DefaultParagraphFont" style:family="text">
      <style:text-properties style:font-name="Segoe UI Symbol"/>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T1936" style:parent-style-name="DefaultParagraphFont" style:family="text">
      <style:text-properties style:font-name="Segoe UI Symbol"/>
    </style:style>
    <style:style style:name="P1937" style:parent-style-name="Normal" style:master-page-name="MP1" style:family="paragraph">
      <style:paragraph-properties fo:break-before="page" fo:text-align="justify" fo:text-indent="0.3937in">
        <style:tab-stops>
          <style:tab-stop style:type="left" style:position="0.1972in"/>
        </style:tab-stops>
      </style:paragraph-properties>
      <style:text-properties fo:font-weight="bold" style:font-weight-asian="bold" fo:text-transform="uppercase"/>
    </style:style>
    <style:style style:name="P1938" style:parent-style-name="Normal" style:family="paragraph">
      <style:paragraph-properties fo:text-align="justify" fo:text-indent="0.3937in"/>
      <style:text-properties fo:font-weight="bold" style:font-weight-asian="bold"/>
    </style:style>
    <style:style style:name="TableColumn1940" style:family="table-column">
      <style:table-column-properties style:column-width="0.4215in" style:use-optimal-column-width="false"/>
    </style:style>
    <style:style style:name="TableColumn1941" style:family="table-column">
      <style:table-column-properties style:column-width="1.3201in" style:use-optimal-column-width="false"/>
    </style:style>
    <style:style style:name="TableColumn1942" style:family="table-column">
      <style:table-column-properties style:column-width="1.1666in" style:use-optimal-column-width="false"/>
    </style:style>
    <style:style style:name="TableColumn1943" style:family="table-column">
      <style:table-column-properties style:column-width="1.6666in" style:use-optimal-column-width="false"/>
    </style:style>
    <style:style style:name="TableColumn1944" style:family="table-column">
      <style:table-column-properties style:column-width="1.0027in" style:use-optimal-column-width="false"/>
    </style:style>
    <style:style style:name="TableColumn1945" style:family="table-column">
      <style:table-column-properties style:column-width="0.9138in" style:use-optimal-column-width="false"/>
    </style:style>
    <style:style style:name="TableColumn1946" style:family="table-column">
      <style:table-column-properties style:column-width="1.1666in" style:use-optimal-column-width="false"/>
    </style:style>
    <style:style style:name="TableColumn1947" style:family="table-column">
      <style:table-column-properties style:column-width="1in" style:use-optimal-column-width="false"/>
    </style:style>
    <style:style style:name="TableColumn1948" style:family="table-column">
      <style:table-column-properties style:column-width="1.2583in" style:use-optimal-column-width="false"/>
    </style:style>
    <style:style style:name="TableColumn1949" style:family="table-column">
      <style:table-column-properties style:column-width="0.3194in" style:use-optimal-column-width="false"/>
    </style:style>
    <style:style style:name="Table1939" style:family="table">
      <style:table-properties style:width="10.2361in" fo:margin-left="0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Row1969" style:family="table-row">
      <style:table-row-properties style:min-row-height="0.239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225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style:min-row-height="0.2111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187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109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font-weight="bold" style:font-weight-asian="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P2457" style:parent-style-name="Normal" style:master-page-name="MP2" style:family="paragraph">
      <style:paragraph-properties fo:break-before="page" fo:text-align="justify" fo:text-indent="0.3937in"/>
    </style:style>
    <style:style style:name="T2458" style:parent-style-name="DefaultParagraphFont" style:family="text">
      <style:text-properties fo:font-weight="bold" style:font-weight-asian="bold" fo:text-transform="uppercase"/>
    </style:style>
    <style:style style:name="P2459" style:parent-style-name="Normal" style:family="paragraph">
      <style:paragraph-properties fo:text-align="justify" fo:text-indent="0.3937in"/>
      <style:text-properties fo:font-weight="bold" style:font-weight-asian="bold"/>
    </style:style>
    <style:style style:name="TableColumn2461" style:family="table-column">
      <style:table-column-properties style:column-width="0.4409in"/>
    </style:style>
    <style:style style:name="TableColumn2462" style:family="table-column">
      <style:table-column-properties style:column-width="3.209in"/>
    </style:style>
    <style:style style:name="TableColumn2463" style:family="table-column">
      <style:table-column-properties style:column-width="1.527in"/>
    </style:style>
    <style:style style:name="TableColumn2464" style:family="table-column">
      <style:table-column-properties style:column-width="1.1215in"/>
    </style:style>
    <style:style style:name="Table2460"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Segoe UI Symbol"/>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Cell2486" style:family="table-cell">
      <style:table-cell-properties fo:border="0.0069in solid #000000" style:vertical-align="middle"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Segoe UI Symbol"/>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Segoe UI Symbol"/>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style>
    <style:style style:name="TableCell2504" style:family="table-cell">
      <style:table-cell-properties fo:border="0.0069in solid #000000" style:vertical-align="middle" fo:padding-top="0in" fo:padding-left="0.075in" fo:padding-bottom="0in" fo:padding-right="0.075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Segoe UI Symbol"/>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style>
    <style:style style:name="TableCell2513" style:family="table-cell">
      <style:table-cell-properties fo:border="0.0069in solid #000000" style:vertical-align="middle" fo:padding-top="0in" fo:padding-left="0.075in" fo:padding-bottom="0in" fo:padding-right="0.075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Segoe UI Symbol"/>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style>
    <style:style style:name="TableCell2522" style:family="table-cell">
      <style:table-cell-properties fo:border="0.0069in solid #000000" style:vertical-align="middle" fo:padding-top="0in" fo:padding-left="0.075in" fo:padding-bottom="0in" fo:padding-right="0.075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Segoe UI Symbol"/>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style>
    <style:style style:name="TableCell2531" style:family="table-cell">
      <style:table-cell-properties fo:border="0.0069in solid #000000" style:vertical-align="middle" fo:padding-top="0in" fo:padding-left="0.075in" fo:padding-bottom="0in" fo:padding-right="0.075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style>
    <style:style style:name="TableCell2539" style:family="table-cell">
      <style:table-cell-properties fo:border="0.0069in solid #000000" style:vertical-align="middle" fo:padding-top="0in" fo:padding-left="0.075in" fo:padding-bottom="0in" fo:padding-right="0.075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Segoe UI Symbol"/>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style>
    <style:style style:name="TableCell2548" style:family="table-cell">
      <style:table-cell-properties fo:border="0.0069in solid #000000" style:vertical-align="middle" fo:padding-top="0in" fo:padding-left="0.075in" fo:padding-bottom="0in" fo:padding-right="0.07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Segoe UI Symbol"/>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TableCell2557" style:family="table-cell">
      <style:table-cell-properties fo:border="0.0069in solid #000000" style:vertical-align="middle" fo:padding-top="0in" fo:padding-left="0.075in" fo:padding-bottom="0in" fo:padding-right="0.075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Segoe UI Symbol"/>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style>
    <style:style style:name="TableCell2566" style:family="table-cell">
      <style:table-cell-properties fo:border="0.0069in solid #000000"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Segoe UI Symbol"/>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style>
    <style:style style:name="TableCell2575" style:family="table-cell">
      <style:table-cell-properties fo:border="0.0069in solid #000000" style:vertical-align="middle" fo:padding-top="0in" fo:padding-left="0.075in" fo:padding-bottom="0in" fo:padding-right="0.075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Segoe UI Symbol"/>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text-properties fo:font-weight="bold" style:font-weight-asian="bold"/>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TableColumn2591" style:family="table-column">
      <style:table-column-properties style:column-width="2.1034in"/>
    </style:style>
    <style:style style:name="TableColumn2592" style:family="table-column">
      <style:table-column-properties style:column-width="2.0979in"/>
    </style:style>
    <style:style style:name="TableColumn2593" style:family="table-column">
      <style:table-column-properties style:column-width="2.0972in"/>
    </style:style>
    <style:style style:name="Table2590" style:family="table">
      <style:table-properties style:width="6.2986in" fo:margin-left="0in" table:align="lef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letter-spacing="-0.0041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letter-spacing="-0.0041in"/>
    </style:style>
    <style:style style:name="P2602" style:parent-style-name="Normal" style:family="paragraph">
      <style:paragraph-properties fo:widows="0" fo:orphans="0" fo:text-align="center"/>
    </style:style>
    <style:style style:name="T2603" style:parent-style-name="DefaultParagraphFont" style:family="text">
      <style:text-properties fo:letter-spacing="-0.0041in"/>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DĖL ŽEMĖS ŪKIO MINISTRO 2007 m. BALANDŽIO 23 d. ĮSAKYMO Nr. 3D-184 „DĖL PAGALBOS KOKYBIŠKŲ ŽEMĖS ŪKIO PRODUKTŲ GAMYBAI SKATINTI TEIKIMO TAISYKLIŲ PATVIRTINIMO“ PAKEITIMO</text:p>
      <text:p text:style-name="P7"/>
      <text:p text:style-name="P8">2010 m. vasario 1 d. Nr. 3D-62</text:p>
      <text:p text:style-name="P9">Vilnius</text:p>
      <text:p text:style-name="P10"/>
      <text:p text:style-name="P11"/>
      <text:p text:style-name="P12"><text:span text:style-name="T13">1</text:span><text:span text:style-name="T14">. P a k e i č i u</text:span><text:span text:style-name="T15"><text:s/></text:span><text:span text:style-name="T16">Lietuvos Respublikos žemės ūkio ministro 2007 m. balandžio 23 d. įsakymą Nr. 3D-184 „Dėl Pagalbos kokybiškų žemės ūkio produktų gamybai skatinti teikimo taisyklių patvirtinimo“ (Žin., 2007, Nr.<text:s/></text:span><text:a xlink:href="https://www.e-tar.lt/portal/lt/legalAct/TAR.3675A7636191" office:target-frame-name="_blank" xlink:show="new"><text:span text:style-name="T17">46-1759</text:span></text:a><text:span text:style-name="T18">; 2008, Nr.<text:s/></text:span><text:a xlink:href="https://www.e-tar.lt/portal/lt/legalAct/TAR.F1C58DA65636" office:target-frame-name="_blank" xlink:show="new"><text:span text:style-name="T19">27-991</text:span></text:a><text:span text:style-name="T20">, Nr.<text:s/></text:span><text:a xlink:href="https://www.e-tar.lt/portal/lt/legalAct/TAR.C8286B56EC55" office:target-frame-name="_blank" xlink:show="new"><text:span text:style-name="T21">146-5885</text:span></text:a><text:span text:style-name="T22">) ir išdėstau jį nauja redakcija:</text:span></text:p>
      <text:p text:style-name="P23"/>
      <text:p text:style-name="P24"><text:span text:style-name="T25">„LIETUVOS RESPUBLIKOS ŽEMĖS ŪKIO</text:span></text:p>
      <text:p text:style-name="P26">MINISTRAS</text:p>
      <text:p text:style-name="P27"/>
      <text:p text:style-name="P28">ĮSAKYMAS</text:p>
      <text:p text:style-name="P29">DĖL PAGALBOS KOKYBIŠKŲ ŽEMĖS ŪKIO IR MAISTO PRODUKTŲ GAMYBAI SKATINTI TEIKIMO TAISYKLIŲ PATVIRTINIMO</text:p>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8 straipsnio 4 dalimi ir atsižvelgdamas į Lietuvos Respublikos žemės ūkio ministerijos nuostatų, patvirtintų Lietuvos Respublikos Vyriausybės 1998 m. rugsėjo 15 d. nutarimu</text:span><text:span text:style-name="T37"><text:s/></text:span><text:span text:style-name="T38">Nr. 1120 „Dėl Lietuvos Respublikos žemės ūkio ministerijos nuostatų patvirtinimo“ (Žin., 1998, Nr.<text:s/></text:span><text:a xlink:href="https://www.e-tar.lt/portal/lt/legalAct/TAR.64CF02BD2377" office:target-frame-name="_blank" xlink:show="new"><text:span text:style-name="T39">83-2327</text:span></text:a><text:span text:style-name="T40">; 2008, Nr.<text:s/></text:span><text:a xlink:href="https://www.e-tar.lt/portal/lt/legalAct/TAR.3136B2E9BF8F" office:target-frame-name="_blank" xlink:show="new"><text:span text:style-name="T41">46-1732</text:span></text:a><text:span text:style-name="T42">), 7.1.4 punktą,</text:span></text:p>
      <text:p text:style-name="P43"><text:span text:style-name="T44">t v i r t i n u</text:span><text:span text:style-name="T45"><text:s/></text:span><text:span text:style-name="T46">Pagalbos kokybiškų žemės ūkio ir maisto produktų gamybai skatinti teikimo taisykles (pridedama).“</text:span></text:p>
      <text:p text:style-name="P47"><text:span text:style-name="T48">2</text:span><text:span text:style-name="T49">. N u s t a t a u, kad šis įsakymas įsigalioja 2010 m. kovo 1 d.</text:span></text:p>
      <text:p text:style-name="P50"/>
      <text:p text:style-name="P51"/>
      <text:p text:style-name="P52"/>
      <text:p text:style-name="P53"><text:span text:style-name="T54">Žemės ūkio ministras</text:span><text:span text:style-name="T55"><text:s/></text:span><text:span text:style-name="T56"><text:tab/></text:span><text:span text:style-name="T57">Kazys Starkevičiu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UDERINTA</text:span><text:span text:style-name="T66"><text:s/></text:span></text:p>
          </table:table-cell>
          <table:table-cell table:style-name="TableCell67">
            <text:p text:style-name="P68">SUDERINTA</text:p>
          </table:table-cell>
        </table:table-row>
        <table:table-row table:style-name="TableRow69">
          <table:table-cell table:style-name="TableCell70">
            <text:p text:style-name="P71"><text:span text:style-name="T72">Lietuvos Respublikos</text:span><text:span text:style-name="T73"><text:s/></text:span><text:span text:style-name="T74">finansų ministerijos</text:span></text:p>
          </table:table-cell>
          <table:table-cell table:style-name="TableCell75">
            <text:p text:style-name="P76">Lietuvos Respublikos konkurencijos tarybos</text:p>
          </table:table-cell>
        </table:table-row>
        <table:table-row table:style-name="TableRow77">
          <table:table-cell table:style-name="TableCell78">
            <text:p text:style-name="P79"><text:span text:style-name="T80">2010-01-25 raštu</text:span><text:span text:style-name="T81"><text:s/></text:span><text:span text:style-name="T82">Nr. ((1.16-0203)-5K-1000946)-6K-1000731</text:span></text:p>
          </table:table-cell>
          <table:table-cell table:style-name="TableCell83">
            <text:p text:style-name="P84">2010-01-25 raštu Nr. (9.8-10) 6V-93</text:p>
          </table:table-cell>
        </table:table-row>
      </table:table>
      <text:p text:style-name="P85"/>
      <text:soft-page-break/>
      <text:p text:style-name="P86"><text:span text:style-name="T87">PATVIRTINTA</text:span></text:p>
      <text:p text:style-name="P88">Lietuvos Respublikos žemės ūkio<text:s/></text:p>
      <text:p text:style-name="P89">ministro 2007 m. balandžio 23 d.<text:s/></text:p>
      <text:p text:style-name="P90">įsakymu Nr. 3D-184</text:p>
      <text:p text:style-name="P91">(Lietuvos Respublikos žemės ūkio<text:s/></text:p>
      <text:p text:style-name="P92">ministro 2010 m. vasario 1 d.<text:s/></text:p>
      <text:p text:style-name="P93">įsakymo Nr. 3D-62 redakcija)</text:p>
      <text:p text:style-name="P94"/>
      <text:p text:style-name="P95"><text:span text:style-name="T96">PAGALBOS KOKYBIŠKŲ ŽEMĖS ŪKIO ir MaISTO PRODUKTŲ GAMYBAI SKATINTI TEIK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agalbos kokybiškų žemės ūkio ir maist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ir 2006 m. gruodžio 15 d. Komisijos reglamentu (EB) Nr. 1998/2006 dėl Sutarties 87 ir 88 straipsnių taikymo<text:s/></text:span><text:span text:style-name="T106">de minimis</text:span><text:span text:style-name="T107"><text:s/>pagalbai (OL 2006 L 379, p. 5).</text:span></text:p>
      <text:p text:style-name="P108"><text:span text:style-name="T109">2</text:span><text:span text:style-name="T110">. Šių taisyklių tikslas – nustatyti pagalbos kokybiškų žemės ūkio ir maisto produktų gamybai skatinti iš Kaimo rėmimo programos (toliau – KRP) lėšų teikimo sąlygas ir tvarką. Pagal šias taisykles pagalba teikiama tik žmonėms vartoti skirtiems žemės ūkio ir maisto produktams, laboratorijų akreditacijai ir akreditacijos sričiai išplėsti.</text:span></text:p>
      <text:p text:style-name="P111"><text:span text:style-name="T112">3</text:span><text:span text:style-name="T113">. Taisyklėse vartojamos sąvokos:</text:span></text:p>
      <text:p text:style-name="P114"><text:span text:style-name="T115">Kokybiškas žemės ūkio produktas<text:s/></text:span><text:span text:style-name="T116">(toliau – kokybiškas produktas) – žemės ūkio produktas, kurio kokybė oficialiai pripažinta pagal Europos Sąjungos arba nacionalinius teisės aktus.</text:span></text:p>
      <text:p text:style-name="P117"><text:span text:style-name="T118">Maistas</text:span><text:span text:style-name="T11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20">2004 m.</text:span><text:span text:style-name="T121"><text:s/></text:span><text:span text:style-name="T122">specialusis leidimas</text:span><text:span text:style-name="T123">, 15 skyrius, 6 tomas, p. 463), su paskutiniais pakeitimais, padarytais 2009 m. birželio 18 d. Europos Parlamento ir Tarybos reglamentu (EB) Nr. 596/2009 (OL 2009 L188, p. 14), 2 straipsnyje.</text:span></text:p>
      <text:p text:style-name="P124"><text:span text:style-name="T125">Pirminė gamyba</text:span><text:span text:style-name="T126"><text:s/>– kaip apibrėžta reglamento (EB) Nr. 178/2002 3 straipsnio 17 dalyje.</text:span></text:p>
      <text:p text:style-name="P127"><text:span text:style-name="T128">Kitos taisyklėse vartojamos sąvokos suprantamos taip, kaip jos apibrėžtos reglamente (EB) Nr. 1857/2006 ir reglamente (EB) Nr. 1998/2006.</text:span></text:p>
      <text:p text:style-name="P129"><text:span text:style-name="T130">4</text:span><text:span text:style-name="T131">. Šiose taisyklėse kokybiškų produktų kokybė Europos Sąjungos (toliau – ES) lygiu oficialiai pripažįstama pagal šiuos reglamentus:</text:span></text:p>
      <text:p text:style-name="P132"><text:span text:style-name="T133">4.1</text:span><text:span text:style-name="T134">. 2006 m. kovo 20 d. Tarybos reglamentą (EB) Nr. 509/2006 dėl žemės ūkio produktų ir maisto produktų kaip garantuotų tradicinių gaminių (OL 2006 L 93, p. 1);</text:span></text:p>
      <text:p text:style-name="P135"><text:span text:style-name="T136">4.2</text:span><text:span text:style-name="T137">. 2006 m. kovo 20 d. Tarybos reglamentą (EB) Nr. 510/2006 dėl žemės ūkio produktų ir maisto produktų geografinių nuorodų ir kilmės vietos nuorodų apsaugos (OL 2006 L 93, p. 12) su paskutiniais pakeitimais, padarytais 2008 m. gegužės 8 d. Komisijos reglamentu (EB) Nr. 417/2008 (OL 2008 L 125, p. 27).</text:span></text:p>
      <text:p text:style-name="P138"><text:span text:style-name="T139">5</text:span><text:span text:style-name="T140">. Šiose taisyklėse kokybiškų produktų kokybė nacionaliniu lygiu pripažįstama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41">126-5142</text:span></text:a><text:span text:style-name="T142">) (toliau – IKP).</text:span></text:p>
      <text:p text:style-name="P143"/>
      <text:p text:style-name="P144"><text:span text:style-name="T145">II</text:span><text:span text:style-name="T146">.<text:s/></text:span><text:span text:style-name="T147">PAGALBA PIRMINEI ŽEMĖS ŪKIO PRODUKTŲ GAMYBAI</text:span></text:p>
      <text:p text:style-name="P148"/>
      <text:p text:style-name="P149"><text:span text:style-name="T150">6</text:span><text:span text:style-name="T151">. Vadovaujantis taisyklių II skyriaus nuostatomis teikiama pagalba, kurios teikimo pagrindas yra reglamentas (EB) Nr. 1857/2006, toliau išvardytoms paslaugų išlaidoms, susijusioms su pirminės žemės ūkio produktų gamybos produktais, atlyginti:</text:span></text:p>
      <text:p text:style-name="P152"><text:span text:style-name="T153">6.1</text:span><text:span text:style-name="T154">. saugomų kilmės vietos ar geografinių nuorodų įregistravimo paraiškų parengimo pagal reglamentą (EB) Nr. 510/2006 išlaidoms;</text:span></text:p>
      <text:p text:style-name="P155"><text:span text:style-name="T156">6.2</text:span><text:span text:style-name="T157">. garantuoto tradicinio gaminio įregistravimo paraiškos parengimo pagal reglamentą (EB) Nr. 509/2006 išlaidoms.</text:span></text:p>
      <text:p text:style-name="P158"><text:span text:style-name="T159">7</text:span><text:span text:style-name="T160">. Pagal taisyklių II skyriaus nuostatas pagalbą gali gauti pareiškėjai, kurie atitinka šiuos tinkamumo kriterijus:</text:span></text:p>
      <text:p text:style-name="P161"><text:span text:style-name="T162">7.1</text:span><text:span text:style-name="T163">. yra įregistruoti Lietuvos Respublikos teisės aktų nustatyta tvarka;</text:span></text:p>
      <text:p text:style-name="P164"><text:span text:style-name="T165">7.2</text:span><text:span text:style-name="T166">. yra mikroįmonės, mažos ar vidutinės įmonės, kaip apibrėžta 2008 m. rugpjūčio 6 d. Komisijos reglamento (EB) Nr. 800/2008, skelbiančio tam tikrų rūšių pagalbą suderinama su bendrąja rinka taikant Sutarties 87 ir 88 straipsnius (Bendrasis bendrosios išimties reglamentas) (OL 2008 L 214, p. 3), I priede;</text:span></text:p>
      <text:p text:style-name="P167"><text:span text:style-name="T168">7.3</text:span><text:span text:style-name="T169">. įmonė (ūkis) nėra naujai besikurianti ir iki paraiškos pateikimo veikia ne trumpiau kaip 1 metus;</text:span></text:p>
      <text:p text:style-name="P170"><text:span text:style-name="T171">7.4</text:span><text:span text:style-name="T172">. verčiasi pirmine žemės ūkio produktų gamyba ir praėjusių mokestinių metų pajamos iš šios veiklos sudaro daugiau kaip 50 proc. visų gautų pajamų;</text:span></text:p>
      <text:p text:style-name="P173"><text:span text:style-name="T174">7.5</text:span><text:span text:style-name="T175">. tvarko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176">62-2216</text:span></text:a><text:span text:style-name="T177">)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178">140-5367</text:span></text:a><text:span text:style-name="T179">);</text:span></text:p>
      <text:p text:style-name="P180"><text:span text:style-name="T181">7.6</text:span><text:span text:style-name="T182">.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83"><text:span text:style-name="T184">7.7</text:span><text:span text:style-name="T185">. neskolingi Valstybinio socialinio draudimo fondo biudžetui;</text:span></text:p>
      <text:p text:style-name="P186"><text:span text:style-name="T187">7.8</text:span><text:span text:style-name="T188">. yra užpildę Teikėjų apklausos pažymą (2 priedas).</text:span></text:p>
      <text:p text:style-name="P189"><text:span text:style-name="T190">8</text:span><text:span text:style-name="T191">. Pagal taisyklių II skyrių pareiškėjai taip pat gali būti kokybiškų produktų gamintojų asociacijos, tačiau galutiniai pagalbos gavėjai – subjektai, kurie verčiasi pirmine žemės ūkio produktų gamyba. Asociacija turi užtikrinti, kad jos nariai, kurie gautų pagalbą, atitinka taisyklių 7 punkte nurodytus reikalavimus, ir pateikti informaciją apie savo narius pagal Paraiškos pagal Pagalbos kokybiškų žemės ūkio ir maisto produktų gamybai skatinti teikimo taisykles (toliau – paraiška) I skyriaus 2, 3, 4 ir 5 punktų lenteles.</text:span></text:p>
      <text:p text:style-name="P192"><text:span text:style-name="T193">9</text:span><text:span text:style-name="T194">. Valstybės lėšomis kompensuojama iki 100 proc. taisyklių 6 punkte išvardytų išlaidų, neatskaičiavus tiesioginių mokesčių. Pagal kiekvieną taisyklių 6.1 ir 6.2 punktą skiriamos pagalbos suma vienam pagalbos gavėjui gali siekti iki 10 000 litų (dešimt tūkstančių litų). Išlaidos, nurodytos taisyklių 6 punkte ir patirtos dėl to paties žemės ūkio produkto, pagal šias taisykles pagalbos gavėjui kompensuojamos tik vieną kartą. Pagalba teikiama už suteiktas paslaugas ir išmokama tiesiogiai paslaugos teikėjui.</text:span></text:p>
      <text:p text:style-name="P195"><text:span text:style-name="T196">10</text:span><text:span text:style-name="T197">. Partnerių ir (arba) susijusių įmonių, apibrėžtų reglamento (EB) Nr. 800/2008 I priede, didžiausia bendra pagalbos suma pagal šių taisyklių II skyrių negali viršyti vienam pagalbos gavėjui taisyklių 9 punkte nustatytos didžiausios pagalbos sumos.</text:span></text:p>
      <text:p text:style-name="P198"><text:span text:style-name="T199">11</text:span><text:span text:style-name="T200">. Pagalba, kuri skiriama taisyklių 6 punkte nurodytoms išlaidoms atlyginti, negali būti kaupiama su bet kokia kita valstybės pagalba arba finansine parama, taip pat su Bendrijos finansine parama,</text:span><text:span text:style-name="T201"><text:s/></text:span><text:span text:style-name="T202">kaip nurodyta reglamento (EB) Nr. 1857/2006 19 straipsnyje toms pačioms<text:s/></text:span><text:soft-page-break/><text:span text:style-name="T203">pagalbos skyrimo kriterijus atitinkančioms išlaidoms, jeigu dėl tokio kaupimo būtų viršytas šių taisyklių 9 punkte nustatytas pagalbos dydis.</text:span></text:p>
      <text:p text:style-name="P204"/>
      <text:p text:style-name="P205"><text:span text:style-name="T206">III</text:span><text:span text:style-name="T207">.<text:s/></text:span><text:span text:style-name="T208">DE MINIMIS</text:span><text:span text:style-name="T209"><text:s/>PAGALBA PERDIRBTŲ ŽEMĖS ŪKIO IR MAISTO PRODUKTŲ GAMYBAI</text:span></text:p>
      <text:p text:style-name="P210"/>
      <text:p text:style-name="P211"><text:span text:style-name="T212">12</text:span><text:span text:style-name="T213">. Vadovaujantis taisyklių III skyriaus nuostatomis skiriama<text:s/></text:span><text:span text:style-name="T214">de minimis</text:span><text:span text:style-name="T215"><text:s/>pagalba, kurios teikimo pagrindas yra reglamentas (EB) Nr. 1998/2006, toliau išvardytoms paslaugų išlaidoms, susijusioms su perdirbtais žemės ūkio ir maisto produktais, atlyginti:</text:span></text:p>
      <text:p text:style-name="P216"><text:span text:style-name="T217">12.1</text:span><text:span text:style-name="T218">. kokybiško produkto ir (arba) maisto produkto, kurio kokybė pripažinta pagal ES arba nacionalinius teisės aktus, išvardytus taisyklių 4 ir 5 punktuose, etiketės spausdinimo išlaidoms;</text:span></text:p>
      <text:p text:style-name="P219"><text:span text:style-name="T220">12.2</text:span><text:span text:style-name="T221">. kokybiško produkto ir (arba) maisto produkto, kurio kokybė pripažinta pagal ES arba nacionalinius teisės aktus, išvardytus taisyklių 4 ir 5 punktuose, prekinės (pirminės) pakuotės gamybos išlaidoms;</text:span></text:p>
      <text:p text:style-name="P222"><text:span text:style-name="T223">12.3</text:span><text:span text:style-name="T224">. saugomų kilmės vietos ar geografinių nuorodų įregistravimo paraiškų parengimo pagal reglamentą (EB) Nr. 510/2006 išlaidoms;</text:span></text:p>
      <text:p text:style-name="P225"><text:span text:style-name="T226">12.4</text:span><text:span text:style-name="T227">. garantuoto tradicinio gaminio įregistravimo paraiškos parengimo pagal reglamentą (EB) Nr. 509/2006 išlaidoms;</text:span></text:p>
      <text:p text:style-name="P228"><text:span text:style-name="T229">12.5</text:span><text:span text:style-name="T230">. IKP specifikacijų parengimo išlaidoms;</text:span></text:p>
      <text:p text:style-name="P231"><text:span text:style-name="T232">12.6</text:span><text:span text:style-name="T233">. sertifikavimo įstaigos, kuriai žemės ūkio ministro įsakymu suteiktas leidimas sertifikuoti IKP, sertifikavimo išlaidoms;</text:span></text:p>
      <text:p text:style-name="P234"><text:span text:style-name="T235">12.7</text:span><text:span text:style-name="T236">. sertifikavimo įstaigos, kuriai žemės ūkio ministro įsakymu suteiktas leidimas sertifikuoti IKP, vykdomos priežiūros išlaidoms;</text:span></text:p>
      <text:p text:style-name="P237"><text:span text:style-name="T238">12.8</text:span><text:span text:style-name="T239">. kontrolės institucijos, paskirtos Lietuvos Respublikos Vyriausybės (toliau – LRV) nutarimu ar žemės ūkio ministro įsakymu, vykdomos įregistruotų į saugomų kilmės vietos ir geografinių nuorodų registrą arba garantuotų tradicinių gaminių registrą žemės ūkio ir maisto produktų kontrolės išlaidoms.</text:span></text:p>
      <text:p text:style-name="P240"><text:span text:style-name="T241">13</text:span><text:span text:style-name="T242">. Pagal taisyklių III skyriaus nuostatas pagalbą gali gauti pareiškėjai, kurie atitinka šiuos tinkamumo kriterijus:</text:span></text:p>
      <text:p text:style-name="P243"><text:span text:style-name="T244">13.1</text:span><text:span text:style-name="T245">. yra įregistruoti Lietuvos Respublikos teisės aktų nustatyta tvarka;</text:span></text:p>
      <text:p text:style-name="P246"><text:span text:style-name="T247">13.2</text:span><text:span text:style-name="T248">. įmonė (ūkis) nėra naujai besikurianti ir iki paraiškos pateikimo veikia ne trumpiau kaip 1 metus;</text:span></text:p>
      <text:p text:style-name="P249"><text:span text:style-name="T250">13.3</text:span><text:span text:style-name="T251">. yra mikroįmonė, kaip apibrėžta reglamento (EB) Nr. 800/2008 I priede. Šis reikalavimas taikomas pareiškėjui, kuris prašo pagalbos pagal taisyklių 12.1 ir 12.2 punktus;</text:span></text:p>
      <text:p text:style-name="P252"><text:span text:style-name="T253">13.4</text:span><text:span text:style-name="T254">. perdirba žemės ūkio ir maisto produktus, išskyrus žuvininkystės ir akvakultūros produktus, kuriems taikomos reglamento (EB) Nr. 104/2000 nuostatos;</text:span></text:p>
      <text:p text:style-name="P255"><text:span text:style-name="T256">13.5</text:span><text:span text:style-name="T257">. gamina kokybiškus produktus ir (arba) maisto produktus, kurių kokybė pripažinta pagal ES arba nacionalinius teisės aktus, išvardytus taisyklių 4 ir 5 punktuose. Šis reikalavimas taikomas pareiškėjui, kuris prašo pagalbos pagal taisyklių 12.1, 12.2, 12.7 ir 12.8 punktus;</text:span></text:p>
      <text:p text:style-name="P258"><text:span text:style-name="T259">13.6</text:span><text:span text:style-name="T260">. tvarko buhalterinę apskaitą pagal Lietuvos Respublikos teisės aktų nustatytus reikalavimus (ūkininkai privalo tvarkyti buhalterinę apskaitą vadovaudamiesi taisyklių 7.5 punkte nurodytais teisės aktais);</text:span></text:p>
      <text:p text:style-name="P261"><text:span text:style-name="T262">13.7</text:span><text:span text:style-name="T263">.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64"><text:span text:style-name="T265">13.8</text:span><text:span text:style-name="T266">. neskolingi Valstybinio socialinio draudimo fondo biudžetui;</text:span></text:p>
      <text:p text:style-name="P267"><text:span text:style-name="T268">13.9</text:span><text:span text:style-name="T269">. patvirtina, kad nepriskiriami prie įmonių, kurios laikomos turinčios sunkumų, kaip apibrėžta Bendrijos gairių dėl valstybės pagalbos sunkumus patiriančioms įmonėms sanuoti ir restruktūrizuoti (2004/C 244/02) (OL 2004 C 244, p. 2) 2.1 dalyje;</text:span></text:p>
      <text:p text:style-name="P270"><text:span text:style-name="T271">13.10</text:span><text:span text:style-name="T272">. yra užpildę Teikėjų apklausos pažymą (2 priedas).</text:span></text:p>
      <text:p text:style-name="P273"><text:span text:style-name="T274">14</text:span><text:span text:style-name="T275">. Skiriamos pagalbos dydis mikroįmonėms gali siekti iki 70 proc., kitoms įmonėms – iki 40 proc. taisyklių 12.1, 12.2, 12.6–12.8 punktuose nurodytų išlaidų, neatskaičiavus tiesioginių mokesčių. Pagal kiekvieną taisyklių 12.3–12.5 punktą skiriamos pagalbos dydis gali siekti iki 100 proc., neatskaičiavus tiesioginių mokesčių, neviršijant vienam pagalbos gavėjui 10 000 litų (dešimt tūkstančių litų) pagalbos sumos. Didžiausia pagalbos suma vienerių metų laikotarpiui vienam pagalbos gavėjui negali viršyti 50 000 litų (penkiasdešimt tūkstančių litų). Išlaidos, nurodytos taisyklių 12 punkte ir patirtos dėl to paties žemės ūkio ar maisto produkto, pagal šias taisykles pagalbos gavėjui kompensuojamos tik vieną kartą, išskyrus taisyklių 12.7 ir 12.8 punktuose nurodytas išlaidas, kurios gali būti kompensuojamos ateinančius 5 metus po produktų sertifikavimo ar įregistravimo. Pagalba teikiama tiesiogiai pagalbos gavėjui.</text:span></text:p>
      <text:p text:style-name="P276"><text:span text:style-name="T277">15</text:span><text:span text:style-name="T278">. Partnerių ir (arba) susijusių įmonių, apibrėžtų reglamento (EB) Nr. 800/2008 I priede, didžiausia bendra pagalbos suma pagal šių taisyklių III skyrių negali viršyti vienam pagalbos gavėjui taisyklių 14 punkte nustatytos didžiausios pagalbos sumos.</text:span></text:p>
      <text:p text:style-name="P279"><text:span text:style-name="T280">16</text:span><text:span text:style-name="T281">. Pagalbos gavėjui suteikta<text:s/></text:span><text:span text:style-name="T282">de minimis</text:span><text:span text:style-name="T283"><text:s/>pagalba negali būti didesnė kaip 690 560 litų pagal oficialų euro kursą (200 000 EUR) per dvejus praėjusius ir einamuosius jo mokestinius metus. Kai pareiškėjui suteikus apskaičiuotą<text:s/></text:span><text:span text:style-name="T284">de minimis</text:span><text:span text:style-name="T285"><text:s/>pagalbos sumą būtų viršijama bendra šiame punkte nurodyta suma, negali būti išmokama net ta<text:s/></text:span><text:span text:style-name="T286">de minimis</text:span><text:span text:style-name="T287"><text:s/>pagalbos suma, kuri šios ribos neviršija.</text:span></text:p>
      <text:p text:style-name="P288"><text:span text:style-name="T289">17</text:span><text:span text:style-name="T290">.<text:s/></text:span><text:span text:style-name="T291">De minimis</text:span><text:span text:style-name="T292"><text:s/>pagalba nėra kaupiama su valstybės pagalba, skiriama toms pačioms reikalavimus atitinkančioms išlaidoms atlyginti, jeigu dėl tokio pagalbos kaupimo kiekvienu atveju atskirai nustatytas pagalbos intensyvumas viršytų bendrosios išimties reglamente arba Komisijos priimtame sprendime nustatytą dydį.</text:span></text:p>
      <text:p text:style-name="P293"/>
      <text:p text:style-name="P294"><text:span text:style-name="T295">IV</text:span><text:span text:style-name="T296">.<text:s/></text:span><text:span text:style-name="T297">DE MINIMIs</text:span><text:span text:style-name="T298"><text:s/>PAGALBA KITOMS VEIKLOs SRITIMS</text:span></text:p>
      <text:p text:style-name="P299"/>
      <text:p text:style-name="P300"><text:span text:style-name="T301">18</text:span><text:span text:style-name="T302">. Vadovaujantis taisyklių IV skyriaus nuostatomis skiriama<text:s/></text:span><text:span text:style-name="T303">de minimis</text:span><text:span text:style-name="T304"><text:s/>pagalba, kurios teikimo pagrindas yra reglamentas (EB) Nr. 1998/2006, šioms veiklos sritims:</text:span></text:p>
      <text:p text:style-name="P305"><text:span text:style-name="T306">18.1</text:span><text:span text:style-name="T307">. laboratorijų akreditacijai pagal LST EN ISO/IEC 17025:2006 standartą tyrimams, kurie nėra akredituoti Lietuvoje, vykdyti;</text:span></text:p>
      <text:p text:style-name="P308"><text:span text:style-name="T309">18.2</text:span><text:span text:style-name="T310">. akredituotoms laboratorijoms akreditacijos sričiai išplėsti tyrimo metodams, kuriuos reglamentuoja ES teisės aktai ir kurie nėra akredituoti Lietuvoje, įsisavinti.</text:span></text:p>
      <text:p text:style-name="P311"><text:span text:style-name="T312">19</text:span><text:span text:style-name="T313">. Taisyklių 18 punkte nurodytoms veiklos sritims tinkamos finansuoti išlaidos:</text:span></text:p>
      <text:p text:style-name="P314"><text:span text:style-name="T315">19.1</text:span><text:span text:style-name="T316">. būtiniems prietaisams, įrangai, instrumentams, medžiagoms, reagentams, etalonams, programinei įrangai ir kitoms priemonėms bei medžiagoms įsigyti;</text:span></text:p>
      <text:p text:style-name="P317"><text:span text:style-name="T318">19.2</text:span><text:span text:style-name="T319">. laboratorijos remonto darbams atlikti ir tam reikalingoms statybinėms medžiagoms įsigyti;</text:span></text:p>
      <text:p text:style-name="P320"><text:span text:style-name="T321">19.3</text:span><text:span text:style-name="T322">. samdomų konsultantų (ekspertų) teikiamoms paslaugoms, apimančioms laboratorijos pasirengimą akreditacijai (dokumentų rengimą, konsultavimą, darbuotojų mokymą), apmokėti;</text:span></text:p>
      <text:p text:style-name="P323"><text:span text:style-name="T324">19.4</text:span><text:span text:style-name="T325">. akreditavimo išlaidoms apmokėti.</text:span></text:p>
      <text:p text:style-name="P326"><text:span text:style-name="T327">20</text:span><text:span text:style-name="T328">. Pagal taisyklių IV skyriaus nuostatas pagalbą gali gauti pareiškėjai, kurie atitinka šiuos tinkamumo kriterijus:</text:span></text:p>
      <text:p text:style-name="P329"><text:span text:style-name="T330">20.1</text:span><text:span text:style-name="T331">. yra įregistruoti Lietuvos Respublikos teisės aktų nustatyta tvarka;</text:span></text:p>
      <text:p text:style-name="P332"><text:span text:style-name="T333">20.2</text:span><text:span text:style-name="T334">. turi laboratoriją, kurioje atliekama dauguma reglamentuojamų žemės ūkio ar maisto produkto rodiklių tyrimų;</text:span></text:p>
      <text:p text:style-name="P335"><text:span text:style-name="T336">20.3</text:span><text:span text:style-name="T337">. įmonė nėra naujai besikurianti ir iki paraiškos pateikimo veikia ne trumpiau kaip 1 metus;</text:span></text:p>
      <text:p text:style-name="P338"><text:span text:style-name="T339">20.4</text:span><text:span text:style-name="T340">. tvarko buhalterinę apskaitą pagal Lietuvos Respublikos teisės aktų nustatytus reikalavimus;</text:span></text:p>
      <text:p text:style-name="P341"><text:span text:style-name="T342">20.5</text:span><text:span text:style-name="T343">. neturi mokestinės nepriemokos Lietuvos Respublikos valstybės biudžetui,<text:s/></text:span><text:soft-page-break/><text:span text:style-name="T344">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345"><text:span text:style-name="T346">20.6</text:span><text:span text:style-name="T347">. neskolingi Valstybinio socialinio draudimo fondo biudžetui;</text:span></text:p>
      <text:p text:style-name="P348"><text:span text:style-name="T349">20.7</text:span><text:span text:style-name="T350">. patvirtina, kad nepriskiriami prie įmonių, kurios laikomos turinčios sunkumų, kaip apibrėžta Bendrijos gairių dėl valstybės pagalbos sunkumus patiriančioms įmonėms sanuoti ir restruktūrizuoti 2.1 dalyje;</text:span></text:p>
      <text:p text:style-name="P351"><text:span text:style-name="T352">20.8</text:span><text:span text:style-name="T353">. nepriskiriami prie žuvininkystės ir akvakultūros sektoriuje veikiančių įmonių, kurioms taikomos reglamento (EB) Nr. 104/2000 nuostatos;</text:span></text:p>
      <text:p text:style-name="P354"><text:span text:style-name="T355">20.9</text:span><text:span text:style-name="T356">. nepriskiriami prie įmonių, užsiimančių žemės ūkio produktų pirmine gamyba;</text:span></text:p>
      <text:p text:style-name="P357"><text:span text:style-name="T358">20.10</text:span><text:span text:style-name="T359">. yra užpildę Teikėjų apklausos pažymą (2 priedas).</text:span></text:p>
      <text:p text:style-name="P360"><text:span text:style-name="T361">21</text:span><text:span text:style-name="T362">. Skiriamos pagalbos dydis gali siekti iki 80 proc. taisyklių 19.1–19.4 punktuose nurodytų išlaidų, neatskaičiavus tiesioginių mokesčių. Didžiausia pagalbos suma vienerių metų laikotarpiui vienam pagalbos gavėjui negali viršyti 50 000 litų (penkiasdešimt tūkstančių litų). Pagalba teikiama tiesiogiai pagalbos gavėjui.</text:span></text:p>
      <text:p text:style-name="P363"><text:span text:style-name="T364">22</text:span><text:span text:style-name="T365">. Partnerių ir (arba) susijusių įmonių, apibrėžtų reglamento (EB) Nr. 800/2008 I priede, didžiausia bendra pagalbos suma pagal šias taisykles negali viršyti vienam pagalbos gavėjui taisyklių 21 punkte nustatytos didžiausios pagalbos sumos.</text:span></text:p>
      <text:p text:style-name="P366"><text:span text:style-name="T367">23</text:span><text:span text:style-name="T368">. Pagalbos gavėjui suteikta<text:s/></text:span><text:span text:style-name="T369">de minimis</text:span><text:span text:style-name="T370"><text:s/>pagalba negali būti didesnė kaip 690 560 litų pagal oficialų euro kursą (200 000 EUR) per dvejus praėjusius ir einamuosius jo mokestinius metus. Kai pareiškėjui suteikus apskaičiuotą<text:s/></text:span><text:span text:style-name="T371">de minimis<text:s/></text:span><text:span text:style-name="T372">pagalbos dydį būtų viršijama bendra šiame punkte nurodyta suma, negali būti išmokama net ta<text:s/></text:span><text:span text:style-name="T373">de minimis</text:span><text:span text:style-name="T374"><text:s/>pagalbos dalis, kuri šios ribos neviršija.</text:span></text:p>
      <text:p text:style-name="P375"><text:span text:style-name="T376">24</text:span><text:span text:style-name="T377">.<text:s/></text:span><text:span text:style-name="T378">De minimis</text:span><text:span text:style-name="T379"><text:s/>pagalba nėra kaupiama su valstybės pagalba, skiriama toms pačioms reikalavimus atitinkančioms išlaidoms atlyginti, jeigu dėl tokio pagalbos kaupimo kiekvienu atveju atskirai nustatytas pagalbos intensyvumas viršytų bendrosios išimties reglamente arba Komisijos priimtame sprendime nustatytą dydį.</text:span></text:p>
      <text:p text:style-name="P380"/>
      <text:p text:style-name="P381"><text:span text:style-name="T382">V</text:span><text:span text:style-name="T383">.<text:s/></text:span><text:span text:style-name="T384">PARAIŠKOS PATEIKIMO, ADMINISTRAVIMO IR PAGALBOS SKYRIMO TVARKA</text:span></text:p>
      <text:p text:style-name="P385"/>
      <text:p text:style-name="P386"><text:span text:style-name="T387">25</text:span><text:span text:style-name="T388">. Paraiškos forma pateikiama šių taisyklių priede (1 priedas) ir skelbiama Lietuvos Respublikos žemės ūkio ministerijos (toliau – Ministerija) ir Nacionalinės mokėjimo agentūros prie Žemės ūkio ministerijos (toliau – Agentūra) interneto svetainėse adresais: www.zum.lt ir www.nma.lt. Viena paraiška teikiama pagal vieno taisyklių skyriaus nuostatas.</text:span></text:p>
      <text:p text:style-name="P389"><text:span text:style-name="T390">26</text:span><text:span text:style-name="T391">. Paraiška ir paraiškoje nurodyti privalomi pridėti dokumentai (dokumentų originalai ir jų kopijų 1 egzempliorius) teikiami pareiškėjo asmeniškai arba per įgaliotą asmenį Agentūros Kontrolės departamento teritoriniams skyriams (toliau – KDTS) pagal įmonės (fiziniams asmenims – ūkio) registracijos vietą kiekvienais metais nuo kovo 1 iki 30 d. Kitais būdais (pvz., paštu, per kurjerį, faksu arba elektroniniu paštu ir t. t.) arba kitose vietose pateiktos paraiškos nepriimamos. Jei pridedamo dokumento originalas yra nevalstybine kalba, kartu teikiamas patvirtintas vertimas į valstybinę kalbą.</text:span></text:p>
      <text:p text:style-name="P392"><text:span text:style-name="T393">27</text:span><text:span text:style-name="T394">. Pareiškėjas privalo pasirašyti kiekvieną paraiškos ir pridedamų dokumentų originalo ir kopijos lapą.</text:span></text:p>
      <text:p text:style-name="P395"><text:span text:style-name="T396">28</text:span><text:span text:style-name="T397">. Norėdami gauti pagalbą, pareiškėjai, prieš teikdami paraišką, turi būti atlikę paslaugų teikėjų apklausą ir užpildę Teikėjų apklausos pažymą (2 priedas). Paslaugų teikėjai turi būti tinkamos kvalifikacijos:</text:span></text:p>
      <text:p text:style-name="P398"><text:span text:style-name="T399">28.1</text:span><text:span text:style-name="T400">. turėti ne mažesnę kaip dvejų metų darbo patirtį ir kvalifikacijos patvirtinimo dokumentą teikti paslaugas pagal taisyklių 12.1 ir 12.2 punktus;</text:span></text:p>
      <text:p text:style-name="P401"><text:span text:style-name="T402">28.2</text:span><text:span text:style-name="T403">. turėti ne mažesnę kaip trejų metų darbo patirtį mokslinių tyrimų srityje, kuriai priklauso produktas, kuriam bus rengiama specifikacija ar paraiška pagal taisyklių 6.1, 6.2 ir<text:s/></text:span><text:soft-page-break/><text:span text:style-name="T404">12.3–12.5 punktus;</text:span></text:p>
      <text:p text:style-name="P405"><text:span text:style-name="T406">28.3</text:span><text:span text:style-name="T407">. būti sertifikavimo įstaiga, kuriai žemės ūkio ministro įsakymu suteiktas leidimas sertifikuoti produktus pagal nacionalinę pripažintą maisto kokybės schemą, teikti paslaugas pagal taisyklių 12.6 ir 12.7 punktus;</text:span></text:p>
      <text:p text:style-name="P408"><text:span text:style-name="T409">28.4</text:span><text:span text:style-name="T410">. būti kontrolės institucija, kuri LRV nutarimu ar žemės ūkio ministro įsakymu paskirta vykdyti taisyklių 12.8 punkte nurodytų žemės ūkio ir maisto produktų kontrolę.</text:span></text:p>
      <text:p text:style-name="P411"><text:span text:style-name="T412">29</text:span><text:span text:style-name="T413">. Tinkamomis finansuoti pripažįstamos išlaidos, patirtos nuo paraiškos užregistravimo Agentūros KDTS datos ir projekto įgyvendinimo metu, kaip numatyta sutartyje, tačiau jei pagalba projektui neskiriama, pareiškėjas šias išlaidas turi apmokėti pats. Kai pagalba teikiama pirminei žemės ūkio produktų gamybai, vadovaujantis taisyklių II skyriaus nuostatomis, tinkamomis finansuoti pripažįstamos išlaidos, patirtos po žemės ūkio ministro įsakymu patvirtinto sprendimo suteikti pagalbą datos.</text:span></text:p>
      <text:p text:style-name="P414"><text:span text:style-name="T415">30</text:span><text:span text:style-name="T416">.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417"><text:span text:style-name="T418">31</text:span><text:span text:style-name="T419">. Paraiškų vertinimas pradedamas nelaukiant paraiškų priėmimo termino pabaigos. Paraiškos vertinimas negali trukti ilgiau kaip 20 darbo dienų nuo jos užregistravimo Agentūros Rinkos reguliavimo programų departamento Nacionalinės paramos skyriuje (toliau – NPS), išskyrus atvejus, kai išsiųstas paklausimas dėl papildomos informacijos pateikimo ir negautas atsakymas į jį. Agentūra gali prašyti pateikti papildomus dokumentus, reikalingus paraiškai įvertinti.</text:span></text:p>
      <text:p text:style-name="P420"><text:span text:style-name="T421">32</text:span><text:span text:style-name="T422">. Paraiškos vertinamos ir jų vertinimo procesas organizuojamas Agentūros nustatyta tvarka.</text:span></text:p>
      <text:p text:style-name="P423"><text:span text:style-name="T424">Jei pagal šias taisykles skiriama<text:s/></text:span><text:span text:style-name="T425">de minimis</text:span><text:span text:style-name="T426"><text:s/>pagalba,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427">9-282</text:span></text:a><text:span text:style-name="T428">),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29">118-4301</text:span></text:a><text:span text:style-name="T430">), patikrina, ar pareiškėjui suteikus apskaičiuotą visam projekto įgyvendinimo laikotarpiui<text:s/></text:span><text:span text:style-name="T431">de minimis</text:span><text:span text:style-name="T432"><text:s/>pagalbos dydį nebus viršytos taisyklių 16 ar 23 punktuose nurodytos<text:s/></text:span><text:span text:style-name="T433">de minimis</text:span><text:span text:style-name="T434"><text:s/>pagalbos sumos.</text:span></text:p>
      <text:p text:style-name="P435"><text:span text:style-name="T436">33</text:span><text:span text:style-name="T437">. Agentūra, įvertinusi visas paraiškas, parengia ir pateikia Ministerijos Kokybės politikos departamentui el. pašto adresu AngeleL@zum.lt paraiškų vertinimo ataskaitą, kurią sudaro:</text:span></text:p>
      <text:p text:style-name="P438"><text:span text:style-name="T439">33.1</text:span><text:span text:style-name="T440">. paraiškų vertinimo rezultatų suvestinė;</text:span></text:p>
      <text:p text:style-name="P441"><text:span text:style-name="T442">33.2</text:span><text:span text:style-name="T443">. atskirų paraiškų vertinimo ataskaitos, kuriose pateikiama trumpa informacija apie pareiškėjus ir numatomus įgyvendinti projektus, kurie yra aprašyti paraiškos specialiojoje dalyje (toliau – projektai).<text:s/></text:span><text:span text:style-name="T444">De minimis</text:span><text:span text:style-name="T445"><text:s/>pagalbos skyrimo atveju nurodoma, ar suteikus apskaičiuotą<text:s/></text:span><text:span text:style-name="T446">de minimis</text:span><text:span text:style-name="T447"><text:s/>pagalbos dydį nebus viršytos taisyklių 16 ir 23 punktuose nurodytos<text:s/></text:span><text:span text:style-name="T448">de minimis</text:span><text:span text:style-name="T449"><text:s/>pagalbos sumos.</text:span></text:p>
      <text:p text:style-name="P450"><text:span text:style-name="T451">34</text:span><text:span text:style-name="T452">. Rekomendacinio pobūdžio sprendimams priimti dėl pagalbos skyrimo arba neskyrimo sudaromas Pagalbos kokybiškų žemės ūkio produktų gamybai skatinti teikimo projektų atrankos komitetas (toliau – komitetas).</text:span></text:p>
      <text:p text:style-name="P453"><text:span text:style-name="T454">35</text:span><text:span text:style-name="T455">. Į komiteto sudėtį įtraukiami Ministerijos, kitų institucijų ir įstaigų, kurių kompetencijos sritis yra susijusi su svarstomuose projektuose nustatytos veiklos pobūdžiu, atstovai. Vadovaujantis partnerystės principu, į komitetą gali būti įtraukiami ir socialiniai–ekonominiai partneriai. Ministerijos atstovas skiriamas komiteto pirmininku, komiteto sudėtis tvirtinama žemės ūkio ministro įsakymu.</text:span></text:p>
      <text:p text:style-name="P456"><text:span text:style-name="T457">36</text:span><text:span text:style-name="T458">. Komiteto darbą ir posėdžius organizuoja komiteto sekretorius. Agentūros atsakingas asmuo dalyvauja komiteto posėdyje, pristato įvertintas paraiškų bylas ir pateikia informaciją apie įvertinimo rezultatus, iškilusius klausimus, neaiškumus, pasiūlymus. Komitetas, įvertinęs<text:s/></text:span><text:soft-page-break/><text:span text:style-name="T459">Agentūros atsakingo asmens pateiktą informaciją ir paraiškų vertinimo rezultatus, priima rekomendacinio pobūdžio sprendimą dėl pagalbos skyrimo arba neskyrimo.</text:span></text:p>
      <text:p text:style-name="P460"><text:span text:style-name="T461">37</text:span><text:span text:style-name="T462">. Jeigu paraiškose ar paraiškų vertinimo ataskaitose yra neaiškumų ir komitetas negali priimti rekomendacinio pobūdžio sprendimo dėl pagalbos skyrimo ar neskyrimo, kol bus gauti papildomi dokumentai, jis gali pavesti Agentūrai pateikti papildomus dokumentus ir informaciją.</text:span></text:p>
      <text:p text:style-name="P463"><text:span text:style-name="T464">38</text:span><text:span text:style-name="T465">. Esant didesniam lėšų poreikiui, negu einamaisiais metais KRP skirta lėšų paramai kokybiškų žemės ūkio produktų gamybai skatinti, Komitetas, vadovaudamasis nustatytais prioritetais, priima rekomendacinio pobūdžio sprendimą dėl pagalbos skyrimo. Prioritetai išdėstyti taip:</text:span></text:p>
      <text:p text:style-name="P466"><text:span text:style-name="T467">38.1</text:span><text:span text:style-name="T468">. pirmumas teikiamas pareiškėjams, kurie užsiima pirmine žemės ūkio produktų gamyba ir prašo kompensuoti išlaidas pagal taisyklių 6.1 ir 6.2 punktus;</text:span></text:p>
      <text:p text:style-name="P469"><text:span text:style-name="T470">38.2</text:span><text:span text:style-name="T471">. likus lėšų, pagalbą skirti pareiškėjams, kurie užsiima žemės ūkio produktų perdirbimu ir prašo kompensuoti išlaidas pagal taisyklių 12.3–12.5 punktus;</text:span></text:p>
      <text:p text:style-name="P472"><text:span text:style-name="T473">38.3</text:span><text:span text:style-name="T474">. likus lėšų, pagalbą skirti pareiškėjams, kurie užsiima žemės ūkio produktų perdirbimu ir prašo kompensuoti išlaidas pagal taisyklių 12.6–12.8 punktus;</text:span></text:p>
      <text:p text:style-name="P475"><text:span text:style-name="T476">38.4</text:span><text:span text:style-name="T477">. likus lėšų, pagalbą skirti pareiškėjams, kurie užsiima žemės ūkio produktų perdirbimu ir prašo kompensuoti išlaidas pagal taisyklių 12.1 ir 12.2 punktus;</text:span></text:p>
      <text:p text:style-name="P478"><text:span text:style-name="T479">38.5</text:span><text:span text:style-name="T480">. likus lėšų, pagalbą skirti pareiškėjams, kurie prašo kompensuoti išlaidas pagal taisyklių 18.1 ir 18.2 punktus.</text:span></text:p>
      <text:p text:style-name="P481"><text:span text:style-name="T482">39</text:span><text:span text:style-name="T483">. Galutinį sprendimą dėl pagalbos skyrimo arba neskyrimo, remdamasis komiteto protokolu, priima žemės ūkio ministras. Žemės ūkio ministro įsakymą dėl pagalbos komiteto sekretorius ne vėliau kaip kitą darbo dieną persiunčia Agentūros NPS el. paštu adresu: nacparama@nma.lt. Komiteto protokolas ir minėtas žemės ūkio ministro įsakymas taip pat išsiunčiami Agentūrai.</text:span></text:p>
      <text:p text:style-name="P484"><text:span text:style-name="T485">40</text:span><text:span text:style-name="T486">. Priėmus sprendimą skirti pagalbą, pareiškėjas tampa pagalbos gavėju.</text:span></text:p>
      <text:p text:style-name="P487"><text:span text:style-name="T488">41</text:span><text:span text:style-name="T489">. Jei pagal šias taisykles skiriama<text:s/></text:span><text:span text:style-name="T490">de minimis</text:span><text:span text:style-name="T491"><text:s/>pagalba, Agentūra, vadovaudamasi Suteiktos valstybės pagalbos registro nuostatais ir Suteiktos valstybės pagalbos registravimo taisyklėmis, teikia apie ją informaciją Suteiktos valstybės pagalbos registrui, o pagalbos gavėją informuoja apie jam skirtą<text:s/></text:span><text:span text:style-name="T492">de minimis</text:span><text:span text:style-name="T493"><text:s/>pagalbą pagal reglamento (EB) Nr. 1998/2006 3 straipsnio 1 dalies nuostatas.</text:span></text:p>
      <text:p text:style-name="P494"><text:span text:style-name="T495">42</text:span><text:span text:style-name="T496">. Agentūra apie sprendimą dėl pagalbos neskyrimo informuoja pareiškėjus registruotu laišku per 5 darbo dienas nuo galutinio sprendimo priėmimo dienos, nurodydama sprendimo apskundimo tvarką.</text:span></text:p>
      <text:p text:style-name="P497"><text:span text:style-name="T498">43</text:span><text:span text:style-name="T499">. Agentūra savo nustatyta tvarka su pagalbos gavėju sudaro pagalbos sutartį (toliau – sutartis). Pasirašius sutartį, Agentūra perveda patvirtintos pagalbos sumos 50 proc. avansą. Jei projektas įgyvendinamas per dvejus metus, Agentūra išmoka avanso sumą, ne didesnę kaip numatyta paraiškoje pirmaisiais projekto įgyvendinimo metais planuojamoms patirti išlaidoms prašoma pagalbos suma.</text:span></text:p>
      <text:p text:style-name="P500"><text:span text:style-name="T501">44</text:span><text:span text:style-name="T502">. Įgyvendinant projektą galimas iki 20 proc. sumos nukrypimas pagal sutarties atskiras išlaidų eilutes, neviršijant sutartyje numatytos sumos, ir toks nukrypimas yra tinkamas kompensuoti be sutarties pakeitimo. Sutarties pakeitimas dėl didesnio kaip 20 proc. sumos nukrypimo pagal sutarties atskiras išlaidų eilutes ir dėl išlaidų, kurioms buvo pritarta skirti pagalbą, pakeitimo negalimas. Sumos nukrypimas pagal sutarties atskiras išlaidų eilutes daugiau kaip 20 proc. ir išlaidos, nenumatytos taisyklėse ir sutartyje, nefinansuojamos.</text:span></text:p>
      <text:p text:style-name="P503"><text:span text:style-name="T504">Pagalbos gavėjas, norėdamas pakeisti neesminę sutarties sąlygą (pvz., keičiasi pagalbos gavėjo rekvizitai, sąskaitos banke arba kredito unijoje ir kt.), kuri neturi įtakos priimant sprendimą dėl pagalbos skyrimo pagal taisykles, teikia Agentūrai prašymą, kuriame nurodo norimas pakeisti arba papildyti sutarties sąlygas, jų pakeitimo arba papildymo priežastis, ir pateikia tai patvirtinančius dokumentus. Sutartį pakeičia Agentūra savo nustatyta tvarka.</text:span></text:p>
      <text:p text:style-name="P505"><text:span text:style-name="T506">45</text:span><text:span text:style-name="T507">. Jeigu priėmus galutinį sprendimą dėl visų gautų paraiškų finansavimo Agentūra nustato, kad KRP paramai kokybiškų žemės ūkio produktų gamybai skatinti lieka lėšų, Agentūra, suderinusi su ministerija, skelbia „Valstybės žinių“ priede „Informaciniai<text:s/></text:span><text:soft-page-break/><text:span text:style-name="T508">pranešimai“ ir Agentūros interneto tinklalapyje informaciją apie papildomą paraiškų priėmimą nuo gegužės 2 iki 31 d.</text:span></text:p>
      <text:p text:style-name="P509"/>
      <text:p text:style-name="P510"><text:span text:style-name="T511">VI</text:span><text:span text:style-name="T512">.<text:s/></text:span><text:span text:style-name="T513">MOKĖJIMO PRAŠYMO TEIKIMO, ADMINISTRAVIMO IR PAGALBOS IŠMOKĖJIMO TVARKA</text:span></text:p>
      <text:p text:style-name="P514"/>
      <text:p text:style-name="P515"><text:span text:style-name="T516">46</text:span><text:span text:style-name="T517">. Mokėjimo prašymo forma (3 priedas) skelbiama Ministerijos ir Agentūros interneto svetainėse adresais: www.zum.lt ir www.nma.lt.</text:span></text:p>
      <text:p text:style-name="P518"><text:span text:style-name="T519">47</text:span><text:span text:style-name="T520">. Jei projektas trunka ne ilgiau kaip vienerius metus, jis turi būti įgyvendintas ne vėliau kaip iki einamųjų metų lapkričio 5 d. Iki šios datos Agentūros KDTS turi būti pateiktas galutinis mokėjimo prašymas ir prie jo pridedami išlaidų pagrindimo ir (arba) apmokėjimo įrodymo dokumentai. Pateikdamas galutinį mokėjimo prašymą pagalbos gavėjas turi visiškai atsiskaityti už įgyvendintą projektą ir gautą avansą.</text:span></text:p>
      <text:p text:style-name="P521"><text:span text:style-name="T522">48</text:span><text:span text:style-name="T523">. Jei projektas trunka ilgiau kaip vienerius metus, ne vėliau kaip iki einamųjų metų lapkričio 5 d. pagalbos gavėjas Agentūros KDTS pateikia tarpinį mokėjimo prašymą, o iki kitų metų lapkričio 5 d. pateikia galutinį mokėjimo prašymą dėl visiško atsiskaitymo už įgyvendinamą projekt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524"><text:span text:style-name="T525">49</text:span><text:span text:style-name="T526">. Kai pagalba teikiama pagal taisyklių 6 punktą, pagalbos gavėjas prie tarpinio mokėjimo prašymo ar galutinio mokėjimo prašymo prideda išlaidų pagrindimo dokumentus ir PVM apmokėjimo įrodymo dokumentus, jei pagalbos gavėjas yra PVM mokėtojas, ir jų kopijas, patvirtintas pagalbos gavėjo ar jo įgalioto asmens parašu.</text:span></text:p>
      <text:p text:style-name="P527"><text:span text:style-name="T528">50</text:span><text:span text:style-name="T529">. Kai pagalba pagal taisyklių 12 ir 18 punktus teikiama ne ilgiau kaip vienerius metus trunkančiam projektui įgyvendinti ir pagalbos gavėjas projektui įgyvendinti neturi nuosavų lėšų, įgyvendinęs projektą avansu pervestomis lėšomis jis gali atsiskaityti pateikdamas Agentūrai su galutiniu mokėjimo prašymu išlaidų pagrindimo ir išlaidų apmokėjimo įrodymo dokumentus ir jų kopijas, patvirtintas pagalbos gavėjo ar jo įgalioto asmens parašu, o už likusią sutartyje numatytos sumos dalį, kuriai apmokėti Agentūra taiko sąskaitų apmokėjimo būdą, gali atsiskaityti pateikdamas Agentūrai išlaidų pagrindimo dokumentus ir jų kopijas, patvirtintas pagalbos gavėjo ar jo įgalioto asmens parašu, ir per 10 darbo dienų nuo pagalbos išmokėjimo dienos privalo pateikti Agentūros KDTS išlaidų apmokėjimo įrodymo dokumentus ir jų kopijas, patvirtintas pagalbos gavėjo ar jo įgalioto asmens parašu.</text:span></text:p>
      <text:p text:style-name="P530"><text:span text:style-name="T531">51</text:span><text:span text:style-name="T532">. Kai pagalba pagal taisyklių 12 ir 18 punktus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ir jų kopijas, patvirtintas pagalbos gavėjo ar jo įgalioto asmens parašu, o už likusią sumos dalį, numatytą sutartyje darbams pirmaisiais projekto įgyvendinimo metais atlikti, arba galutinio atsiskaitymo už projektą atveju – likusiai projekto daliai įgyvendinti, kuriai apmokėti Agentūra taiko sąskaitų apmokėjimo būdą, gali pateikti Agentūrai išlaidų pagrindimo dokumentus ir jų kopijas, patvirtintas pagalbos gavėjo ar jo įgalioto asmens parašu, ir per 10 darbo dienų nuo pagalbos lėšų išmokėjimo dienos privalo pateikti Agentūros KDTS išlaidų apmokėjimo įrodymo dokumentus ir jų kopijas, patvirtintas pagalbos gavėjo ar jo įgalioto asmens parašu.</text:span></text:p>
      <text:p text:style-name="P533"><text:span text:style-name="T534">52</text:span><text:span text:style-name="T535">. Jei vertindama tarpinį arba galutinį mokėjimo prašymą, kuriuo pagalbos gavėjas atsiskaito už avansu pervestas lėšas, Agentūra nustato, kad:</text:span></text:p>
      <text:p text:style-name="P536"><text:span text:style-name="T537">52.1</text:span><text:span text:style-name="T538">. projektas įgyvendintas nesilaikant sutarties sąlygų, pagalbos gavėjas privalo grąžinti Agentūrai jos nustatytais terminais avansu išmokėtą pagalbos dalį;</text:span></text:p>
      <text:p text:style-name="P539"><text:span text:style-name="T540">52.2</text:span><text:span text:style-name="T541">. avansu išmokėta suma didesnė negu pagalbos gavėjas padarė tinkamų finansuoti<text:s/></text:span><text:soft-page-break/><text:span text:style-name="T542">išlaidų arba, jei atsiskaitant taikomas sąskaitų apmokėjimo būdas – netinkamai panaudota avanso suma didesnė už sąskaitos apmokėjimo būdu apmokamas išlaidas, pagalbos gavėjas Agentūrai pareikalavus privalo grąžinti atitinkamą išmokėto avanso dalį nustatytu laiku;</text:span></text:p>
      <text:p text:style-name="P543"><text:span text:style-name="T544">52.3</text:span><text:span text:style-name="T545">. sąskaitų apmokėjimo būdo taikymo atveju – netinkamai panaudota avanso suma mažesnė už sąskaitų apmokėjimo būdu apmokamas išlaidas, sąskaitų apmokėjimo būdu apmokamos išlaidos mažinamos netinkamų finansuoti išlaidų suma.</text:span></text:p>
      <text:p text:style-name="P546"><text:span text:style-name="T547">Sutartyje gali būti nustatytos ir kitos pagalbos (avanso) grąžinimo Agentūrai sąlygos ir nustatyti atvejai, kada sutartis gali būti nutraukta.</text:span></text:p>
      <text:p text:style-name="P548"><text:span text:style-name="T549">53</text:span><text:span text:style-name="T550">. Jei atsiskaitant taikomas sąskaitų apmokėjimo būdas ir per 10 darbo dienų nuo pagalbos išmokėjimo dienos nepateikti Agentūros KDTS išlaidų apmokėjimo įrodymo dokumentai ir jų kopijos, patvirtintos pagalbos gavėjo ar jo įgalioto asmens parašu, arba jei laiku nepateikiamas tarpinis mokėjimo prašymas arba mokėjimo prašymas, Agentūra siunčia pagalbos gavėjui pranešimą priminimą apie praleistus terminus. Jei pagalbos gavėjas, gavęs priminimą, per 10 darbo dienų nuo priminimo gavimo dienos nepateikia Agentūros KDTS išlaidų apmokėjimo įrodymo dokumentų ir jų kopijų, patvirtintų pagalbos gavėjo ar jo įgalioto asmens parašu, arba jei nepateikia tarpinio mokėjimo prašymo arba galutinio mokėjimo prašymo, jis privalo Agentūrai per jos nustatytą laiką grąžinti visą išmokėtą pagalbos sumą.</text:span></text:p>
      <text:p text:style-name="P551"><text:span text:style-name="T552">54</text:span><text:span text:style-name="T553">. Prireikus Agentūra savo nustatyta tvarka atlieka užsakomąją patikrą vietoje. Pagalbos gavėjas privalo leisti Agentūros Kontrolės departamento ar kitiems kompetentingiems tarnautojams atlikti patikrą.</text:span></text:p>
      <text:p text:style-name="P554"><text:span text:style-name="T555">55</text:span><text:span text:style-name="T556">. Agentūra savo nustatyta tvarka įvertinusi mokėjimo prašymą ir nustačiusi, kad projektas yra įgyvendintas laikantis sutarties sąlygų, perveda likusią pagalbos sumą. Jei mokėjimo prašymą tinkamai įvertinti trūksta informacijos, Agentūra gali kreiptis į pagalbos gavėją, kuris privalo Agentūros nustatytais terminais pateikti reikiamą informaciją ar dokumentus.</text:span></text:p>
      <text:p text:style-name="P557"><text:span text:style-name="T558">56</text:span><text:span text:style-name="T559">. Pagalbos gavėjas, kuris prašo pagalbos pagal taisyklių 12.5 punktą, privalo prisiimti įsipareigojimą pateikti dokumentą, įrodantį, kad kreipėsi į sertifikavimo įstaigą, kuriai žemės ūkio ministro įsakymu suteiktas leidimas sertifikuoti produktus pagal nacionalinę pripažintą maisto kokybės schemą, dėl produktų sertifikavimo, ir tai padaryti per vienerius metus po projekto įgyvendinimo ir per 10 darbo dienų nuo kreipimosi pateikti Agentūrai šio dokumento kopiją (ant dokumento turi būti tos sertifikavimo įstaigos spaudas „Gauta“). Nepateikus šio dokumento Agentūrai, pagalbos gavėjas privalo grąžinti visą jam išmokėtą pagalbą.</text:span></text:p>
      <text:p text:style-name="P560"><text:span text:style-name="T561">57</text:span><text:span text:style-name="T562">. Pagalbos gavėjas, kuris prašo pagalbos pagal taisyklių 6.1, 6.2, 12.3 ir 12.4 punktus, privalo prisiimti įsipareigojimą pateikti dokumentą, įrodantį, kad kreipėsi į ministeriją ir pateikė įregistravimo paraišką, ir tai padaryti per vienerius metus po projekto įgyvendinimo ir per 10 darbo dienų nuo kreipimosi pateikti Agentūrai šio dokumento kopiją (ant dokumento turi būti ministerijos spaudas „Gauta“). Nepateikus šio dokumento Agentūrai, pagalbos gavėjas privalo grąžinti visą jam išmokėtą pagalbą.</text:span></text:p>
      <text:p text:style-name="P563"><text:span text:style-name="T564">58</text:span><text:span text:style-name="T565">. Norėdama išmokėti avansą arba likusią neapmokėtą pagalbos dalį, Agentūra teikia Ministerijai pinigų užsakymo paraišką dėl lėšų poreikio.</text:span></text:p>
      <text:p text:style-name="P566"><text:span text:style-name="T567">59</text:span><text:span text:style-name="T568">. Ministerija tikrina gautas pinigų užsakymo paraiškas ir rengia mokėjimo paraiškas Lietuvos Respublikos finansų ministerijos Valstybės iždo departamentui (toliau – Valstybės iždo departamentas) dėl lėšų pervedimo Agentūrai. Ministerija pateikia mokėjimo paraišką Valstybės iždo departamentui per 5 darbo dienas nuo tinkamos pinigų užsakymo paraiškos užregistravimo dienos.</text:span></text:p>
      <text:p text:style-name="P569"><text:span text:style-name="T570">60</text:span><text:span text:style-name="T571">. Agentūra, gavusi iš banko, tvarkančio jos sąskaitas, išrašą apie Valstybės iždo departamento pervestas lėšas, per 7 darbo dienas suformuoja ir išsiunčia bankui mokėjimo pavedimus lėšoms pervesti pagalbos gavėjams.</text:span></text:p>
      <text:p text:style-name="P572"><text:span text:style-name="T573">61</text:span><text:span text:style-name="T574">. Agentūra pagal šias taisykles pagalbos gavėjų jai grąžintas lėšas perveda Ministerijai. Kai lėšos ar jų dalis Agentūrai grąžinamos tais pačiais biudžetiniais metais, kuriais jos buvo išmokėtos, Ministerija grąžintas lėšas perveda į Finansų ministerijos nurodytą valstybės iždo sąskaitą ir jomis atkuriamos tų metų KRP išlaidos. Kai šios lėšos grąžinamos<text:s/></text:span><text:soft-page-break/><text:span text:style-name="T575">kitais biudžetiniais metais nei buvo išmokėtos, Ministerija jas perveda į Lietuvos Respublikos valstybės biudžetą.</text:span></text:p>
      <text:p text:style-name="P576"/>
      <text:p text:style-name="P577"><text:span text:style-name="T578">VII</text:span><text:span text:style-name="T579">.<text:s/></text:span><text:span text:style-name="T580">ATASKAITŲ TEIKIMO TVARKA</text:span></text:p>
      <text:p text:style-name="P581"/>
      <text:p text:style-name="P582"><text:span text:style-name="T583">62</text:span><text:span text:style-name="T584">. Agentūra teikia Ministerijos Kokybės politikos departamentui el. pašto adresu AngeleL@zum.lt ataskaitą pagal taisyklių II, III, IV skyrius ir pareiškėjus:</text:span></text:p>
      <text:p text:style-name="P585"><text:span text:style-name="T586">62.1</text:span><text:span text:style-name="T587">. pasirašius sutartis – per 5 darbo dienas;</text:span></text:p>
      <text:p text:style-name="P588"><text:span text:style-name="T589">62.2</text:span><text:span text:style-name="T590">. pasibaigus tarpinio mokėjimo prašymo arba galutinio mokėjimo prašymo pateikimo terminui – per 5 darbo dienas;</text:span></text:p>
      <text:p text:style-name="P591"><text:span text:style-name="T592">62.3</text:span><text:span text:style-name="T593">. pasibaigus kalendoriniams metams – iki kitų metų sausio 20 d.</text:span></text:p>
      <text:p text:style-name="P594"><text:span text:style-name="T595">63</text:span><text:span text:style-name="T596">. Agentūra teikiamose ataskaitose nurodo pagalbos gavėjus, jų pagrindinės veiklos kodą pagal Ekonominės veiklos rūšių klasifikatorių, sutarties datą ir numerį, pagalbos sumą ir dydį, mokėjimo prašymo datą ir numerį, išmokėtos pagalbos sumą bei dydį ir projekte numatytas išlaidas.</text:span></text:p>
      <text:p text:style-name="P597"/>
      <text:p text:style-name="P598"><text:span text:style-name="T599">VIII</text:span><text:span text:style-name="T600">.<text:s/></text:span><text:span text:style-name="T601">ATSAKOMYBĖ</text:span></text:p>
      <text:p text:style-name="P602"/>
      <text:p text:style-name="P603"><text:span text:style-name="T604">64</text:span><text:span text:style-name="T605">. Pagalbos gavėjas privalo ne trumpiau kaip 5 metus nuo paraiškos užregistravimo Agentūros KDTS datos saugoti visą su paraiška ir vykdomu projektu susijusią medžiagą ir dokumentus.</text:span></text:p>
      <text:p text:style-name="P606"><text:span text:style-name="T607">65</text:span><text:span text:style-name="T608">. Pagalbos gavėjas, gavęs pagalbą pagal šias taisykles neteisėtai, arba asmuo, prisidėjęs prie jos neteisėto gavimo (sąmoningai patvirtinęs klaidingus duomenis), atsako Lietuvos Respublikos įstatymų nustatyta tvarka.</text:span></text:p>
      <text:p text:style-name="P609"><text:span text:style-name="T610">66</text:span><text:span text:style-name="T611">. Asmenys, pažeidę šių taisyklių reikalavimus, atsako teisės aktų nustatyta tvarka.</text:span></text:p>
      <text:p text:style-name="P612">_________________</text:p>
      <text:soft-page-break/>
      <text:p text:style-name="P613">Pagalbos kokybiškų žemės ūkio ir<text:s/></text:p>
      <text:p text:style-name="P614">maisto produktų gamybai skatinti<text:s/></text:p>
      <text:p text:style-name="P615">teikimo taisyklių<text:s/></text:p>
      <text:p text:style-name="P616">1<text:s/>priedas</text:p>
      <text:p text:style-name="P617">(Lietuvos Respublikos žemės ūkio<text:s/></text:p>
      <text:p text:style-name="P618">ministro 2010 m. vasario 1 d.<text:s/></text:p>
      <text:p text:style-name="P619">įsakymo Nr. 3D-62 redakcija)</text:p>
      <text:p text:style-name="Normal"/>
      <text:p text:style-name="P620"><text:span text:style-name="T621">(Paraiškos forma)</text:span></text:p>
      <text:p text:style-name="Normal"/>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ildo Nacionalinės mokėjimo agentūros prie Žemės ūkio ministerijos (toliau – Agentūra) Kontrolės departamento tarnautojas</text:span></text:p>
          </table:table-cell>
          <table:covered-table-cell/>
        </table:table-row>
        <table:table-row table:style-name="TableRow629">
          <table:table-cell table:style-name="TableCell630">
            <text:p text:style-name="P631">Paraiška</text:p>
            <text:p text:style-name="P632">registruojama / neregistruojama</text:p>
            <text:p text:style-name="P633">(kas nereikalinga, išbraukti)</text:p>
          </table:table-cell>
          <table:table-cell table:style-name="TableCell634" table:number-rows-spanned="3">
            <text:p text:style-name="P635">(Dokumento gavimo registracijos žymos vieta)</text:p>
          </table:table-cell>
        </table:table-row>
        <table:table-row table:style-name="TableRow636">
          <table:table-cell table:style-name="TableCell637">
            <text:p text:style-name="P638">Registracijos Nr. NP/__/__/__/__/</text:p>
          </table:table-cell>
          <table:covered-table-cell>
            <text:p text:style-name="P639"/>
          </table:covered-table-cell>
        </table:table-row>
        <table:table-row table:style-name="TableRow640">
          <table:table-cell table:style-name="TableCell641">
            <text:p text:style-name="P642">Registracijos data: 2/0/0/__/-__/__/-__/__/</text:p>
          </table:table-cell>
          <table:covered-table-cell>
            <text:p text:style-name="P643"/>
          </table:covered-table-cell>
        </table:table-row>
        <table:table-row table:style-name="TableRow644">
          <table:table-cell table:style-name="TableCell645" table:number-columns-spanned="2">
            <text:p text:style-name="P646">Atsakingas tarnautojas<text:s/></text:p>
            <text:p text:style-name="P647">(vardas, pavardė, parašas)</text:p>
          </table:table-cell>
          <table:covered-table-cell/>
        </table:table-row>
      </table:table>
      <text:p text:style-name="P648"/>
      <text:p text:style-name="P649">__________________________________________</text:p>
      <text:p text:style-name="P650">(pareiškėjo vardas, pavardė/įmonės pavadinimas, asmens/įmonės kodas)</text:p>
      <text:p text:style-name="P651"/>
      <text:p text:style-name="P652">Nacionalinės mokėjimo agentūros prie Žemės ūkio ministerijos</text:p>
      <text:p text:style-name="P653">Kontrolės departamento ______________ teritoriniam skyriui</text:p>
      <text:p text:style-name="P654"/>
      <text:p text:style-name="P655"><text:span text:style-name="T656">PARAIŠKA PAGAL<text:s/></text:span><text:span text:style-name="T657">Pagalbos kokybiškų žemės ūkio IR MAISTO produktų gamybai skatinti teikimo taisyklEs</text:span></text:p>
      <text:p text:style-name="P658"/>
      <text:p text:style-name="P659">_____________</text:p>
      <text:p text:style-name="P660">(data)</text:p>
      <text:p text:style-name="P661"/>
      <text:p text:style-name="P662">I. BENDROJI DALIS</text:p>
      <text:p text:style-name="P663"/>
      <text:p text:style-name="P664">1. Pareiškėjo duomenys</text:p>
      <text:p text:style-name="Normal"/>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rows-spanned="12">
            <text:p text:style-name="Normal">Rekvizitai</text:p>
          </table:table-cell>
          <table:table-cell table:style-name="TableCell671">
            <text:p text:style-name="Normal">Pavadinimas</text:p>
          </table:table-cell>
          <table:table-cell table:style-name="TableCell672">
            <text:p text:style-name="Normal"/>
          </table:table-cell>
        </table:table-row>
        <table:table-row table:style-name="TableRow673">
          <table:covered-table-cell>
            <text:p text:style-name="Normal"/>
          </table:covered-table-cell>
          <table:table-cell table:style-name="TableCell674">
            <text:p text:style-name="Normal">Teisinė forma</text:p>
          </table:table-cell>
          <table:table-cell table:style-name="TableCell675">
            <text:p text:style-name="Normal"/>
          </table:table-cell>
        </table:table-row>
        <table:table-row table:style-name="TableRow676">
          <table:covered-table-cell>
            <text:p text:style-name="Normal"/>
          </table:covered-table-cell>
          <table:table-cell table:style-name="TableCell677">
            <text:p text:style-name="Normal">Subjekto kodas</text:p>
          </table:table-cell>
          <table:table-cell table:style-name="TableCell678">
            <text:p text:style-name="Normal"/>
          </table:table-cell>
        </table:table-row>
        <table:table-row table:style-name="TableRow679">
          <table:covered-table-cell>
            <text:p text:style-name="Normal"/>
          </table:covered-table-cell>
          <table:table-cell table:style-name="TableCell680">
            <text:p text:style-name="Normal">Vadovo vardas, pavardė, tel. Nr.</text:p>
          </table:table-cell>
          <table:table-cell table:style-name="TableCell681">
            <text:p text:style-name="Normal"/>
          </table:table-cell>
        </table:table-row>
        <table:table-row table:style-name="TableRow682">
          <table:covered-table-cell>
            <text:p text:style-name="Normal"/>
          </table:covered-table-cell>
          <table:table-cell table:style-name="TableCell683">
            <text:p text:style-name="Normal">Finansininko vardas, pavardė, tel. Nr.</text:p>
          </table:table-cell>
          <table:table-cell table:style-name="TableCell684">
            <text:p text:style-name="Normal"/>
          </table:table-cell>
        </table:table-row>
        <table:table-row table:style-name="TableRow685">
          <table:covered-table-cell>
            <text:p text:style-name="Normal"/>
          </table:covered-table-cell>
          <table:table-cell table:style-name="TableCell686">
            <text:p text:style-name="Normal">Adresas:</text:p>
            <text:p text:style-name="Normal">gatvė, namo numeris, pašto indeksas, vietovė</text:p>
          </table:table-cell>
          <table:table-cell table:style-name="TableCell687">
            <text:p text:style-name="P688"/>
          </table:table-cell>
        </table:table-row>
        <table:table-row table:style-name="TableRow689">
          <table:covered-table-cell>
            <text:p text:style-name="Normal"/>
          </table:covered-table-cell>
          <table:table-cell table:style-name="TableCell690">
            <text:p text:style-name="Normal">Tel. Nr.</text:p>
          </table:table-cell>
          <table:table-cell table:style-name="TableCell691">
            <text:p text:style-name="Normal"/>
          </table:table-cell>
        </table:table-row>
        <table:table-row table:style-name="TableRow692">
          <table:covered-table-cell>
            <text:p text:style-name="Normal"/>
          </table:covered-table-cell>
          <table:table-cell table:style-name="TableCell693">
            <text:p text:style-name="Normal">Fakso Nr.</text:p>
          </table:table-cell>
          <table:table-cell table:style-name="TableCell694">
            <text:p text:style-name="Normal"/>
          </table:table-cell>
        </table:table-row>
        <table:table-row table:style-name="TableRow695">
          <table:covered-table-cell>
            <text:p text:style-name="Normal"/>
          </table:covered-table-cell>
          <table:table-cell table:style-name="TableCell696">
            <text:p text:style-name="Normal">El. p. adresas</text:p>
          </table:table-cell>
          <table:table-cell table:style-name="TableCell697">
            <text:p text:style-name="Normal"/>
          </table:table-cell>
        </table:table-row>
        <table:table-row table:style-name="TableRow698">
          <table:covered-table-cell>
            <text:p text:style-name="Normal"/>
          </table:covered-table-cell>
          <table:table-cell table:style-name="TableCell699">
            <text:p text:style-name="Normal">Banko pavadinimas</text:p>
          </table:table-cell>
          <table:table-cell table:style-name="TableCell700">
            <text:p text:style-name="P701"/>
          </table:table-cell>
        </table:table-row>
        <table:table-row table:style-name="TableRow702">
          <table:covered-table-cell>
            <text:p text:style-name="Normal"/>
          </table:covered-table-cell>
          <table:table-cell table:style-name="TableCell703">
            <text:p text:style-name="Normal">Banko kodas</text:p>
          </table:table-cell>
          <table:table-cell table:style-name="TableCell704">
            <text:p text:style-name="Normal"/>
          </table:table-cell>
        </table:table-row>
        <table:table-row table:style-name="TableRow705">
          <table:covered-table-cell>
            <text:p text:style-name="Normal"/>
          </table:covered-table-cell>
          <table:table-cell table:style-name="TableCell706">
            <text:p text:style-name="Normal">Sąskaitos numeris</text:p>
          </table:table-cell>
          <table:table-cell table:style-name="TableCell707">
            <text:p text:style-name="P708"/>
          </table:table-cell>
        </table:table-row>
        <table:table-row table:style-name="TableRow709">
          <table:table-cell table:style-name="TableCell710">
            <text:p text:style-name="Normal">Pažymėti tinkamą</text:p>
          </table:table-cell>
          <table:table-cell table:style-name="TableCell711" table:number-columns-spanned="2">
            <text:p text:style-name="Normal"><text:span text:style-name="T712">⬜</text:span><text:span text:style-name="T713"><text:s/>PVM mokėtojas</text:span></text:p>
            <text:p text:style-name="P714">Jei taip, nurodykite PVM mokėtojo kodą: _________________</text:p>
            <text:p text:style-name="Normal"><text:span text:style-name="T715">⬜</text:span><text:span text:style-name="T716"><text:s/>ne PVM mokėtojas</text:span></text:p>
            <text:p text:style-name="P717"/>
          </table:table-cell>
          <table:covered-table-cell/>
        </table:table-row>
      </table:table>
      <text:p text:style-name="P718"/>
      <text:p text:style-name="P719">2. Informacija apie pareiškėjo vykdomą veiklą ir praėjusiais mokestiniais metais gautas pajamas</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Kodas pagal Ekonominės veiklos rūšių klasifikatorių</text:p>
          </table:table-cell>
          <table:table-cell table:style-name="TableCell728">
            <text:p text:style-name="P729"><text:span text:style-name="T730">Veiklos pavadinimas</text:span></text:p>
          </table:table-cell>
          <table:table-cell table:style-name="TableCell731">
            <text:p text:style-name="P732">____ m. gautos pajamos, Lt<text: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š viso</text:p>
            <text:p text:style-name="P785"/>
          </table:table-cell>
          <table:covered-table-cell/>
          <table:table-cell table:style-name="TableCell786">
            <text:p text:style-name="P787"/>
          </table:table-cell>
        </table:table-row>
      </table:table>
      <text:p text:style-name="P788"/>
      <text:p text:style-name="P789"><text:span text:style-name="T790">3. Informacija apie atitiktį reglamento (EB) Nr. 800/2008 I priede nustatytiems reikalavimams</text:span><text:s/></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Aš, pretenduodamas gauti pagalbą pagal Pagalbos kokybiškų žemės ūkio ir maisto produktų gamybai skatinti teikimo taisyklių nuostatas, pasirašydamas paraišką patvirtinu, kad vadovaujantis reglamento (EB) Nr. 800/2008 I priedo nuostatomis, esu pripažįstamas<text:span text:style-name="T799">*</text:span><text:span text:style-name="T800">:</text:span>:</text:p>
          </table:table-cell>
          <table:covered-table-cell/>
          <table:covered-table-cell/>
        </table:table-row>
        <table:table-row table:style-name="TableRow801">
          <table:table-cell table:style-name="TableCell802" table:number-rows-spanned="4">
            <text:p text:style-name="P803">1.</text:p>
          </table:table-cell>
          <table:table-cell table:style-name="TableCell804" table:number-columns-spanned="2">
            <text:p text:style-name="P805">šios rūšies įmone:</text:p>
          </table:table-cell>
          <table:covered-table-cell/>
        </table:table-row>
        <table:table-row table:style-name="TableRow806">
          <table:covered-table-cell>
            <text:p text:style-name="P807"/>
          </table:covered-table-cell>
          <table:table-cell table:style-name="TableCell808">
            <text:p text:style-name="P809">savarankiška įmonė</text:p>
          </table:table-cell>
          <table:table-cell table:style-name="TableCell810">
            <text:p text:style-name="Normal"><text:span text:style-name="T811">⬜</text:span></text:p>
          </table:table-cell>
        </table:table-row>
        <table:table-row table:style-name="TableRow812">
          <table:covered-table-cell>
            <text:p text:style-name="P813"/>
          </table:covered-table-cell>
          <table:table-cell table:style-name="TableCell814">
            <text:p text:style-name="P815">įmonė partnerė</text:p>
          </table:table-cell>
          <table:table-cell table:style-name="TableCell816">
            <text:p text:style-name="Normal"><text:span text:style-name="T817">⬜</text:span></text:p>
          </table:table-cell>
        </table:table-row>
        <table:table-row table:style-name="TableRow818">
          <table:covered-table-cell>
            <text:p text:style-name="P819"/>
          </table:covered-table-cell>
          <table:table-cell table:style-name="TableCell820">
            <text:p text:style-name="P821">susijusi įmonė</text:p>
          </table:table-cell>
          <table:table-cell table:style-name="TableCell822">
            <text:p text:style-name="Normal"><text:span text:style-name="T823">⬜</text:span></text:p>
          </table:table-cell>
        </table:table-row>
        <table:table-row table:style-name="TableRow824">
          <table:table-cell table:style-name="TableCell825" table:number-rows-spanned="5">
            <text:p text:style-name="P826">2.</text:p>
          </table:table-cell>
          <table:table-cell table:style-name="TableCell827" table:number-columns-spanned="2">
            <text:p text:style-name="P828">šios kategorijos įmone:</text:p>
          </table:table-cell>
          <table:covered-table-cell/>
        </table:table-row>
        <table:table-row table:style-name="TableRow829">
          <table:covered-table-cell>
            <text:p text:style-name="P830"/>
          </table:covered-table-cell>
          <table:table-cell table:style-name="TableCell831">
            <text:p text:style-name="P832">mikroįmonė</text:p>
          </table:table-cell>
          <table:table-cell table:style-name="TableCell833">
            <text:p text:style-name="Normal"><text:span text:style-name="T834">⬜</text:span></text:p>
          </table:table-cell>
        </table:table-row>
        <table:table-row table:style-name="TableRow835">
          <table:covered-table-cell>
            <text:p text:style-name="P836"/>
          </table:covered-table-cell>
          <table:table-cell table:style-name="TableCell837">
            <text:p text:style-name="P838">maža įmonė</text:p>
          </table:table-cell>
          <table:table-cell table:style-name="TableCell839">
            <text:p text:style-name="Normal"><text:span text:style-name="T840">⬜</text:span></text:p>
          </table:table-cell>
        </table:table-row>
        <table:table-row table:style-name="TableRow841">
          <table:covered-table-cell>
            <text:p text:style-name="P842"/>
          </table:covered-table-cell>
          <table:table-cell table:style-name="TableCell843">
            <text:p text:style-name="P844">vidutinė įmonė</text:p>
          </table:table-cell>
          <table:table-cell table:style-name="TableCell845">
            <text:p text:style-name="Normal"><text:span text:style-name="T846">⬜</text:span></text:p>
          </table:table-cell>
        </table:table-row>
        <table:table-row table:style-name="TableRow847">
          <table:covered-table-cell>
            <text:p text:style-name="P848"/>
          </table:covered-table-cell>
          <table:table-cell table:style-name="TableCell849">
            <text:p text:style-name="P850">didelė įmonė</text:p>
          </table:table-cell>
          <table:table-cell table:style-name="TableCell851">
            <text:p text:style-name="Normal"><text:span text:style-name="T852">⬜</text:span></text:p>
          </table:table-cell>
        </table:table-row>
      </table:table>
      <text:p text:style-name="P853"><text:span text:style-name="T854">*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855">36-1298</text:span></text:a><text:span text:style-name="T856">).</text:span></text:p>
      <text:p text:style-name="P857"/>
      <text:p text:style-name="P858"><text:span text:style-name="T859">4. Duomenys apie pareiškėjo gautą ir (arba) gaunamą paramą</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soft-page-break/>
              <text:p text:style-name="Normal">Institucijos, kuri skyrė paramą, pavadinimas</text:p>
            </table:table-cell>
            <table:table-cell table:style-name="TableCell870">
              <text:p text:style-name="Normal">Paramos priemonės pavadinimas<text:s/></text:p>
            </table:table-cell>
            <table:table-cell table:style-name="TableCell871">
              <text:p text:style-name="Normal">Projekto (paraiškos) pavadinimas, numeris ir data</text:p>
            </table:table-cell>
            <table:table-cell table:style-name="TableCell872">
              <text:p text:style-name="Normal">Paramos skyrimo juridinio pagrindo pavadinimas, data, numeris (paramos sutarties, įsakymo ir pan.)<text:s/></text:p>
            </table:table-cell>
            <table:table-cell table:style-name="TableCell873">
              <text:p text:style-name="Normal">Išlaidos, kurioms buvo skirta parama<text:s/></text:p>
            </table:table-cell>
            <table:table-cell table:style-name="TableCell874">
              <text:p text:style-name="Normal">Paramos suma, Lt<text:s/></text:p>
            </table:table-cell>
          </table:table-row>
        </table:table-header-row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text:s/><text:span text:style-name="T927">Pastaba. Pateikiami duomenys apie bet kokią gautą ir (arba) numatomą gauti valstybės pagalbą (gautą iš savivaldos ar kitų institucijų), paramą, gautą pagal BPD ar KPP priemones.</text:span></text:p>
      <text:p text:style-name="P928"/>
      <text:p text:style-name="P929">5. Duomenys apie įmonių partnerių ir (arba) susijusių įmonių, apibrėžtų reglamento (EB) Nr. 800/2008 I priede, gautą ir (arba) gaunamą paramą*</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Normal">Įmonės partnerės arba susijusios įmonės pavadinimas</text:p>
          </table:table-cell>
          <table:table-cell table:style-name="TableCell940">
            <text:p text:style-name="Normal">Institucijos, kuri skyrė paramą, ir paramos priemonės pavadinimai</text:p>
          </table:table-cell>
          <table:table-cell table:style-name="TableCell941">
            <text:p text:style-name="Normal">Projekto (paraiškos) pavadinimas, numeris ir data</text:p>
          </table:table-cell>
          <table:table-cell table:style-name="TableCell942">
            <text:p text:style-name="Normal">Paramos skyrimo juridinio pagrindo pavadinimas, data, numeris (paramos sutarties, įsakymo ir pan.)<text:s/></text:p>
          </table:table-cell>
          <table:table-cell table:style-name="TableCell943">
            <text:p text:style-name="Normal">Išlaidos, kurioms buvo skirta parama<text:s/></text:p>
          </table:table-cell>
          <table:table-cell table:style-name="TableCell944">
            <text:p text:style-name="Normal">Paramos suma, Lt<text:s/></text:p>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p text:style-name="P966">*Pastaba. Pildo pareiškėjai, kurie turi įmonių partnerių arba susijusių įmonių, kaip apibrėžta reglamento (EB) Nr. 800/2008 I priede.</text:p>
      <text:p text:style-name="P967"/>
      <text:p text:style-name="P968">II. SPECIALIOJI DALIS – PROJEKTAS</text:p>
      <text:p text:style-name="P969"/>
      <text:p text:style-name="P970">6. Duomenys apie projektą</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rows-spanned="4">
            <text:p text:style-name="Normal">Asmuo, atsakingas už projekto įgyvendinimą ir priežiūrą</text:p>
          </table:table-cell>
          <table:table-cell table:style-name="TableCell978">
            <text:p text:style-name="Normal">Vardas, pavardė, pareigos</text:p>
          </table:table-cell>
          <table:table-cell table:style-name="TableCell979">
            <text:p text:style-name="Normal"/>
          </table:table-cell>
        </table:table-row>
        <table:table-row table:style-name="TableRow980">
          <table:covered-table-cell>
            <text:p text:style-name="Normal"/>
          </table:covered-table-cell>
          <table:table-cell table:style-name="TableCell981">
            <text:p text:style-name="Normal">Tel. Nr.</text:p>
          </table:table-cell>
          <table:table-cell table:style-name="TableCell982">
            <text:p text:style-name="Normal"/>
          </table:table-cell>
        </table:table-row>
        <table:table-row table:style-name="TableRow983">
          <table:covered-table-cell>
            <text:p text:style-name="Normal"/>
          </table:covered-table-cell>
          <table:table-cell table:style-name="TableCell984">
            <text:p text:style-name="Normal">Fakso Nr.</text:p>
          </table:table-cell>
          <table:table-cell table:style-name="TableCell985">
            <text:p text:style-name="Normal"/>
          </table:table-cell>
        </table:table-row>
        <table:table-row table:style-name="TableRow986">
          <table:covered-table-cell>
            <text:p text:style-name="Normal"/>
          </table:covered-table-cell>
          <table:table-cell table:style-name="TableCell987">
            <text:p text:style-name="Normal">El. p. adresas</text:p>
          </table:table-cell>
          <table:table-cell table:style-name="TableCell988">
            <text:p text:style-name="Normal"/>
          </table:table-cell>
        </table:table-row>
        <table:table-row table:style-name="TableRow989">
          <table:table-cell table:style-name="TableCell990">
            <text:p text:style-name="Normal">Bendra projekto vertė, Lt</text:p>
            <text:p text:style-name="Normal"/>
          </table:table-cell>
          <table:table-cell table:style-name="TableCell991" table:number-columns-spanned="2">
            <text:p text:style-name="Normal"/>
          </table:table-cell>
          <table:covered-table-cell/>
        </table:table-row>
        <table:table-row table:style-name="TableRow992">
          <table:table-cell table:style-name="TableCell993">
            <text:p text:style-name="Normal">Prašoma pagalbos suma, Lt</text:p>
          </table:table-cell>
          <table:table-cell table:style-name="TableCell994" table:number-columns-spanned="2">
            <text:p text:style-name="Normal"/>
          </table:table-cell>
          <table:covered-table-cell/>
        </table:table-row>
        <table:table-row table:style-name="TableRow995">
          <table:table-cell table:style-name="TableCell996">
            <text:p text:style-name="Normal">Prašoma avanso suma, Lt</text:p>
          </table:table-cell>
          <table:table-cell table:style-name="TableCell997" table:number-columns-spanned="2">
            <text:p text:style-name="Normal"/>
          </table:table-cell>
          <table:covered-table-cell/>
        </table:table-row>
        <text:soft-page-break/>
        <table:table-row table:style-name="TableRow998">
          <table:table-cell table:style-name="TableCell999">
            <text:p text:style-name="Normal">Planuojama projekto įgyvendinimo pradžia</text:p>
          </table:table-cell>
          <table:table-cell table:style-name="TableCell1000" table:number-columns-spanned="2">
            <text:p text:style-name="Normal">20________________d.</text:p>
          </table:table-cell>
          <table:covered-table-cell/>
        </table:table-row>
        <table:table-row table:style-name="TableRow1001">
          <table:table-cell table:style-name="TableCell1002">
            <text:p text:style-name="Normal">Planuojama projekto įgyvendinimo pabaiga</text:p>
          </table:table-cell>
          <table:table-cell table:style-name="TableCell1003" table:number-columns-spanned="2">
            <text:p text:style-name="Normal">20________________d.</text:p>
          </table:table-cell>
          <table:covered-table-cell/>
        </table:table-row>
        <table:table-row table:style-name="TableRow1004">
          <table:table-cell table:style-name="TableCell1005" table:number-rows-spanned="3">
            <text:p text:style-name="Normal">Pagalbos kryptis (priskiriama pagal taisyklių II, III ar IV skyrių)</text:p>
          </table:table-cell>
          <table:table-cell table:style-name="TableCell1006" table:number-columns-spanned="2">
            <text:p text:style-name="Normal"><text:span text:style-name="T1007">⬜</text:span><text:s/>pagalba pirminei žemės ūkio produktų gamybai pagal taisyklių II skyrių</text:p>
            <text:p text:style-name="Normal"/>
          </table:table-cell>
          <table:covered-table-cell/>
        </table:table-row>
        <table:table-row table:style-name="TableRow1008">
          <table:covered-table-cell>
            <text:p text:style-name="Normal"/>
          </table:covered-table-cell>
          <table:table-cell table:style-name="TableCell1009" table:number-columns-spanned="2">
            <text:p text:style-name="Normal"><text:span text:style-name="T1010">⬜</text:span><text:s/><text:span text:style-name="T1011">de minimis</text:span><text:s/>pagalba perdirbtų žemės ūkio ir maisto produktų gamybai pagal taisyklių III skyrių</text:p>
          </table:table-cell>
          <table:covered-table-cell/>
        </table:table-row>
        <table:table-row table:style-name="TableRow1012">
          <table:covered-table-cell>
            <text:p text:style-name="Normal"/>
          </table:covered-table-cell>
          <table:table-cell table:style-name="TableCell1013" table:number-columns-spanned="2">
            <text:p text:style-name="Normal"><text:span text:style-name="T1014">⬜</text:span><text:s/><text:span text:style-name="T1015">de minimis</text:span><text:s/>pagalba kitoms veiklos sritims pagal taisyklių IV skyrių</text:p>
            <text:p text:style-name="Normal"/>
          </table:table-cell>
          <table:covered-table-cell/>
        </table:table-row>
      </table:table>
      <text:p text:style-name="P1016"/>
      <text:p text:style-name="P1017">7. Duomenys apie kokybiškų produktų arba maisto produktų kokybės pripažinimą</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S arba nacionalinis teisės aktas, nurodytas taisyklių 4 ir 5 punktuose, pagal kurį pripažinta produkto kokybė</text:p>
            </table:table-cell>
            <table:table-cell table:style-name="TableCell1027">
              <text:p text:style-name="P1028">Institucija, kuriai pateikta (planuojama pateikti) įregistravimo paraiška (prašymas)</text:p>
            </table:table-cell>
            <table:table-cell table:style-name="TableCell1029">
              <text:p text:style-name="P1030">Įregistravimo paraiškos (prašymo) pateikimo (planuojamo pateikimo) data</text:p>
            </table:table-cell>
            <table:table-cell table:style-name="TableCell1031">
              <text:p text:style-name="P1032">Kokybiško produkto arba maisto produkto pavadinimas<text:s/></text:p>
            </table:table-cell>
          </table:table-row>
        </table:table-header-row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8. Duomenys apie prašomą pagalbą</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Nr.</text:p>
            </table:table-cell>
            <table:table-cell table:style-name="TableCell1102">
              <text:p text:style-name="P1103">Detalus išlaidų pavadinimas</text:p>
            </table:table-cell>
            <table:table-cell table:style-name="TableCell1104">
              <text:p text:style-name="P1105">Suma be PVM, Lt</text:p>
            </table:table-cell>
            <table:table-cell table:style-name="TableCell1106">
              <text:p text:style-name="P1107">PVM, Lt</text:p>
            </table:table-cell>
            <table:table-cell table:style-name="TableCell1108">
              <text:p text:style-name="P1109">Bendra suma su PVM, Lt</text:p>
            </table:table-cell>
            <table:table-cell table:style-name="TableCell1110">
              <text:p text:style-name="P1111">Pagalbos dydis, proc.</text:p>
            </table:table-cell>
            <table:table-cell table:style-name="TableCell1112">
              <text:p text:style-name="P1113">Pagalbos suma nuo sumos be PVM/su PVM (<text:span text:style-name="T1114">reikiamą pabraukti</text:span>)</text:p>
            </table:table-cell>
          </table:table-row>
        </table:table-header-rows>
        <table:table-row table:style-name="TableRow1115">
          <table:table-cell table:style-name="TableCell1116" table:number-columns-spanned="7">
            <text:p text:style-name="P1117">Pirmieji projekto įgyvendinimo metai</text:p>
          </table:table-cell>
          <table:covered-table-cell/>
          <table:covered-table-cell/>
          <table:covered-table-cell/>
          <table:covered-table-cell/>
          <table:covered-table-cell/>
          <table:covered-table-cell/>
        </table:table-row>
        <table:table-row table:style-name="TableRow1118">
          <table:table-cell table:style-name="TableCell1119">
            <text:p text:style-name="Normal">1</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2</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3</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n</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able:number-columns-spanned="2">
            <text:p text:style-name="P1152">Iš viso</text:p>
          </table:table-cell>
          <table:covered-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P1157">X</text:p>
          </table:table-cell>
          <table:table-cell table:style-name="TableCell1158">
            <text:p text:style-name="Normal"/>
          </table:table-cell>
        </table:table-row>
        <table:table-row table:style-name="TableRow1159">
          <table:table-cell table:style-name="TableCell1160" table:number-columns-spanned="7">
            <text:p text:style-name="P1161">Antrieji projekto įgyvendinimo metai</text:p>
          </table:table-cell>
          <table:covered-table-cell/>
          <table:covered-table-cell/>
          <table:covered-table-cell/>
          <table:covered-table-cell/>
          <table:covered-table-cell/>
          <table:covered-table-cell/>
        </table:table-row>
        <table:table-row table:style-name="TableRow1162">
          <table:table-cell table:style-name="TableCell1163">
            <text:p text:style-name="Normal">1</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2</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3</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n</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able:number-columns-spanned="2">
            <text:p text:style-name="P1196">Iš viso</text:p>
          </table:table-cell>
          <table:covered-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P1201">X</text:p>
          </table:table-cell>
          <table:table-cell table:style-name="TableCell1202">
            <text:p text:style-name="Normal"/>
          </table:table-cell>
        </table:table-row>
        <table:table-row table:style-name="TableRow1203">
          <table:table-cell table:style-name="TableCell1204" table:number-columns-spanned="2">
            <text:p text:style-name="P1205">Iš viso</text:p>
          </table:table-cell>
          <table:covered-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P1210">X</text:p>
          </table:table-cell>
          <table:table-cell table:style-name="TableCell1211">
            <text:p text:style-name="Normal"/>
          </table:table-cell>
        </table:table-row>
      </table:table>
      <text:p text:style-name="P1212"/>
      <text:soft-page-break/>
      <text:p text:style-name="P1213"><text:span text:style-name="T1214">9. Projekto<text:s/></text:span><text:span text:style-name="T1215">pagrindimas</text:span></text:p>
      <text:p text:style-name="P1216"/>
      <table:table table:style-name="Table1217">
        <table:table-columns>
          <table:table-column table:style-name="TableColumn1218"/>
        </table:table-columns>
        <table:table-row table:style-name="TableRow1219">
          <table:table-cell table:style-name="TableCell1220">
            <text:p text:style-name="P1221">Trumpai pateikite informaciją apie įmonės veiklą.</text:p>
            <text:p text:style-name="P1222">Nurodykite projekto tikslą, uždavinius, siekiamus rezultatus ir priemones tam pasiekti.</text:p>
            <text:p text:style-name="P1223">Taip pat nurodykite, kaip prašomos finansuoti išlaidos susijusios su paraiškos 6 punkte nurodytais žmonėms vartoti skirtais kokybiškais produktais arba maisto produktais, kurių kokybė pripažinta pagal ES arba nacionalinius teisės aktus, nurodytus taisyklių 4 ir 5 punktuose.</text:p>
            <text:p text:style-name="P1224"/>
            <text:p text:style-name="P1225"/>
            <text:p text:style-name="P1226"/>
            <text:p text:style-name="P1227"/>
            <text:p text:style-name="P1228"/>
          </table:table-cell>
        </table:table-row>
      </table:table>
      <text:p text:style-name="P1229"/>
      <text:p text:style-name="P1230"><text:span text:style-name="T1231">10. Projekto naudos<text:s/></text:span><text:span text:style-name="T1232">įvertinimas</text:span></text:p>
      <text:p text:style-name="P1233"/>
      <table:table table:style-name="Table1234">
        <table:table-columns>
          <table:table-column table:style-name="TableColumn1235"/>
        </table:table-columns>
        <table:table-row table:style-name="TableRow1236">
          <table:table-cell table:style-name="TableCell1237">
            <text:p text:style-name="P1238">Išskirkite pagrindinius rodiklius, kurie nurodytų, kokių pasikeitimų laukiate įgyvendinę projektą. Jei įmanoma, išreikškite šiuos rodiklius kiekybine išraiška.</text:p>
            <text:p text:style-name="P1239"/>
            <text:p text:style-name="P1240"/>
            <text:p text:style-name="P1241"/>
            <text:p text:style-name="P1242"/>
          </table:table-cell>
        </table:table-row>
      </table:table>
      <text:p text:style-name="P1243"/>
      <text:p text:style-name="P1244">11. Kita informacij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Klausimas</text:p>
          </table:table-cell>
          <table:table-cell table:style-name="TableCell1256">
            <text:p text:style-name="P1257">Atsakymas</text:p>
          </table:table-cell>
          <table:table-cell table:style-name="TableCell1258">
            <text:p text:style-name="P1259">Pastabos</text:p>
          </table:table-cell>
        </table:table-row>
        <table:table-row table:style-name="TableRow1260">
          <table:table-cell table:style-name="TableCell1261">
            <text:p text:style-name="P1262">1</text:p>
          </table:table-cell>
          <table:table-cell table:style-name="TableCell1263">
            <text:p text:style-name="Normal">Ar nesate patvirtinti paramos gavėjais pagal priemonę „<text:span text:style-name="T1264">Ankstyvo pasitraukimo iš prekinės žemės ūkio gamybos rėmimas“?</text:span></text:p>
          </table:table-cell>
          <table:table-cell table:style-name="TableCell1265">
            <text:p text:style-name="P1266"><text:span text:style-name="T1267">⬜</text:span><text:s/>taip<text:s/><text:span text:style-name="T1268">⬜</text:span><text:span text:style-name="T1269"><text:s/></text:span>ne</text:p>
          </table:table-cell>
          <table:table-cell table:style-name="TableCell1270">
            <text:p text:style-name="P1271"/>
          </table:table-cell>
        </table:table-row>
      </table:table>
      <text:p text:style-name="P1272"/>
      <text:p text:style-name="P1273">12. Pridedami dokumentai</text:p>
      <text:p text:style-name="P1274"/>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p>
            </table:table-cell>
            <table:table-cell table:style-name="TableCell1282">
              <text:p text:style-name="P1283">Dokumento pavadinimas</text:p>
            </table:table-cell>
            <table:table-cell table:style-name="TableCell1284">
              <text:p text:style-name="P1285">Lapų skaičius</text:p>
            </table:table-cell>
          </table:table-row>
        </table:table-header-rows>
        <table:table-row table:style-name="TableRow1286">
          <table:table-cell table:style-name="TableCell1287">
            <text:p text:style-name="P1288">1</text:p>
          </table:table-cell>
          <table:table-cell table:style-name="TableCell1289">
            <text:p text:style-name="P1290">Juridinio asmens registravimo pažymėjimas (įmonėms)</text:p>
            <text:p text:style-name="Normal"/>
          </table:table-cell>
          <table:table-cell table:style-name="TableCell1291">
            <text:p text:style-name="P1292">__/__/__/__/</text:p>
          </table:table-cell>
        </table:table-row>
        <table:table-row table:style-name="TableRow1293">
          <table:table-cell table:style-name="TableCell1294">
            <text:p text:style-name="P1295">2</text:p>
          </table:table-cell>
          <table:table-cell table:style-name="TableCell1296">
            <text:p text:style-name="P1297">Ūkininko ūkio registravimo pažymėjimas (fiziniams asmenims)</text:p>
            <text:p text:style-name="P1298"/>
          </table:table-cell>
          <table:table-cell table:style-name="TableCell1299">
            <text:p text:style-name="P1300">__/__/__/__/</text:p>
          </table:table-cell>
        </table:table-row>
        <table:table-row table:style-name="TableRow1301">
          <table:table-cell table:style-name="TableCell1302">
            <text:p text:style-name="P1303">3</text:p>
          </table:table-cell>
          <table:table-cell table:style-name="TableCell1304">
            <text:p text:style-name="P1305">Juridinio asmens steigimo dokumentai (įstatai)</text:p>
            <text:p text:style-name="P1306"/>
          </table:table-cell>
          <table:table-cell table:style-name="TableCell1307">
            <text:p text:style-name="P1308">__/__/__/__/</text:p>
          </table:table-cell>
        </table:table-row>
        <table:table-row table:style-name="TableRow1309">
          <table:table-cell table:style-name="TableCell1310">
            <text:p text:style-name="P1311">4</text:p>
          </table:table-cell>
          <table:table-cell table:style-name="TableCell1312">
            <text:p text:style-name="P1313">Įmonės vadovo patvirtinti praėjusių mokestinių metų finansinės atskaitomybės dokumentai – balansas, pelno (nuostolių) ataskaita</text:p>
          </table:table-cell>
          <table:table-cell table:style-name="TableCell1314">
            <text:p text:style-name="P1315">__/__/__/__/</text:p>
          </table:table-cell>
        </table:table-row>
        <table:table-row table:style-name="TableRow1316">
          <table:table-cell table:style-name="TableCell1317">
            <text:p text:style-name="P1318">5</text:p>
          </table:table-cell>
          <table:table-cell table:style-name="TableCell1319">
            <text:p text:style-name="P1320">Paslaugų teikėjo apklausos pažyma (taisyklių 2 priedas)</text:p>
            <text:p text:style-name="P1321"/>
          </table:table-cell>
          <table:table-cell table:style-name="TableCell1322">
            <text:p text:style-name="P1323">__/__/__/__/</text:p>
          </table:table-cell>
        </table:table-row>
        <table:table-row table:style-name="TableRow1324">
          <table:table-cell table:style-name="TableCell1325">
            <text:p text:style-name="P1326">6</text:p>
          </table:table-cell>
          <table:table-cell table:style-name="TableCell1327">
            <text:p text:style-name="P1328">Paslaugos pirkimo sutartis su paslaugų teikėju</text:p>
            <text:p text:style-name="P1329"/>
          </table:table-cell>
          <table:table-cell table:style-name="TableCell1330">
            <text:p text:style-name="P1331">__/__/__/__/</text:p>
          </table:table-cell>
        </table:table-row>
        <table:table-row table:style-name="TableRow1332">
          <table:table-cell table:style-name="TableCell1333">
            <text:p text:style-name="P1334">7<text:s/></text:p>
          </table:table-cell>
          <table:table-cell table:style-name="TableCell1335">
            <text:p text:style-name="P1336">Paslaugų teikėjo kvalifikacijos patvirtinimo dokumento ir darbo patirties įrodymo dokumento kopija (pagal taisyklių 28 punktą)</text:p>
          </table:table-cell>
          <table:table-cell table:style-name="TableCell1337">
            <text:p text:style-name="P1338">__/__/__/__/</text:p>
          </table:table-cell>
        </table:table-row>
        <table:table-row table:style-name="TableRow1339">
          <table:table-cell table:style-name="TableCell1340">
            <text:p text:style-name="P1341">8</text:p>
          </table:table-cell>
          <table:table-cell table:style-name="TableCell1342">
            <text:p text:style-name="P1343">Patvirtinimas, kad nesate priskiriami prie įmonių, kurios laikomos<text:s/><text:soft-page-break/>turinčios sunkumų, kaip apibrėžta Bendrijos gairių dėl valstybės pagalbos sunkumus patiriančioms įmonėms sanuoti ir restruktūrizuoti 2.1 dalyje (teikia pareiškėjai, kurie prašo pagalbos pagal taisyklių III ir IV skyrius)</text:p>
          </table:table-cell>
          <table:table-cell table:style-name="TableCell1344">
            <text:p text:style-name="P1345">__/__/__/__/</text:p>
          </table:table-cell>
        </table:table-row>
        <text:soft-page-break/>
        <table:table-row table:style-name="TableRow1346">
          <table:table-cell table:style-name="TableCell1347">
            <text:p text:style-name="P1348">9</text:p>
          </table:table-cell>
          <table:table-cell table:style-name="TableCell1349">
            <text:p text:style-name="P1350">Dokumentai, patvirtinantys nekilnojamojo turto (laboratorijos) valdymo faktą (nuosavybės teisę, nuomą ar panaudą patvirtinantys dokumentai) (teikia pareiškėjai, kurie prašo pagalbos pagal taisyklių IV skyrių)</text:p>
          </table:table-cell>
          <table:table-cell table:style-name="TableCell1351">
            <text:p text:style-name="P1352">__/__/__/__/</text:p>
          </table:table-cell>
        </table:table-row>
        <table:table-row table:style-name="TableRow1353">
          <table:table-cell table:style-name="TableCell1354">
            <text:p text:style-name="P1355">10</text:p>
          </table:table-cell>
          <table:table-cell table:style-name="TableCell1356">
            <text:p text:style-name="P1357">Įsipareigojimas nesiekti gauti pagalbos, prašomos pagal šią paraišką, iš kitų finansavimo šaltinių</text:p>
          </table:table-cell>
          <table:table-cell table:style-name="TableCell1358">
            <text:p text:style-name="P1359">__/__/__/__/</text:p>
          </table:table-cell>
        </table:table-row>
        <table:table-row table:style-name="TableRow1360">
          <table:table-cell table:style-name="TableCell1361">
            <text:p text:style-name="P1362">11</text:p>
          </table:table-cell>
          <table:table-cell table:style-name="TableCell1363">
            <text:p text:style-name="P1364">Įsipareigojimas nesiekti iš valstybės biudžeto susigrąžinti PVM, kuris buvo kompensuotas iš pagalbos lėšų (teikia pareiškėjai, nurodyti taisyklių 30 punkte)</text:p>
          </table:table-cell>
          <table:table-cell table:style-name="TableCell1365">
            <text:p text:style-name="P1366">__/__/__/__/</text:p>
          </table:table-cell>
        </table:table-row>
        <table:table-row table:style-name="TableRow1367">
          <table:table-cell table:style-name="TableCell1368">
            <text:p text:style-name="P1369">12</text:p>
          </table:table-cell>
          <table:table-cell table:style-name="TableCell1370">
            <text:p text:style-name="P1371">Įsipareigojimas įgyvendinus projektą pateikti dokumentą, įrodantį, kad pareiškėjas pateikė įregistravimo paraišką arba prašymą dėl produktų kokybės pripažinimo pagal ES arba nacionalinius teisės aktus, nurodytus taisyklių 4 ir 5 punktuose (teikia pareiškėjai, kurie prašo pagalbos pagal taisyklių 6.1, 6.2, 12.3–12.5 punktus)</text:p>
          </table:table-cell>
          <table:table-cell table:style-name="TableCell1372">
            <text:p text:style-name="P1373">__/__/__/__/</text:p>
          </table:table-cell>
        </table:table-row>
        <table:table-row table:style-name="TableRow1374">
          <table:table-cell table:style-name="TableCell1375">
            <text:p text:style-name="P1376">13</text:p>
          </table:table-cell>
          <table:table-cell table:style-name="TableCell1377">
            <text:p text:style-name="P1378">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379">
            <text:p text:style-name="P1380">__/__/__/__/</text:p>
          </table:table-cell>
        </table:table-row>
      </table:table>
      <text:p text:style-name="P1381"/>
      <text:p text:style-name="P1382">13. Pastabos</text:p>
      <text:p text:style-name="P1383"/>
      <text:p text:style-name="P1384">_<text:tab/></text:p>
      <text:p text:style-name="P1385">_<text:tab/></text:p>
      <text:p text:style-name="P1386">_<text:tab/></text:p>
      <text:p text:style-name="P1387">_<text:tab/></text:p>
      <text:p text:style-name="P1388">_<text:tab/></text:p>
      <text:p text:style-name="P1389"/>
      <text:p text:style-name="P1390">Patvirtinu, kad visa paraiškoje ir prie jos pridedamuose dokumentuose pateikta informacija yra teisinga.</text:p>
      <text:p text:style-name="P1391">Patvirtinu, kad susipažinau su šios pagalbos teikimo taisyklių ir kitų teisės aktų, reglamentuojančių pagalbos teikimą, nuostatomis.<text:s/></text:p>
      <text:p text:style-name="P1392">Sutinku Agentūrai pareikalavus pateikti įvairios su projektu susijusios papildomos informacijos.</text:p>
      <text:p text:style-name="P1393">Sutinku visiems įgaliotiems asmenims leisti atlikti dokumentų patikrinimus ir patikras vietoje, susijusias su projekto įgyvendinimu.</text:p>
      <text:p text:style-name="P1394">Sutinku, kad informacija apie man skirtą (gautą) pagalbą bus<text:s/><text:span text:style-name="T1395">viešinama visuomenės informavimo tikslais, taip pat gali būti perduota audito ir tyrimų institucijoms siekiant apsaugoti Bendrijos ir Lietuvos Respublikos finansinius interesus</text:span>.</text:p>
      <text:p text:style-name="P1396">Patvirtinu, kad esu informuotas apie mano asmens duomenų tvarkymą patikrinimų, susijusių su finansavimo taisyklių ir šio projekto įgyvendinimu, tikslais.</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_________________</text:p>
            <text:p text:style-name="Normal">(vadovo ar įgalioto asmens pareigos)</text:p>
          </table:table-cell>
          <table:table-cell table:style-name="TableCell1403">
            <text:p text:style-name="P1404">_____________</text:p>
            <text:p text:style-name="P1405">(parašas)</text:p>
          </table:table-cell>
          <table:table-cell table:style-name="TableCell1406">
            <text:p text:style-name="P1407">_____________</text:p>
            <text:p text:style-name="P1408">(vardas, pavardė)</text:p>
          </table:table-cell>
        </table:table-row>
      </table:table>
      <text:p text:style-name="P1409"/>
      <text:p text:style-name="P1410">_________________</text:p>
      <text:soft-page-break/>
      <text:p text:style-name="P1411">Pagalbos kokybiškų žemės ūkio ir<text:s/></text:p>
      <text:p text:style-name="P1412">maisto produktų gamybai skatinti<text:s/></text:p>
      <text:p text:style-name="P1413">teikimo taisyklių</text:p>
      <text:p text:style-name="P1414"><text:span text:style-name="T1415">2</text:span><text:span text:style-name="T1416"><text:s/></text:span>priedas<text:s/></text:p>
      <text:p text:style-name="P1417">(Lietuvos Respublikos žemės ūkio<text:s/></text:p>
      <text:p text:style-name="P1418">ministro 2010 m. vasario 1 d.<text:s/></text:p>
      <text:p text:style-name="P1419">įsakymo Nr. 3D-62</text:p>
      <text:p text:style-name="P1420">redakcija)</text:p>
      <text:p text:style-name="P1421"/>
      <text:p text:style-name="P1422"><text:span text:style-name="T1423">(Teikėjų apklausos pažymos forma)</text:span></text:p>
      <text:p text:style-name="P1424"><text:span text:style-name="T1425">_________________________________________</text:span></text:p>
      <text:p text:style-name="P1426">(pareiškėjo pavadinimas)</text:p>
      <text:p text:style-name="P1427"><text:span text:style-name="T1428">TEIKĖJŲ APKLAUSOS<text:s/></text:span><text:span text:style-name="T1429">PAŽYMA</text:span></text:p>
      <text:p text:style-name="P1430">___________ Nr. ________</text:p>
      <text:p text:style-name="P1431">(data)</text:p>
      <text:p text:style-name="P1432">Vilnius</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13">
            <text:p text:style-name="P1450">1. Pirkimo objekto ar jo dalies pavadinimas<text:span text:style-name="T1451"><text:s/>ir trumpas aprašymas</text:span></text:p>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ext:p text:style-name="P1455"><text:span text:style-name="T1456">2. Pirkimą organizuoja<text:s/></text:span></text:p>
          </table:table-cell>
          <table:covered-table-cell/>
          <table:covered-table-cell/>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3">
            <text:p text:style-name="P1461">3. Teikėjų apklausos<text:span text:style-name="T1462"><text:s/>būdas</text:span></text:p>
          </table:table-cell>
          <table:covered-table-cell/>
          <table:covered-table-cell/>
          <table:table-cell table:style-name="TableCell1463" table:number-columns-spanned="10">
            <text:p text:style-name="P1464"><text:span text:style-name="T1465">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3">
            <text:p text:style-name="P1468"><text:span text:style-name="T1469">4. Duomenys<text:s/></text:span><text:span text:style-name="T1470">apie apklaustą teikėją</text:span></text:p>
          </table:table-cell>
          <table:table-cell table:style-name="TableCell1471" table:number-columns-spanned="2">
            <text:p text:style-name="P1472"><text:span text:style-name="T1473">4.1. Pavadinimas</text:span></text:p>
          </table:table-cell>
          <table:covered-table-cell/>
          <table:table-cell table:style-name="TableCell1474" table:number-columns-spanned="3">
            <text:p text:style-name="P1475"/>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3">
            <text:p text:style-name="P1479"/>
          </table:table-cell>
          <table:covered-table-cell/>
          <table:covered-table-cell/>
        </table:table-row>
        <table:table-row table:style-name="TableRow1480">
          <table:covered-table-cell>
            <text:p text:style-name="P1481"/>
          </table:covered-table-cell>
          <table:table-cell table:style-name="TableCell1482" table:number-columns-spanned="2">
            <text:p text:style-name="P1483"><text:span text:style-name="T1484">4.2. Adresas, telefonas ar kt.</text:span></text:p>
          </table: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3">
            <text:p text:style-name="P1490"/>
          </table:table-cell>
          <table:covered-table-cell/>
          <table:covered-table-cell/>
        </table:table-row>
        <table:table-row table:style-name="TableRow1491">
          <table:covered-table-cell>
            <text:p text:style-name="P1492"/>
          </table:covered-table-cell>
          <table:table-cell table:style-name="TableCell1493" table:number-columns-spanned="2">
            <text:p text:style-name="P1494">4.<text:span text:style-name="T1495">3</text:span>. Pasiūlymą<text:s/><text:span text:style-name="T1496">pa-teikusio<text:s/></text:span><text:span text:style-name="T1497">asmens pareigos, vardas ir<text:s/></text:span><text:span text:style-name="T1498">pavardė</text:span></text:p>
          </table:table-cell>
          <table:covered-table-cell/>
          <table:table-cell table:style-name="TableCell1499" table:number-columns-spanned="3">
            <text:p text:style-name="P1500"/>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3">
            <text:p text:style-name="P1507"><text:span text:style-name="T1508">5. Pasiūlymo pateikimo data</text:span></text:p>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3">
            <text:p text:style-name="P1517"><text:span text:style-name="T1518">6. Pasiūlymų priėmimo terminas</text:span></text:p>
          </table:table-cell>
          <table:covered-table-cell/>
          <table:covered-table-cell/>
          <table:table-cell table:style-name="TableCell1519" table:number-columns-spanned="10">
            <text:p text:style-name="P1520"/>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able:number-rows-spanned="2">
            <text:p text:style-name="P1523"><text:span text:style-name="T1524">7. Pasiūlytų prekių, paslaugų ar darbų pavadinimas ir charakteristikos</text:span></text:p>
          </table:table-cell>
          <table:covered-table-cell/>
          <table:table-cell table:style-name="TableCell1525" table:number-rows-spanned="2">
            <text:p text:style-name="P1526"><text:span text:style-name="T1527">Kie</text:span><text:span text:style-name="T1528">kis</text:span></text:p>
          </table:table-cell>
          <table:table-cell table:style-name="TableCell1529" table:number-columns-spanned="10">
            <text:p text:style-name="P1530"><text:span text:style-name="T1531">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ext:p text:style-name="P1534"/>
          </table:covered-table-cell>
          <table:table-cell table:style-name="TableCell1535">
            <text:p text:style-name="P1536"><text:span text:style-name="T1537">Vieneto kaina</text:span></text:p>
          </table:table-cell>
          <table:table-cell table:style-name="TableCell1538">
            <text:p text:style-name="P1539"><text:span text:style-name="T1540">Suma</text:span></text:p>
          </table:table-cell>
          <table:table-cell table:style-name="TableCell1541" table:number-columns-spanned="3">
            <text:p text:style-name="P1542">Vieneto kaina</text:p>
          </table:table-cell>
          <table:covered-table-cell/>
          <table:covered-table-cell/>
          <table:table-cell table:style-name="TableCell1543">
            <text:p text:style-name="P1544"><text:span text:style-name="T1545">Suma</text:span></text:p>
          </table:table-cell>
          <table:table-cell table:style-name="TableCell1546" table:number-columns-spanned="3">
            <text:p text:style-name="P1547"><text:span text:style-name="T1548">Vieneto kaina</text:span></text:p>
          </table:table-cell>
          <table:covered-table-cell/>
          <table:covered-table-cell/>
          <table:table-cell table:style-name="TableCell1549">
            <text:p text:style-name="P1550">Suma</text:p>
          </table:table-cell>
        </table:table-row>
        <table:table-row table:style-name="TableRow1551">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ext:p text:style-name="P1635"/>
          </table:table-cell>
        </table:table-row>
        <table:table-row table:style-name="TableRow1636">
          <table:table-cell table:style-name="TableCell1637" table:number-columns-spanned="2">
            <text:p text:style-name="P1638">8. Bendra pasiūlyta kaina</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
          </table:table-cell>
        </table:table-row>
        <table:table-row table:style-name="TableRow1653">
          <table:table-cell table:style-name="TableCell1654" table:number-columns-spanned="3">
            <text:p text:style-name="P1655"><text:span text:style-name="T1656">9. Tinkamiausiu pripažinto<text:s/></text:span>teikėjo pavadinimas</text:p>
          </table:table-cell>
          <table:covered-table-cell/>
          <table:covered-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3">
            <text:p text:style-name="P1661"><text:span text:style-name="T1662">10. Pastabos:</text:span></text:p>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2">
            <text:p text:style-name="P1668"/>
          </table:table-cell>
          <table:covered-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Normal"><text:span text:style-name="T1676">(Pareiškėjo arba pareiškėjo atstovo pareigos)</text:span></text:p>
          </table:table-cell>
          <table:table-cell table:style-name="TableCell1677">
            <text:p text:style-name="P1678"><text:span text:style-name="T1679">(Parašas)</text:span></text:p>
          </table:table-cell>
          <table:table-cell table:style-name="TableCell1680">
            <text:p text:style-name="P1681"><text:span text:style-name="T1682">(Vardas ir pavardė)</text:span></text:p>
          </table:table-cell>
        </table:table-row>
      </table:table>
      <text:p text:style-name="P1683"><text:span text:style-name="T1684">_________________</text:span></text:p>
      <text:soft-page-break/>
      <text:p text:style-name="P1685">Pagalbos kokybiškų žemės ūkio ir<text:s/></text:p>
      <text:p text:style-name="P1686">maisto produktų gamybai skatinti<text:s/></text:p>
      <text:p text:style-name="P1687">teikimo taisyklių</text:p>
      <text:p text:style-name="P1688"><text:span text:style-name="T1689">3</text:span><text:span text:style-name="T1690"><text:s/></text:span>priedas<text:s/></text:p>
      <text:p text:style-name="P1691">(Lietuvos Respublikos žemės ūkio<text:s/></text:p>
      <text:p text:style-name="P1692">ministro 2010 m. vasario 1 d.<text:s/></text:p>
      <text:p text:style-name="P1693">įsakymo Nr. 3D-62</text:p>
      <text:p text:style-name="P1694">redakcija)</text:p>
      <text:p text:style-name="Normal"/>
      <text:p text:style-name="P1695"><text:span text:style-name="T1696">(Mokėjimo prašymo forma)</text:span></text:p>
      <text:p text:style-name="P1697"/>
      <text:p text:style-name="P1698">_______________________________</text:p>
      <text:p text:style-name="P1699">(pagalbos gavėjo pavadinimas)</text:p>
      <text:p text:style-name="P1700"/>
      <text:p text:style-name="P1701">Nacionalinei mokėjimo agentūrai</text:p>
      <text:p text:style-name="P1702">prie Žemės ūkio ministerijos</text:p>
      <text:p text:style-name="P1703"/>
      <text:p text:style-name="P1704">MOKĖJIMO PRAŠYMAS</text:p>
      <text:p text:style-name="P1705"/>
      <text:p text:style-name="P1706">_______________ Nr. _________</text:p>
      <text:p text:style-name="P1707">(data)</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text:span text:style-name="T1715">⬜</text:span><text:s text:c="3"/>Tarpinis mokėjimo prašymas</text:p>
          </table:table-cell>
          <table:table-cell table:style-name="TableCell1716">
            <text:p text:style-name="P1717"><text:span text:style-name="T1718">⬜</text:span><text:s text:c="3"/>Galutinis mokėjimo prašymas</text:p>
          </table:table-cell>
        </table:table-row>
      </table:table>
      <text:p text:style-name="P1719"/>
      <text:p text:style-name="P1720">I. Pagalbos gavėjo duomenys</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span text:style-name="T1728">1. Rekvizitai</text:span></text:p>
          </table:table-cell>
          <table:covered-table-cell/>
        </table:table-row>
        <table:table-row table:style-name="TableRow1729">
          <table:table-cell table:style-name="TableCell1730">
            <text:p text:style-name="Normal">Pavadinimas</text:p>
          </table:table-cell>
          <table:table-cell table:style-name="TableCell1731">
            <text:p text:style-name="Normal"/>
          </table:table-cell>
        </table:table-row>
        <table:table-row table:style-name="TableRow1732">
          <table:table-cell table:style-name="TableCell1733">
            <text:p text:style-name="Normal">Teisinė forma</text:p>
          </table:table-cell>
          <table:table-cell table:style-name="TableCell1734">
            <text:p text:style-name="Normal"/>
          </table:table-cell>
        </table:table-row>
        <table:table-row table:style-name="TableRow1735">
          <table:table-cell table:style-name="TableCell1736">
            <text:p text:style-name="Normal">Subjekto kodas</text:p>
          </table:table-cell>
          <table:table-cell table:style-name="TableCell1737">
            <text:p text:style-name="Normal"/>
          </table:table-cell>
        </table:table-row>
        <table:table-row table:style-name="TableRow1738">
          <table:table-cell table:style-name="TableCell1739">
            <text:p text:style-name="Normal">Vadovo vardas</text:p>
          </table:table-cell>
          <table:table-cell table:style-name="TableCell1740">
            <text:p text:style-name="Normal"/>
          </table:table-cell>
        </table:table-row>
        <table:table-row table:style-name="TableRow1741">
          <table:table-cell table:style-name="TableCell1742">
            <text:p text:style-name="Normal">Vadovo pavardė</text:p>
          </table:table-cell>
          <table:table-cell table:style-name="TableCell1743">
            <text:p text:style-name="Normal"/>
          </table:table-cell>
        </table:table-row>
        <table:table-row table:style-name="TableRow1744">
          <table:table-cell table:style-name="TableCell1745">
            <text:p text:style-name="Normal">Vadovo tel. Nr.</text:p>
          </table:table-cell>
          <table:table-cell table:style-name="TableCell1746">
            <text:p text:style-name="Normal"/>
          </table:table-cell>
        </table:table-row>
        <table:table-row table:style-name="TableRow1747">
          <table:table-cell table:style-name="TableCell1748">
            <text:p text:style-name="Normal">Finansininko vardas</text:p>
          </table:table-cell>
          <table:table-cell table:style-name="TableCell1749">
            <text:p text:style-name="Normal"/>
          </table:table-cell>
        </table:table-row>
        <table:table-row table:style-name="TableRow1750">
          <table:table-cell table:style-name="TableCell1751">
            <text:p text:style-name="Normal">Finansininko pavardė</text:p>
          </table:table-cell>
          <table:table-cell table:style-name="TableCell1752">
            <text:p text:style-name="Normal"/>
          </table:table-cell>
        </table:table-row>
        <table:table-row table:style-name="TableRow1753">
          <table:table-cell table:style-name="TableCell1754">
            <text:p text:style-name="Normal">Finansininko tel. Nr.</text:p>
          </table:table-cell>
          <table:table-cell table:style-name="TableCell1755">
            <text:p text:style-name="Normal"/>
          </table:table-cell>
        </table:table-row>
        <table:table-row table:style-name="TableRow1756">
          <table:table-cell table:style-name="TableCell1757">
            <text:p text:style-name="Normal">Adresas:</text:p>
          </table:table-cell>
          <table:table-cell table:style-name="TableCell1758">
            <text:p text:style-name="Normal"/>
          </table:table-cell>
        </table:table-row>
        <table:table-row table:style-name="TableRow1759">
          <table:table-cell table:style-name="TableCell1760">
            <text:p text:style-name="Normal">Gatvės pavadinimas</text:p>
          </table:table-cell>
          <table:table-cell table:style-name="TableCell1761">
            <text:p text:style-name="Normal"/>
          </table:table-cell>
        </table:table-row>
        <table:table-row table:style-name="TableRow1762">
          <table:table-cell table:style-name="TableCell1763">
            <text:p text:style-name="P1764">Namo Nr.</text:p>
          </table:table-cell>
          <table:table-cell table:style-name="TableCell1765">
            <text:p text:style-name="Normal"/>
          </table:table-cell>
        </table:table-row>
        <table:table-row table:style-name="TableRow1766">
          <table:table-cell table:style-name="TableCell1767">
            <text:p text:style-name="P1768">Pašto indeksas</text:p>
          </table:table-cell>
          <table:table-cell table:style-name="TableCell1769">
            <text:p text:style-name="Normal"/>
          </table:table-cell>
        </table:table-row>
        <table:table-row table:style-name="TableRow1770">
          <table:table-cell table:style-name="TableCell1771">
            <text:p text:style-name="P1772">Vietovės pavadinimas</text:p>
          </table:table-cell>
          <table:table-cell table:style-name="TableCell1773">
            <text:p text:style-name="Normal"/>
          </table:table-cell>
        </table:table-row>
        <table:table-row table:style-name="TableRow1774">
          <table:table-cell table:style-name="TableCell1775">
            <text:p text:style-name="P1776">Tel. Nr.</text:p>
          </table:table-cell>
          <table:table-cell table:style-name="TableCell1777">
            <text:p text:style-name="Normal"/>
          </table:table-cell>
        </table:table-row>
        <table:table-row table:style-name="TableRow1778">
          <table:table-cell table:style-name="TableCell1779">
            <text:p text:style-name="P1780">Fakso Nr.</text:p>
          </table:table-cell>
          <table:table-cell table:style-name="TableCell1781">
            <text:p text:style-name="Normal"/>
          </table:table-cell>
        </table:table-row>
        <table:table-row table:style-name="TableRow1782">
          <table:table-cell table:style-name="TableCell1783">
            <text:p text:style-name="P1784">El. p. adresas</text:p>
          </table:table-cell>
          <table:table-cell table:style-name="TableCell1785">
            <text:p text:style-name="Normal"/>
          </table:table-cell>
        </table:table-row>
        <table:table-row table:style-name="TableRow1786">
          <table:table-cell table:style-name="TableCell1787">
            <text:p text:style-name="P1788">Banko pavadinimas</text:p>
          </table:table-cell>
          <table:table-cell table:style-name="TableCell1789">
            <text:p text:style-name="Normal"/>
          </table:table-cell>
        </table:table-row>
        <table:table-row table:style-name="TableRow1790">
          <table:table-cell table:style-name="TableCell1791">
            <text:p text:style-name="P1792">Banko kodas</text:p>
          </table:table-cell>
          <table:table-cell table:style-name="TableCell1793">
            <text:p text:style-name="Normal"/>
          </table:table-cell>
        </table:table-row>
        <table:table-row table:style-name="TableRow1794">
          <table:table-cell table:style-name="TableCell1795">
            <text:p text:style-name="P1796">Sąskaitos Nr.</text:p>
          </table:table-cell>
          <table:table-cell table:style-name="TableCell1797">
            <text:p text:style-name="Normal"/>
          </table:table-cell>
        </table:table-row>
      </table:table>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2. PVM mokėtojas</text:p>
          </table:table-cell>
          <table:covered-table-cell/>
          <table:covered-table-cell/>
          <table:covered-table-cell/>
        </table:table-row>
        <table:table-row table:style-name="TableRow1806">
          <table:table-cell table:style-name="TableCell1807" table:number-columns-spanned="2">
            <text:p text:style-name="Normal"><text:span text:style-name="T1808">⬜</text:span><text:s text:c="2"/>Taip</text:p>
          </table:table-cell>
          <table:covered-table-cell/>
          <table:table-cell table:style-name="TableCell1809" table:number-columns-spanned="2">
            <text:p text:style-name="Normal"/>
          </table:table-cell>
          <table:covered-table-cell/>
        </table:table-row>
        <table:table-row table:style-name="TableRow1810">
          <table:table-cell table:style-name="TableCell1811" table:number-columns-spanned="2">
            <text:p text:style-name="Normal">Jei taip, nurodykite PVM mokėtojo kodą<text:s/></text:p>
          </table:table-cell>
          <table:covered-table-cell/>
          <table:table-cell table:style-name="TableCell1812" table:number-columns-spanned="2">
            <text:p text:style-name="Normal">__________________</text:p>
          </table:table-cell>
          <table:covered-table-cell/>
        </table:table-row>
        <text:soft-page-break/>
        <table:table-row table:style-name="TableRow1813">
          <table:table-cell table:style-name="TableCell1814" table:number-columns-spanned="2">
            <text:p text:style-name="Normal"><text:span text:style-name="T1815">⬜</text:span><text:s text:c="3"/>Ne</text:p>
            <text:p text:style-name="Normal"/>
          </table:table-cell>
          <table:covered-table-cell/>
          <table:table-cell table:style-name="TableCell1816" table:number-columns-spanned="2">
            <text:p text:style-name="Normal"/>
          </table:table-cell>
          <table:covered-table-cell/>
        </table:table-row>
        <table:table-row table:style-name="TableRow1817">
          <table:table-cell table:style-name="TableCell1818" table:number-columns-spanned="4">
            <text:p text:style-name="P1819">3. Įmonės kategorija pagal reglamento Nr. 800/2008 I priedą</text:p>
          </table:table-cell>
          <table:covered-table-cell/>
          <table:covered-table-cell/>
          <table:covered-table-cell/>
        </table:table-row>
        <table:table-row table:style-name="TableRow1820">
          <table:table-cell table:style-name="TableCell1821">
            <text:p text:style-name="Normal"><text:span text:style-name="T1822">⬜</text:span><text:s text:c="3"/>mikroįmonė</text:p>
          </table:table-cell>
          <table:table-cell table:style-name="TableCell1823" table:number-columns-spanned="2">
            <text:p text:style-name="Normal"><text:span text:style-name="T1824">⬜</text:span><text:s text:c="2"/>maža arba vidutinė</text:p>
          </table:table-cell>
          <table:covered-table-cell/>
          <table:table-cell table:style-name="TableCell1825">
            <text:p text:style-name="Normal"><text:span text:style-name="T1826">⬜</text:span><text:s text:c="3"/>didelė</text:p>
          </table:table-cell>
        </table:table-row>
        <table:table-row table:style-name="TableRow1827">
          <table:table-cell table:style-name="TableCell1828" table:number-columns-spanned="4">
            <text:p text:style-name="P1829">4. Pagalbos kryptis</text:p>
          </table:table-cell>
          <table:covered-table-cell/>
          <table:covered-table-cell/>
          <table:covered-table-cell/>
        </table:table-row>
        <table:table-row table:style-name="TableRow1830">
          <table:table-cell table:style-name="TableCell1831" table:number-columns-spanned="4">
            <text:p text:style-name="Normal"><text:span text:style-name="T1832">⬜</text:span><text:s text:c="3"/>pagalba pirminei žemės ūkio produktų gamybai pagal taisyklių II skyrių</text:p>
            <text:p text:style-name="Normal"><text:span text:style-name="T1833">⬜</text:span><text:s text:c="3"/><text:span text:style-name="T1834">de minimis</text:span><text:s/>pagalba perdirbtų žemės ūkio ir maisto produktų gamybai pagal taisyklių III skyrių</text:p>
            <text:p text:style-name="Normal"><text:span text:style-name="T1835">⬜</text:span><text:s text:c="3"/><text:span text:style-name="T1836">de minimis</text:span><text:s/>pagalba kitoms veiklos sritims pagal taisyklių IV skyrių</text:p>
          </table:table-cell>
          <table:covered-table-cell/>
          <table:covered-table-cell/>
          <table:covered-table-cell/>
        </table:table-row>
      </table:table>
      <text:p text:style-name="P1837"/>
      <text:p text:style-name="P1838">II. DUOMENYS APIE PROJEKTĄ</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4">
            <text:p text:style-name="P1847">1. Asmuo, atsakingas už projekto įgyvendinimą ir priežiūrą</text:p>
          </table:table-cell>
          <table:covered-table-cell/>
          <table:covered-table-cell/>
          <table:covered-table-cell/>
        </table:table-row>
        <table:table-row table:style-name="TableRow1848">
          <table:table-cell table:style-name="TableCell1849">
            <text:p text:style-name="P1850">Pareigos</text:p>
          </table:table-cell>
          <table:table-cell table:style-name="TableCell1851" table:number-columns-spanned="3">
            <text:p text:style-name="P1852"/>
          </table:table-cell>
          <table:covered-table-cell/>
          <table:covered-table-cell/>
        </table:table-row>
        <table:table-row table:style-name="TableRow1853">
          <table:table-cell table:style-name="TableCell1854">
            <text:p text:style-name="P1855">Vardas</text:p>
          </table:table-cell>
          <table:table-cell table:style-name="TableCell1856" table:number-columns-spanned="3">
            <text:p text:style-name="Normal"/>
          </table:table-cell>
          <table:covered-table-cell/>
          <table:covered-table-cell/>
        </table:table-row>
        <table:table-row table:style-name="TableRow1857">
          <table:table-cell table:style-name="TableCell1858">
            <text:p text:style-name="P1859">Pavardė</text:p>
          </table:table-cell>
          <table:table-cell table:style-name="TableCell1860" table:number-columns-spanned="3">
            <text:p text:style-name="Normal"/>
          </table:table-cell>
          <table:covered-table-cell/>
          <table:covered-table-cell/>
        </table:table-row>
        <table:table-row table:style-name="TableRow1861">
          <table:table-cell table:style-name="TableCell1862">
            <text:p text:style-name="P1863">Tel. Nr.</text:p>
          </table:table-cell>
          <table:table-cell table:style-name="TableCell1864" table:number-columns-spanned="3">
            <text:p text:style-name="Normal"/>
          </table:table-cell>
          <table:covered-table-cell/>
          <table:covered-table-cell/>
        </table:table-row>
        <table:table-row table:style-name="TableRow1865">
          <table:table-cell table:style-name="TableCell1866">
            <text:p text:style-name="P1867">Fakso Nr.</text:p>
          </table:table-cell>
          <table:table-cell table:style-name="TableCell1868" table:number-columns-spanned="3">
            <text:p text:style-name="Normal"/>
          </table:table-cell>
          <table:covered-table-cell/>
          <table:covered-table-cell/>
        </table:table-row>
        <table:table-row table:style-name="TableRow1869">
          <table:table-cell table:style-name="TableCell1870">
            <text:p text:style-name="P1871">El. p. adresas</text:p>
          </table:table-cell>
          <table:table-cell table:style-name="TableCell1872" table:number-columns-spanned="3">
            <text:p text:style-name="Normal"/>
          </table:table-cell>
          <table:covered-table-cell/>
          <table:covered-table-cell/>
        </table:table-row>
        <table:table-row table:style-name="TableRow1873">
          <table:table-cell table:style-name="TableCell1874" table:number-columns-spanned="4">
            <text:p text:style-name="P1875">2. Bendra projekto vertė, Lt</text:p>
          </table:table-cell>
          <table:covered-table-cell/>
          <table:covered-table-cell/>
          <table:covered-table-cell/>
        </table:table-row>
        <table:table-row table:style-name="TableRow1876">
          <table:table-cell table:style-name="TableCell1877" table:number-columns-spanned="4">
            <text:p text:style-name="P1878"/>
          </table:table-cell>
          <table:covered-table-cell/>
          <table:covered-table-cell/>
          <table:covered-table-cell/>
        </table:table-row>
        <table:table-row table:style-name="TableRow1879">
          <table:table-cell table:style-name="TableCell1880" table:number-columns-spanned="4">
            <text:p text:style-name="P1881">3. Šiame mokėjimo prašyme deklaruota tinkamų išlaidų suma, Lt</text:p>
          </table:table-cell>
          <table:covered-table-cell/>
          <table:covered-table-cell/>
          <table:covered-table-cell/>
        </table:table-row>
        <table:table-row table:style-name="TableRow1882">
          <table:table-cell table:style-name="TableCell1883" table:number-columns-spanned="4">
            <text:p text:style-name="P1884"/>
          </table:table-cell>
          <table:covered-table-cell/>
          <table:covered-table-cell/>
          <table:covered-table-cell/>
        </table:table-row>
        <table:table-row table:style-name="TableRow1885">
          <table:table-cell table:style-name="TableCell1886" table:number-columns-spanned="4">
            <text:p text:style-name="P1887">4. Išmokėta avanso suma, Lt</text:p>
          </table:table-cell>
          <table:covered-table-cell/>
          <table:covered-table-cell/>
          <table:covered-table-cell/>
        </table:table-row>
        <table:table-row table:style-name="TableRow1888">
          <table:table-cell table:style-name="TableCell1889" table:number-columns-spanned="4">
            <text:p text:style-name="P1890"/>
          </table:table-cell>
          <table:covered-table-cell/>
          <table:covered-table-cell/>
          <table:covered-table-cell/>
        </table:table-row>
        <table:table-row table:style-name="TableRow1891">
          <table:table-cell table:style-name="TableCell1892" table:number-columns-spanned="4">
            <text:p text:style-name="P1893">5. Prašoma pagalbos suma, Lt</text:p>
          </table:table-cell>
          <table:covered-table-cell/>
          <table:covered-table-cell/>
          <table:covered-table-cell/>
        </table:table-row>
        <table:table-row table:style-name="TableRow1894">
          <table:table-cell table:style-name="TableCell1895" table:number-columns-spanned="4">
            <text:p text:style-name="P1896"/>
          </table:table-cell>
          <table:covered-table-cell/>
          <table:covered-table-cell/>
          <table:covered-table-cell/>
        </table:table-row>
        <table:table-row table:style-name="TableRow1897">
          <table:table-cell table:style-name="TableCell1898" table:number-columns-spanned="4">
            <text:p text:style-name="P1899">6. Jei mokėjimo prašymą pildo konsultantas, jo duomenys</text:p>
          </table:table-cell>
          <table:covered-table-cell/>
          <table:covered-table-cell/>
          <table:covered-table-cell/>
        </table:table-row>
        <table:table-row table:style-name="TableRow1900">
          <table:table-cell table:style-name="TableCell1901" table:number-columns-spanned="2">
            <text:p text:style-name="P1902">Pareigos</text:p>
          </table: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Vardas</text:p>
          </table:table-cell>
          <table:covered-table-cell/>
          <table:table-cell table:style-name="TableCell1908" table:number-columns-spanned="2">
            <text:p text:style-name="Normal"/>
          </table:table-cell>
          <table:covered-table-cell/>
        </table:table-row>
        <table:table-row table:style-name="TableRow1909">
          <table:table-cell table:style-name="TableCell1910" table:number-columns-spanned="2">
            <text:p text:style-name="P1911">Pavardė</text:p>
          </table:table-cell>
          <table:covered-table-cell/>
          <table:table-cell table:style-name="TableCell1912" table:number-columns-spanned="2">
            <text:p text:style-name="Normal"/>
          </table:table-cell>
          <table:covered-table-cell/>
        </table:table-row>
        <table:table-row table:style-name="TableRow1913">
          <table:table-cell table:style-name="TableCell1914" table:number-columns-spanned="2">
            <text:p text:style-name="P1915">Institucijos pavadinimas</text:p>
          </table:table-cell>
          <table:covered-table-cell/>
          <table:table-cell table:style-name="TableCell1916" table:number-columns-spanned="2">
            <text:p text:style-name="Normal"/>
          </table:table-cell>
          <table:covered-table-cell/>
        </table:table-row>
        <table:table-row table:style-name="TableRow1917">
          <table:table-cell table:style-name="TableCell1918" table:number-columns-spanned="2">
            <text:p text:style-name="P1919">Tel. Nr.</text:p>
          </table:table-cell>
          <table:covered-table-cell/>
          <table:table-cell table:style-name="TableCell1920" table:number-columns-spanned="2">
            <text:p text:style-name="Normal"/>
          </table:table-cell>
          <table:covered-table-cell/>
        </table:table-row>
        <table:table-row table:style-name="TableRow1921">
          <table:table-cell table:style-name="TableCell1922" table:number-columns-spanned="2">
            <text:p text:style-name="P1923">Fakso Nr.</text:p>
          </table:table-cell>
          <table:covered-table-cell/>
          <table:table-cell table:style-name="TableCell1924" table:number-columns-spanned="2">
            <text:p text:style-name="Normal"/>
          </table:table-cell>
          <table:covered-table-cell/>
        </table:table-row>
        <table:table-row table:style-name="TableRow1925">
          <table:table-cell table:style-name="TableCell1926" table:number-columns-spanned="2">
            <text:p text:style-name="P1927">El. p. adresas</text:p>
          </table:table-cell>
          <table:covered-table-cell/>
          <table:table-cell table:style-name="TableCell1928" table:number-columns-spanned="2">
            <text:p text:style-name="Normal"/>
          </table:table-cell>
          <table:covered-table-cell/>
        </table:table-row>
        <table:table-row table:style-name="TableRow1929">
          <table:table-cell table:style-name="TableCell1930" table:number-columns-spanned="4">
            <text:p text:style-name="P1931">7. Projektas trunka</text:p>
          </table:table-cell>
          <table:covered-table-cell/>
          <table:covered-table-cell/>
          <table:covered-table-cell/>
        </table:table-row>
        <table:table-row table:style-name="TableRow1932">
          <table:table-cell table:style-name="TableCell1933" table:number-columns-spanned="3">
            <text:p text:style-name="Normal"><text:span text:style-name="T1934">⬜</text:span><text:s text:c="3"/>vienerius metus</text:p>
          </table:table-cell>
          <table:covered-table-cell/>
          <table:covered-table-cell/>
          <table:table-cell table:style-name="TableCell1935">
            <text:p text:style-name="Normal"><text:span text:style-name="T1936">⬜</text:span><text:s text:c="3"/>dvejus metus</text:p>
          </table:table-cell>
        </table:table-row>
      </table:table>
      <text:p text:style-name="Normal"/>
      <text:soft-page-break/>
      <text:p text:style-name="P1937">III. Deklaruotos išlaidos</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Išlaidų pavadinimas</text:p>
          </table:table-cell>
          <table:table-cell table:style-name="TableCell1955">
            <text:p text:style-name="P1956">Išlaidų pagrindimo dokumentai</text:p>
          </table:table-cell>
          <table:table-cell table:style-name="TableCell1957">
            <text:p text:style-name="P1958">Išlaidų apmokėjimo įrodymo dokumentai</text:p>
          </table:table-cell>
          <table:table-cell table:style-name="TableCell1959">
            <text:p text:style-name="P1960">Suma be PVM, Lt</text:p>
          </table:table-cell>
          <table:table-cell table:style-name="TableCell1961">
            <text:p text:style-name="P1962">PVM, Lt</text:p>
          </table:table-cell>
          <table:table-cell table:style-name="TableCell1963">
            <text:p text:style-name="P1964">Bendra suma su PVM, Lt</text:p>
          </table:table-cell>
          <table:table-cell table:style-name="TableCell1965">
            <text:p text:style-name="P1966">Pagalbos dydis, proc.</text:p>
          </table:table-cell>
          <table:table-cell table:style-name="TableCell1967" table:number-columns-spanned="2">
            <text:p text:style-name="P1968">Pagalbos suma nuo sumos be PVM/ su PVM, Lt (reikiamą pabraukti)</text:p>
          </table:table-cell>
          <table:covered-table-cell/>
        </table:table-row>
        <table:table-row table:style-name="TableRow1969">
          <table:table-cell table:style-name="TableCell1970">
            <text:p text:style-name="P1971">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table-cell table:style-name="TableCell2008">
            <text:p text:style-name="P2009">3.</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ext:p text:style-name="P2028">4.</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P2047">5.</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7.</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ext:p text:style-name="P2104">8.</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ext:p text:style-name="P2123">9.</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P2142">1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ext:p text:style-name="P2180">12.</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1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14.</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15.</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1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17.</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row>
        <table:table-row table:style-name="TableRow2292">
          <table:table-cell table:style-name="TableCell2293">
            <text:p text:style-name="P2294">18.</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table-cell table:style-name="TableCell2312">
            <text:p text:style-name="P2313">19.</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row>
        <table:table-row table:style-name="TableRow2330">
          <table:table-cell table:style-name="TableCell2331">
            <text:p text:style-name="P2332">2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ext:p text:style-name="P2351">2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2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table-cell table:style-name="TableCell2388">
            <text:p text:style-name="P2389">2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row>
        <table:table-row table:style-name="TableRow2406">
          <table:table-cell table:style-name="TableCell2407">
            <text:p text:style-name="P2408">24.</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ext:p text:style-name="P2427">25.</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able:number-columns-spanned="4">
            <text:p text:style-name="P2446">Iš viso:</text:p>
          </table:table-cell>
          <table:covered-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ext:p text:style-name="P2456"/>
          </table:table-cell>
        </table:table-row>
      </table:table>
      <text:soft-page-break/>
      <text:p text:style-name="P2457"><text:span text:style-name="T2458">IV. Pridedami dokumenta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Dokumento pavadinimas</text:p>
          </table:table-cell>
          <table:table-cell table:style-name="TableCell2470">
            <text:p text:style-name="P2471">Jei dokumentas pateiktas, pažymėkite</text:p>
          </table:table-cell>
          <table:table-cell table:style-name="TableCell2472">
            <text:p text:style-name="P2473">Lapų skaičius</text:p>
          </table:table-cell>
        </table:table-row>
        <table:table-row table:style-name="TableRow2474">
          <table:table-cell table:style-name="TableCell2475">
            <text:p text:style-name="P2476">1.</text:p>
          </table:table-cell>
          <table:table-cell table:style-name="TableCell2477">
            <text:p text:style-name="Normal">Sutartis (pirkimo–pardavimo, paslaugų teikimo, nuomos, panaudos, autorinė ir kt.)</text:p>
          </table:table-cell>
          <table:table-cell table:style-name="TableCell2478">
            <text:p text:style-name="P2479"><text:span text:style-name="T2480">⬜</text:span></text:p>
          </table:table-cell>
          <table:table-cell table:style-name="TableCell2481">
            <text:p text:style-name="P2482"/>
          </table:table-cell>
        </table:table-row>
        <table:table-row table:style-name="TableRow2483">
          <table:table-cell table:style-name="TableCell2484">
            <text:p text:style-name="P2485">2.</text:p>
          </table:table-cell>
          <table:table-cell table:style-name="TableCell2486">
            <text:p text:style-name="Normal">Aktas (darbų, paslaugų priėmimo ir perdavimo ir kt.)</text:p>
          </table:table-cell>
          <table:table-cell table:style-name="TableCell2487">
            <text:p text:style-name="P2488"><text:span text:style-name="T2489">⬜</text:span></text:p>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Normal">PVM sąskaita faktūra, sąskaita faktūra</text:p>
          </table:table-cell>
          <table:table-cell table:style-name="TableCell2496">
            <text:p text:style-name="P2497"><text:span text:style-name="T2498">⬜</text:span></text:p>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ext:p text:style-name="Normal">Prekių (paslaugų) pirkimo–pardavimo kvitas</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Normal">Sąskaitos išrašas</text:p>
          </table:table-cell>
          <table:table-cell table:style-name="TableCell2514">
            <text:p text:style-name="P2515"><text:span text:style-name="T2516">⬜</text:span></text:p>
          </table:table-cell>
          <table:table-cell table:style-name="TableCell2517">
            <text:p text:style-name="P2518"/>
          </table:table-cell>
        </table:table-row>
        <table:table-row table:style-name="TableRow2519">
          <table:table-cell table:style-name="TableCell2520">
            <text:p text:style-name="P2521">6.</text:p>
          </table:table-cell>
          <table:table-cell table:style-name="TableCell2522">
            <text:p text:style-name="Normal">Kasos pajamų orderio kvitas</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7.</text:p>
          </table:table-cell>
          <table:table-cell table:style-name="TableCell2531">
            <text:p text:style-name="Normal">Kasos išlaidų orderio kvita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8.</text:p>
          </table:table-cell>
          <table:table-cell table:style-name="TableCell2539">
            <text:p text:style-name="Normal">Kasos aparato čekis</text:p>
          </table:table-cell>
          <table:table-cell table:style-name="TableCell2540">
            <text:p text:style-name="P2541"><text:span text:style-name="T2542">⬜</text:span></text:p>
          </table:table-cell>
          <table:table-cell table:style-name="TableCell2543">
            <text:p text:style-name="P2544"/>
          </table:table-cell>
        </table:table-row>
        <table:table-row table:style-name="TableRow2545">
          <table:table-cell table:style-name="TableCell2546">
            <text:p text:style-name="P2547">9.</text:p>
          </table:table-cell>
          <table:table-cell table:style-name="TableCell2548">
            <text:p text:style-name="Normal">Darbo laiko apskaitos žiniaraštis ir kt.</text:p>
          </table:table-cell>
          <table:table-cell table:style-name="TableCell2549">
            <text:p text:style-name="P2550"><text:span text:style-name="T2551">⬜</text:span></text:p>
          </table:table-cell>
          <table:table-cell table:style-name="TableCell2552">
            <text:p text:style-name="P2553"/>
          </table:table-cell>
        </table:table-row>
        <table:table-row table:style-name="TableRow2554">
          <table:table-cell table:style-name="TableCell2555">
            <text:p text:style-name="P2556">10.</text:p>
          </table:table-cell>
          <table:table-cell table:style-name="TableCell2557">
            <text:p text:style-name="Normal">Vadovo patvirtintas dokumentas, nurodantis tam tikrų išlaidų (elektros ir šildymo energijos, ryšių, kuro) priskyrimą projektui (įsakymas, potvarkis, pažyma ir kt.)</text:p>
          </table:table-cell>
          <table:table-cell table:style-name="TableCell2558">
            <text:p text:style-name="P2559"><text:span text:style-name="T2560">⬜</text:span></text:p>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ext:p text:style-name="Normal">Įgaliojimas</text:p>
          </table:table-cell>
          <table:table-cell table:style-name="TableCell2567">
            <text:p text:style-name="P2568"><text:span text:style-name="T2569">⬜</text:span></text:p>
          </table:table-cell>
          <table:table-cell table:style-name="TableCell2570">
            <text:p text:style-name="P2571"/>
          </table:table-cell>
        </table:table-row>
        <table:table-row table:style-name="TableRow2572">
          <table:table-cell table:style-name="TableCell2573">
            <text:p text:style-name="P2574">12.</text:p>
          </table:table-cell>
          <table:table-cell table:style-name="TableCell2575">
            <text:p text:style-name="Normal">Kiti dokumentai</text:p>
          </table:table-cell>
          <table:table-cell table:style-name="TableCell2576">
            <text:p text:style-name="P2577"><text:span text:style-name="T2578">⬜</text:span></text:p>
          </table:table-cell>
          <table:table-cell table:style-name="TableCell2579">
            <text:p text:style-name="P2580"/>
          </table:table-cell>
        </table:table-row>
      </table:table>
      <text:p text:style-name="P2581"/>
      <text:p text:style-name="P2582">V. Pagalbos gavėjo deklaracija</text:p>
      <text:p text:style-name="P2583">Patvirtinu, kad susipažinau su šios pagalbos teikimo taisyklių ir kitų teisės aktų, reglamentuojančių pagalbos teikimą, nuostatomis.<text:s/></text:p>
      <text:p text:style-name="P2584">Patvirtinu, kad visa mokėjimo prašyme ir prie jo pridedamuose dokumentuose pateikta informacija yra teisinga.</text:p>
      <text:p text:style-name="P2585">Įsipareigoju nesiekti gauti pagalbos, prašomos pagal šį mokėjimo prašymą, iš kitų finansavimo šaltinių.</text:p>
      <text:p text:style-name="P2586">Sutinku Nacionalinei mokėjimo agentūrai prie Žemės ūkio ministerijos pareikalavus pateikti įvairios su projektu susijusios papildomos informacijos.</text:p>
      <text:p text:style-name="P2587">Sutinku Nacionalinės mokėjimo agentūros prie Žemės ūkio ministerijos atsakingiems tarnautojams leisti atlikti patikras vietoje, susijusias su projektu.</text:p>
      <text:p text:style-name="P2588">Įsipareigoju, gavęs pagalbą neteisėtai, Nacionalinei mokėjimo agentūrai prie Žemės ūkio ministerijos grąžinti reikalaujamą sumą.</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Normal">(vadovo ar įgalioto asmens pareigos)</text:p>
          </table:table-cell>
          <table:table-cell table:style-name="TableCell2596">
            <text:p text:style-name="P2597"><text:span text:style-name="T2598">(parašas)</text:span></text:p>
          </table:table-cell>
          <table:table-cell table:style-name="TableCell2599">
            <text:p text:style-name="P2600"><text:span text:style-name="T2601">(vardas, pavardė)</text:span></text:p>
          </table:table-cell>
        </table:table-row>
      </table:table>
      <text:p text:style-name="P2602"><text:span text:style-name="T26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2-24T13:12:00Z</meta:creation-date>
    <dc:date>2016-02-24T13:12:00Z</dc:date>
    <meta:template xlink:href="Normal.dotm" xlink:type="simple"/>
    <meta:editing-cycles>2</meta:editing-cycles>
    <meta:editing-duration>PT0S</meta:editing-duration>
    <meta:document-statistic meta:page-count="22" meta:paragraph-count="701" meta:word-count="6940" meta:character-count="52601" meta:row-count="2207" meta:non-whitespace-character-count="46362"/>
  </office:meta>
</office:document-meta>
</file>