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text-indent="3.543in" style:page-number="1"/>
      <style:text-properties style:font-name-asian="Calibri" style:font-size-complex="12pt"/>
    </style:style>
    <style:style style:name="P51" style:parent-style-name="Normal" style:family="paragraph">
      <style:paragraph-properties fo:widows="0" fo:orphans="0" fo:text-indent="3.543in"/>
      <style:text-properties style:font-name-asian="Calibri" style:font-size-complex="12pt"/>
    </style:style>
    <style:style style:name="P52" style:parent-style-name="Normal" style:family="paragraph">
      <style:paragraph-properties fo:widows="0" fo:orphans="0" fo:text-indent="3.543in"/>
      <style:text-properties style:font-name-asian="Calibri" style:font-size-complex="12pt"/>
    </style:style>
    <style:style style:name="P53" style:parent-style-name="Normal" style:family="paragraph">
      <style:paragraph-properties fo:widows="0" fo:orphans="0" fo:text-indent="3.543in"/>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style:vertical-align="middle">
        <style:tab-stops>
          <style:tab-stop style:type="left" style:position="3.3472in"/>
        </style:tab-stops>
      </style:paragraph-properties>
      <style:text-properties style:font-weight-complex="bold" fo:text-transform="uppercase" style:font-size-complex="12pt" fo:hyphenate="false"/>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center"/>
      <style:text-properties style:font-name-asian="Calibri" fo:font-weight="bold" style:font-weight-asian="bold" style:font-size-complex="12pt"/>
    </style:style>
    <style:style style:name="P59" style:parent-style-name="Normal" style:family="paragraph">
      <style:paragraph-properties fo:widows="0" fo:orphans="0"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tab-stops>
          <style:tab-stop style:type="left" style:position="2.1659in"/>
        </style:tab-stops>
      </style:paragraph-properties>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style:vertical-align="middle" fo:text-indent="0.3937in"/>
      <style:text-properties fo:hyphenate="false"/>
    </style:style>
    <style:style style:name="P95" style:parent-style-name="Normal" style:family="paragraph">
      <style:paragraph-propertie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justify" fo:text-indent="0.3937in"/>
      <style:text-properties style:font-name-asian="SimSun" style:font-style-complex="italic" style:font-size-complex="12pt" fo:language="pt" fo:country="PT" style:language-asian="zh" style:country-asian="C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vertical-align="middle" fo:text-indent="0.3937in"/>
      <style:text-properties fo:hyphenate="false"/>
    </style:style>
    <style:style style:name="P146" style:parent-style-name="Normal" style:family="paragraph">
      <style:paragraph-properties fo:widows="0" fo:orphans="0"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widows="0" fo:orphans="0" fo:text-align="justify" style:vertical-align="middle" fo:text-indent="0.3937in"/>
      <style:text-properties style:font-size-complex="12pt" fo:hyphenate="false"/>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center" style:vertical-align="middle"/>
      <style:text-properties fo:hyphenate="false"/>
    </style:style>
    <style:style style:name="T157" style:parent-style-name="DefaultParagraphFont" style:family="text">
      <style:text-properties style:font-size-complex="12pt"/>
    </style:style>
    <style:style style:name="P158" style:parent-style-name="Normal" style:master-page-name="MPF2" style:family="paragraph">
      <style:paragraph-properties fo:widows="0" fo:orphans="0" fo:break-before="page" fo:text-indent="3.543in" style:page-number="1"/>
      <style:text-properties style:font-name-asian="SimSun" style:language-asian="zh" style:country-asian="CN"/>
    </style:style>
    <style:style style:name="P160" style:parent-style-name="Normal" style:family="paragraph">
      <style:paragraph-properties fo:widows="0" fo:orphans="0" fo:text-indent="3.543in"/>
      <style:text-properties style:font-name-asian="SimSun" style:language-asian="zh" style:country-asian="CN"/>
    </style:style>
    <style:style style:name="P161" style:parent-style-name="Normal" style:family="paragraph">
      <style:paragraph-properties fo:widows="0" fo:orphans="0" fo:text-indent="3.543in"/>
      <style:text-properties style:font-name-asian="SimSun" style:language-asian="zh" style:country-asian="CN"/>
    </style:style>
    <style:style style:name="P162" style:parent-style-name="Normal" style:family="paragraph">
      <style:paragraph-properties fo:widows="0" fo:orphans="0" fo:text-indent="3.543in"/>
    </style:style>
    <style:style style:name="T163" style:parent-style-name="DefaultParagraphFont" style:family="text">
      <style:text-properties style:font-name-asian="SimSun" style:language-asian="zh" style:country-asian="CN"/>
    </style:style>
    <style:style style:name="T164" style:parent-style-name="DefaultParagraphFont" style:family="text">
      <style:text-properties style:font-name-asian="SimSun" style:language-asian="zh" style:country-asian="CN"/>
    </style:style>
    <style:style style:name="P165" style:parent-style-name="Normal" style:family="paragraph">
      <style:paragraph-properties fo:widows="0" fo:orphans="0"/>
      <style:text-properties style:font-name-asian="SimSun" style:language-asian="zh" style:country-asian="CN"/>
    </style:style>
    <style:style style:name="P166" style:parent-style-name="Normal" style:family="paragraph">
      <style:paragraph-properties fo:widows="0" fo:orphans="0" fo:text-align="center"/>
    </style:style>
    <style:style style:name="T167" style:parent-style-name="DefaultParagraphFont" style:family="text">
      <style:text-properties style:font-name-asian="SimSun" fo:font-weight="bold" style:font-weight-asian="bold" style:language-asian="zh" style:country-asian="CN"/>
    </style:style>
    <style:style style:name="P168" style:parent-style-name="Normal" style:family="paragraph">
      <style:paragraph-properties fo:widows="0" fo:orphans="0" fo:text-align="center"/>
      <style:text-properties style:font-name-asian="SimSun" style:language-asian="zh" style:country-asian="CN"/>
    </style:style>
    <style:style style:name="P169" style:parent-style-name="Normal" style:family="paragraph">
      <style:paragraph-properties fo:widows="0" fo:orphans="0" fo:text-align="center">
        <style:tab-stops>
          <style:tab-stop style:type="left" style:position="0.1972in"/>
        </style:tab-stops>
      </style:paragraph-properties>
    </style:style>
    <style:style style:name="T170" style:parent-style-name="DefaultParagraphFont" style:family="text">
      <style:text-properties style:font-name-asian="SimSun" fo:font-weight="bold" style:font-weight-asian="bold" style:language-asian="zh" style:country-asian="CN"/>
    </style:style>
    <style:style style:name="T171" style:parent-style-name="DefaultParagraphFont" style:family="text">
      <style:text-properties style:font-name-asian="SimSun" fo:font-weight="bold" style:font-weight-asian="bold" style:language-asian="zh" style:country-asian="CN"/>
    </style:style>
    <style:style style:name="T172" style:parent-style-name="DefaultParagraphFont" style:family="text">
      <style:text-properties style:font-name-asian="SimSun" fo:font-weight="bold" style:font-weight-asian="bold" style:language-asian="zh" style:country-asian="CN"/>
    </style:style>
    <style:style style:name="P173" style:parent-style-name="Normal" style:family="paragraph">
      <style:paragraph-properties fo:widows="0" fo:orphans="0">
        <style:tab-stops>
          <style:tab-stop style:type="left" style:position="0.1972in"/>
        </style:tab-stops>
      </style:paragraph-properties>
      <style:text-properties style:font-name-asian="SimSun" style:language-asian="zh" style:country-asian="CN"/>
    </style:style>
    <style:style style:name="P174" style:parent-style-name="Normal" style:family="paragraph">
      <style:paragraph-properties fo:widows="0" fo:orphans="0" fo:text-align="justify" fo:text-indent="0.3937in">
        <style:tab-stops>
          <style:tab-stop style:type="left" style:position="0.4923in"/>
        </style:tab-stops>
      </style:paragraph-properties>
    </style:style>
    <style:style style:name="T175" style:parent-style-name="DefaultParagraphFont" style:family="text">
      <style:text-properties style:font-name-asian="SimSun" style:font-weight-complex="bold" style:language-asian="zh" style:country-asian="CN"/>
    </style:style>
    <style:style style:name="T176" style:parent-style-name="DefaultParagraphFont" style:family="text">
      <style:text-properties style:font-name-asian="SimSun" style:font-weight-complex="bold" style:language-asian="zh" style:country-asian="CN"/>
    </style:style>
    <style:style style:name="P177" style:parent-style-name="Normal" style:family="paragraph">
      <style:paragraph-properties fo:widows="0" fo:orphans="0" fo:text-align="justify" fo:text-indent="0.3937in">
        <style:tab-stops>
          <style:tab-stop style:type="left" style:position="0.4923in"/>
        </style:tab-stops>
      </style:paragraph-properties>
    </style:style>
    <style:style style:name="T178" style:parent-style-name="DefaultParagraphFont" style:family="text">
      <style:text-properties style:font-name-asian="SimSun" style:font-weight-complex="bold" style:language-asian="zh" style:country-asian="CN"/>
    </style:style>
    <style:style style:name="T179" style:parent-style-name="DefaultParagraphFont" style:family="text">
      <style:text-properties style:font-name-asian="SimSun" style:font-weight-complex="bold" style:language-asian="zh" style:country-asian="CN"/>
    </style:style>
    <style:style style:name="P180" style:parent-style-name="Normal" style:family="paragraph">
      <style:paragraph-properties fo:widows="0" fo:orphans="0" fo:text-align="justify" fo:text-indent="0.3937in">
        <style:tab-stops>
          <style:tab-stop style:type="left" style:position="0.4923in"/>
        </style:tab-stops>
      </style:paragraph-properties>
    </style:style>
    <style:style style:name="T181" style:parent-style-name="DefaultParagraphFont" style:family="text">
      <style:text-properties style:font-name-asian="SimSun" style:font-weight-complex="bold" style:language-asian="zh" style:country-asian="CN"/>
    </style:style>
    <style:style style:name="T182" style:parent-style-name="DefaultParagraphFont" style:family="text">
      <style:text-properties style:font-name-asian="SimSun" style:font-weight-complex="bold" style:language-asian="zh" style:country-asian="CN"/>
    </style:style>
    <style:style style:name="P183" style:parent-style-name="Normal" style:family="paragraph">
      <style:paragraph-properties fo:widows="0" fo:orphans="0" fo:text-align="justify" fo:text-indent="0.3937in">
        <style:tab-stops>
          <style:tab-stop style:type="left" style:position="0.4923in"/>
        </style:tab-stops>
      </style:paragraph-properties>
    </style:style>
    <style:style style:name="T184" style:parent-style-name="DefaultParagraphFont" style:family="text">
      <style:text-properties style:font-name-asian="SimSun" style:font-weight-complex="bold" style:language-asian="zh" style:country-asian="CN"/>
    </style:style>
    <style:style style:name="T185" style:parent-style-name="DefaultParagraphFont" style:family="text">
      <style:text-properties style:font-name-asian="SimSun" style:font-weight-complex="bold" style:language-asian="zh" style:country-asian="CN"/>
    </style:style>
    <style:style style:name="T186" style:parent-style-name="DefaultParagraphFont" style:family="text">
      <style:text-properties style:font-name-asian="SimSun" style:language-asian="zh" style:country-asian="CN"/>
    </style:style>
    <style:style style:name="T187" style:parent-style-name="DefaultParagraphFont" style:family="text">
      <style:text-properties style:font-name-asian="SimSun" style:font-weight-complex="bold" style:language-asian="zh" style:country-asian="CN"/>
    </style:style>
    <style:style style:name="P188" style:parent-style-name="Normal" style:family="paragraph">
      <style:paragraph-properties fo:widows="0" fo:orphans="0" fo:text-align="justify" fo:text-indent="0.3937in">
        <style:tab-stops>
          <style:tab-stop style:type="left" style:position="0.4923in"/>
        </style:tab-stops>
      </style:paragraph-properties>
    </style:style>
    <style:style style:name="T189" style:parent-style-name="DefaultParagraphFont" style:family="text">
      <style:text-properties style:font-name-asian="SimSun" style:font-weight-complex="bold" style:language-asian="zh" style:country-asian="CN"/>
    </style:style>
    <style:style style:name="T190" style:parent-style-name="DefaultParagraphFont" style:family="text">
      <style:text-properties style:font-name-asian="SimSun" style:font-weight-complex="bold" style:language-asian="zh" style:country-asian="CN"/>
    </style:style>
    <style:style style:name="T191" style:parent-style-name="DefaultParagraphFont" style:family="text">
      <style:text-properties style:font-name-asian="SimSun" style:language-asian="zh" style:country-asian="CN"/>
    </style:style>
    <style:style style:name="T192" style:parent-style-name="DefaultParagraphFont" style:family="text">
      <style:text-properties style:font-name-asian="SimSun" style:font-weight-complex="bold" style:language-asian="zh" style:country-asian="CN"/>
    </style:style>
    <style:style style:name="P193" style:parent-style-name="Normal" style:family="paragraph">
      <style:paragraph-properties fo:widows="0" fo:orphans="0" fo:text-align="justify" fo:text-indent="0.3937in">
        <style:tab-stops>
          <style:tab-stop style:type="left" style:position="0.4923in"/>
        </style:tab-stops>
      </style:paragraph-properties>
    </style:style>
    <style:style style:name="P194" style:parent-style-name="Normal" style:family="paragraph">
      <style:paragraph-properties fo:widows="0" fo:orphans="0" fo:text-align="center">
        <style:tab-stops>
          <style:tab-stop style:type="left" style:position="2.1659in"/>
          <style:tab-stop style:type="left" style:position="2.3625in"/>
          <style:tab-stop style:type="left" style:position="2.6583in"/>
          <style:tab-stop style:type="left" style:position="2.7562in"/>
        </style:tab-stops>
      </style:paragraph-properties>
    </style:style>
    <style:style style:name="T195" style:parent-style-name="DefaultParagraphFont" style:family="text">
      <style:text-properties style:font-name-asian="SimSun" fo:font-weight="bold" style:font-weight-asian="bold" style:language-asian="zh" style:country-asian="CN"/>
    </style:style>
    <style:style style:name="T196" style:parent-style-name="DefaultParagraphFont" style:family="text">
      <style:text-properties style:font-name-asian="SimSun" fo:font-weight="bold" style:font-weight-asian="bold" style:language-asian="zh" style:country-asian="CN"/>
    </style:style>
    <style:style style:name="T197" style:parent-style-name="DefaultParagraphFont" style:family="text">
      <style:text-properties style:font-name-asian="SimSun" fo:font-weight="bold" style:font-weight-asian="bold" style:language-asian="zh" style:country-asian="CN"/>
    </style:style>
    <style:style style:name="P198" style:parent-style-name="Normal" style:family="paragraph">
      <style:paragraph-properties fo:widows="0" fo:orphans="0" fo:text-align="justify" fo:text-indent="0.3937in">
        <style:tab-stops>
          <style:tab-stop style:type="left" style:position="2.1659in"/>
          <style:tab-stop style:type="left" style:position="2.3625in"/>
        </style:tab-stops>
      </style:paragraph-properties>
      <style:text-properties style:font-name-asian="SimSun" style:language-asian="zh" style:country-asian="CN"/>
    </style:style>
    <style:style style:name="P199" style:parent-style-name="Normal" style:family="paragraph">
      <style:paragraph-properties fo:widows="0" fo:orphans="0" fo:text-align="justify" fo:text-indent="0.3937in">
        <style:tab-stops>
          <style:tab-stop style:type="left" style:position="0.4923in"/>
        </style:tab-stops>
      </style:paragraph-properties>
    </style:style>
    <style:style style:name="T200" style:parent-style-name="DefaultParagraphFont" style:family="text">
      <style:text-properties style:font-name-asian="SimSun" style:language-asian="zh" style:country-asian="CN"/>
    </style:style>
    <style:style style:name="T201" style:parent-style-name="DefaultParagraphFont" style:family="text">
      <style:text-properties style:font-name-asian="SimSun" style:language-asian="zh" style:country-asian="CN"/>
    </style:style>
    <style:style style:name="P202" style:parent-style-name="Normal" style:family="paragraph">
      <style:paragraph-properties fo:widows="0" fo:orphans="0" fo:text-align="justify" fo:text-indent="0.3937in">
        <style:tab-stops>
          <style:tab-stop style:type="left" style:position="0.4923in"/>
        </style:tab-stops>
      </style:paragraph-properties>
    </style:style>
    <style:style style:name="T203" style:parent-style-name="DefaultParagraphFont" style:family="text">
      <style:text-properties style:font-name-asian="SimSun" style:language-asian="zh" style:country-asian="CN"/>
    </style:style>
    <style:style style:name="T204" style:parent-style-name="DefaultParagraphFont" style:family="text">
      <style:text-properties style:font-name-asian="SimSun" style:language-asian="zh" style:country-asian="CN"/>
    </style:style>
    <style:style style:name="P205" style:parent-style-name="Normal" style:family="paragraph">
      <style:paragraph-properties fo:widows="0" fo:orphans="0" fo:text-align="justify" fo:text-indent="0.3937in">
        <style:tab-stops>
          <style:tab-stop style:type="left" style:position="0.4923in"/>
        </style:tab-stops>
      </style:paragraph-properties>
    </style:style>
    <style:style style:name="T206" style:parent-style-name="DefaultParagraphFont" style:family="text">
      <style:text-properties style:font-name-asian="SimSun" style:language-asian="zh" style:country-asian="CN"/>
    </style:style>
    <style:style style:name="T207" style:parent-style-name="DefaultParagraphFont" style:family="text">
      <style:text-properties style:font-name-asian="SimSun" style:language-asian="zh" style:country-asian="CN"/>
    </style:style>
    <style:style style:name="P208" style:parent-style-name="Normal" style:family="paragraph">
      <style:paragraph-properties fo:widows="0" fo:orphans="0" fo:text-align="justify" fo:text-indent="0.3937in">
        <style:tab-stops>
          <style:tab-stop style:type="left" style:position="0.4923in"/>
        </style:tab-stops>
      </style:paragraph-properties>
    </style:style>
    <style:style style:name="T209" style:parent-style-name="DefaultParagraphFont" style:family="text">
      <style:text-properties style:font-name-asian="SimSun" style:language-asian="zh" style:country-asian="CN"/>
    </style:style>
    <style:style style:name="T210" style:parent-style-name="DefaultParagraphFont" style:family="text">
      <style:text-properties style:font-name-asian="SimSun" style:language-asian="zh" style:country-asian="CN"/>
    </style:style>
    <style:style style:name="P211" style:parent-style-name="Normal" style:family="paragraph">
      <style:paragraph-properties fo:widows="0" fo:orphans="0" fo:text-align="justify" fo:text-indent="0.3937in">
        <style:tab-stops>
          <style:tab-stop style:type="left" style:position="0.4923in"/>
        </style:tab-stops>
      </style:paragraph-properties>
    </style:style>
    <style:style style:name="T212" style:parent-style-name="DefaultParagraphFont" style:family="text">
      <style:text-properties style:font-name-asian="SimSun" style:language-asian="zh" style:country-asian="CN"/>
    </style:style>
    <style:style style:name="T213" style:parent-style-name="DefaultParagraphFont" style:family="text">
      <style:text-properties style:font-name-asian="SimSun" style:language-asian="zh" style:country-asian="CN"/>
    </style:style>
    <style:style style:name="P214" style:parent-style-name="Normal" style:family="paragraph">
      <style:paragraph-properties fo:widows="0" fo:orphans="0" fo:text-align="justify" fo:text-indent="0.3937in">
        <style:tab-stops>
          <style:tab-stop style:type="left" style:position="0.4923in"/>
        </style:tab-stops>
      </style:paragraph-properties>
    </style:style>
    <style:style style:name="T215" style:parent-style-name="DefaultParagraphFont" style:family="text">
      <style:text-properties style:font-name-asian="SimSun" style:language-asian="zh" style:country-asian="CN"/>
    </style:style>
    <style:style style:name="T216" style:parent-style-name="DefaultParagraphFont" style:family="text">
      <style:text-properties style:font-name-asian="SimSun" style:language-asian="zh" style:country-asian="CN"/>
    </style:style>
    <style:style style:name="P217" style:parent-style-name="Normal" style:family="paragraph">
      <style:paragraph-properties fo:widows="0" fo:orphans="0" fo:text-align="justify" fo:text-indent="0.3937in">
        <style:tab-stops>
          <style:tab-stop style:type="left" style:position="0.4923in"/>
        </style:tab-stops>
      </style:paragraph-properties>
    </style:style>
    <style:style style:name="T218" style:parent-style-name="DefaultParagraphFont" style:family="text">
      <style:text-properties style:font-name-asian="SimSun" style:language-asian="zh" style:country-asian="CN"/>
    </style:style>
    <style:style style:name="T219" style:parent-style-name="DefaultParagraphFont" style:family="text">
      <style:text-properties style:font-name-asian="SimSun" style:language-asian="zh" style:country-asian="CN"/>
    </style:style>
    <style:style style:name="P220" style:parent-style-name="Normal" style:family="paragraph">
      <style:paragraph-properties fo:widows="0" fo:orphans="0" fo:text-align="justify">
        <style:tab-stops>
          <style:tab-stop style:type="left" style:position="0.4923in"/>
        </style:tab-stops>
      </style:paragraph-properties>
    </style:style>
    <style:style style:name="P221" style:parent-style-name="Normal" style:family="paragraph">
      <style:paragraph-properties fo:widows="0" fo:orphans="0" fo:text-align="center">
        <style:tab-stops>
          <style:tab-stop style:type="left" style:position="0.4923in"/>
        </style:tab-stops>
      </style:paragraph-properties>
    </style:style>
    <style:style style:name="T222" style:parent-style-name="DefaultParagraphFont" style:family="text">
      <style:text-properties style:font-name-asian="SimSun" style:language-asian="zh" style:country-asian="CN"/>
    </style:style>
    <style:style style:name="P223" style:parent-style-name="Normal" style:master-page-name="MPF3" style:family="paragraph">
      <style:paragraph-properties fo:widows="0" fo:orphans="0" fo:break-before="page" fo:text-indent="3.543in" style:page-number="1">
        <style:tab-stops>
          <style:tab-stop style:type="left" style:position="0.4923in"/>
        </style:tab-stops>
      </style:paragraph-properties>
    </style:style>
    <style:style style:name="P225" style:parent-style-name="Normal" style:family="paragraph">
      <style:paragraph-properties fo:widows="0" fo:orphans="0" fo:text-indent="3.543in">
        <style:tab-stops>
          <style:tab-stop style:type="left" style:position="0.4923in"/>
        </style:tab-stops>
      </style:paragraph-properties>
    </style:style>
    <style:style style:name="P226" style:parent-style-name="Normal" style:family="paragraph">
      <style:paragraph-properties fo:widows="0" fo:orphans="0" fo:text-indent="3.543in">
        <style:tab-stops>
          <style:tab-stop style:type="left" style:position="0.4923in"/>
        </style:tab-stops>
      </style:paragraph-properties>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style:text-properties style:font-name-asian="SimSun" style:font-weight-complex="bold" style:language-asian="zh" style:country-asian="CN"/>
    </style:style>
    <style:style style:name="P229" style:parent-style-name="Normal" style:family="paragraph">
      <style:paragraph-properties fo:widows="0" fo:orphans="0" fo:text-align="center"/>
    </style:style>
    <style:style style:name="T230" style:parent-style-name="DefaultParagraphFont" style:family="text">
      <style:text-properties style:font-name-asian="SimSun" fo:font-weight="bold" style:font-weight-asian="bold" style:font-weight-complex="bold" style:language-asian="zh" style:country-asian="CN"/>
    </style:style>
    <style:style style:name="P231" style:parent-style-name="Normal" style:family="paragraph">
      <style:paragraph-properties fo:widows="0" fo:orphans="0" fo:text-align="center"/>
      <style:text-properties style:font-name-asian="SimSun" style:font-weight-complex="bold" style:language-asian="zh" style:country-asian="CN"/>
    </style:style>
    <style:style style:name="P232" style:parent-style-name="Normal" style:family="paragraph">
      <style:paragraph-properties fo:widows="0" fo:orphans="0" fo:text-align="center"/>
    </style:style>
    <style:style style:name="T233" style:parent-style-name="DefaultParagraphFont" style:family="text">
      <style:text-properties style:font-name-asian="SimSun" fo:font-weight="bold" style:font-weight-asian="bold" style:font-weight-complex="bold" style:language-asian="zh" style:country-asian="CN"/>
    </style:style>
    <style:style style:name="T234" style:parent-style-name="DefaultParagraphFont" style:family="text">
      <style:text-properties style:font-name-asian="SimSun" fo:font-weight="bold" style:font-weight-asian="bold" style:font-weight-complex="bold" style:language-asian="zh" style:country-asian="CN"/>
    </style:style>
    <style:style style:name="T235" style:parent-style-name="DefaultParagraphFont" style:family="text">
      <style:text-properties style:font-name-asian="SimSun" fo:font-weight="bold" style:font-weight-asian="bold" style:font-weight-complex="bold" style:language-asian="zh" style:country-asian="CN"/>
    </style:style>
    <style:style style:name="P236" style:parent-style-name="Normal" style:family="paragraph">
      <style:paragraph-properties fo:widows="0" fo:orphans="0"/>
    </style:style>
    <style:style style:name="TableColumn238" style:family="table-column">
      <style:table-column-properties style:column-width="0.4527in"/>
    </style:style>
    <style:style style:name="TableColumn239" style:family="table-column">
      <style:table-column-properties style:column-width="1.7388in"/>
    </style:style>
    <style:style style:name="TableColumn240" style:family="table-column">
      <style:table-column-properties style:column-width="3.05in"/>
    </style:style>
    <style:style style:name="TableColumn241" style:family="table-column">
      <style:table-column-properties style:column-width="1.2083in"/>
    </style:style>
    <style:style style:name="Table237" style:family="table">
      <style:table-properties style:width="6.45in" fo:margin-left="0in" table:align="left"/>
    </style:style>
    <style:style style:name="TableRow242" style:family="table-row">
      <style:table-row-properties style:min-row-height="0.0159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fo:font-weight="bold" style:font-weight-asian="bold"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font-weight="bold" style:font-weight-asian="bold"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fo:font-weight="bold" style:font-weight-asian="bold"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fo:font-size="11pt" style:font-size-asian="11pt"/>
    </style:style>
    <style:style style:name="TableRow251" style:family="table-row">
      <style:table-row-properties style:min-row-height="0.0159in"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style>
    <style:style style:name="T259" style:parent-style-name="DefaultParagraphFont" style:family="text">
      <style:text-properties style:font-weight-complex="bold"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ext-properties style:font-weight-complex="bold" fo:font-size="11pt" style:font-size-asian="11pt"/>
    </style:style>
    <style:style style:name="TableRow262" style:family="table-row">
      <style:table-row-properties style:min-row-height="0.0159in" fo:keep-together="always"/>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widows="0" fo:orphans="0"/>
      <style:text-properties style:font-style-complex="italic" fo:font-size="11pt" style:font-size-asian="11pt"/>
    </style:style>
    <style:style style:name="P267" style:parent-style-name="Normal" style:family="paragraph">
      <style:paragraph-properties fo:widows="0" fo:orphans="0"/>
      <style:text-properties style:font-style-complex="italic" fo:font-size="11pt" style:font-size-asian="11pt"/>
    </style:style>
    <style:style style:name="TableCell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font-weight-complex="bold" style:font-style-complex="italic" fo:font-size="11pt" style:font-size-asian="11pt"/>
    </style:style>
    <style:style style:name="P271" style:parent-style-name="Normal" style:family="paragraph">
      <style:paragraph-properties fo:widows="0" fo:orphans="0"/>
      <style:text-properties style:font-weight-complex="bold" style:font-style-complex="italic" fo:font-size="11pt" style:font-size-asian="11pt"/>
    </style:style>
    <style:style style:name="P272" style:parent-style-name="Normal" style:family="paragraph">
      <style:paragraph-properties fo:widows="0" fo:orphans="0"/>
      <style:text-properties style:font-name-asian="SimSun" style:font-style-complex="italic" fo:font-size="11pt" style:font-size-asian="11pt" style:language-asian="zh" style:country-asian="CN"/>
    </style:style>
    <style:style style:name="P273" style:parent-style-name="Normal" style:family="paragraph">
      <style:paragraph-properties fo:widows="0" fo:orphans="0"/>
    </style:style>
    <style:style style:name="T274" style:parent-style-name="DefaultParagraphFont" style:family="text">
      <style:text-properties style:font-style-complex="italic"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ableRow279" style:family="table-row">
      <style:table-row-properties style:min-row-height="0.0159in"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style:font-style-complex="italic"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tyle-complex="italic" fo:font-size="11pt" style:font-size-asian="11pt"/>
    </style:style>
    <style:style style:name="P286" style:parent-style-name="Normal" style:family="paragraph">
      <style:paragraph-properties fo:widows="0" fo:orphans="0"/>
      <style:text-properties style:font-style-complex="italic" fo:font-size="11pt" style:font-size-asian="11pt"/>
    </style:style>
    <style:style style:name="P287" style:parent-style-name="Normal" style:family="paragraph">
      <style:paragraph-properties fo:widows="0" fo:orphans="0"/>
      <style:text-properties style:font-style-complex="italic" fo:font-size="11pt" style:font-size-asian="11pt"/>
    </style:style>
    <style:style style:name="P288" style:parent-style-name="Normal" style:family="paragraph">
      <style:paragraph-properties fo:widows="0" fo:orphans="0"/>
      <style:text-properties style:font-style-complex="italic" fo:font-size="11pt" style:font-size-asian="11pt"/>
    </style:style>
    <style:style style:name="P289" style:parent-style-name="Normal" style:family="paragraph">
      <style:paragraph-properties fo:widows="0" fo:orphans="0"/>
      <style:text-properties style:font-style-complex="italic" fo:font-size="11pt" style:font-size-asian="11pt"/>
    </style:style>
    <style:style style:name="P290" style:parent-style-name="Normal" style:family="paragraph">
      <style:paragraph-properties fo:widows="0" fo:orphans="0"/>
      <style:text-properties fo:font-style="italic" style:font-style-asian="italic" fo:font-size="11pt" style:font-size-asian="11pt"/>
    </style:style>
    <style:style style:name="TableRow291" style:family="table-row">
      <style:table-row-properties style:min-row-height="0.0159in"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style:font-weight-complex="bold" fo:font-size="11pt" style:font-size-asian="11pt"/>
    </style:style>
    <style:style style:name="P298" style:parent-style-name="Normal" style:family="paragraph">
      <style:paragraph-properties fo:widows="0" fo:orphans="0"/>
      <style:text-properties style:font-weight-complex="bold"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style:font-weight-complex="bold" fo:font-size="11pt" style:font-size-asian="11pt"/>
    </style:style>
    <style:style style:name="TableRow301" style:family="table-row">
      <style:table-row-properties style:min-row-height="0.0159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style>
    <style:style style:name="T306" style:parent-style-name="DefaultParagraphFont" style:family="text">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style:font-weight-complex="bold" fo:font-size="11pt" style:font-size-asian="11pt"/>
    </style:style>
    <style:style style:name="P309" style:parent-style-name="Normal" style:family="paragraph">
      <style:paragraph-properties fo:widows="0" fo:orphans="0"/>
      <style:text-properties style:font-weight-complex="bold" fo:font-size="11pt" style:font-size-asian="11pt"/>
    </style:style>
    <style:style style:name="P310" style:parent-style-name="Normal" style:family="paragraph">
      <style:paragraph-properties fo:widows="0" fo:orphans="0"/>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style:text-properties style:font-weight-complex="bold" fo:font-size="11pt" style:font-size-asian="11pt"/>
    </style:style>
    <style:style style:name="TableRow313" style:family="table-row">
      <style:table-row-properties style:min-row-height="0.0159in"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style:style>
    <style:style style:name="T323" style:parent-style-name="DefaultParagraphFont" style:family="text">
      <style:text-properties style:font-weight-complex="bold"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style:font-weight-complex="bold" fo:font-size="11pt" style:font-size-asian="11pt"/>
    </style:style>
    <style:style style:name="TableRow326" style:family="table-row">
      <style:table-row-properties style:min-row-height="0.0159in"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weight-complex="bold" fo:font-size="11pt" style:font-size-asian="11pt"/>
    </style:style>
    <style:style style:name="P336" style:parent-style-name="Normal" style:family="paragraph">
      <style:paragraph-properties fo:widows="0" fo:orphans="0"/>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SimSun" fo:font-weight="bold" style:font-weight-asian="bold" style:font-weight-complex="bold" style:language-asian="zh" style:country-asian="CN"/>
    </style:style>
    <style:style style:name="T339" style:parent-style-name="DefaultParagraphFont" style:family="text">
      <style:text-properties style:font-name-asian="SimSun" fo:font-weight="bold" style:font-weight-asian="bold" style:font-weight-complex="bold" style:language-asian="zh" style:country-asian="CN"/>
    </style:style>
    <style:style style:name="T340" style:parent-style-name="DefaultParagraphFont" style:family="text">
      <style:text-properties style:font-name-asian="SimSun" fo:font-weight="bold" style:font-weight-asian="bold" style:font-weight-complex="bold" style:language-asian="zh" style:country-asian="CN"/>
    </style:style>
    <style:style style:name="P341" style:parent-style-name="Normal" style:family="paragraph">
      <style:paragraph-properties fo:widows="0" fo:orphans="0"/>
      <style:text-properties style:language-asian="zh" style:country-asian="CN"/>
    </style:style>
    <style:style style:name="TableColumn343" style:family="table-column">
      <style:table-column-properties style:column-width="0.5069in"/>
    </style:style>
    <style:style style:name="TableColumn344" style:family="table-column">
      <style:table-column-properties style:column-width="1.8222in"/>
    </style:style>
    <style:style style:name="TableColumn345" style:family="table-column">
      <style:table-column-properties style:column-width="3.0152in"/>
    </style:style>
    <style:style style:name="TableColumn346" style:family="table-column">
      <style:table-column-properties style:column-width="1.1055in"/>
    </style:style>
    <style:style style:name="Table342" style:family="table">
      <style:table-properties style:width="6.45in" fo:margin-left="0in" table:align="left"/>
    </style:style>
    <style:style style:name="TableRow347" style:family="table-row">
      <style:table-row-properties style:min-row-height="0.0159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fo:font-size="11pt" style:font-size-asian="11pt"/>
    </style:style>
    <style:style style:name="TableRow356" style:family="table-row">
      <style:table-row-properties style:min-row-height="0.0159in"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59in"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59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style:min-row-height="0.0159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name-asian="SimSun" fo:font-size="11pt" style:font-size-asian="11pt" style:language-asian="zh" style:country-asian="CN"/>
    </style:style>
    <style:style style:name="P394" style:parent-style-name="Normal" style:family="paragraph">
      <style:paragraph-properties fo:widows="0" fo:orphans="0"/>
      <style:text-properties style:font-name-asian="SimSun" fo:font-size="11pt" style:font-size-asian="11pt" style:language-asian="zh" style:country-asian="CN"/>
    </style:style>
    <style:style style:name="P395" style:parent-style-name="Normal" style:family="paragraph">
      <style:paragraph-properties fo:widows="0" fo:orphans="0"/>
      <style:text-properties style:font-name-asian="SimSun" fo:font-size="11pt" style:font-size-asian="11pt" style:language-asian="zh" style:country-asian="CN"/>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59in"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P407" style:parent-style-name="Normal" style:family="paragraph">
      <style:paragraph-properties fo:widows="0" fo:orphans="0"/>
    </style:style>
    <style:style style:name="P408" style:parent-style-name="Normal" style:family="paragraph">
      <style:paragraph-properties fo:widows="0" fo:orphans="0" fo:text-align="center"/>
    </style:style>
    <style:style style:name="P409" style:parent-style-name="Normal" style:master-page-name="MPF4" style:family="paragraph">
      <style:paragraph-properties fo:widows="0" fo:orphans="0" fo:break-before="page" fo:text-indent="3.543in" style:page-number="1"/>
      <style:text-properties style:font-name-asian="Calibri" style:font-size-complex="12pt"/>
    </style:style>
    <style:style style:name="P411" style:parent-style-name="Normal" style:family="paragraph">
      <style:paragraph-properties fo:widows="0" fo:orphans="0" fo:text-indent="3.543in"/>
      <style:text-properties style:font-name-asian="Calibri" style:font-size-complex="12pt"/>
    </style:style>
    <style:style style:name="P412" style:parent-style-name="Normal" style:family="paragraph">
      <style:paragraph-properties fo:widows="0" fo:orphans="0" fo:text-indent="3.543in"/>
      <style:text-properties style:font-name-asian="Calibri" style:font-size-complex="12pt"/>
    </style:style>
    <style:style style:name="P413" style:parent-style-name="Normal" style:family="paragraph">
      <style:paragraph-properties fo:widows="0" fo:orphans="0" fo:text-indent="3.543in"/>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style:vertical-align="middle">
        <style:tab-stops>
          <style:tab-stop style:type="left" style:position="3.3472in"/>
        </style:tab-stops>
      </style:paragraph-properties>
      <style:text-properties style:font-weight-complex="bold" fo:text-transform="uppercase" style:font-size-complex="12pt" fo:hyphenate="false"/>
    </style:style>
    <style:style style:name="P416" style:parent-style-name="Normal" style:family="paragraph">
      <style:paragraph-properties fo:widows="0" fo:orphans="0"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widows="0" fo:orphans="0" fo:text-align="center"/>
      <style:text-properties style:font-name-asian="Calibri" style:font-size-complex="12pt"/>
    </style:style>
    <style:style style:name="P419" style:parent-style-name="Normal" style:family="paragraph">
      <style:paragraph-properties fo:widows="0" fo:orphans="0"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3937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widows="0" fo:orphans="0" fo:text-align="justify" fo:text-indent="0.3937in"/>
      <style:text-properties style:font-name-asian="Calibri"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text-indent="0.3937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widows="0" fo:orphans="0" fo:text-align="justify" fo:text-indent="0.3937in"/>
      <style:text-properties style:font-name-asian="Calibri"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center"/>
    </style:style>
    <style:style style:name="T521" style:parent-style-name="DefaultParagraphFont" style:family="text">
      <style:text-properties style:font-name-asian="Calibri" style:font-size-complex="12pt"/>
    </style:style>
    <style:style style:name="P522" style:parent-style-name="Normal" style:master-page-name="MPF5" style:family="paragraph">
      <style:paragraph-properties fo:widows="0" fo:orphans="0" fo:break-before="page" fo:text-indent="3.543in" style:page-number="1"/>
      <style:text-properties style:font-name-asian="SimSun" style:language-asian="zh" style:country-asian="CN"/>
    </style:style>
    <style:style style:name="P524" style:parent-style-name="Normal" style:family="paragraph">
      <style:paragraph-properties fo:widows="0" fo:orphans="0" fo:text-indent="3.543in"/>
      <style:text-properties style:font-name-asian="SimSun" style:language-asian="zh" style:country-asian="CN"/>
    </style:style>
    <style:style style:name="P525" style:parent-style-name="Normal" style:family="paragraph">
      <style:paragraph-properties fo:widows="0" fo:orphans="0" fo:text-indent="3.543in"/>
    </style:style>
    <style:style style:name="T526" style:parent-style-name="DefaultParagraphFont" style:family="text">
      <style:text-properties style:font-name-asian="SimSun" style:language-asian="zh" style:country-asian="CN"/>
    </style:style>
    <style:style style:name="T527" style:parent-style-name="DefaultParagraphFont" style:family="text">
      <style:text-properties style:font-name-asian="SimSun" style:language-asian="zh" style:country-asian="CN"/>
    </style:style>
    <style:style style:name="P528" style:parent-style-name="Normal" style:family="paragraph">
      <style:paragraph-properties fo:widows="0" fo:orphans="0"/>
      <style:text-properties style:font-name-asian="SimSun" style:language-asian="zh" style:country-asian="C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fo:font-weight="bold" style:font-weight-asian="bold" style:language-asian="zh" style:country-asian="CN"/>
    </style:style>
    <style:style style:name="P531" style:parent-style-name="Normal" style:family="paragraph">
      <style:paragraph-properties fo:widows="0" fo:orphans="0"/>
      <style:text-properties style:font-name-asian="SimSun" style:language-asian="zh" style:country-asian="CN"/>
    </style:style>
    <style:style style:name="P532" style:parent-style-name="Normal" style:family="paragraph">
      <style:paragraph-properties fo:widows="0" fo:orphans="0" fo:text-align="justify" fo:text-indent="0.3937in">
        <style:tab-stops>
          <style:tab-stop style:type="left" style:position="0.4923in"/>
        </style:tab-stops>
      </style:paragraph-properties>
    </style:style>
    <style:style style:name="T533" style:parent-style-name="DefaultParagraphFont" style:family="text">
      <style:text-properties style:font-name-asian="SimSun" style:language-asian="zh" style:country-asian="CN"/>
    </style:style>
    <style:style style:name="T534" style:parent-style-name="DefaultParagraphFont" style:family="text">
      <style:text-properties style:font-name-asian="SimSun" style:language-asian="zh" style:country-asian="CN"/>
    </style:style>
    <style:style style:name="P535" style:parent-style-name="Normal" style:family="paragraph">
      <style:paragraph-properties fo:widows="0" fo:orphans="0" fo:text-align="justify" fo:text-indent="0.3937in">
        <style:tab-stops>
          <style:tab-stop style:type="left" style:position="0.4923in"/>
        </style:tab-stops>
      </style:paragraph-properties>
    </style:style>
    <style:style style:name="T536" style:parent-style-name="DefaultParagraphFont" style:family="text">
      <style:text-properties style:font-name-asian="SimSun" style:language-asian="zh" style:country-asian="CN"/>
    </style:style>
    <style:style style:name="T537" style:parent-style-name="DefaultParagraphFont" style:family="text">
      <style:text-properties style:font-name-asian="SimSun" style:language-asian="zh" style:country-asian="CN"/>
    </style:style>
    <style:style style:name="P538" style:parent-style-name="Normal" style:family="paragraph">
      <style:paragraph-properties fo:widows="0" fo:orphans="0" fo:text-align="justify" fo:text-indent="0.3937in">
        <style:tab-stops>
          <style:tab-stop style:type="left" style:position="0.4923in"/>
        </style:tab-stops>
      </style:paragraph-properties>
    </style:style>
    <style:style style:name="T539" style:parent-style-name="DefaultParagraphFont" style:family="text">
      <style:text-properties style:font-name-asian="SimSun" style:language-asian="zh" style:country-asian="CN"/>
    </style:style>
    <style:style style:name="T540" style:parent-style-name="DefaultParagraphFont" style:family="text">
      <style:text-properties style:font-name-asian="SimSun" style:language-asian="zh" style:country-asian="CN"/>
    </style:style>
    <style:style style:name="P541" style:parent-style-name="Normal" style:family="paragraph">
      <style:paragraph-properties fo:widows="0" fo:orphans="0" fo:text-align="justify" fo:text-indent="0.3937in">
        <style:tab-stops>
          <style:tab-stop style:type="left" style:position="0.4923in"/>
        </style:tab-stops>
      </style:paragraph-properties>
    </style:style>
    <style:style style:name="T542" style:parent-style-name="DefaultParagraphFont" style:family="text">
      <style:text-properties style:font-name-asian="SimSun" style:language-asian="zh" style:country-asian="CN"/>
    </style:style>
    <style:style style:name="T543" style:parent-style-name="DefaultParagraphFont" style:family="text">
      <style:text-properties style:font-name-asian="SimSun" style:language-asian="zh" style:country-asian="CN"/>
    </style:style>
    <style:style style:name="P544" style:parent-style-name="Normal" style:family="paragraph">
      <style:paragraph-properties fo:widows="0" fo:orphans="0" fo:text-align="justify" fo:text-indent="0.3937in">
        <style:tab-stops>
          <style:tab-stop style:type="left" style:position="0.4923in"/>
        </style:tab-stops>
      </style:paragraph-properties>
    </style:style>
    <style:style style:name="T545" style:parent-style-name="DefaultParagraphFont" style:family="text">
      <style:text-properties style:font-name-asian="SimSun" style:language-asian="zh" style:country-asian="CN"/>
    </style:style>
    <style:style style:name="T546" style:parent-style-name="DefaultParagraphFont" style:family="text">
      <style:text-properties style:font-name-asian="SimSun" style:language-asian="zh" style:country-asian="CN"/>
    </style:style>
    <style:style style:name="P547" style:parent-style-name="Normal" style:family="paragraph">
      <style:paragraph-properties fo:widows="0" fo:orphans="0" fo:text-align="justify">
        <style:tab-stops>
          <style:tab-stop style:type="left" style:position="0.4923in"/>
        </style:tab-stops>
      </style:paragraph-properties>
    </style:style>
    <style:style style:name="P548"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549" style:parent-style-name="DefaultParagraphFont" style:family="text">
      <style:text-properties style:font-name-asian="SimSun" style:language-asian="zh" style:country-asian="CN"/>
    </style:style>
    <style:style style:name="P550" style:parent-style-name="Normal" style:master-page-name="MPF6" style:family="paragraph">
      <style:paragraph-properties fo:widows="0" fo:orphans="0" fo:break-before="page" fo:text-indent="3.543in" style:page-number="1"/>
    </style:style>
    <style:style style:name="P552" style:parent-style-name="Normal" style:family="paragraph">
      <style:paragraph-properties fo:widows="0" fo:orphans="0" fo:text-indent="3.543in"/>
    </style:style>
    <style:style style:name="P553" style:parent-style-name="Normal" style:family="paragraph">
      <style:paragraph-properties fo:widows="0" fo:orphans="0" fo:text-indent="3.543in"/>
    </style:style>
    <style:style style:name="P554" style:parent-style-name="Normal" style:family="paragraph">
      <style:paragraph-properties fo:widows="0" fo:orphans="0"/>
      <style:text-properties style:font-name-asian="SimSun" style:font-weight-complex="bold" style:language-asian="zh" style:country-asian="CN"/>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SimSun" fo:font-weight="bold" style:font-weight-asian="bold" style:font-weight-complex="bold" style:language-asian="zh" style:country-asian="CN"/>
    </style:style>
    <style:style style:name="P557" style:parent-style-name="Normal" style:family="paragraph">
      <style:paragraph-properties fo:widows="0" fo:orphans="0"/>
    </style:style>
    <style:style style:name="TableColumn559" style:family="table-column">
      <style:table-column-properties style:column-width="0.4527in"/>
    </style:style>
    <style:style style:name="TableColumn560" style:family="table-column">
      <style:table-column-properties style:column-width="1.7388in"/>
    </style:style>
    <style:style style:name="TableColumn561" style:family="table-column">
      <style:table-column-properties style:column-width="2.9784in"/>
    </style:style>
    <style:style style:name="TableColumn562" style:family="table-column">
      <style:table-column-properties style:column-width="1.2798in"/>
    </style:style>
    <style:style style:name="Table558" style:family="table">
      <style:table-properties style:width="6.45in" fo:margin-left="0in" table:align="left"/>
    </style:style>
    <style:style style:name="TableRow563" style:family="table-row">
      <style:table-row-properties style:min-row-height="0.0159in"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fo:font-size="11pt" style:font-size-asian="11pt"/>
    </style:style>
    <style:style style:name="TableRow572" style:family="table-row">
      <style:table-row-properties style:min-row-height="0.0159in"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style>
    <style:style style:name="T580" style:parent-style-name="DefaultParagraphFont" style:family="text">
      <style:text-properties style:font-weight-complex="bold"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style:font-weight-complex="bold" fo:font-size="11pt" style:font-size-asian="11pt"/>
    </style:style>
    <style:style style:name="TableRow583" style:family="table-row">
      <style:table-row-properties style:min-row-height="0.0159in" fo:keep-together="always"/>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widows="0" fo:orphans="0"/>
      <style:text-properties style:font-style-complex="italic" fo:font-size="11pt" style:font-size-asian="11pt"/>
    </style:style>
    <style:style style:name="P588" style:parent-style-name="Normal" style:family="paragraph">
      <style:paragraph-properties fo:widows="0" fo:orphans="0"/>
      <style:text-properties style:font-style-complex="italic" fo:font-size="11pt" style:font-size-asian="11pt"/>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weight-complex="bold" style:font-style-complex="italic" fo:font-size="11pt" style:font-size-asian="11pt"/>
    </style:style>
    <style:style style:name="P592" style:parent-style-name="Normal" style:family="paragraph">
      <style:paragraph-properties fo:widows="0" fo:orphans="0"/>
      <style:text-properties style:font-weight-complex="bold" style:font-style-complex="italic" fo:font-size="11pt" style:font-size-asian="11pt"/>
    </style:style>
    <style:style style:name="P593" style:parent-style-name="Normal" style:family="paragraph">
      <style:paragraph-properties fo:widows="0" fo:orphans="0"/>
      <style:text-properties style:font-name-asian="SimSun" style:font-style-complex="italic" fo:font-size="11pt" style:font-size-asian="11pt" style:language-asian="zh" style:country-asian="CN"/>
    </style:style>
    <style:style style:name="P594" style:parent-style-name="Normal" style:family="paragraph">
      <style:paragraph-properties fo:widows="0" fo:orphans="0"/>
    </style:style>
    <style:style style:name="T595" style:parent-style-name="DefaultParagraphFont" style:family="text">
      <style:text-properties style:font-style-complex="italic"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ableRow600" style:family="table-row">
      <style:table-row-properties style:min-row-height="0.0159in"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style-complex="italic"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weight-complex="bold" style:font-style-complex="italic" fo:font-size="11pt" style:font-size-asian="11pt"/>
    </style:style>
    <style:style style:name="P607" style:parent-style-name="Normal" style:family="paragraph">
      <style:paragraph-properties fo:widows="0" fo:orphans="0"/>
      <style:text-properties style:font-style-complex="italic" fo:font-size="11pt" style:font-size-asian="11pt"/>
    </style:style>
    <style:style style:name="P608" style:parent-style-name="Normal" style:family="paragraph">
      <style:paragraph-properties fo:widows="0" fo:orphans="0"/>
      <style:text-properties style:font-style-complex="italic" fo:font-size="11pt" style:font-size-asian="11pt"/>
    </style:style>
    <style:style style:name="P609" style:parent-style-name="Normal" style:family="paragraph">
      <style:paragraph-properties fo:widows="0" fo:orphans="0"/>
      <style:text-properties style:font-style-complex="italic" fo:font-size="11pt" style:font-size-asian="11pt"/>
    </style:style>
    <style:style style:name="P610" style:parent-style-name="Normal" style:family="paragraph">
      <style:paragraph-properties fo:widows="0" fo:orphans="0"/>
      <style:text-properties style:font-style-complex="italic" fo:font-size="11pt" style:font-size-asian="11pt"/>
    </style:style>
    <style:style style:name="P611" style:parent-style-name="Normal" style:family="paragraph">
      <style:paragraph-properties fo:widows="0" fo:orphans="0"/>
      <style:text-properties fo:font-style="italic" style:font-style-asian="italic" fo:font-size="11pt" style:font-size-asian="11pt"/>
    </style:style>
    <style:style style:name="TableRow612" style:family="table-row">
      <style:table-row-properties style:min-row-height="0.0159in"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style:font-weight-complex="bold" fo:font-size="11pt" style:font-size-asian="11pt"/>
    </style:style>
    <style:style style:name="P619" style:parent-style-name="Normal" style:family="paragraph">
      <style:paragraph-properties fo:widows="0" fo:orphans="0"/>
      <style:text-properties style:font-weight-complex="bold"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style:font-weight-complex="bold" fo:font-size="11pt" style:font-size-asian="11pt"/>
    </style:style>
    <style:style style:name="TableRow622" style:family="table-row">
      <style:table-row-properties style:min-row-height="0.0159in"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weight-complex="bold" fo:font-size="11pt" style:font-size-asian="11pt"/>
    </style:style>
    <style:style style:name="P630" style:parent-style-name="Normal" style:family="paragraph">
      <style:paragraph-properties fo:widows="0" fo:orphans="0"/>
      <style:text-properties style:font-weight-complex="bold"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style:text-properties style:font-weight-complex="bold" fo:font-size="11pt" style:font-size-asian="11pt"/>
    </style:style>
    <style:style style:name="TableRow634" style:family="table-row">
      <style:table-row-properties style:min-row-height="0.0159in"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widows="0" fo:orphans="0"/>
    </style:style>
    <style:style style:name="T644" style:parent-style-name="DefaultParagraphFont" style:family="text">
      <style:text-properties style:font-weight-complex="bold"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style:font-weight-complex="bold" fo:font-size="11pt" style:font-size-asian="11pt"/>
    </style:style>
    <style:style style:name="TableRow647" style:family="table-row">
      <style:table-row-properties style:min-row-height="0.0159in"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text-properties style:font-weight-complex="bold" fo:font-size="11pt" style:font-size-asian="11pt"/>
    </style:style>
    <style:style style:name="P657" style:parent-style-name="Normal" style:family="paragraph">
      <style:paragraph-properties fo:widows="0" fo:orphans="0"/>
    </style:style>
    <style:style style:name="P658" style:parent-style-name="Normal" style:family="paragraph">
      <style:paragraph-properties fo:widows="0" fo:orphans="0" fo:text-align="center"/>
    </style:style>
    <style:style style:name="P659" style:parent-style-name="Normal" style:master-page-name="MPF7" style:family="paragraph">
      <style:paragraph-properties fo:widows="0" fo:orphans="0" fo:break-before="page" fo:text-indent="3.543in" style:page-number="1">
        <style:tab-stops>
          <style:tab-stop style:type="left" style:position="4.4298in"/>
        </style:tab-stops>
      </style:paragraph-properties>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style:style>
    <style:style style:name="P665" style:parent-style-name="Normal" style:family="paragraph">
      <style:paragraph-properties fo:widows="0" fo:orphans="0" fo:text-align="center"/>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widows="0" fo:orphans="0" fo:text-align="center"/>
      <style:text-properties style:font-name-asian="Calibri" style:font-size-complex="12pt"/>
    </style:style>
    <style:style style:name="P668" style:parent-style-name="Normal" style:family="paragraph">
      <style:paragraph-properties fo:widows="0" fo:orphans="0" fo:text-align="center"/>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widows="0" fo:orphans="0" fo:text-align="justify"/>
      <style:text-properties style:font-name-asian="Calibri" style:font-size-complex="12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name-asian="Calibri" fo:font-weight="bold" style:font-weight-asian="bold" style:font-weight-complex="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fo:text-indent="0.3937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widows="0" fo:orphans="0" fo:text-align="justify" fo:text-indent="0.3937in"/>
      <style:text-properties style:font-name-asian="Calibri" style:font-size-complex="12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text-indent="0.3937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widows="0" fo:orphans="0" fo:text-align="justify" fo:text-indent="0.3937in"/>
      <style:text-properties style:font-name-asian="Calibri" style:font-size-complex="12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center"/>
    </style:style>
    <style:style style:name="T757" style:parent-style-name="DefaultParagraphFont" style:family="text">
      <style:text-properties style:font-name-asian="Calibri" style:font-size-complex="12pt"/>
    </style:style>
    <style:style style:name="P758" style:parent-style-name="Normal" style:master-page-name="MPF8" style:family="paragraph">
      <style:paragraph-properties fo:keep-with-next="always" fo:break-before="page" fo:text-indent="3.543in" style:page-number="1"/>
      <style:text-properties style:font-name-asian="Calibri" style:font-size-complex="12pt"/>
    </style:style>
    <style:style style:name="P760" style:parent-style-name="Normal" style:family="paragraph">
      <style:paragraph-properties fo:keep-with-next="always" fo:text-indent="3.543in"/>
      <style:text-properties style:font-name-asian="Calibri" style:font-size-complex="12pt"/>
    </style:style>
    <style:style style:name="P761" style:parent-style-name="Normal" style:family="paragraph">
      <style:paragraph-properties fo:widows="0" fo:orphans="0" fo:text-indent="3.54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style:text-properties style:font-name-asian="Calibri" style:font-size-complex="12pt"/>
    </style:style>
    <style:style style:name="P765" style:parent-style-name="Normal" style:family="paragraph">
      <style:paragraph-properties fo:widows="0" fo:orphans="0" fo:text-align="center" style:vertical-align="middle"/>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8" style:parent-style-name="Normal" style:family="paragraph">
      <style:paragraph-properties fo:widows="0" fo:orphans="0" fo:text-align="justify" fo:text-indent="0.3937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widows="0" fo:orphans="0" fo:text-align="justify" fo:text-indent="0.3937in">
        <style:tab-stops>
          <style:tab-stop style:type="left" style:position="0.68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3937in">
        <style:tab-stops>
          <style:tab-stop style:type="left" style:position="0.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3937in">
        <style:tab-stops>
          <style:tab-stop style:type="left" style:position="0.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text-indent="0.3937in">
        <style:tab-stops>
          <style:tab-stop style:type="left" style:position="0.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3937in">
        <style:tab-stops>
          <style:tab-stop style:type="left" style:position="0.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text-indent="0.3937in">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text-indent="0.3937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3937in">
        <style:tab-stops>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3937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3937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text-indent="0.3937in">
        <style:tab-stops>
          <style:tab-stop style:type="left" style:position="0.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3937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fo:text-indent="0.3937in">
        <style:tab-stops>
          <style:tab-stop style:type="left" style:position="0.787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widows="0" fo:orphans="0" fo:text-align="justify" fo:text-indent="0.3937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text-indent="0.3937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text-indent="0.3937in">
        <style:tab-stops>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3937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widows="0" fo:orphans="0" fo:text-align="justify" fo:text-indent="0.3937in">
        <style:tab-stops>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widows="0" fo:orphans="0" fo:text-align="justify" fo:text-indent="0.3937in">
        <style:tab-stops>
          <style:tab-stop style:type="left" style:position="0.787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center"/>
    </style:style>
    <style:style style:name="T856" style:parent-style-name="DefaultParagraphFont" style:family="text">
      <style:text-properties style:font-name-asian="Calibri" style:font-size-complex="12pt"/>
    </style:style>
    <style:style style:name="P857" style:parent-style-name="Normal" style:master-page-name="MPF9" style:family="paragraph">
      <style:paragraph-properties fo:widows="0" fo:orphans="0" fo:break-before="page" fo:text-indent="3.543in" style:page-number="1"/>
    </style:style>
    <style:style style:name="P859" style:parent-style-name="Normal" style:family="paragraph">
      <style:paragraph-properties fo:widows="0" fo:orphans="0" fo:text-indent="3.543in"/>
    </style:style>
    <style:style style:name="P860" style:parent-style-name="Normal" style:family="paragraph">
      <style:paragraph-properties fo:widows="0" fo:orphans="0" fo:text-indent="3.543in"/>
    </style:style>
    <style:style style:name="P861" style:parent-style-name="Normal" style:family="paragraph">
      <style:paragraph-properties fo:widows="0" fo:orphans="0" fo:text-indent="3.543in"/>
      <style:text-properties fo:text-transform="uppercase"/>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fo:text-transform="uppercase"/>
    </style:style>
    <style:style style:name="TableColumn865" style:family="table-column">
      <style:table-column-properties style:column-width="0.4083in" style:use-optimal-column-width="false"/>
    </style:style>
    <style:style style:name="TableColumn866" style:family="table-column">
      <style:table-column-properties style:column-width="1.2979in" style:use-optimal-column-width="false"/>
    </style:style>
    <style:style style:name="TableColumn867" style:family="table-column">
      <style:table-column-properties style:column-width="3.5902in" style:use-optimal-column-width="false"/>
    </style:style>
    <style:style style:name="TableColumn868" style:family="table-column">
      <style:table-column-properties style:column-width="1.0034in" style:use-optimal-column-width="false"/>
    </style:style>
    <style:style style:name="Table864" style:family="table">
      <style:table-properties style:width="6.3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9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9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9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895"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896"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17"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18"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19"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20" style:parent-style-name="Normal" style:family="paragraph">
      <style:paragraph-properties fo:widows="0" fo:orphans="0" fo:text-align="center"/>
    </style:style>
    <style:style style:name="P921" style:parent-style-name="Normal" style:master-page-name="MPF10" style:family="paragraph">
      <style:paragraph-properties fo:widows="0" fo:orphans="0" fo:break-before="page" fo:text-indent="3.543in" style:page-number="1"/>
      <style:text-properties style:font-name-asian="SimSun" style:language-asian="zh" style:country-asian="CN"/>
    </style:style>
    <style:style style:name="P923" style:parent-style-name="Normal" style:family="paragraph">
      <style:paragraph-properties fo:widows="0" fo:orphans="0" fo:text-indent="3.543in"/>
      <style:text-properties style:font-name-asian="SimSun" style:language-asian="zh" style:country-asian="CN"/>
    </style:style>
    <style:style style:name="P924" style:parent-style-name="Normal" style:family="paragraph">
      <style:paragraph-properties fo:widows="0" fo:orphans="0" fo:text-indent="3.543in"/>
      <style:text-properties style:font-name-asian="SimSun" style:language-asian="zh" style:country-asian="CN"/>
    </style:style>
    <style:style style:name="P925" style:parent-style-name="Normal" style:family="paragraph">
      <style:paragraph-properties fo:widows="0" fo:orphans="0" fo:text-indent="3.543in"/>
      <style:text-properties style:font-name-asian="SimSun" style:language-asian="zh" style:country-asian="CN"/>
    </style:style>
    <style:style style:name="P926" style:parent-style-name="Normal" style:family="paragraph">
      <style:paragraph-properties fo:widows="0" fo:orphans="0"/>
      <style:text-properties style:font-name-asian="SimSun" style:language-asian="zh" style:country-asian="CN"/>
    </style:style>
    <style:style style:name="P927" style:parent-style-name="Normal" style:family="paragraph">
      <style:paragraph-properties fo:widows="0" fo:orphans="0" fo:text-align="center" style:vertical-align="middle"/>
      <style:text-properties fo:hyphenate="false"/>
    </style:style>
    <style:style style:name="T928" style:parent-style-name="DefaultParagraphFont" style:family="text">
      <style:text-properties style:font-name-asian="SimSun" fo:font-weight="bold" style:font-weight-asian="bold" style:language-asian="zh" style:country-asian="CN"/>
    </style:style>
    <style:style style:name="P929" style:parent-style-name="Normal" style:family="paragraph">
      <style:paragraph-properties fo:widows="0" fo:orphans="0" style:vertical-align="middle"/>
      <style:text-properties style:font-weight-complex="bold" fo:text-transform="uppercase" fo:hyphenate="false"/>
    </style:style>
    <style:style style:name="P930" style:parent-style-name="Normal" style:family="paragraph">
      <style:paragraph-properties fo:widows="0" fo:orphans="0" fo:text-align="center" style:vertical-align="middle"/>
      <style:text-properties fo:hyphenate="false"/>
    </style:style>
    <style:style style:name="T931" style:parent-style-name="DefaultParagraphFont" style:family="text">
      <style:text-properties fo:font-weight="bold" style:font-weight-asian="bold" style:font-weight-complex="bold" fo:text-transform="uppercase"/>
    </style:style>
    <style:style style:name="T932" style:parent-style-name="DefaultParagraphFont" style:family="text">
      <style:text-properties fo:font-weight="bold" style:font-weight-asian="bold" style:font-weight-complex="bold" fo:text-transform="uppercase"/>
    </style:style>
    <style:style style:name="T933" style:parent-style-name="DefaultParagraphFont" style:family="text">
      <style:text-properties fo:font-weight="bold" style:font-weight-asian="bold" style:font-weight-complex="bold" fo:text-transform="uppercase"/>
    </style:style>
    <style:style style:name="P934" style:parent-style-name="Normal" style:family="paragraph">
      <style:paragraph-properties fo:widows="0" fo:orphans="0" fo:text-align="justify" style:vertical-align="middle"/>
      <style:text-properties fo:hyphenate="false"/>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SimSun" style:language-asian="zh" style:country-asian="CN"/>
    </style:style>
    <style:style style:name="T937" style:parent-style-name="DefaultParagraphFont" style:family="text">
      <style:text-properties style:font-name-asian="SimSun" style:language-asian="zh" style:country-asian="C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name-asian="SimSun" style:language-asian="zh" style:country-asian="CN"/>
    </style:style>
    <style:style style:name="T940" style:parent-style-name="DefaultParagraphFont" style:family="text">
      <style:text-properties style:font-name-asian="SimSun" style:language-asian="zh" style:country-asian="C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name-asian="SimSun" style:language-asian="zh" style:country-asian="CN"/>
    </style:style>
    <style:style style:name="T943" style:parent-style-name="DefaultParagraphFont" style:family="text">
      <style:text-properties style:font-name-asian="SimSun" style:language-asian="zh" style:country-asian="C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name-asian="SimSun" fo:font-weight="bold" style:font-weight-asian="bold" style:language-asian="zh" style:country-asian="CN"/>
    </style:style>
    <style:style style:name="T946" style:parent-style-name="DefaultParagraphFont" style:family="text">
      <style:text-properties style:font-name-asian="SimSun" style:language-asian="zh" style:country-asian="C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name-asian="SimSun" fo:font-weight="bold" style:font-weight-asian="bold" style:font-weight-complex="bold" style:language-asian="zh" style:country-asian="CN"/>
    </style:style>
    <style:style style:name="T949" style:parent-style-name="DefaultParagraphFont" style:family="text">
      <style:text-properties style:font-name-asian="SimSun" style:language-asian="zh" style:country-asian="C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name-asian="SimSun" fo:font-weight="bold" style:font-weight-asian="bold" style:font-weight-complex="bold" style:language-asian="zh" style:country-asian="CN"/>
    </style:style>
    <style:style style:name="T952" style:parent-style-name="DefaultParagraphFont" style:family="text">
      <style:text-properties style:font-name-asian="SimSun" style:language-asian="zh" style:country-asian="C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name-asian="SimSun" fo:font-weight="bold" style:font-weight-asian="bold" style:font-weight-complex="bold" style:language-asian="zh" style:country-asian="CN"/>
    </style:style>
    <style:style style:name="T955" style:parent-style-name="DefaultParagraphFont" style:family="text">
      <style:text-properties style:font-name-asian="SimSun" style:font-weight-complex="bold" style:language-asian="zh" style:country-asian="CN"/>
    </style:style>
    <style:style style:name="T956" style:parent-style-name="DefaultParagraphFont" style:family="text">
      <style:text-properties style:font-name-asian="SimSun" style:language-asian="zh" style:country-asian="C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style:font-name-asian="SimSun" fo:font-weight="bold" style:font-weight-asian="bold" style:language-asian="zh" style:country-asian="CN"/>
    </style:style>
    <style:style style:name="T960" style:parent-style-name="DefaultParagraphFont" style:family="text">
      <style:text-properties style:font-name-asian="SimSun" fo:font-weight="bold" style:font-weight-asian="bold" style:language-asian="zh" style:country-asian="CN"/>
    </style:style>
    <style:style style:name="T961" style:parent-style-name="DefaultParagraphFont" style:family="text">
      <style:text-properties style:font-name-asian="SimSun" fo:font-weight="bold" style:font-weight-asian="bold" style:language-asian="zh" style:country-asian="CN"/>
    </style:style>
    <style:style style:name="P962" style:parent-style-name="Normal" style:family="paragraph">
      <style:paragraph-properties fo:widows="0" fo:orphans="0" fo:text-align="justify" fo:text-indent="0.3937in"/>
      <style:text-properties style:font-name-asian="SimSun" style:language-asian="zh" style:country-asian="C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name-asian="SimSun" style:language-asian="zh" style:country-asian="CN"/>
    </style:style>
    <style:style style:name="T965" style:parent-style-name="DefaultParagraphFont" style:family="text">
      <style:text-properties style:font-name-asian="SimSun" style:language-asian="zh" style:country-asian="CN"/>
    </style:style>
    <style:style style:name="T966" style:parent-style-name="DefaultParagraphFont" style:family="text">
      <style:text-properties style:font-name-asian="SimSun" style:font-weight-complex="bold" style:language-asian="zh" style:country-asian="CN"/>
    </style:style>
    <style:style style:name="T967" style:parent-style-name="DefaultParagraphFont" style:family="text">
      <style:text-properties style:font-name-asian="SimSun" style:language-asian="zh" style:country-asian="C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name-asian="SimSun" style:language-asian="zh" style:country-asian="CN"/>
    </style:style>
    <style:style style:name="T970" style:parent-style-name="DefaultParagraphFont" style:family="text">
      <style:text-properties style:font-name-asian="SimSun" style:language-asian="zh" style:country-asian="CN"/>
    </style:style>
    <style:style style:name="T971" style:parent-style-name="DefaultParagraphFont" style:family="text">
      <style:text-properties style:font-name-asian="SimSun" style:font-weight-complex="bold" style:language-asian="zh" style:country-asian="CN"/>
    </style:style>
    <style:style style:name="T972" style:parent-style-name="DefaultParagraphFont" style:family="text">
      <style:text-properties style:font-name-asian="SimSun" fo:font-weight="bold" style:font-weight-asian="bold" style:font-weight-complex="bold" style:language-asian="zh" style:country-asian="CN"/>
    </style:style>
    <style:style style:name="T973" style:parent-style-name="DefaultParagraphFont" style:family="text">
      <style:text-properties style:font-name-asian="SimSun" style:language-asian="zh" style:country-asian="C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name-asian="SimSun" style:language-asian="zh" style:country-asian="CN"/>
    </style:style>
    <style:style style:name="T976" style:parent-style-name="DefaultParagraphFont" style:family="text">
      <style:text-properties style:font-name-asian="SimSun" style:language-asian="zh" style:country-asian="C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name-asian="SimSun" style:language-asian="zh" style:country-asian="CN"/>
    </style:style>
    <style:style style:name="T979" style:parent-style-name="DefaultParagraphFont" style:family="text">
      <style:text-properties style:font-name-asian="SimSun" style:language-asian="zh" style:country-asian="C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name-asian="SimSun" style:language-asian="zh" style:country-asian="CN"/>
    </style:style>
    <style:style style:name="T982" style:parent-style-name="DefaultParagraphFont" style:family="text">
      <style:text-properties style:font-name-asian="SimSun" style:language-asian="zh" style:country-asian="CN"/>
    </style:style>
    <style:style style:name="T983" style:parent-style-name="DefaultParagraphFont" style:family="text">
      <style:text-properties style:font-name-asian="SimSun" style:font-weight-complex="bold" style:language-asian="zh" style:country-asian="CN"/>
    </style:style>
    <style:style style:name="T984" style:parent-style-name="DefaultParagraphFont" style:family="text">
      <style:text-properties style:font-name-asian="SimSun" style:language-asian="zh" style:country-asian="CN"/>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name-asian="SimSun" style:language-asian="zh" style:country-asian="CN"/>
    </style:style>
    <style:style style:name="T987" style:parent-style-name="DefaultParagraphFont" style:family="text">
      <style:text-properties style:font-name-asian="SimSun" style:language-asian="zh" style:country-asian="C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name-asian="SimSun" style:language-asian="zh" style:country-asian="CN"/>
    </style:style>
    <style:style style:name="T990" style:parent-style-name="DefaultParagraphFont" style:family="text">
      <style:text-properties style:font-name-asian="SimSun" style:language-asian="zh" style:country-asian="C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name-asian="SimSun" style:language-asian="zh" style:country-asian="CN"/>
    </style:style>
    <style:style style:name="T993" style:parent-style-name="DefaultParagraphFont" style:family="text">
      <style:text-properties style:font-name-asian="SimSun" style:language-asian="zh" style:country-asian="C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name-asian="SimSun" style:language-asian="zh" style:country-asian="CN"/>
    </style:style>
    <style:style style:name="T996" style:parent-style-name="DefaultParagraphFont" style:family="text">
      <style:text-properties style:font-name-asian="SimSun" style:language-asian="zh" style:country-asian="C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name-asian="SimSun" style:language-asian="zh" style:country-asian="CN"/>
    </style:style>
    <style:style style:name="T999" style:parent-style-name="DefaultParagraphFont" style:family="text">
      <style:text-properties style:font-name-asian="SimSun" style:language-asian="zh" style:country-asian="C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name-asian="SimSun" style:language-asian="zh" style:country-asian="CN"/>
    </style:style>
    <style:style style:name="T1002" style:parent-style-name="DefaultParagraphFont" style:family="text">
      <style:text-properties style:font-name-asian="SimSun" style:language-asian="zh" style:country-asian="CN"/>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name-asian="SimSun" style:language-asian="zh" style:country-asian="CN"/>
    </style:style>
    <style:style style:name="T1005" style:parent-style-name="DefaultParagraphFont" style:family="text">
      <style:text-properties style:font-name-asian="SimSun" style:language-asian="zh" style:country-asian="C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style:font-name-asian="SimSun" fo:font-weight="bold" style:font-weight-asian="bold" style:language-asian="zh" style:country-asian="CN"/>
    </style:style>
    <style:style style:name="T1009" style:parent-style-name="DefaultParagraphFont" style:family="text">
      <style:text-properties style:font-name-asian="SimSun" fo:font-weight="bold" style:font-weight-asian="bold" style:language-asian="zh" style:country-asian="CN"/>
    </style:style>
    <style:style style:name="T1010" style:parent-style-name="DefaultParagraphFont" style:family="text">
      <style:text-properties style:font-name-asian="SimSun" fo:font-weight="bold" style:font-weight-asian="bold" style:language-asian="zh" style:country-asian="CN"/>
    </style:style>
    <style:style style:name="P1011" style:parent-style-name="Normal" style:family="paragraph">
      <style:paragraph-properties fo:widows="0" fo:orphans="0" fo:text-align="justify" fo:text-indent="0.3937in"/>
      <style:text-properties style:font-name-asian="SimSun" style:language-asian="zh" style:country-asian="C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name-asian="SimSun" style:language-asian="zh" style:country-asian="CN"/>
    </style:style>
    <style:style style:name="T1014" style:parent-style-name="DefaultParagraphFont" style:family="text">
      <style:text-properties style:font-name-asian="SimSun" style:language-asian="zh" style:country-asian="CN"/>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center"/>
    </style:style>
    <style:style style:name="T1017" style:parent-style-name="DefaultParagraphFont" style:family="text">
      <style:text-properties style:font-name-asian="SimSun" style:language-asian="zh" style:country-asian="CN"/>
    </style:style>
    <style:style style:name="P1018" style:parent-style-name="Normal" style:master-page-name="MPF11" style:family="paragraph">
      <style:paragraph-properties fo:widows="0" fo:orphans="0" fo:break-before="page" fo:text-indent="3.543in" style:page-number="1"/>
    </style:style>
    <style:style style:name="P1020" style:parent-style-name="Normal" style:family="paragraph">
      <style:paragraph-properties fo:widows="0" fo:orphans="0" fo:text-indent="3.543in"/>
    </style:style>
    <style:style style:name="P1021" style:parent-style-name="Normal" style:family="paragraph">
      <style:paragraph-properties fo:widows="0" fo:orphans="0" fo:text-indent="3.543in"/>
    </style:style>
    <style:style style:name="P1022" style:parent-style-name="Normal" style:family="paragraph">
      <style:paragraph-properties fo:widows="0" fo:orphans="0"/>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1027" style:parent-style-name="DefaultParagraphFont" style:family="text">
      <style:text-properties style:font-weight-complex="bold"/>
    </style:style>
    <style:style style:name="P1028" style:parent-style-name="Normal" style:family="paragraph">
      <style:paragraph-properties fo:text-align="justify" fo:margin-left="0.3937in">
        <style:tab-stops/>
      </style:paragraph-properties>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margin-left="0.3937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margin-left="0.3937in">
        <style:tab-stops/>
      </style:paragraph-properties>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margin-left="0.3937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margin-left="0.3937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widows="0" fo:orphans="0"/>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fo:margin-left="0.3937in">
        <style:tab-stops/>
      </style:paragraph-properties>
    </style:style>
    <style:style style:name="P1047" style:parent-style-name="Normal" style:family="paragraph">
      <style:paragraph-properties fo:text-align="justify" fo:margin-left="0.3937in">
        <style:tab-stops/>
      </style:paragraph-properties>
    </style:style>
    <style:style style:name="P1048" style:parent-style-name="Normal" style:family="paragraph">
      <style:paragraph-properties fo:text-align="justify" fo:margin-left="0.3937in">
        <style:tab-stops/>
      </style:paragraph-properties>
    </style:style>
    <style:style style:name="P1049" style:parent-style-name="Normal" style:family="paragraph">
      <style:paragraph-properties fo:text-align="justify" fo:margin-left="0.3937in">
        <style:tab-stops/>
      </style:paragraph-properties>
    </style:style>
    <style:style style:name="P1050" style:parent-style-name="Normal" style:family="paragraph">
      <style:paragraph-properties fo:widows="0" fo:orphans="0"/>
    </style:style>
    <style:style style:name="P1051" style:parent-style-name="Normal" style:family="paragraph">
      <style:paragraph-properties fo:text-align="justify" fo:margin-left="0.3937in">
        <style:tab-stops/>
      </style:paragraph-properties>
    </style:style>
    <style:style style:name="P1052" style:parent-style-name="Normal" style:family="paragraph">
      <style:paragraph-properties fo:text-align="justify" fo:margin-left="0.3937in">
        <style:tab-stops/>
      </style:paragraph-properties>
    </style:style>
    <style:style style:name="P1053" style:parent-style-name="Normal" style:family="paragraph">
      <style:paragraph-properties fo:text-align="justify" fo:margin-left="0.3937in">
        <style:tab-stops/>
      </style:paragraph-properties>
    </style:style>
    <style:style style:name="P1054" style:parent-style-name="Normal" style:family="paragraph">
      <style:paragraph-properties fo:widows="0" fo:orphans="0" fo:margin-left="0.4923in" fo:text-indent="-0.4923in">
        <style:tab-stops/>
      </style:paragraph-properties>
    </style:style>
    <style:style style:name="P1055" style:parent-style-name="Normal" style:family="paragraph">
      <style:paragraph-properties fo:text-align="justify" fo:margin-left="0.3937in">
        <style:tab-stops/>
      </style:paragraph-properties>
    </style:style>
    <style:style style:name="P1056" style:parent-style-name="Normal" style:family="paragraph">
      <style:paragraph-properties fo:text-align="justify" fo:margin-left="0.3937in">
        <style:tab-stops/>
      </style:paragraph-properties>
    </style:style>
    <style:style style:name="P1057" style:parent-style-name="Normal" style:family="paragraph">
      <style:paragraph-properties fo:text-align="justify" fo:margin-left="0.3937in">
        <style:tab-stops/>
      </style:paragraph-properties>
    </style:style>
    <style:style style:name="P1058" style:parent-style-name="Normal" style:family="paragraph">
      <style:paragraph-properties fo:text-align="justify" fo:margin-left="0.3937in">
        <style:tab-stops/>
      </style:paragraph-properties>
    </style:style>
    <style:style style:name="P1059" style:parent-style-name="Normal" style:family="paragraph">
      <style:paragraph-properties fo:text-align="justify"/>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style>
    <style:style style:name="P1062" style:parent-style-name="Normal" style:master-page-name="MPF12" style:family="paragraph">
      <style:paragraph-properties fo:widows="0" fo:orphans="0" fo:break-before="page" fo:text-indent="3.543in" style:page-number="1"/>
    </style:style>
    <style:style style:name="P1064" style:parent-style-name="Normal" style:family="paragraph">
      <style:paragraph-properties fo:widows="0" fo:orphans="0" fo:text-indent="3.543in"/>
    </style:style>
    <style:style style:name="P1065" style:parent-style-name="Normal" style:family="paragraph">
      <style:paragraph-properties fo:widows="0" fo:orphans="0" fo:text-indent="3.543in"/>
    </style:style>
    <style:style style:name="P1066" style:parent-style-name="Normal" style:family="paragraph">
      <style:paragraph-properties fo:widows="0" fo:orphans="0"/>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style:style>
    <style:style style:name="TableColumn1071" style:family="table-column">
      <style:table-column-properties style:column-width="0.3819in" style:use-optimal-column-width="false"/>
    </style:style>
    <style:style style:name="TableColumn1072" style:family="table-column">
      <style:table-column-properties style:column-width="1.4652in" style:use-optimal-column-width="false"/>
    </style:style>
    <style:style style:name="TableColumn1073" style:family="table-column">
      <style:table-column-properties style:column-width="3.4701in" style:use-optimal-column-width="false"/>
    </style:style>
    <style:style style:name="TableColumn1074" style:family="table-column">
      <style:table-column-properties style:column-width="0.9826in" style:use-optimal-column-width="false"/>
    </style:style>
    <style:style style:name="Table1070" style:family="table">
      <style:table-properties style:width="6.3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weight="bold" style:font-weight-asian="bold"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weight="bold" style:font-weight-asian="bold"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text-properties fo:font-size="11pt" style:font-size-asian="11pt"/>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P1114" style:parent-style-name="Normal" style:family="paragraph">
      <style:paragraph-properties fo:widows="0" fo:orphans="0" fo:text-align="center"/>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font-size="11pt" style:font-size-asian="11pt"/>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min-row-height="1.375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text-properties fo:font-size="11pt" style:font-size-asian="11pt"/>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P1144" style:parent-style-name="Normal" style:family="paragraph">
      <style:paragraph-properties fo:widows="0" fo:orphans="0" fo:text-align="center"/>
      <style:text-properties fo:font-size="11pt" style:font-size-asian="11pt"/>
    </style:style>
    <style:style style:name="P1145" style:parent-style-name="Normal" style:family="paragraph">
      <style:paragraph-properties fo:widows="0" fo:orphans="0" fo:text-align="center"/>
      <style:text-properties fo:font-size="11pt" style:font-size-asian="11pt"/>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5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5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5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57" style:parent-style-name="Normal" style:family="paragraph">
      <style:paragraph-properties fo:widows="0" fo:orphans="0">
        <style:tab-stops>
          <style:tab-stop style:type="left" style:position="-0.0076in"/>
        </style:tab-stops>
      </style:paragraph-properties>
      <style:text-properties fo:font-size="11pt" style:font-size-asian="11pt"/>
    </style:style>
    <style:style style:name="P1158" style:parent-style-name="Normal" style:family="paragraph">
      <style:paragraph-properties fo:widows="0" fo:orphans="0">
        <style:tab-stops>
          <style:tab-stop style:type="left" style:position="-0.0076in"/>
        </style:tab-stops>
      </style:paragraph-properties>
      <style:text-properties fo:font-size="11pt" style:font-size-asian="11pt"/>
    </style:style>
    <style:style style:name="P115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6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P1163" style:parent-style-name="Normal" style:family="paragraph">
      <style:paragraph-properties fo:widows="0" fo:orphans="0" fo:text-align="center"/>
      <style:text-properties fo:font-size="11pt" style:font-size-asian="11pt"/>
    </style:style>
    <style:style style:name="P1164" style:parent-style-name="Normal" style:family="paragraph">
      <style:paragraph-properties fo:widows="0" fo:orphans="0" fo:text-align="center"/>
      <style:text-properties fo:font-size="11pt" style:font-size-asian="11pt"/>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P1226" style:parent-style-name="Normal" style:family="paragraph">
      <style:paragraph-properties fo:widows="0" fo:orphans="0" fo:text-align="center"/>
      <style:text-properties fo:font-size="11pt" style:font-size-asian="11pt"/>
    </style:style>
    <style:style style:name="P1227" style:parent-style-name="Normal" style:family="paragraph">
      <style:paragraph-properties fo:widows="0" fo:orphans="0" fo:text-align="center"/>
      <style:text-properties fo:font-size="11pt" style:font-size-asian="11pt"/>
    </style:style>
    <style:style style:name="P1228" style:parent-style-name="Normal" style:family="paragraph">
      <style:paragraph-properties fo:widows="0" fo:orphans="0" fo:text-align="center"/>
      <style:text-properties fo:font-size="11pt" style:font-size-asian="11pt"/>
    </style:style>
    <style:style style:name="P1229" style:parent-style-name="Normal" style:family="paragraph">
      <style:paragraph-properties fo:widows="0" fo:orphans="0" fo:text-align="center"/>
      <style:text-properties fo:font-size="11pt" style:font-size-asian="11pt"/>
    </style:style>
    <style:style style:name="P1230" style:parent-style-name="Normal" style:family="paragraph">
      <style:paragraph-properties fo:widows="0" fo:orphans="0" fo:text-align="center"/>
      <style:text-properties fo:font-size="11pt" style:font-size-asian="11pt"/>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P1242" style:parent-style-name="Normal" style:family="paragraph">
      <style:paragraph-properties fo:widows="0" fo:orphans="0" fo:text-align="center"/>
      <style:text-properties fo:font-size="11pt" style:font-size-asian="11pt"/>
    </style:style>
    <style:style style:name="P1243" style:parent-style-name="Normal" style:family="paragraph">
      <style:paragraph-properties fo:widows="0" fo:orphans="0" fo:text-align="center"/>
      <style:text-properties fo:font-size="11pt" style:font-size-asian="11pt"/>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fo:text-align="center"/>
      <style:text-properties fo:font-size="11pt" style:font-size-asian="11pt"/>
    </style:style>
    <style:style style:name="P1256" style:parent-style-name="Normal" style:family="paragraph">
      <style:paragraph-properties fo:widows="0" fo:orphans="0"/>
    </style:style>
    <style:style style:name="P1257" style:parent-style-name="Normal" style:family="paragraph">
      <style:paragraph-properties fo:widows="0" fo:orphans="0" fo:text-align="center"/>
    </style:style>
    <style:style style:name="P1258" style:parent-style-name="Normal" style:master-page-name="MPF13" style:family="paragraph">
      <style:paragraph-properties fo:widows="0" fo:orphans="0" fo:break-before="page" fo:text-indent="3.543in" style:page-number="1"/>
    </style:style>
    <style:style style:name="P1260" style:parent-style-name="Normal" style:family="paragraph">
      <style:paragraph-properties fo:widows="0" fo:orphans="0" fo:text-indent="3.543in"/>
    </style:style>
    <style:style style:name="P1261" style:parent-style-name="Normal" style:family="paragraph">
      <style:paragraph-properties fo:widows="0" fo:orphans="0" fo:text-indent="3.543in"/>
    </style:style>
    <style:style style:name="P1262" style:parent-style-name="Normal" style:family="paragraph">
      <style:paragraph-properties fo:widows="0" fo:orphans="0" fo:text-indent="3.543in"/>
    </style:style>
    <style:style style:name="P1263" style:parent-style-name="Normal" style:family="paragraph">
      <style:paragraph-properties fo:widows="0" fo:orphans="0"/>
    </style:style>
    <style:style style:name="P1264" style:parent-style-name="Normal" style:family="paragraph">
      <style:paragraph-properties fo:widows="0" fo:orphans="0" fo:text-align="center"/>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widows="0" fo:orphans="0" fo:text-align="center"/>
      <style:text-properties style:font-name-asian="SimSun" style:font-style-complex="italic" style:font-size-complex="12pt" fo:language="pt" fo:country="PT" style:language-asian="zh" style:country-asian="CN"/>
    </style:style>
    <style:style style:name="P1267" style:parent-style-name="Normal" style:family="paragraph">
      <style:paragraph-properties fo:widows="0" fo:orphans="0"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fo:font-weight="bold" style:font-weight-asian="bold" style:font-weight-complex="bold" fo:text-transform="uppercase"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P1271"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name-asian="Calibri" fo:font-weight="bold" style:font-weight-asian="bold" style:font-weight-complex="bold"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name-asian="Calibri" fo:font-weight="bold" style:font-weight-asian="bold" style:font-weight-complex="bold"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name-asian="Calibri" fo:font-weight="bold" style:font-weight-asian="bold" style:font-weight-complex="bold"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name-asian="Calibri" fo:font-weight="bold" style:font-weight-asian="bold"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keep-with-next="always" fo:text-align="center"/>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keep-with-next="always" fo:text-align="justify" fo:text-indent="0.3937in"/>
      <style:text-properties style:font-name-asian="Calibri" style:font-size-complex="12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widows="0" fo:orphans="0" fo:text-align="justify" fo:text-indent="0.3937in"/>
      <style:text-properties style:font-name-asian="Calibri" style:font-size-complex="12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center" style:vertical-align="middle"/>
      <style:text-properties fo:hyphenate="false"/>
    </style:style>
    <style:style style:name="T1356" style:parent-style-name="DefaultParagraphFont" style:family="text">
      <style:text-properties style:font-size-complex="12pt"/>
    </style:style>
    <style:style style:name="P1357" style:parent-style-name="Normal" style:master-page-name="MPF14" style:family="paragraph">
      <style:paragraph-properties fo:widows="0" fo:orphans="0" fo:break-before="page" fo:text-indent="3.543in" style:page-number="1"/>
    </style:style>
    <style:style style:name="P1359" style:parent-style-name="Normal" style:family="paragraph">
      <style:paragraph-properties fo:widows="0" fo:orphans="0" fo:text-indent="3.543in"/>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align="justify" style:vertical-align="middle"/>
      <style:text-properties style:font-weight-complex="bold" fo:hyphenate="false"/>
    </style:style>
    <style:style style:name="P1362" style:parent-style-name="Normal" style:family="paragraph">
      <style:paragraph-properties fo:widows="0" fo:orphans="0" fo:text-align="center" style:vertical-align="middle"/>
      <style:text-properties fo:hyphenate="false"/>
    </style:style>
    <style:style style:name="T1363" style:parent-style-name="DefaultParagraphFont" style:family="text">
      <style:text-properties fo:font-weight="bold" style:font-weight-asian="bold" style:font-weight-complex="bold" fo:text-transform="uppercase"/>
    </style:style>
    <style:style style:name="P136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center" style:vertical-align="middle"/>
      <style:text-properties fo:hyphenate="false"/>
    </style:style>
    <style:style style:name="P1382" style:parent-style-name="Normal" style:master-page-name="MPF15" style:family="paragraph">
      <style:paragraph-properties fo:widows="0" fo:orphans="0" fo:break-before="page" fo:text-indent="3.543in" style:page-number="1"/>
    </style:style>
    <style:style style:name="P1384" style:parent-style-name="Normal" style:family="paragraph">
      <style:paragraph-properties fo:widows="0" fo:orphans="0" fo:text-indent="3.543in"/>
    </style:style>
    <style:style style:name="P1385" style:parent-style-name="Normal" style:family="paragraph">
      <style:paragraph-properties fo:widows="0" fo:orphans="0" fo:text-indent="3.543in"/>
    </style:style>
    <style:style style:name="T1386" style:parent-style-name="DefaultParagraphFont" style:family="text">
      <style:text-properties fo:font-weight="bold" style:font-weight-asian="bold"/>
    </style:style>
    <style:style style:name="P1387" style:parent-style-name="Normal" style:family="paragraph">
      <style:paragraph-properties fo:widows="0" fo:orphans="0"/>
      <style:text-properties fo:text-transform="uppercase"/>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fo:text-transform="uppercase"/>
    </style:style>
    <style:style style:name="P1390" style:parent-style-name="Normal" style:family="paragraph">
      <style:paragraph-properties fo:widows="0" fo:orphans="0"/>
      <style:text-properties fo:text-transform="uppercase"/>
    </style:style>
    <style:style style:name="TableColumn1392" style:family="table-column">
      <style:table-column-properties style:column-width="0.4166in" style:use-optimal-column-width="false"/>
    </style:style>
    <style:style style:name="TableColumn1393" style:family="table-column">
      <style:table-column-properties style:column-width="1.1645in" style:use-optimal-column-width="false"/>
    </style:style>
    <style:style style:name="TableColumn1394" style:family="table-column">
      <style:table-column-properties style:column-width="3.677in" style:use-optimal-column-width="false"/>
    </style:style>
    <style:style style:name="TableColumn1395" style:family="table-column">
      <style:table-column-properties style:column-width="1.1583in" style:use-optimal-column-width="false"/>
    </style:style>
    <style:style style:name="Table1391" style:family="table">
      <style:table-properties style:width="6.4166in" fo:margin-left="0.075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2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P1423" style:parent-style-name="Normal" style:family="paragraph">
      <style:paragraph-properties fo:widows="0" fo:orphans="0" fo:text-align="center"/>
      <style:text-properties fo:font-size="11pt" style:font-size-asian="11pt"/>
    </style:style>
    <style:style style:name="P1424" style:parent-style-name="Normal" style:family="paragraph">
      <style:paragraph-properties fo:widows="0" fo:orphans="0" fo:text-align="center"/>
      <style:text-properties fo:font-size="11pt" style:font-size-asian="11pt"/>
    </style:style>
    <style:style style:name="P1425" style:parent-style-name="Normal" style:family="paragraph">
      <style:paragraph-properties fo:widows="0" fo:orphans="0" fo:text-align="center"/>
      <style:text-properties fo:font-size="11pt" style:font-size-asian="11pt"/>
    </style:style>
    <style:style style:name="P1426" style:parent-style-name="Normal" style:family="paragraph">
      <style:paragraph-properties fo:widows="0" fo:orphans="0" fo:text-align="center"/>
      <style:text-properties fo:font-size="11pt" style:font-size-asian="11pt"/>
    </style:style>
    <style:style style:name="P1427" style:parent-style-name="Normal" style:family="paragraph">
      <style:paragraph-properties fo:widows="0" fo:orphans="0" fo:text-align="center"/>
      <style:text-properties fo:font-size="11pt" style:font-size-asian="11pt"/>
    </style:style>
    <style:style style:name="P1428" style:parent-style-name="Normal" style:family="paragraph">
      <style:paragraph-properties fo:widows="0" fo:orphans="0" fo:text-align="center"/>
      <style:text-properties fo:font-size="11pt" style:font-size-asian="11pt"/>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3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3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3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P1447" style:parent-style-name="Normal" style:family="paragraph">
      <style:paragraph-properties fo:widows="0" fo:orphans="0" fo:text-align="center"/>
      <style:text-properties fo:font-size="11pt" style:font-size-asian="11pt"/>
    </style:style>
    <style:style style:name="P1448" style:parent-style-name="Normal" style:family="paragraph">
      <style:paragraph-properties fo:widows="0" fo:orphans="0" fo:text-align="center"/>
      <style:text-properties fo:font-size="11pt" style:font-size-asian="11pt"/>
    </style:style>
    <style:style style:name="P1449" style:parent-style-name="Normal" style:family="paragraph">
      <style:paragraph-properties fo:widows="0" fo:orphans="0"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5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P1468" style:parent-style-name="Normal" style:family="paragraph">
      <style:paragraph-properties fo:widows="0" fo:orphans="0" fo:text-align="center"/>
      <style:text-properties fo:font-size="11pt" style:font-size-asian="11pt"/>
    </style:style>
    <style:style style:name="P1469" style:parent-style-name="Normal" style:family="paragraph">
      <style:paragraph-properties fo:widows="0" fo:orphans="0" fo:text-align="center"/>
      <style:text-properties fo:font-size="11pt" style:font-size-asian="11pt"/>
    </style:style>
    <style:style style:name="P1470" style:parent-style-name="Normal" style:family="paragraph">
      <style:paragraph-properties fo:widows="0" fo:orphans="0" fo:text-align="center"/>
      <style:text-properties fo:font-size="11pt" style:font-size-asian="11pt"/>
    </style:style>
    <style:style style:name="P1471" style:parent-style-name="Normal" style:family="paragraph">
      <style:paragraph-properties fo:widows="0" fo:orphans="0" fo:text-align="center"/>
      <style:text-properties fo:font-size="11pt" style:font-size-asian="11pt"/>
    </style:style>
    <style:style style:name="P1472" style:parent-style-name="Normal" style:family="paragraph">
      <style:paragraph-properties fo:widows="0" fo:orphans="0" fo:text-align="center"/>
      <style:text-properties fo:font-size="11pt" style:font-size-asian="11pt"/>
    </style:style>
    <style:style style:name="P1473" style:parent-style-name="Normal" style:family="paragraph">
      <style:paragraph-properties fo:widows="0" fo:orphans="0" fo:text-align="center"/>
      <style:text-properties fo:font-size="11pt" style:font-size-asian="11pt"/>
    </style:style>
    <style:style style:name="P1474" style:parent-style-name="Normal" style:family="paragraph">
      <style:paragraph-properties fo:widows="0" fo:orphans="0" fo:text-align="center"/>
      <style:text-properties fo:font-size="11pt" style:font-size-asian="11pt"/>
    </style:style>
    <style:style style:name="P1475" style:parent-style-name="Normal" style:family="paragraph">
      <style:paragraph-properties fo:widows="0" fo:orphans="0" fo:text-align="center"/>
      <style:text-properties fo:font-size="11pt" style:font-size-asian="11pt"/>
    </style:style>
    <style:style style:name="P1476" style:parent-style-name="Normal" style:family="paragraph">
      <style:paragraph-properties fo:widows="0" fo:orphans="0" fo:text-align="center"/>
      <style:text-properties fo:font-size="11pt" style:font-size-asian="11pt"/>
    </style:style>
    <style:style style:name="P1477" style:parent-style-name="Normal" style:family="paragraph">
      <style:paragraph-properties fo:widows="0" fo:orphans="0"/>
    </style:style>
    <style:style style:name="P1478"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REIKALAVIMŲ SPECIALIZUOTŲ SLAUGOS SRIČIŲ NEFORMALIOJO ŠVIETIMO PROGRAMOMS APRAŠŲ PATVIRTINIMO</text:p>
      <text:p text:style-name="P8"/>
      <text:p text:style-name="P9">2010 m. sausio 21 d. Nr. V-51<text:s/></text:p>
      <text:p text:style-name="P10">Vilnius</text:p>
      <text:p text:style-name="P11"/>
      <text:p text:style-name="P12"><text:span text:style-name="T13">Vadovaudamasis Lietuvos Respublikos slaugos praktikos ir akušerijos praktikos įstatymo (Žin., 2001, Nr.<text:s/></text:span><text:a xlink:href="https://www.e-tar.lt/portal/lt/legalAct/TAR.369CF9E97755" office:target-frame-name="_blank" xlink:show="new"><text:span text:style-name="T14">62-2224</text:span></text:a><text:span text:style-name="T15">; 2009, Nr.<text:s/></text:span><text:a xlink:href="https://www.e-tar.lt/portal/lt/legalAct/TAR.1E152C6E86D4" office:target-frame-name="_blank" xlink:show="new"><text:span text:style-name="T16">89-3801</text:span></text:a><text:span text:style-name="T17">) 3 straipsnio 2 dalimi:<text:s/></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Anestezijos ir intensyviosios slaugos neformaliojo švietimo programos reikalavimų aprašą;</text:span></text:p>
      <text:p text:style-name="P26"><text:span text:style-name="T27">1.2</text:span><text:span text:style-name="T28">. Anestezijos neformaliojo švietimo programos reikalavimų aprašą;</text:span></text:p>
      <text:p text:style-name="P29"><text:span text:style-name="T30">1.3</text:span><text:span text:style-name="T31">. Bendruomenės slaugos neformaliojo švietimo programos reikalavimų aprašą;</text:span></text:p>
      <text:p text:style-name="P32"><text:span text:style-name="T33">1.4</text:span><text:span text:style-name="T34">. Operacinės slaugos neformaliojo švietimo programos reikalavimų aprašą;</text:span></text:p>
      <text:p text:style-name="P35"><text:span text:style-name="T36">1.5</text:span><text:span text:style-name="T37">. Psichikos sveikatos slaugos neformaliojo švietimo programos reikalavimų aprašą.</text:span></text:p>
      <text:p text:style-name="P38"><text:span text:style-name="T39">2</text:span><text:span text:style-name="T40">.<text:s/></text:span><text:span text:style-name="T41">Pavedu</text:span><text:span text:style-name="T42"><text:s/>įsakymo vykdymą kontroliuoti viceministrui pagal administruojamą sritį.<text:s/></text:span></text:p>
      <text:p text:style-name="P43"/>
      <text:p text:style-name="P44"/>
      <text:p text:style-name="P45"/>
      <text:p text:style-name="P46"><text:span text:style-name="T47">SVEIKATOS APSAUGOS MINISTRAS</text:span><text:span text:style-name="T48"><text:tab/>ALGIS ČAPLIKAS</text:span></text:p>
      <text:soft-page-break/>
      <text:p text:style-name="P49">PATVIRTINTA</text:p>
      <text:p text:style-name="P51">Lietuvos Respublikos sveikatos<text:s/></text:p>
      <text:p text:style-name="P52">apsaugos ministro 2010 m. sausio 21 d.<text:s/></text:p>
      <text:p text:style-name="P53"><text:span text:style-name="T54">įsakymu Nr. V-51</text:span></text:p>
      <text:p text:style-name="P55"/>
      <text:p text:style-name="P56"><text:span text:style-name="T57">ANESTEZIJOS IR INTENSYVIOSIOS SLAUGOS NEFORMALIOJO ŠVIETIMO PROGRAMOS REIKALAVIM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nestezijos ir intensyviosios slaugos neformaliojo švietimo programos reikalavimų aprašas (toliau – Aprašas) nustato anestezijos ir intensyviosios terapijos slaugytojų rengimo reikalavimus, minimalų anestezijos ir intensyviosios slaugos neformaliojo švietimo programos, pagal kurią parengti bendrosios praktikos slaugytojai galės teikti anestezijos ir intensyviosios slaugos paslaugas, teorinį ir praktinį mokymą ir jų įgytąsias teises.<text:s/></text:span></text:p>
      <text:p text:style-name="P67"><text:span text:style-name="T68">2</text:span><text:span text:style-name="T69">. Aprašo nuostatos taikomos bendrosios praktikos slaugytojams, siekiantiems verstis anestezijos ir intensyviosios slaugos praktika, jų darbdaviams, taip pat institucijoms, rengiančioms ir tobulinančioms šiuos specialistus ir kontroliuojančioms jų veiklą.</text:span></text:p>
      <text:p text:style-name="P70"><text:span text:style-name="T71">3</text:span><text:span text:style-name="T72">. Šiame Apraše vartojamos sąvokos:</text:span></text:p>
      <text:p text:style-name="P73"><text:span text:style-name="T74">Anestezijos ir intensyviosios terapijos slaugytojas</text:span><text:span text:style-name="T75"> – bendrosios praktikos slaugytojas, teisės aktų nustatyta tvarka teikiantis anestezijos ir intensyviosios slaugos paslaugas.</text:span><text:span text:style-name="T76"><text:s/></text:span></text:p>
      <text:p text:style-name="P77"><text:span text:style-name="T78">Anestezijos ir intensyviosios terapijos<text:s/></text:span><text:span text:style-name="T79">slaugytojas stažuotojas –<text:s/></text:span><text:span text:style-name="T80">bendrosios praktikos slaugytojas, asmens sveikatos priežiūros įstaigoje praktiškai besimokantis šiame Apraše nustatyta tvarka.</text:span></text:p>
      <text:p text:style-name="P81"><text:span text:style-name="T82">Praktinis mokymas –<text:s/></text:span><text:span text:style-name="T83">profesinių įgūdžių ugdymas asmens sveikatos priežiūros įstaigoje pagal šio Aprašo 2 priede nustatytus minimalius anestezijos ir intensyviosios slaugos neformaliojo<text:s/></text:span><text:soft-page-break/><text:span text:style-name="T84">švietimo programos praktinio mokymo reikalavimus.</text:span></text:p>
      <text:p text:style-name="P85"><text:span text:style-name="T86">Praktikos vadovas –<text:s/></text:span><text:span text:style-name="T87">gydytojas</text:span><text:span text:style-name="T88"><text:s/></text:span><text:span text:style-name="T89">anesteziologas reanimatologas arba anestezijos ir intensyviosios terapijos slaugytojas,</text:span><text:span text:style-name="T90"><text:s/></text:span><text:span text:style-name="T91">vadovaujantis anestezijos ir intensyviosios terapijos slaugytojo stažuotojo praktikai, turintis ne mažesnę kaip 3 metų nepertraukiamą praktinio darbo patirtį atitinkamai<text:s/></text:span><text:span text:style-name="T92">anestezijos, reanimacijos ir intensyviosios terapijos srityje</text:span><text:span text:style-name="T93">.</text:span></text:p>
      <text:p text:style-name="P94"/>
      <text:p text:style-name="P95"><text:span text:style-name="T96">II</text:span><text:span text:style-name="T97">.<text:s/></text:span><text:span text:style-name="T98">ANESTEZIJOS IR INTENSYVIOSIOS TERAPIJOS slaugytOJŲ RENGIMO REIKALAVIMAI</text:span></text:p>
      <text:p text:style-name="P99"/>
      <text:p text:style-name="P100"><text:span text:style-name="T101">4</text:span><text:span text:style-name="T102">. Anestezijos ir intensyviosios terapijos slaugytojai rengiami:</text:span></text:p>
      <text:p text:style-name="P103"><text:span text:style-name="T104">4.1</text:span><text:span text:style-name="T105">. aukštojoje mokykloje pagal bendrosios praktikos slaugos studijų programą ir papildomą anestezijos ir intensyviosios slaugos specializacijos programą, arba</text:span></text:p>
      <text:p text:style-name="P106"><text:span text:style-name="T107">4.2</text:span><text:span text:style-name="T108">. bendrosios praktikos slaugytojai išklauso suderintą su Lietuvos Respublikos sveikatos apsaugos ministerija ne trumpesnį kaip 960 akademinių valandų mokymo kursą pagal anestezijos ir intensyviosios slaugos neformaliojo švietimo programą:</text:span></text:p>
      <text:p text:style-name="P109"><text:span text:style-name="T110">4.2.1</text:span><text:span text:style-name="T111">. išklauso 40 valandų anestezijos ir 40 valandų intensyviosios slaugos šio Aprašo 1 priede nustatytų privalomųjų anestezijos ir intensyviosios slaugos neformaliojo švietimo programos teorinio mokymo dalykų kursą ir</text:span></text:p>
      <text:p text:style-name="P112"><text:span text:style-name="T113">4.2.2</text:span><text:span text:style-name="T114">. išeina</text:span><text:span text:style-name="T115"><text:s/></text:span><text:span text:style-name="T116">praktinio mokymo kursą pagal šio Aprašo 2 priede nustatytus minimalius praktinio mokymo pagal anestezijos ir intensyviosios slaugos neformaliojo švietimo programą reikalavimus, t. y. praktikuoja visą darbo laiką anestezijos ir intensyviosios terapijos slaugytoju stažuotoju ne trumpiau kaip 440 valandų asmens sveikatos priežiūros įstaigoje, teikiančioje anestezijos paslaugas, ir ne trumpiau kaip 440 valandų toje pačioje asmens sveikatos priežiūros įstaigoje, teikiančioje reanimacijos ir intensyviosios terapijos paslaugas, atitinkančioje šio Aprašo 5 punkte asmens sveikatos priežiūros įstaigai nustatytus reikalavimus.</text:span></text:p>
      <text:p text:style-name="P117"><text:span text:style-name="T118">5</text:span><text:span text:style-name="T119">. Asmens sveikatos priežiūros įstaiga, kurioje vykdomas praktinis mokymas pagal<text:s/></text:span><text:soft-page-break/><text:span text:style-name="T120">anestezijos ir intensyviosios slaugos neformaliojo švietimo programą, turi atitikti šiuos reikalavimus:</text:span></text:p>
      <text:p text:style-name="P121"><text:span text:style-name="T122">5.1</text:span><text:span text:style-name="T123">. turėti įstaigos licenciją teikti anesteziologijos ir reanimatologijos, reanimacijos ir intensyviosios terapijos, anestezijos ir intensyviosios terapijos slaugos paslaugas;</text:span></text:p>
      <text:p text:style-name="P124"><text:span text:style-name="T125">5.2</text:span><text:span text:style-name="T126">. įstaigoje turi būti reanimacijos ir intensyviosios terapijos skyrius, poanestezinės priežiūros palatos;</text:span></text:p>
      <text:p text:style-name="P127"><text:span text:style-name="T128">5.3</text:span><text:span text:style-name="T129">. įstaiga turi atlikti ne mažiau kaip 3 tūkst. anestezijų per metus;</text:span></text:p>
      <text:p text:style-name="P130"><text:span text:style-name="T131">5.4</text:span><text:span text:style-name="T132">. įstaiga turi gydyti reanimacijos ir intensyviosios terapijos skyriuje ne mažiau kaip 3 tūkst. įvairios patologijos pacientų per metus;</text:span></text:p>
      <text:p text:style-name="P133"><text:span text:style-name="T134">5.5</text:span><text:span text:style-name="T135">. įstaiga turi turėti specialistų, galinčių būti anestezijos ir intensyviosios terapijos slaugytojų stažuotojų praktikos vadovais.<text:s/></text:span></text:p>
      <text:p text:style-name="P136"><text:span text:style-name="T137">6</text:span><text:span text:style-name="T138">. Anestezijos ir intensyviosios slaugos praktika gali verstis bendrosios praktikos slaugytojai, turintys bendrosios praktikos slaugytojo licenciją:</text:span></text:p>
      <text:p text:style-name="P139"><text:span text:style-name="T140">6.1</text:span><text:span text:style-name="T141">. baigę mokymo kursą pagal bendrosios praktikos slaugos studijų programą ir papildomą anestezijos ir intensyviosios slaugos specializacijos programą ir įgiję tai patvirtinantį pažymėjimą, arba</text:span></text:p>
      <text:p text:style-name="P142"><text:span text:style-name="T143">6.2</text:span><text:span text:style-name="T144">. nurodyti šio Aprašo 7 punkte.</text:span></text:p>
      <text:p text:style-name="P145"/>
      <text:p text:style-name="P146"><text:span text:style-name="T147">III</text:span><text:span text:style-name="T148">.<text:s/></text:span><text:span text:style-name="T149">ĮGYTOSIOS TEISĖS</text:span></text:p>
      <text:p text:style-name="P150"/>
      <text:p text:style-name="P151"><text:span text:style-name="T152">7</text:span><text:span text:style-name="T153">.<text:s/></text:span><text:span text:style-name="T154">Anestezijos ir intensyviosios terapijos</text:span><text:span text:style-name="T155"><text:s/>slaugytojais taip pat laikomi asmenys, kolegijoje baigę slaugos studijų krypties, bendrosios praktikos slaugos neuniversitetinių / koleginių studijų programą su anestezijos ir intensyviosios terapijos šaka arba Slaugos darbuotojų tobulinimosi ir specializacijos centre išklausę anestezijos, intensyviosios terapijos, vaikų intensyviosios terapijos ir reanimacijos, reanimacijos arba anestezijos ir intensyviosios terapijos slaugos specializacijos programą ir turintys tai patvirtinantį pažymėjimą.</text:span></text:p>
      <text:p text:style-name="P156"><text:span text:style-name="T157">_________________</text:span></text:p>
      <text:soft-page-break/>
      <text:p text:style-name="P158">nestezijos ir intensyviosios slaugos<text:s/></text:p>
      <text:p text:style-name="P160">neformaliojo švietimo programos<text:s/></text:p>
      <text:p text:style-name="P161">reikalavimų aprašo<text:s/></text:p>
      <text:p text:style-name="P162"><text:span text:style-name="T163">1</text:span><text:span text:style-name="T164"><text:s/>priedas</text:span></text:p>
      <text:p text:style-name="P165"/>
      <text:p text:style-name="P166"><text:span text:style-name="T167">PRIVALOMIEJI ANESTEZIJOS IR INTENSYVIOSIOS SLAUGOS NEFORMALIOJO ŠVIETIMO PROGRAMOS TEORINIO MOKYMO DALYKAI</text:span></text:p>
      <text:p text:style-name="P168"/>
      <text:p text:style-name="P169"><text:span text:style-name="T170">I</text:span><text:span text:style-name="T171">.<text:s/></text:span><text:span text:style-name="T172">ANESTEZIJA</text:span></text:p>
      <text:p text:style-name="P173"/>
      <text:p text:style-name="P174"><text:span text:style-name="T175">1</text:span><text:span text:style-name="T176">. Anesteziologinės pagalbos organizavimas. Anestezijos rizika, saugumo standartai. Anesteziologiniai ir paciento būklės stebėsenos medicinos prietaisai: veikimo principai.</text:span></text:p>
      <text:p text:style-name="P177"><text:span text:style-name="T178">2</text:span><text:span text:style-name="T179">. Bendroji anestezija: anestezijos mechanizmai, bendrųjų anestetikų, raumenų relaksantų, opioidų klinikinė farmakologija. Paciento slaugos ypatumai skirtingais bendrosios anestezijos etapais.<text:s/></text:span></text:p>
      <text:p text:style-name="P180"><text:span text:style-name="T181">3</text:span><text:span text:style-name="T182">. Regioninė anestezija: rūšys, atlikimo principai, paciento slaugos ypatumai skirtingais regioninės anestezijos etapais.</text:span></text:p>
      <text:p text:style-name="P183"><text:span text:style-name="T184">4</text:span><text:span text:style-name="T185">.<text:s/></text:span><text:span text:style-name="T186">Skausmo medicinos pagrindai.<text:s/></text:span><text:span text:style-name="T187">Skausmo patofiziologija. Negydomo skausmo pasekmės. Skausmo klasifikacija ir įvertinimas.<text:s/></text:span></text:p>
      <text:p text:style-name="P188"><text:span text:style-name="T189">5</text:span><text:span text:style-name="T190">.<text:s/></text:span><text:span text:style-name="T191">Specialioji anesteziologija: anestezijos ypatumai neurochirurgijoje, galvos ir kaklo chirurgijoje, kraujagyslių chirurgijoje, kardiochirurgijoje, krūtinės ląstos chirurgijoje, pilvo chirurgijoje, urologijoje, akušerijoje ginekologijoje, ortopedijoje ir traumatologijoje, plastinėje rekonstrukcinėje chirurgijoje. Vaikų anesteziologija. Ambulatorinė anestezija. Anestezija ne operacinės sąlygomis. Anestezija skubių operacijų metu.</text:span><text:span text:style-name="T192"><text:s/>Anestezijos ypatumai įvairaus amžiaus pacientams.</text:span></text:p>
      <text:p text:style-name="P193"/>
      <text:p text:style-name="P194"><text:span text:style-name="T195">II</text:span><text:span text:style-name="T196">.<text:s/></text:span><text:span text:style-name="T197">INTENSYVIOJI SLAUGA</text:span></text:p>
      <text:p text:style-name="P198"/>
      <text:p text:style-name="P199"><text:span text:style-name="T200">1</text:span><text:span text:style-name="T201">. Intensyviosios slaugos organizavimas. Bendravimo ypatumai reanimacijos ir intensyviosios terapijos skyriuose. Etika, streso valdymas. „Perdegimo“ sindromo profilaktika. Skubiosios medicinos pagalbos teikimo principai.</text:span></text:p>
      <text:p text:style-name="P202"><text:span text:style-name="T203">2</text:span><text:span text:style-name="T204">. Hospitalinės infekcijos problema reanimacijoje ir intensyviojoje terapijoje. Infekcijos kontrolė ir aseptika reanimacijoje ir intensyviojoje terapijoje (hospitalinės infekcijos sukėlėjai, jų nustatymas, priežastys, epidemiologija, valdymas, prevencija).<text:s/></text:span></text:p>
      <text:p text:style-name="P205"><text:span text:style-name="T206">3</text:span><text:span text:style-name="T207">. Kraujotakos nepakankamumas: gydymo principai, stebėsenos ir slaugos ypatumai.</text:span></text:p>
      <text:p text:style-name="P208"><text:span text:style-name="T209">4</text:span><text:span text:style-name="T210">. Kvėpavimo nepakankamumas: gydymo principai, stebėsenos ir slaugos ypatumai.</text:span></text:p>
      <text:p text:style-name="P211"><text:span text:style-name="T212">5</text:span><text:span text:style-name="T213">. Inkstų, kepenų nepakankamumas: gydymo principai, stebėsenos ir slaugos ypatumai.</text:span></text:p>
      <text:p text:style-name="P214"><text:span text:style-name="T215">6</text:span><text:span text:style-name="T216">. Intensyviosios slaugos ypatumai esant sąmonės sutrikimams.</text:span></text:p>
      <text:p text:style-name="P217"><text:span text:style-name="T218">7</text:span><text:span text:style-name="T219">. Vaikų intensyvioji slauga.</text:span></text:p>
      <text:p text:style-name="P220"/>
      <text:p text:style-name="P221"><text:span text:style-name="T222">_________________</text:span></text:p>
      <text:soft-page-break/>
      <text:p text:style-name="P223">Anestezijos ir intensyviosios slaugos<text:s/></text:p>
      <text:p text:style-name="P225">neformaliojo švietimo programos<text:s/></text:p>
      <text:p text:style-name="P226">reikalavimų aprašo<text:s/></text:p>
      <text:p text:style-name="P227">2<text:s/>priedas</text:p>
      <text:h text:style-name="P228" text:outline-level="2"/>
      <text:h text:style-name="P229" text:outline-level="2"><text:span text:style-name="T230">MINIMALŪS PRAKTINIO MOKYMO PAGAL ANESTEZIJOS IR INTENSYVIOSIOS SLAUGOS NEFORMALIOJO ŠVIETIMO PROGRAMĄ REIKALAVIMAI</text:span></text:h>
      <text:h text:style-name="P231" text:outline-level="2"/>
      <text:h text:style-name="P232" text:outline-level="2"><text:span text:style-name="T233">I</text:span><text:span text:style-name="T234">.<text:s/></text:span><text:span text:style-name="T235">ANESTEZIJA</text:span></text:h>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s/></text:p>
            </table:table-cell>
            <table:table-cell table:style-name="TableCell245">
              <text:p text:style-name="P246">Praktikos pavadinimas</text:p>
            </table:table-cell>
            <table:table-cell table:style-name="TableCell247">
              <text:p text:style-name="P248">Praktinė veikla, būtina kompetencijai įgyti</text:p>
            </table:table-cell>
            <table:table-cell table:style-name="TableCell249">
              <text:p text:style-name="P250">Minimalus valandų arba atvejų skaičius</text:p>
            </table:table-cell>
          </table:table-row>
        </table:table-header-rows>
        <table:table-row table:style-name="TableRow251">
          <table:table-cell table:style-name="TableCell252">
            <text:p text:style-name="P253">1.</text:p>
          </table:table-cell>
          <table:table-cell table:style-name="TableCell254">
            <text:p text:style-name="P255">Darbo organizavimo ypatumai anesteziologijos skyriuje<text:s/></text:p>
          </table:table-cell>
          <table:table-cell table:style-name="TableCell256">
            <text:p text:style-name="P257">Anesteziologijos skyrių organizacinė struktūra, dokumentacija.<text:s/></text:p>
            <text:p text:style-name="P258"><text:span text:style-name="T259">Bendra anestezijos saugumo strategija: pasiruošimas ir budrumas, komandinio darbo koncepcija.</text:span></text:p>
          </table:table-cell>
          <table:table-cell table:style-name="TableCell260">
            <text:p text:style-name="P261">8 val.</text:p>
          </table:table-cell>
        </table:table-row>
        <table:table-row table:style-name="TableRow262">
          <table:table-cell table:style-name="TableCell263">
            <text:p text:style-name="P264">2.<text:s/></text:p>
          </table:table-cell>
          <table:table-cell table:style-name="TableCell265">
            <text:p text:style-name="P266">Medicinos prietaisų, skirtų anestezijai atlikti ir pacientų gyvybinėms funkcijoms stebėti, valdymas.<text:s/></text:p>
            <text:p text:style-name="P267">Paciento būklės vertinimas ir stebėsena perianesteziniu laikotarpiu</text:p>
          </table:table-cell>
          <table:table-cell table:style-name="TableCell268">
            <text:p text:style-name="P269"><text:span text:style-name="T270">Paciento būklės vertinimas prieš anesteziją ir operaciją. Anestezijos taktikos ir metodikos pasirinkimo svarba.</text:span></text:p>
            <text:p text:style-name="P271">Perioperacinė skysčių ir transfuzinė terapija. Infuzinė ir transfuzinė technika.<text:s/></text:p>
            <text:p text:style-name="P272">Paciento padėtis ant operacinio stalo: problemos ir jų sprendimas. Termoreguliacijos problemos sprendimas perioperaciniu laikotarpiu.</text:p>
            <text:p text:style-name="P273"><text:span text:style-name="T274">Anestezijos medicinos prietaisas: sandara, veikimo principai. Stebėsena anestezijos metu: klinikinė, instrumentinė, jos principai ir standartai.</text:span></text:p>
          </table:table-cell>
          <table:table-cell table:style-name="TableCell275" table:number-rows-spanned="4">
            <text:p text:style-name="P276"><text:span text:style-name="T277">320 val.<text:s/></text:span><text:span text:style-name="T278">(jų metu ne mažiau kaip 30 proc. regioninės anestezijos atvejų)</text:span></text:p>
          </table:table-cell>
        </table:table-row>
        <table:table-row table:style-name="TableRow279">
          <table:table-cell table:style-name="TableCell280">
            <text:p text:style-name="P281">3.<text:s/></text:p>
          </table:table-cell>
          <table:table-cell table:style-name="TableCell282">
            <text:p text:style-name="P283">Pasiruošimas ir asistavimas bendrajai anestezijai<text:s/></text:p>
          </table:table-cell>
          <table:table-cell table:style-name="TableCell284">
            <text:p text:style-name="P285">Kvėpavimo takų praeinamumo palaikymo principai teikiant anesteziologinę pagalbą. Bendrųjų anestetikų klinikinė farmakologija.<text:s/><text:soft-page-break/>Neuroraumeninė blokada.<text:s/></text:p>
            <text:p text:style-name="P286">Analgezija anestezijos metu.<text:s/></text:p>
            <text:p text:style-name="P287">Opiatai ir opioidai ir jų antagonistai: klinikinė farmakologija ir paciento stebėjimas.<text:s/></text:p>
            <text:p text:style-name="P288">Vaistų sąveika anesteziologijoje.<text:s/></text:p>
            <text:p text:style-name="P289">Bendrosios anestezijos komplikacijos.</text:p>
          </table:table-cell>
          <table:covered-table-cell>
            <text:p text:style-name="P290"/>
          </table:covered-table-cell>
        </table:table-row>
        <table:table-row table:style-name="TableRow291">
          <table:table-cell table:style-name="TableCell292">
            <text:p text:style-name="P293">4.</text:p>
          </table:table-cell>
          <table:table-cell table:style-name="TableCell294">
            <text:p text:style-name="P295">Pasiruošimas ir asistavimas regioninei anestezijai</text:p>
          </table:table-cell>
          <table:table-cell table:style-name="TableCell296">
            <text:p text:style-name="P297">Regioninė anestezija: vietinių anestetikų ir jų priedų klinikinė farmakologija.</text:p>
            <text:p text:style-name="P298">Regioninės anestezijos rūšys, atlikimo technika, paciento paruošimas ir stebėjimas.<text:s/></text:p>
            <text:p text:style-name="P299">Regioninės anestezijos komplikacijos.</text:p>
          </table:table-cell>
          <table:covered-table-cell>
            <text:p text:style-name="P300"/>
          </table:covered-table-cell>
        </table:table-row>
        <table:table-row table:style-name="TableRow301">
          <table:table-cell table:style-name="TableCell302">
            <text:p text:style-name="P303">5.</text:p>
          </table:table-cell>
          <table:table-cell table:style-name="TableCell304">
            <text:p text:style-name="P305"><text:span text:style-name="T306">Perioperacinių problemų sprendimas</text:span></text:p>
          </table:table-cell>
          <table:table-cell table:style-name="TableCell307">
            <text:p text:style-name="P308">Pagrindinės perioperacinių problemų priežastys, klinikiniai požymiai, gydymas ir slauga.</text:p>
            <text:p text:style-name="P309">Perioperacinės problemos: širdies ir kraujagyslių sistema.</text:p>
            <text:p text:style-name="P310"><text:span text:style-name="T311">Perioperacinės problemos: kvėpavimo sistema. Neįprastos reakcijos į vaistus perioperaciniu laikotarpiu: anafilaksinės ir anafilaktoidinės reakcijos, piktybinė hipertermija ir kt.</text:span></text:p>
          </table:table-cell>
          <table:covered-table-cell>
            <text:p text:style-name="P312"/>
          </table:covered-table-cell>
        </table:table-row>
        <table:table-row table:style-name="TableRow313">
          <table:table-cell table:style-name="TableCell314">
            <text:p text:style-name="P315">6.</text:p>
          </table:table-cell>
          <table:table-cell table:style-name="TableCell316">
            <text:p text:style-name="P317">Poanestezinės slaugos taikymas, slauga ūmaus skausmo gydymo metu</text:p>
          </table:table-cell>
          <table:table-cell table:style-name="TableCell318">
            <text:p text:style-name="P319"><text:span text:style-name="T320">Poanestezinė slauga, anestezijos ir (ar) kritinės būklės paciento transportavimas</text:span><text:span text:style-name="T321">.</text:span></text:p>
            <text:p text:style-name="P322"><text:span text:style-name="T323">Ūmaus skausmo gydymas: vertinimas, sisteminės ir regioninės analgezijos taikymas.</text:span></text:p>
          </table:table-cell>
          <table:table-cell table:style-name="TableCell324">
            <text:p text:style-name="P325">80 val.</text:p>
          </table:table-cell>
        </table:table-row>
        <table:table-row table:style-name="TableRow326">
          <table:table-cell table:style-name="TableCell327">
            <text:p text:style-name="P328">7.</text:p>
          </table:table-cell>
          <table:table-cell table:style-name="TableCell329">
            <text:p text:style-name="P330">Lėtinio skausmo gydymas ir paciento slauga<text:s/></text:p>
          </table:table-cell>
          <table:table-cell table:style-name="TableCell331">
            <text:p text:style-name="P332"><text:span text:style-name="T333">Lėtinio skausmo gydymas, slaugos ypatumai. Lėtinio skausmo gydymo organizavimas.</text:span></text:p>
          </table:table-cell>
          <table:table-cell table:style-name="TableCell334">
            <text:p text:style-name="P335">32 val.</text:p>
          </table:table-cell>
        </table:table-row>
      </table:table>
      <text:p text:style-name="P336"/>
      <text:h text:style-name="P337" text:outline-level="2"><text:span text:style-name="T338">II</text:span><text:span text:style-name="T339">.<text:s/></text:span><text:span text:style-name="T340">INTENSYVIOJI SLAUGA</text:span></text:h>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s/></text:p>
            </table:table-cell>
            <table:table-cell table:style-name="TableCell350">
              <text:p text:style-name="P351">Praktikos pavadinimas</text:p>
            </table:table-cell>
            <table:table-cell table:style-name="TableCell352">
              <text:p text:style-name="P353">Praktinė veikla, būtina kompetencijai įgyti</text:p>
            </table:table-cell>
            <table:table-cell table:style-name="TableCell354">
              <text:p text:style-name="P355">Minimalus valandų skaičius</text:p>
            </table:table-cell>
          </table:table-row>
        </table:table-header-rows>
        <table:table-row table:style-name="TableRow356">
          <table:table-cell table:style-name="TableCell357">
            <text:p text:style-name="P358">1.</text:p>
          </table:table-cell>
          <table:table-cell table:style-name="TableCell359">
            <text:p text:style-name="P360">Darbo organizavimas<text:s/><text:soft-page-break/>reanimacijos ir intensyviosios terapijos skyriuje. Slaugos procesas</text:p>
          </table:table-cell>
          <table:table-cell table:style-name="TableCell361">
            <text:p text:style-name="P362">Reanimacijos ir intensyviosios terapijos skyriaus<text:s/><text:soft-page-break/>organizacinė struktūra. Slaugos procesas ir dokumentacija reanimacijos ir intensyviosios terapijos skyriuje. Slaugos kokybė ir standartai.</text:p>
          </table:table-cell>
          <table:table-cell table:style-name="TableCell363">
            <text:p text:style-name="P364">16 val.</text:p>
          </table:table-cell>
        </table:table-row>
        <table:table-row table:style-name="TableRow365">
          <table:table-cell table:style-name="TableCell366">
            <text:p text:style-name="P367">2.</text:p>
          </table:table-cell>
          <table:table-cell table:style-name="TableCell368">
            <text:p text:style-name="P369">Skubiosios medicinos pagalbos teikimas</text:p>
          </table:table-cell>
          <table:table-cell table:style-name="TableCell370">
            <text:p text:style-name="P371">Mirtis: priežastys, mechanizmai, diagnostika. Pagalbos principai. Gaivinimo algoritmai. Priemonės ir įranga, naudojami gaivinant. Pasirengimas, komandos suformavimas. Politrauma, pagalbos principai. Ligonių, patyrusių politraumas, slauga.</text:p>
          </table:table-cell>
          <table:table-cell table:style-name="TableCell372">
            <text:p text:style-name="P373">40 val.<text:s/></text:p>
          </table:table-cell>
        </table:table-row>
        <table:table-row table:style-name="TableRow374">
          <table:table-cell table:style-name="TableCell375">
            <text:p text:style-name="P376">3.</text:p>
          </table:table-cell>
          <table:table-cell table:style-name="TableCell377">
            <text:p text:style-name="P378">Slauga kritinių būklių metu</text:p>
          </table:table-cell>
          <table:table-cell table:style-name="TableCell379">
            <text:p text:style-name="P380">Širdies kraujagyslių sistemos nepakankamumas: diferencinė diagnostika, gydymo principai, slaugos ypatumai.<text:s/></text:p>
            <text:p text:style-name="P381">Kvėpavimo nepakankamumas. Kvėpavimo nepakankamumo gydymo metodai reanimacijoje ir intensyviojoje terapijoje: deguonies terapija, teigiamo kvėpavimo takų slėgio (CPAP) taikymas, DPV principai, režimai, jų ypatumai.<text:s/></text:p>
            <text:p text:style-name="P382">Sąmonės sutrikimai, slaugos ypatumai.<text:s/></text:p>
            <text:p text:style-name="P383">Kepenų nepakankamumas, slaugos ypatumai.</text:p>
            <text:p text:style-name="P384">Inkstų nepakankamumas. Slaugos ypatumai taikant ekstrakorporinę detoksikaciją.</text:p>
          </table:table-cell>
          <table:table-cell table:style-name="TableCell385" table:number-rows-spanned="2">
            <text:p text:style-name="P386">360 val.</text:p>
          </table:table-cell>
        </table:table-row>
        <table:table-row table:style-name="TableRow387">
          <table:table-cell table:style-name="TableCell388">
            <text:p text:style-name="P389">4.</text:p>
          </table:table-cell>
          <table:table-cell table:style-name="TableCell390">
            <text:p text:style-name="P391">Specifinių slaugos procedūrų atlikimas Medicinos prietaisų naudojimas reanimacijos ir intensyviosios terapijos skyriuose</text:p>
          </table:table-cell>
          <table:table-cell table:style-name="TableCell392">
            <text:p text:style-name="P393">Paciento būklės klinikinė ir instrumentinė stebėsena reanimacijoje ir intensyviojoje terapijoje. Pasirengimas ir asistavimas, stebėsena invazinių procedūrų metu. Paciento, kuriam taikoma invazinė stebėsena, slauga.</text:p>
            <text:p text:style-name="P394">Deguonies terapija. DPV: indikacijos, aparatų tipai; asistavimas intubuojant, ekstubuojant, intubuoto paciento burnos priežiūra, bronchų sekreto išsiurbimas, intubacinio vamzdelio padėtis, slėgio manžetėje kontrolė.<text:s/></text:p>
            <text:p text:style-name="P395">Kraujo komponentai, transfuzija: indikacijos, metodikos. Paciento stebėjimas transfuzijos metu ir po jos, atitinkamos dokumentacijos pildymas. Komplikacijos ir jų gydymas.<text:s/></text:p>
            <text:soft-page-break/>
            <text:p text:style-name="P396">Medicinos prietaisai reanimacijos ir intensyvios terapijos skyriuje: švirkštinė, tūrinė, enterinio maitinimo pompos; defibriliatorius; EKG aparatas; kraujo dujų analizatorius; intraveninių tirpalų ir paciento šildymo sistemos. Multiorganinio donoro slauga.</text:p>
          </table:table-cell>
          <table:covered-table-cell>
            <text:p text:style-name="P397"/>
          </table:covered-table-cell>
        </table:table-row>
        <table:table-row table:style-name="TableRow398">
          <table:table-cell table:style-name="TableCell399">
            <text:p text:style-name="P400">5.</text:p>
          </table:table-cell>
          <table:table-cell table:style-name="TableCell401">
            <text:p text:style-name="P402">Infekcijų kontrolės valdymas</text:p>
          </table:table-cell>
          <table:table-cell table:style-name="TableCell403">
            <text:p text:style-name="P404">Slaugytojo vaidmuo kontroliuojant infekciją.</text:p>
          </table:table-cell>
          <table:table-cell table:style-name="TableCell405">
            <text:p text:style-name="P406">24 val.</text:p>
          </table:table-cell>
        </table:table-row>
      </table:table>
      <text:p text:style-name="P407"/>
      <text:p text:style-name="P408">_________________</text:p>
      <text:p text:style-name="P409">PATVIRTINTA</text:p>
      <text:p text:style-name="P411">Lietuvos Respublikos sveikatos<text:s/></text:p>
      <text:p text:style-name="P412">apsaugos ministro 2010 m. sausio 21 d.<text:s/></text:p>
      <text:p text:style-name="P413"><text:span text:style-name="T414">įsakymu Nr. V-51</text:span></text:p>
      <text:p text:style-name="P415"/>
      <text:p text:style-name="P416"><text:span text:style-name="T417">ANESTEZIJOS NEFORMALIOJO ŠVIETIMO PROGRAMOS REIKALAVIMŲ APRAŠAS</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 Anestezijos neformaliojo švietimo programos reikalavimų aprašas (toliau – Aprašas) nustato anestezistų rengimo reikalavimus, minimalų anestezijos neformaliojo švietimo programos, pagal kurią parengti akušeriai galės teikti anestezijos paslaugas, teorinį ir praktinį mokymą ir jų įgytąsias teises.<text:s/></text:span></text:p>
      <text:p text:style-name="P427"><text:span text:style-name="T428">2</text:span><text:span text:style-name="T429">. Aprašo nuostatos taikomos akušeriams, siekiantiems verstis anestezijos praktika, jų darbdaviams, taip pat institucijoms, rengiančioms ir tobulinančioms šiuos specialistus ir kontroliuojančioms jų veiklą.</text:span></text:p>
      <text:p text:style-name="P430"><text:span text:style-name="T431">3</text:span><text:span text:style-name="T432">. Šiame Apraše vartojamos sąvokos:</text:span></text:p>
      <text:p text:style-name="P433"><text:span text:style-name="T434">Anestezistas</text:span><text:span text:style-name="T435"> – akušeris, teisės aktų nustatyta tvarka teikiantis anestezijos paslaugas.</text:span></text:p>
      <text:p text:style-name="P436"><text:span text:style-name="T437">Anestezistas</text:span><text:span text:style-name="T438"><text:s/>stažuotojas –<text:s/></text:span><text:span text:style-name="T439">akušeris, asmens sveikatos priežiūros įstaigoje praktiškai besimokantis šiame Apraše nustatyta tvarka.</text:span></text:p>
      <text:p text:style-name="P440"><text:span text:style-name="T441">Praktinis mokymas –<text:s/></text:span><text:span text:style-name="T442">profesinių įgūdžių ugdymas asmens sveikatos priežiūros įstaigoje pagal šio Aprašo 2</text:span><text:span text:style-name="T443"><text:s/></text:span><text:span text:style-name="T444">priede nustatytus minimalius anestezijos neformaliojo švietimo programos praktinio mokymo reikalavimus.</text:span></text:p>
      <text:p text:style-name="P445"><text:span text:style-name="T446">Praktikos vadovas –<text:s/></text:span><text:span text:style-name="T447">gydytojas anesteziologas reanimatologas arba anestezijos ir intensyviosios terapijos slaugytojas</text:span><text:span text:style-name="T448">, vadovaujantis anestezisto stažuotojo praktikai, turintis ne mažesnę kaip 3 metų nepertraukiamą darbo patirtį<text:s/></text:span><text:span text:style-name="T449">anesteziologijos ir reanimatologijos srityje</text:span><text:span text:style-name="T450">.</text:span></text:p>
      <text:p text:style-name="P451"/>
      <text:p text:style-name="P452"><text:span text:style-name="T453">II</text:span><text:span text:style-name="T454">.<text:s/></text:span><text:span text:style-name="T455">ANESTEZISTŲ RENGIMO REIKALAVIMAI</text:span></text:p>
      <text:p text:style-name="P456"/>
      <text:p text:style-name="P457"><text:span text:style-name="T458">4</text:span><text:span text:style-name="T459">.<text:s/></text:span><text:span text:style-name="T460">Anestezistai</text:span><text:span text:style-name="T461"><text:s/>rengiami:</text:span></text:p>
      <text:p text:style-name="P462"><text:span text:style-name="T463">4.1</text:span><text:span text:style-name="T464">. aukštojoje mokykloje pagal akušerio studijų programą ir papildomą a</text:span><text:span text:style-name="T465">nestezijos<text:s/></text:span><text:span text:style-name="T466">specializacijos programą, arba</text:span></text:p>
      <text:p text:style-name="P467"><text:span text:style-name="T468">4.2</text:span><text:span text:style-name="T469">. akušeriai išklauso suderintą su Lietuvos Respublikos sveikatos apsaugos ministerija ne trumpesnį kaip 480 akademinių valandų mokymo kursą pagal anestezijos neformaliojo švietimo programą:<text:s/></text:span></text:p>
      <text:p text:style-name="P470"><text:span text:style-name="T471">4.2.1</text:span><text:span text:style-name="T472">. išklauso 40 valandų šio Aprašo 1 priede nustatytų privalomųjų anestezijos neformaliojo švietimo programos teorinio mokymo dalykų kursą ir</text:span></text:p>
      <text:p text:style-name="P473"><text:span text:style-name="T474">4.2.2</text:span><text:span text:style-name="T475">. išeina praktinio mokymo kursą pagal šio Aprašo 2 priede nustatytus minimalius praktinio mokymo pagal anestezijos neformaliojo švietimo programą reikalavimus, t. y. praktikuoja visą darbo laiką<text:s/></text:span><text:span text:style-name="T476">anestezistu<text:s/></text:span><text:span text:style-name="T477">stažuotoju ne trumpiau kaip 440 valandų asmens sveikatos priežiūros įstaigoje, teikiančioje anestezijos paslaugas, atitinkančioje šio Aprašo 5 punkte asmens sveikatos priežiūros įstaigai nustatytus reikalavimus.<text:s/></text:span></text:p>
      <text:p text:style-name="P478"><text:span text:style-name="T479">5</text:span><text:span text:style-name="T480">. Asmens sveikatos priežiūros įstaiga, kurioje vykdomas praktinis mokymas pagal anestezijos neformaliojo švietimo programą, turi atitikti šiuos reikalavimus:</text:span></text:p>
      <text:p text:style-name="P481"><text:span text:style-name="T482">5.1</text:span><text:span text:style-name="T483">. turėti įstaigos licenciją teikti anesteziologijos ir reanimatologijos, reanimacijos ir intensyviosios terapijos, anestezijos ir intensyviosios terapijos slaugos paslaugas;</text:span></text:p>
      <text:p text:style-name="P484"><text:span text:style-name="T485">5.2</text:span><text:span text:style-name="T486">. įstaigoje turi būti reanimacijos ir intensyviosios terapijos skyrius, poanestezinės priežiūros palatos;</text:span></text:p>
      <text:p text:style-name="P487"><text:span text:style-name="T488">5.3</text:span><text:span text:style-name="T489">. įstaiga turi atlikti ne mažiau kaip 3 tūkst. anestezijų per metus;</text:span></text:p>
      <text:p text:style-name="P490"><text:span text:style-name="T491">5.4</text:span><text:span text:style-name="T492">. įstaiga turi gydyti reanimacijos ir intensyviosios terapijos skyriuje ne mažiau kaip 3 tūkst. įvairios patologijos pacientų per metus;</text:span></text:p>
      <text:p text:style-name="P493"><text:span text:style-name="T494">5.5</text:span><text:span text:style-name="T495">. įstaiga turi turėti specialistų, galinčių būti anestezistų stažuotojų praktikos vadovais.<text:s/></text:span></text:p>
      <text:p text:style-name="P496"><text:span text:style-name="T497">6</text:span><text:span text:style-name="T498">.<text:s/></text:span><text:span text:style-name="T499">Anestezijos praktika</text:span><text:span text:style-name="T500"><text:s/>gali verstis akušeriai, turintys akušerio licenciją:</text:span></text:p>
      <text:p text:style-name="P501"><text:span text:style-name="T502">6.1</text:span><text:span text:style-name="T503">. baigę mokymo kursą pagal akušerio studijų programą ir papildomą<text:s/></text:span><text:span text:style-name="T504">anestezijos<text:s/></text:span><text:span text:style-name="T505">specializacijos programą ir įgiję tai patvirtinantį pažymėjimą, arba</text:span></text:p>
      <text:p text:style-name="P506"><text:span text:style-name="T507">6.2</text:span><text:span text:style-name="T508">. nurodyti šio Aprašo 7 punkte.</text:span></text:p>
      <text:p text:style-name="P509"/>
      <text:p text:style-name="P510"><text:span text:style-name="T511">III</text:span><text:span text:style-name="T512">.<text:s/></text:span><text:span text:style-name="T513">ĮGYTOSIOS TEISĖS</text:span></text:p>
      <text:p text:style-name="P514"/>
      <text:p text:style-name="P515"><text:span text:style-name="T516">7</text:span><text:span text:style-name="T517">.<text:s/></text:span><text:span text:style-name="T518">Anestezistais</text:span><text:span text:style-name="T519"><text:s/>taip pat laikomi asmenys, baigę Slaugos darbuotojų tobulinimosi ir specializacijos centro anestezijos, intensyviosios terapijos, reanimacijos arba anestezijos ir intensyviosios terapijos slaugos specializacijos programą ir turintys tai patvirtinantį pažymėjimą.</text:span></text:p>
      <text:p text:style-name="P520"><text:span text:style-name="T521">_________________</text:span></text:p>
      <text:p text:style-name="P522">Anestezijos neformaliojo švietimo<text:s/></text:p>
      <text:p text:style-name="P524">programos reikalavimų aprašo</text:p>
      <text:p text:style-name="P525"><text:span text:style-name="T526">1</text:span><text:span text:style-name="T527"><text:s/>priedas</text:span></text:p>
      <text:p text:style-name="P528"/>
      <text:p text:style-name="P529"><text:span text:style-name="T530">PRIVALOMIEJI ANESTEZIJOS NEFORMALIOJO ŠVIETIMO PROGRAMOS TEORINIO MOKYMO DALYKAI</text:span></text:p>
      <text:p text:style-name="P531"/>
      <text:p text:style-name="P532"><text:span text:style-name="T533">1</text:span><text:span text:style-name="T534">. Anesteziologinės pagalbos organizavimas. Anestezijos rizika, saugumo standartai. Anesteziologiniai ir paciento būklės stebėsenos medicinos prietaisai: veikimo principai.</text:span></text:p>
      <text:p text:style-name="P535"><text:span text:style-name="T536">2</text:span><text:span text:style-name="T537">. Bendroji anestezija: anestezijos mechanizmai, bendrųjų anestetikų, raumenų relaksantų, opioidų klinikinė farmakologija. Paciento slaugos ypatumai skirtingais bendrosios anestezijos etapais.<text:s/></text:span></text:p>
      <text:p text:style-name="P538"><text:span text:style-name="T539">3</text:span><text:span text:style-name="T540">. Regioninė anestezija: rūšys, atlikimo principai, paciento slaugos ypatumai skirtingais regioninės anestezijos etapais.</text:span></text:p>
      <text:p text:style-name="P541"><text:span text:style-name="T542">4</text:span><text:span text:style-name="T543">. Skausmo medicinos pagrindai. Skausmo patofiziologija. Negydomo skausmo pasekmės. Skausmo klasifikacija ir įvertinimas.<text:s/></text:span></text:p>
      <text:p text:style-name="P544"><text:span text:style-name="T545">5</text:span><text:span text:style-name="T546">. Specialioji anesteziologija: anestezijos ypatumai neurochirurgijoje, galvos ir kaklo chirurgijoje, kraujagyslių chirurgijoje, kardiochirurgijoje, krūtinės ląstos chirurgijoje, pilvo chirurgijoje, urologijoje, akušerijoje ginekologijoje, ortopedijoje ir traumatologijoje, plastinėje rekonstrukcinėje chirurgijoje. Vaikų anesteziologija. Ambulatorinė anestezija. Anestezija ne operacinės sąlygomis. Anestezija skubių operacijų metu. Anestezijos ypatumai įvairaus amžiaus pacientams.</text:span></text:p>
      <text:p text:style-name="P547"/>
      <text:p text:style-name="P548"><text:span text:style-name="T549">_________________</text:span></text:p>
      <text:p text:style-name="P550">Anestezijos neformaliojo švietimo<text:s/></text:p>
      <text:p text:style-name="P552">programos reikalavimų aprašo<text:s/></text:p>
      <text:p text:style-name="P553">2<text:s/>priedas</text:p>
      <text:h text:style-name="P554" text:outline-level="2"/>
      <text:h text:style-name="P555" text:outline-level="2"><text:span text:style-name="T556">MINIMALŪS PRAKTINIO MOKYMO PAGAL ANESTEZIJOS NEFORMALIOJO ŠVIETIMO PROGRAMĄ REIKALAVIMAI</text:span></text:h>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s/></text:p>
            </table:table-cell>
            <table:table-cell table:style-name="TableCell566">
              <text:p text:style-name="P567">Praktikos pavadinimas</text:p>
            </table:table-cell>
            <table:table-cell table:style-name="TableCell568">
              <text:p text:style-name="P569">Praktinė veikla, būtina kompetencijai įgyti</text:p>
            </table:table-cell>
            <table:table-cell table:style-name="TableCell570">
              <text:p text:style-name="P571">Minimalus valandų arba atvejų skaičius</text:p>
            </table:table-cell>
          </table:table-row>
        </table:table-header-rows>
        <table:table-row table:style-name="TableRow572">
          <table:table-cell table:style-name="TableCell573">
            <text:p text:style-name="P574">1.</text:p>
          </table:table-cell>
          <table:table-cell table:style-name="TableCell575">
            <text:p text:style-name="P576">Darbo organizavimo ypatumai anesteziologijos skyriuje<text:s/></text:p>
          </table:table-cell>
          <table:table-cell table:style-name="TableCell577">
            <text:p text:style-name="P578">Anesteziologijos skyrių organizacinė struktūra, dokumentacija.<text:s/></text:p>
            <text:p text:style-name="P579"><text:span text:style-name="T580">Bendra anestezijos saugumo strategija: pasiruošimas ir budrumas, komandinio darbo koncepcija.</text:span></text:p>
          </table:table-cell>
          <table:table-cell table:style-name="TableCell581">
            <text:p text:style-name="P582">8 val.</text:p>
          </table:table-cell>
        </table:table-row>
        <table:table-row table:style-name="TableRow583">
          <table:table-cell table:style-name="TableCell584">
            <text:p text:style-name="P585">2.<text:s/></text:p>
          </table:table-cell>
          <table:table-cell table:style-name="TableCell586">
            <text:p text:style-name="P587">Medicinos prietaisų, skirtų anestezijai atlikti ir pacientų gyvybinėms funkcijoms stebėti, valdymas.<text:s/></text:p>
            <text:p text:style-name="P588">Paciento būklės vertinimas ir stebėsena perianesteziniu laikotarpiu</text:p>
          </table:table-cell>
          <table:table-cell table:style-name="TableCell589">
            <text:p text:style-name="P590"><text:span text:style-name="T591">Paciento būklės vertinimas prieš anesteziją ir operaciją. Anestezijos taktikos ir metodikos pasirinkimo svarba.</text:span></text:p>
            <text:p text:style-name="P592">Perioperacinė skysčių ir transfuzinė terapija. Infuzinė ir transfuzinė technika.<text:s/></text:p>
            <text:p text:style-name="P593">Paciento padėtis ant operacinio stalo: problemos ir jų sprendimas. Termoreguliacijos problemos sprendimas perioperaciniu laikotarpiu.</text:p>
            <text:p text:style-name="P594"><text:span text:style-name="T595">Anestezijos medicinos prietaisas: sandara, veikimo principai. Stebėsena anestezijos metu: klinikinė, instrumentinė, jos principai ir standartai.</text:span></text:p>
          </table:table-cell>
          <table:table-cell table:style-name="TableCell596" table:number-rows-spanned="4">
            <text:p text:style-name="P597"><text:span text:style-name="T598">320 val.<text:s/></text:span><text:span text:style-name="T599">(jų metu ne mažiau kaip 30 proc. regioninės anestezijos atvejų)</text:span></text:p>
          </table:table-cell>
        </table:table-row>
        <table:table-row table:style-name="TableRow600">
          <table:table-cell table:style-name="TableCell601">
            <text:p text:style-name="P602">3.<text:s/></text:p>
          </table:table-cell>
          <table:table-cell table:style-name="TableCell603">
            <text:p text:style-name="P604">Pasiruošimas ir asistavimas bendrajai anestezijai<text:s/></text:p>
          </table:table-cell>
          <table:table-cell table:style-name="TableCell605">
            <text:p text:style-name="P606">Kvėpavimo takų praeinamumo palaikymo principai teikiant anesteziologinę pagalbą. Bendrųjų anestetikų klinikinė farmakologija. Neuroraumeninė blokada.<text:s/></text:p>
            <text:p text:style-name="P607">Analgezija anestezijos metu.<text:s/></text:p>
            <text:p text:style-name="P608">Opiatai ir opioidai ir jų antagonistai: klinikinė farmakologija ir paciento stebėjimas.<text:s/></text:p>
            <text:p text:style-name="P609">Vaistų sąveika anesteziologijoje.<text:s/></text:p>
            <text:p text:style-name="P610">Bendrosios anestezijos komplikacijos.</text:p>
          </table:table-cell>
          <table:covered-table-cell>
            <text:p text:style-name="P611"/>
          </table:covered-table-cell>
        </table:table-row>
        <table:table-row table:style-name="TableRow612">
          <table:table-cell table:style-name="TableCell613">
            <text:p text:style-name="P614">4.</text:p>
          </table:table-cell>
          <table:table-cell table:style-name="TableCell615">
            <text:p text:style-name="P616">Pasiruošimas ir asistavimas regioninei anestezijai</text:p>
          </table:table-cell>
          <table:table-cell table:style-name="TableCell617">
            <text:p text:style-name="P618">Regioninė anestezija: vietinių anestetikų ir jų priedų klinikinė farmakologija.</text:p>
            <text:p text:style-name="P619">Regioninės anestezijos rūšys, atlikimo technika, paciento paruošimas ir stebėjimas.<text:s/></text:p>
            <text:p text:style-name="P620">Regioninės anestezijos komplikacijos.</text:p>
          </table:table-cell>
          <table:covered-table-cell>
            <text:p text:style-name="P621"/>
          </table:covered-table-cell>
        </table:table-row>
        <table:table-row table:style-name="TableRow622">
          <table:table-cell table:style-name="TableCell623">
            <text:p text:style-name="P624">5.</text:p>
          </table:table-cell>
          <table:table-cell table:style-name="TableCell625">
            <text:p text:style-name="P626"><text:span text:style-name="T627">Perioperacinių problemų sprendimas</text:span></text:p>
          </table:table-cell>
          <table:table-cell table:style-name="TableCell628">
            <text:p text:style-name="P629">Pagrindinės perioperacinių problemų priežastys, klinikiniai požymiai, gydymas ir slauga.</text:p>
            <text:p text:style-name="P630">Perioperacinės problemos: širdies ir kraujagyslių sistema.</text:p>
            <text:p text:style-name="P631"><text:span text:style-name="T632">Perioperacinės problemos: kvėpavimo sistema. Neįprastos reakcijos į vaistus perioperaciniu laikotarpiu: anafilaksinės ir anafilaktoidinės reakcijos, piktybinė hipertermija ir kt.</text:span></text:p>
          </table:table-cell>
          <table:covered-table-cell>
            <text:p text:style-name="P633"/>
          </table:covered-table-cell>
        </table:table-row>
        <table:table-row table:style-name="TableRow634">
          <table:table-cell table:style-name="TableCell635">
            <text:p text:style-name="P636">6.</text:p>
          </table:table-cell>
          <table:table-cell table:style-name="TableCell637">
            <text:p text:style-name="P638">Poanestezinės slaugos taikymas, slauga ūmaus skausmo gydymo metu</text:p>
          </table:table-cell>
          <table:table-cell table:style-name="TableCell639">
            <text:p text:style-name="P640"><text:span text:style-name="T641">Poanestezinė slauga, anestezijos ir (ar) kritinės būklės paciento transportavimas</text:span><text:span text:style-name="T642">.</text:span></text:p>
            <text:p text:style-name="P643"><text:span text:style-name="T644">Ūmaus skausmo gydymas: vertinimas, sisteminės ir regioninės analgezijos taikymas.</text:span></text:p>
          </table:table-cell>
          <table:table-cell table:style-name="TableCell645">
            <text:p text:style-name="P646">80 val.</text:p>
          </table:table-cell>
        </table:table-row>
        <table:table-row table:style-name="TableRow647">
          <table:table-cell table:style-name="TableCell648">
            <text:p text:style-name="P649">7.</text:p>
          </table:table-cell>
          <table:table-cell table:style-name="TableCell650">
            <text:p text:style-name="P651">Lėtinio skausmo gydymas ir paciento slauga<text:s/></text:p>
          </table:table-cell>
          <table:table-cell table:style-name="TableCell652">
            <text:p text:style-name="P653"><text:span text:style-name="T654">Lėtinio skausmo gydymas, slaugos ypatumai. Lėtinio skausmo gydymo organizavimas.</text:span></text:p>
          </table:table-cell>
          <table:table-cell table:style-name="TableCell655">
            <text:p text:style-name="P656">32 val.</text:p>
          </table:table-cell>
        </table:table-row>
      </table:table>
      <text:p text:style-name="P657"/>
      <text:p text:style-name="P658">_________________</text:p>
      <text:p text:style-name="P659">PATVIRTINTA</text:p>
      <text:p text:style-name="P661">Lietuvos Respublikos sveikatos<text:s/></text:p>
      <text:p text:style-name="P662">apsaugos ministro 2010 m. sausio 21 d.<text:s/></text:p>
      <text:p text:style-name="P663">įsakymu Nr. V-51</text:p>
      <text:p text:style-name="P664"/>
      <text:p text:style-name="P665"><text:span text:style-name="T666">BENDRUOMENĖS SLAUGOS NEFORMALIOJO ŠVIETIMO PROGRAMOS REIKALAVIMŲ APRAŠAS</text:span></text:p>
      <text:p text:style-name="P667"/>
      <text:p text:style-name="P668"><text:span text:style-name="T669">I</text:span><text:span text:style-name="T670">.<text:s/></text:span><text:span text:style-name="T671">BENDROSIOS NUOSTATOS</text:span></text:p>
      <text:p text:style-name="P672"/>
      <text:p text:style-name="P673"><text:span text:style-name="T674">1</text:span><text:span text:style-name="T675">. Bendruomenės slaugos neformaliojo švietimo programos reikalavimų aprašas (toliau – Aprašas) nustato bendruomenės slaugytojų rengimo reikalavimus, minimalų bendruomenės slaugos neformaliojo švietimo programos, pagal kurią parengti bendrosios praktikos slaugytojai galės teikti bendruomenės slaugos paslaugas, teorinį ir praktinį mokymą ir jų įgytąsias teises.<text:s/></text:span></text:p>
      <text:p text:style-name="P676"><text:span text:style-name="T677">2</text:span><text:span text:style-name="T678">. Aprašo nuostatos taikomos bendrosios praktikos slaugytojams, siekiantiems verstis bendruomenės slaugos praktika, jų darbdaviams, taip pat institucijoms, rengiančioms ir tobulinančioms šiuos specialistus bei kontroliuojančioms jų veiklą.</text:span></text:p>
      <text:p text:style-name="P679"><text:span text:style-name="T680">3</text:span><text:span text:style-name="T681">. Šiame Apraše vartojamos sąvokos:</text:span></text:p>
      <text:p text:style-name="P682"><text:span text:style-name="T683">Bendruomenės slaugytojas</text:span><text:span text:style-name="T684"> – bendrosios praktikos slaugytojas, teisės aktų nustatyta tvarka teikiantis bendruomenės slaugos paslaugas.<text:s/></text:span></text:p>
      <text:p text:style-name="P685"><text:span text:style-name="T686">Bendruomenės slaugytojas stažuotojas –<text:s/></text:span><text:span text:style-name="T687">bendrosios praktikos slaugytojas, asmens sveikatos priežiūros įstaigoje, teikiančioje pirminės ambulatorinės asmens sveikatos priežiūros paslaugas, praktiškai besimokantis šiame Apraše nustatyta tvarka.</text:span></text:p>
      <text:p text:style-name="P688"><text:span text:style-name="T689">Praktinis mokymas –<text:s/></text:span><text:span text:style-name="T690">profesinių įgūdžių ugdymas ambulatorinės asmens sveikatos priežiūros įstaigoje pagal šio Aprašo 2 priede nustatytus minimalius bendruomenės slaugos neformaliojo švietimo programos praktinio mokymo reikalavimus.</text:span></text:p>
      <text:p text:style-name="P691"><text:span text:style-name="T692">Praktikos vadovas –<text:s/></text:span><text:span text:style-name="T693">bendruomenės slaugytojas</text:span><text:span text:style-name="T694">, vadovaujantis bendruomenės slaugytojo stažuotojo praktikai, turintis ne mažesnę kaip 3 metų nepertraukiamą darbo patirtį<text:s/></text:span><text:span text:style-name="T695">bendruomenės slaugos srityje</text:span><text:span text:style-name="T696">.</text:span></text:p>
      <text:p text:style-name="P697"/>
      <text:p text:style-name="P698"><text:span text:style-name="T699">II</text:span><text:span text:style-name="T700">.<text:s/></text:span><text:span text:style-name="T701">BENDRUOMENĖS SLAUGYTOJŲ RENGIMO REIKALAVIMAI</text:span></text:p>
      <text:p text:style-name="P702"/>
      <text:p text:style-name="P703"><text:span text:style-name="T704">4</text:span><text:span text:style-name="T705">.<text:s/></text:span><text:span text:style-name="T706">Bendruomenės slaugytojai</text:span><text:span text:style-name="T707"><text:s/>rengiami:</text:span></text:p>
      <text:p text:style-name="P708"><text:span text:style-name="T709">4.1</text:span><text:span text:style-name="T710">. aukštojoje mokykloje pagal bendrosios praktikos slaugos studijų programą ir papildomą bendruomenės</text:span><text:span text:style-name="T711"><text:s/>slaugos<text:s/></text:span><text:span text:style-name="T712">specializacijos programą, arba</text:span></text:p>
      <text:p text:style-name="P713"><text:span text:style-name="T714">4.2</text:span><text:span text:style-name="T715">. bendrosios praktikos slaugytojai išklauso suderintą su Lietuvos Respublikos sveikatos apsaugos ministerija ne trumpesnį kaip 480 akademinių valandų mokymo kursą pagal bendruomenės slaugos neformaliojo švietimo programą:</text:span></text:p>
      <text:p text:style-name="P716"><text:span text:style-name="T717">4.2.1</text:span><text:span text:style-name="T718">. išklauso 160 valandų šio Aprašo 1 priede nustatytų privalomųjų bendruomenės slaugos neformaliojo švietimo programos teorinio mokymo dalykų kursą ir</text:span></text:p>
      <text:p text:style-name="P719"><text:span text:style-name="T720">4.2.2</text:span><text:span text:style-name="T721">. išeina praktinio mokymo kursą pagal šio Aprašo 2 priede nustatytus minimalius praktinio mokymo pagal bendruomenės slaugos neformaliojo švietimo programą reikalavimus, t. y. praktikuoja visą darbo laiką b</text:span><text:span text:style-name="T722">endruomenės slaugytoju<text:s/></text:span><text:span text:style-name="T723">stažuotoju ne trumpiau kaip 320 valandų ambulatorinės asmens sveikatos priežiūros įstaigoje, teikiančioje bendruomenės slaugos paslaugas, atitinkančioje šio Aprašo 5 punkte asmens sveikatos priežiūros įstaigai nustatytus reikalavimus.<text:s/></text:span></text:p>
      <text:p text:style-name="P724"><text:span text:style-name="T725">5</text:span><text:span text:style-name="T726">. Asmens sveikatos priežiūros įstaiga, kurioje vykdomas praktinis mokymas pagal bendruomenės slaugos neformaliojo švietimo programą, turi atitikti šiuos reikalavimus:</text:span></text:p>
      <text:p text:style-name="P727"><text:span text:style-name="T728">5.1</text:span><text:span text:style-name="T729">. turėti įstaigos licenciją teikti šeimos medicinos ir bendruomenės slaugos paslaugas;</text:span></text:p>
      <text:p text:style-name="P730"><text:span text:style-name="T731">5.2</text:span><text:span text:style-name="T732">. įstaiga turi turėti specialistų, galinčių būti bendruomenės slaugytojų stažuotojų praktikos vadovais.<text:s/></text:span></text:p>
      <text:p text:style-name="P733"><text:span text:style-name="T734">6</text:span><text:span text:style-name="T735">.<text:s/></text:span><text:span text:style-name="T736">Bendruomenės slaugos praktika</text:span><text:span text:style-name="T737"><text:s/>gali verstis bendrosios praktikos slaugytojai, turintys bendrosios praktikos slaugytojo licenciją:</text:span></text:p>
      <text:p text:style-name="P738"><text:span text:style-name="T739">6.1</text:span><text:span text:style-name="T740">. baigę mokymo kursą pagal bendrosios praktikos slaugos studijų programą ir papildomą<text:s/></text:span><text:span text:style-name="T741">bendruomenės slaugos</text:span><text:span text:style-name="T742"><text:s/>specializacijos programą ir įgiję tai patvirtinantį pažymėjimą, arba</text:span></text:p>
      <text:p text:style-name="P743"><text:span text:style-name="T744">6.2</text:span><text:span text:style-name="T745">. nurodyti šio Aprašo 7 punkte.</text:span></text:p>
      <text:p text:style-name="P746"/>
      <text:p text:style-name="P747"><text:span text:style-name="T748">III</text:span><text:span text:style-name="T749">.<text:s/></text:span><text:span text:style-name="T750">ĮGYTOSIOS TEISĖS</text:span></text:p>
      <text:p text:style-name="P751"/>
      <text:p text:style-name="P752"><text:span text:style-name="T753">7</text:span><text:span text:style-name="T754">. Bendruomenės slaugytojais taip pat laikomi asmenys, kolegijoje baigę slaugos studijų krypties, bendrosios praktikos slaugos neuniversitetinių / koleginių studijų programą su bendruomenės slaugos šaka arba Slaugos darbuotojų tobulinimosi ir specializacijos centro bendruomenės slaugos, medicinos felčerių, medicinos felčerių akušerių specializacijos programą ir turintys tai patvirtinantį pažymėjimą.</text:span></text:p>
      <text:p text:style-name="P755"/>
      <text:p text:style-name="P756"><text:span text:style-name="T757">_________________</text:span></text:p>
      <text:p text:style-name="P758">Bendruomenės slaugos neformaliojo<text:s/></text:p>
      <text:p text:style-name="P760">švietimo programos reikalavimų aprašo</text:p>
      <text:p text:style-name="P761"><text:span text:style-name="T762">1</text:span><text:span text:style-name="T763"><text:s/>priedas</text:span></text:p>
      <text:p text:style-name="P764"/>
      <text:p text:style-name="P765"><text:span text:style-name="T766">PRIVALOMIEJI bendruomenės slaugoS NEFORMALIOJO ŠVIETIMO PROGRAMOS TEORINIO MOKYMO DALYKAI</text:span></text:p>
      <text:p text:style-name="P767"/>
      <text:p text:style-name="P768"><text:span text:style-name="T769">1</text:span><text:span text:style-name="T770">. Teisės aktai, reglamentuojantys pirminę asmens sveikatos priežiūrą ir slaugą Lietuvoje.</text:span></text:p>
      <text:p text:style-name="P771"><text:span text:style-name="T772">2</text:span><text:span text:style-name="T773">. Europos Sąjungos valstybių pirminės sveikatos priežiūros politikos principai.<text:s/></text:span></text:p>
      <text:p text:style-name="P774"><text:span text:style-name="T775">3</text:span><text:span text:style-name="T776">. Sveikatos priežiūros sistema, nacionalinė ir vietinė politika.<text:s/></text:span></text:p>
      <text:p text:style-name="P777"><text:span text:style-name="T778">4</text:span><text:span text:style-name="T779">. Sveikatos, ligos ir negalios apibrėžtys bendruomenės slaugos kontekste.</text:span></text:p>
      <text:p text:style-name="P780"><text:span text:style-name="T781">5</text:span><text:span text:style-name="T782">. Lietuvos sveikatos programos ir jų įtaka bendruomenės narių sveikatai.</text:span></text:p>
      <text:p text:style-name="P783"><text:span text:style-name="T784">6</text:span><text:span text:style-name="T785">. Imunoprofilaktika.<text:s/></text:span></text:p>
      <text:p text:style-name="P786"><text:span text:style-name="T787">7</text:span><text:span text:style-name="T788">. Sveikatos ugdymas ir sveikos gyvensenos principai. Sveikatos stiprinimas ir palaikymas.<text:s/></text:span></text:p>
      <text:p text:style-name="P789"><text:span text:style-name="T790">8</text:span><text:span text:style-name="T791">. Pirminė, antrinė ir tretinė ligų profilaktika.<text:s/></text:span></text:p>
      <text:p text:style-name="P792"><text:span text:style-name="T793">9</text:span><text:span text:style-name="T794">. Įvairių amžiaus tarpsnių bendruomenės narių sveikatos mokymas. Individualaus ir grupinio mokymo principai ir metodai. Lėtinių ligų valdymas (paciento ir jo šeimos narių mokymas).</text:span></text:p>
      <text:p text:style-name="P795"><text:span text:style-name="T796">10</text:span><text:span text:style-name="T797">. Infekcinių ir neinfekcinių ligų valdymas (pacientų ir jo šeimos narių mokymas).</text:span></text:p>
      <text:p text:style-name="P798"><text:span text:style-name="T799">11</text:span><text:span text:style-name="T800">. Fizinių, psichologinių, kultūrinių, etninių, politinių, aplinkos veiksnių įtaka bendruomenės narių sveikatai. Problemos ir sprendimo būdai.</text:span></text:p>
      <text:p text:style-name="P801"><text:span text:style-name="T802">12</text:span><text:span text:style-name="T803">. Bendruomenės slaugos organizavimo principai ir bendruomenės slaugytojų vaidmuo. Pacientų savirūpos skatinimas.</text:span></text:p>
      <text:p text:style-name="P804"><text:span text:style-name="T805">13</text:span><text:span text:style-name="T806">. Slaugos namuose organizavimo ir teikimo principai. Slaugos ir socialinių paslaugų bendro teikimo principai bendruomenėje.</text:span></text:p>
      <text:p text:style-name="P807"><text:span text:style-name="T808">14</text:span><text:span text:style-name="T809">. Bendruomenės slaugos procesas ir jo ypatumai. Pacientų gyvybinių veiklų vertinimas jų namuose, pacientų problemų nustatymas, tikslų numatymas, slaugos veiksmų planavimas, jų įgyvendinimas ir dokumentavimas.</text:span></text:p>
      <text:p text:style-name="P810"><text:span text:style-name="T811">15</text:span><text:span text:style-name="T812">. Šeima. Šeimos sveikatos vertinimas. Reprodukcinės sveikatos ir šeimos planavimo principai.</text:span></text:p>
      <text:p text:style-name="P813"><text:span text:style-name="T814">16</text:span><text:span text:style-name="T815">. Nėščiųjų priežiūros organizavimo principai Lietuvoje.</text:span></text:p>
      <text:p text:style-name="P816"><text:span text:style-name="T817">17</text:span><text:span text:style-name="T818">. Vaikų nuo 0 iki 18 metų sveikatos problemų analizė, slaugos paslaugų organizavimas ir teikimas pirminės asmens sveikatos priežiūros įstaigoje ir bendruomenėje. Naujagimių slaugos ypatumai bendruomenėje. Natūralaus maitinimo svarba naujagimio sveikatai. Kūdikių slaugos ypatumai bendruomenėje. Mitybos, higienos, fizinio aktyvumo svarba kūdikio raidai. Vaikų parengimas mokyklai. Paauglių slaugos ypatumai.<text:s/></text:span></text:p>
      <text:p text:style-name="P819"><text:span text:style-name="T820">18</text:span><text:span text:style-name="T821">. Jaunų ir vidutinio amžiaus žmonių sveikatos problemų analizė bei slaugos paslaugų organizavimas ir teikimas pirminės asmens sveikatos priežiūros įstaigoje ir bendruomenėje.</text:span></text:p>
      <text:p text:style-name="P822"><text:span text:style-name="T823">19</text:span><text:span text:style-name="T824">. Pagyvenusių ir senų žmonių sveikatos problemų analizė bei slaugos paslaugų organizavimas ir teikimas pirminės asmens sveikatos priežiūros įstaigoje ir bendruomenėje.</text:span></text:p>
      <text:p text:style-name="P825"><text:span text:style-name="T826">20</text:span><text:span text:style-name="T827">. Neįgaliųjų priežiūra bendruomenėje. Bendruomenės narių, kuriems reikalinga ilgalaikė priežiūra ir slaugos paslaugų organizavimas ir teikimas pirminės asmens sveikatos priežiūros įstaigoje ir bendruomenėje.</text:span></text:p>
      <text:p text:style-name="P828"><text:span text:style-name="T829">21</text:span><text:span text:style-name="T830">. Paliatyviosios pagalbos organizavimas ir teikimas ambulatorinėmis sąlygomis ir paciento namuose. Skausmo valdymas (paciento ir jo šeimos narių mokymas).</text:span></text:p>
      <text:p text:style-name="P831"><text:span text:style-name="T832">22</text:span><text:span text:style-name="T833">. Tarpsektorinis ir tarpdisciplininis bendradarbiavimas organizuojant ir įgyvendinant bendruomenės slaugą.<text:s/></text:span></text:p>
      <text:p text:style-name="P834"><text:span text:style-name="T835">23</text:span><text:span text:style-name="T836">. Sveikatos rodiklių bendruomenėje analizavimas, gyventojų poreikių vertinimas ir sveikatos priežiūros paslaugų organizavimas.</text:span></text:p>
      <text:p text:style-name="P837"><text:span text:style-name="T838">24</text:span><text:span text:style-name="T839">. Sveikatos priežiūros paslaugų tęstinumas.</text:span></text:p>
      <text:p text:style-name="P840"><text:span text:style-name="T841">25</text:span><text:span text:style-name="T842">. Etika ir bendravimo ypatumai teikiant bendruomenės slaugos paslaugas. Konfidencialumas ir duomenų sauga.</text:span></text:p>
      <text:p text:style-name="P843"><text:span text:style-name="T844">26</text:span><text:span text:style-name="T845">. Komandinio darbo svarba bendruomenėje. Bendravimo psichologija.</text:span></text:p>
      <text:p text:style-name="P846"><text:span text:style-name="T847">27</text:span><text:span text:style-name="T848">. Vaistų vartojimas ir jų veikimo bendrieji principai, nepageidaujamas vaistų poveikis.</text:span></text:p>
      <text:p text:style-name="P849"><text:span text:style-name="T850">28</text:span><text:span text:style-name="T851">. Galimos ekstremalios situacijos bendruomenėje. Bendruomenės slaugytojo veiksmai ekstremalių situacijų metu.</text:span></text:p>
      <text:p text:style-name="P852"><text:span text:style-name="T853">29</text:span><text:span text:style-name="T854">. Pirmosios medicinos pagalbos teikimo bendruomenėje principai.</text:span></text:p>
      <text:p text:style-name="P855"><text:span text:style-name="T856">_________________</text:span></text:p>
      <text:p text:style-name="P857">Bendruomenės slaugos neformaliojo<text:s/></text:p>
      <text:p text:style-name="P859">švietimo programos reikalavimų aprašo<text:s/></text:p>
      <text:p text:style-name="P860">2<text:s/>priedas</text:p>
      <text:p text:style-name="P861"/>
      <text:p text:style-name="P862"><text:span text:style-name="T863">MinimalŪS Praktinio mokymo PAGAL bendruomenės slaugoS NEFORMALIOJO ŠVIETIMO PROGRAMĄ reikalavimAI<text:s/></text:span></text:p>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 Nr.<text:s/></text:p>
            </table:table-cell>
            <table:table-cell table:style-name="TableCell872">
              <text:p text:style-name="P873">Praktikos pavadinimas<text:s/></text:p>
            </table:table-cell>
            <table:table-cell table:style-name="TableCell874">
              <text:p text:style-name="P875">Praktinė veikla, būtina kompetencijai įgyti</text:p>
            </table:table-cell>
            <table:table-cell table:style-name="TableCell876">
              <text:p text:style-name="P877">Minimalus valandų skaičius<text:s/></text:p>
            </table:table-cell>
          </table:table-row>
        </table:table-header-rows>
        <table:table-row table:style-name="TableRow878">
          <table:table-cell table:style-name="TableCell879">
            <text:p text:style-name="P880">1.<text:s/></text:p>
          </table:table-cell>
          <table:table-cell table:style-name="TableCell881">
            <text:p text:style-name="P882">Bendruomenės slauga</text:p>
          </table:table-cell>
          <table:table-cell table:style-name="TableCell883">
            <text:p text:style-name="P884">Socialinių, ekonominių, psichologinių ir aplinkos faktorių, turinčių įtakos bendruomenės sveikatai, vertinimas.<text:s/></text:p>
            <text:p text:style-name="P885">Bendruomenės sveikatos problemų vertinimas ir nustatymas, tikslų ir veiksmų numatymas, jų realizavimas ir slaugos rezultatų įvertinimas.</text:p>
            <text:p text:style-name="P886">Bendruomenės narių žinių apie sveikatos būklę, juos supančią aplinką, ligų profilaktiką ir sveikatos išsaugojimą vertinimas. Slaugos modelių taikymas teikiant slaugos paslaugas.</text:p>
            <text:p text:style-name="P887">Bendruomenės iniciatyvos identifikuojant ir sprendžiant sveikatos problemas vertinimas.</text:p>
            <text:p text:style-name="P888">Bendruomenės sveikatos ataskaitos rengimas. Bendruomenės sveikatos priežiūros dokumentų analizavimas ir pildymas.<text:s/></text:p>
            <text:p text:style-name="P889">Imunizacijos programų analizavimas ir specifinės profilaktikos bendruomenėje planavimas ir vykdymas.</text:p>
            <text:p text:style-name="P890">Bendruomenės ir atskirų grupių informavimas apie ligų prevencijos programas.</text:p>
            <text:p text:style-name="P891">Bendruomenės slaugos veiksmų rezultatų ir kaštų vertinimas.</text:p>
            <text:p text:style-name="P892">Bendruomenės slaugos veiksmų plano keitimas pagal gautus rezultatus.</text:p>
          </table:table-cell>
          <table:table-cell table:style-name="TableCell893">
            <text:p text:style-name="P894"/>
            <text:p text:style-name="P895"/>
            <text:p text:style-name="P896">80 val.</text:p>
          </table:table-cell>
        </table:table-row>
        <table:table-row table:style-name="TableRow897">
          <table:table-cell table:style-name="TableCell898">
            <text:p text:style-name="P899">2.</text:p>
          </table:table-cell>
          <table:table-cell table:style-name="TableCell900">
            <text:p text:style-name="P901">Šeimos ir tikslinių bendruomenės grupių slauga</text:p>
          </table:table-cell>
          <table:table-cell table:style-name="TableCell902">
            <text:p text:style-name="P903">Socialinių, ekonominių, psichologinių ir aplinkos faktorių, darančių įtaką šeimos sveikatai, vertinimas.<text:s/></text:p>
            <text:p text:style-name="P904">Priežasčių, sukeliančių šeimos sveikatos sutrikimus, įvertinimas.<text:s/></text:p>
            <text:p text:style-name="P905">Šeimos ir atskirų jos narių problemų nustatymas, slaugos plano sudarymas ir slaugos realizavimas.</text:p>
            <text:p text:style-name="P906">Šeimos ir atskirų jos narių savirūpos galimybių nustatymas.</text:p>
            <text:p text:style-name="P907">Šeimos ir jos narių sveikatą stiprinančios ir palaikančios veiklos planavimas ir įgyvendinimas.</text:p>
            <text:p text:style-name="P908">Naujagimių, kūdikių, ikimokyklinio amžiaus vaikų, mokyklinio amžiaus vaikų ir paauglių slaugymas bendruomenėje.</text:p>
            <text:p text:style-name="P909">Jaunų ir vidutinio amžiaus žmonių slaugymas bendruomenėje.</text:p>
            <text:p text:style-name="P910">Pagyvenusių ir senų žmonių slaugymas bendruomenėje.</text:p>
            <text:p text:style-name="P911">Neįgaliųjų ir lėtinėmis ligomis sergančiųjų slaugymas bendruomenėje.</text:p>
            <text:p text:style-name="P912">Bendruomenės tikslinių grupių slaugos dokumentacija.</text:p>
            <text:p text:style-name="P913">Bendruomenės tikslinių grupių slaugos efektyvumo vertinimas ir slaugos planų koregavimas.</text:p>
            <text:p text:style-name="P914">Pirmosios medicinos pagalbos teikimo bendruomenėje principai.</text:p>
          </table:table-cell>
          <table:table-cell table:style-name="TableCell915">
            <text:p text:style-name="P916"/>
            <text:p text:style-name="P917"/>
            <text:p text:style-name="P918"/>
            <text:p text:style-name="P919">240 val.</text:p>
          </table:table-cell>
        </table:table-row>
      </table:table>
      <text:p text:style-name="P920">_________________</text:p>
      <text:p text:style-name="P921">PATVIRTINTA</text:p>
      <text:p text:style-name="P923">Lietuvos Respublikos sveikatos<text:s/></text:p>
      <text:p text:style-name="P924">apsaugos ministro 2010 m. sausio 21 d.<text:s/></text:p>
      <text:p text:style-name="P925">įsakymu Nr. V-51<text:s/></text:p>
      <text:p text:style-name="P926"/>
      <text:p text:style-name="P927"><text:span text:style-name="T928">OPERACINĖS SLAUGOS NEFORMALIOJO ŠVIETIMO PROGRAMOS REIKALAVIMŲ APRAŠAS</text:span></text:p>
      <text:p text:style-name="P929"/>
      <text:p text:style-name="P930"><text:span text:style-name="T931">I</text:span><text:span text:style-name="T932">.<text:s/></text:span><text:span text:style-name="T933">BENDROSIOS NUOSTATOS</text:span></text:p>
      <text:p text:style-name="P934"/>
      <text:p text:style-name="P935"><text:span text:style-name="T936">1</text:span><text:span text:style-name="T937">. Operacinės slaugos neformaliojo švietimo programos reikalavimų aprašas (toliau – Aprašas) nustato operacinės slaugytojų rengimo reikalavimus, minimalų operacinės slaugos neformaliojo švietimo programos, pagal kurią parengti bendrosios praktikos slaugytojai arba akušeriai galės dalyvauti teikiant chirurgijos paslaugas operacinėje, teorinį ir praktinį mokymą ir jų įgytąsias teises.<text:s/></text:span></text:p>
      <text:p text:style-name="P938"><text:span text:style-name="T939">2</text:span><text:span text:style-name="T940">. Aprašo nuostatos taikomos bendrosios praktikos slaugytojams ir akušeriams, siekiantiems verstis operacinės slaugos praktika, jų darbdaviams, taip pat institucijoms, rengiančioms ir tobulinančioms šiuos specialistus ir kontroliuojančioms jų veiklą.</text:span></text:p>
      <text:p text:style-name="P941"><text:span text:style-name="T942">3</text:span><text:span text:style-name="T943">. Šiame Apraše vartojamos sąvokos:</text:span></text:p>
      <text:p text:style-name="P944"><text:span text:style-name="T945">Operacinės slaugytojas –<text:s/></text:span><text:span text:style-name="T946">bendrosios praktikos slaugytojas arba akušeris, teisės aktų nustatyta tvarka dalyvaujantis teikiant chirurgijos paslaugas operacinėje.</text:span></text:p>
      <text:p text:style-name="P947"><text:span text:style-name="T948">Operacinės slaugytojas stažuotojas –<text:s/></text:span><text:span text:style-name="T949">bendrosios praktikos slaugytojas arba akušeris, asmens sveikatos priežiūros įstaigoje praktiškai besimokantis šiame Apraše nustatyta tvarka.</text:span></text:p>
      <text:p text:style-name="P950"><text:span text:style-name="T951">Praktinis mokymas –<text:s/></text:span><text:span text:style-name="T952">profesinių įgūdžių ugdymas asmens sveikatos priežiūros įstaigoje pagal šio Aprašo 2 priede nustatytus minimalius operacinės slaugos neformaliojo švietimo programos praktinio mokymo reikalavimus.</text:span></text:p>
      <text:p text:style-name="P953"><text:span text:style-name="T954">Praktikos vadovas –<text:s/></text:span><text:span text:style-name="T955">operacinės slaugytojas</text:span><text:span text:style-name="T956">, vadovaujantis operacinės slaugytojo stažuotojo praktikai, turintis ne mažesnę kaip 3 metų nepertraukiamą darbo operacinės slaugos srityje patirtį.</text:span></text:p>
      <text:p text:style-name="P957"/>
      <text:p text:style-name="P958"><text:span text:style-name="T959">II</text:span><text:span text:style-name="T960">.<text:s/></text:span><text:span text:style-name="T961">OPERACINĖS SLAUGYTOJŲ RENGIMO REIKALAVIMAI</text:span></text:p>
      <text:p text:style-name="P962"/>
      <text:p text:style-name="P963"><text:span text:style-name="T964">4</text:span><text:span text:style-name="T965">. Operacinės slaugytojai</text:span><text:span text:style-name="T966"><text:s/></text:span><text:span text:style-name="T967">rengiami:</text:span></text:p>
      <text:p text:style-name="P968"><text:span text:style-name="T969">4.1</text:span><text:span text:style-name="T970">. aukštojoje mokykloje pagal bendrosios praktikos slaugos arba akušerijos studijų programą ir papildomą o</text:span><text:span text:style-name="T971">peracinės slaugos</text:span><text:span text:style-name="T972"><text:s/></text:span><text:span text:style-name="T973">specializacijos programą, arba</text:span></text:p>
      <text:p text:style-name="P974"><text:span text:style-name="T975">4.2</text:span><text:span text:style-name="T976">. bendrosios praktikos slaugytojai arba akušeriai išklauso suderintą su Lietuvos Respublikos sveikatos apsaugos ministerija ne trumpesnį kaip 480 akademinių valandų mokymo kursą pagal operacinės slaugos neformaliojo švietimo programą:</text:span></text:p>
      <text:p text:style-name="P977"><text:span text:style-name="T978">4.2.1</text:span><text:span text:style-name="T979">. išklauso 80 valandų šio Aprašo 1 priede nustatytų privalomųjų operacinės slaugos neformaliojo švietimo programos teorinio mokymo dalykų kursą ir<text:s/></text:span></text:p>
      <text:p text:style-name="P980"><text:span text:style-name="T981">4.2.1</text:span><text:span text:style-name="T982">. išeina praktinio mokymo kursą pagal šio Aprašo 2 priede nustatytus minimalius praktinio mokymo pagal operacinės slaugos neformaliojo švietimo programą reikalavimus, t. y. praktikuoja visą darbo laiką<text:s/></text:span><text:span text:style-name="T983">operacinės slaugytoju<text:s/></text:span><text:span text:style-name="T984">stažuotoju ne trumpiau kaip 400 valandų asmens sveikatos priežiūros įstaigoje, teikiančioje operacinės paslaugas, atitinkančioje šio Aprašo 5 punkte asmens sveikatos priežiūros įstaigai nustatytus reikalavimus.<text:s/></text:span></text:p>
      <text:p text:style-name="P985"><text:span text:style-name="T986">5</text:span><text:span text:style-name="T987">. Asmens sveikatos priežiūros įstaiga, kurioje vykdomas praktinis mokymas pagal operacinės slaugos neformaliojo švietimo programą, turi atitikti šiuos reikalavimus:</text:span></text:p>
      <text:p text:style-name="P988"><text:span text:style-name="T989">5.1</text:span><text:span text:style-name="T990">. turėti įstaigos licenciją teikti chirurgijos, ortopedijos traumatologijos, operacinės slaugos ir kitas paslaugas, kurioms atlikti reikalinga operacija;</text:span></text:p>
      <text:p text:style-name="P991"><text:span text:style-name="T992">5.2</text:span><text:span text:style-name="T993">. įstaiga turi atlikti ne mažiau kaip 3 tūkst. operacijų per metus;</text:span></text:p>
      <text:p text:style-name="P994"><text:span text:style-name="T995">5.3</text:span><text:span text:style-name="T996">. įstaiga turi turėti specialistų, galinčių būti operacinės slaugytojų stažuotojų praktikos vadovais.<text:s/></text:span></text:p>
      <text:p text:style-name="P997"><text:span text:style-name="T998">6</text:span><text:span text:style-name="T999">. Operacinės slaugos praktika gali verstis bendrosios praktikos slaugytojai arba akušeriai, turintys bendrosios praktikos slaugytojo arba akušerio licenciją:</text:span></text:p>
      <text:p text:style-name="P1000"><text:span text:style-name="T1001">6.1</text:span><text:span text:style-name="T1002">. baigę mokymo kursą pagal bendrosios praktikos slaugos arba akušerijos studijų programą ir papildomą operacinės slaugos specializacijos programą ir įgiję tai patvirtinantį pažymėjimą, arba</text:span></text:p>
      <text:p text:style-name="P1003"><text:span text:style-name="T1004">6.2</text:span><text:span text:style-name="T1005">. nurodyti šio Aprašo 7 punkte.</text:span></text:p>
      <text:p text:style-name="P1006"/>
      <text:p text:style-name="P1007"><text:span text:style-name="T1008">III</text:span><text:span text:style-name="T1009">.<text:s/></text:span><text:span text:style-name="T1010">ĮGYTOSIOS TEISĖS</text:span></text:p>
      <text:p text:style-name="P1011"/>
      <text:p text:style-name="P1012"><text:span text:style-name="T1013">7</text:span><text:span text:style-name="T1014">. Operacinės slaugytojais taip pat laikomi asmenys, baigę Slaugos darbuotojų tobulinimosi ir specializacijos centro slaugytojo darbo operacinėje specializacijos programą ir turintys tai patvirtinantį pažymėjimą.</text:span></text:p>
      <text:p text:style-name="P1015"/>
      <text:p text:style-name="P1016"><text:span text:style-name="T1017">_________________</text:span></text:p>
      <text:p text:style-name="P1018">Operacinės slaugos neformaliojo<text:s/></text:p>
      <text:p text:style-name="P1020">švietimo programos reikalavimų aprašo</text:p>
      <text:p text:style-name="P1021">1<text:s/>priedas</text:p>
      <text:p text:style-name="P1022"/>
      <text:p text:style-name="P1023"><text:span text:style-name="T1024">PRIVALOMIEJI OPERACINĖS SLAUGOS NEFORMALIOJO ŠVIETIMO PROGRAMOS TEORINIO MOKYMO DALYKAI</text:span></text:p>
      <text:p text:style-name="P1025"/>
      <text:p text:style-name="P1026"><text:span text:style-name="T1027">I. Bendroji slauga:</text:span></text:p>
      <text:p text:style-name="P1028"><text:span text:style-name="T1029">1</text:span><text:span text:style-name="T1030">. Etiniai ir teisiniai aspektai.</text:span></text:p>
      <text:p text:style-name="P1031"><text:span text:style-name="T1032">2</text:span><text:span text:style-name="T1033">. Slaugos proceso planavimas ir įgyvendinimas (priešoperacinis vizitas, paciento įvertinimas).</text:span></text:p>
      <text:p text:style-name="P1034"><text:span text:style-name="T1035">3</text:span><text:span text:style-name="T1036">. Operacinės aplinkos organizacija ir struktūra (operacinio skyriaus įrengimas, operacinio darbo procesas, veiklos, slaugytojo vaidmuo operaciniame procese).</text:span></text:p>
      <text:p text:style-name="P1037"><text:span text:style-name="T1038">4</text:span><text:span text:style-name="T1039">. Infekcijos kontrolė ir aseptika (chirurginės ir hospitalinės infekcijų sukėlėjai, jų nustatymas, priežastys, epidemiologija, valdymas, infekcijos plitimo prevencija slaugos metu).</text:span></text:p>
      <text:p text:style-name="P1040"><text:span text:style-name="T1041">5</text:span><text:span text:style-name="T1042">. Darbo sauga (rizikos veiksniai, jų valdymas ir prevencija).</text:span></text:p>
      <text:p text:style-name="P1043"><text:span text:style-name="T1044">II</text:span><text:span text:style-name="T1045">. Operacinė slauga:</text:span></text:p>
      <text:p text:style-name="P1046">1. Sterilios ir nesterilios (cirkuliuojančios) aplinkos slaugytojų darbo organizavimo ypatumai.</text:p>
      <text:p text:style-name="P1047">2. Komplikacijų numatymas ir jų valdymas operacijos metu.</text:p>
      <text:p text:style-name="P1048">3. Slaugos dokumentacija ir ataskaita.</text:p>
      <text:p text:style-name="P1049">4. Anestezijos rūšys ir metodai (pacientų gyvybinių veiklų vertinimas).</text:p>
      <text:p text:style-name="P1050">III. Darbo organizavimo ir valdymo pagrindai:</text:p>
      <text:p text:style-name="P1051">1. Ligoninės operacinės bloko, skyriaus darbo organizavimas.</text:p>
      <text:p text:style-name="P1052">2. Sprendimų priėmimas esant krizinėms situacijoms.</text:p>
      <text:p text:style-name="P1053">3. Kokybės užtikrinimo vadyba.</text:p>
      <text:p text:style-name="P1054">IV. Bendravimas ir tarpasmeniniai ryšiai (komunikacijos pagrindai):</text:p>
      <text:p text:style-name="P1055">1. Faktoriai, veikiantys tarpasmeninius ryšius, santykius ir bendravimą.</text:p>
      <text:p text:style-name="P1056">2. Bendravimo ypatumai operacinėje.</text:p>
      <text:p text:style-name="P1057">3. Streso situacijų ir konfliktų valdymas.</text:p>
      <text:p text:style-name="P1058">4. Profesinė etika ir deontologija.</text:p>
      <text:p text:style-name="P1059"/>
      <text:p text:style-name="P1060"><text:span text:style-name="T1061">_________________</text:span></text:p>
      <text:p text:style-name="P1062">Operacinės slaugos neformaliojo<text:s/></text:p>
      <text:p text:style-name="P1064">švietimo programos reikalavimų aprašo</text:p>
      <text:p text:style-name="P1065">2<text:s/>priedas</text:p>
      <text:p text:style-name="P1066"/>
      <text:p text:style-name="P1067"><text:span text:style-name="T1068">MINIMALŪS PRAKTINIO MOKYMO PAGAL OPERACINĖS SLAUGOS NEFORMALIOJO ŠVIETIMO PROGRAMĄ REIKALAVIMAI</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Eil. Nr.<text:s/></text:p>
            </table:table-cell>
            <table:table-cell table:style-name="TableCell1078">
              <text:p text:style-name="P1079">Praktikos pavadinimas</text:p>
            </table:table-cell>
            <table:table-cell table:style-name="TableCell1080">
              <text:p text:style-name="P1081">Praktinė veikla, būtina kompetencijai įgyti</text:p>
            </table:table-cell>
            <table:table-cell table:style-name="TableCell1082">
              <text:p text:style-name="P1083">Minimalus valandų skaičius<text:s/></text:p>
            </table:table-cell>
          </table:table-row>
        </table:table-header-rows>
        <table:table-row table:style-name="TableRow1084">
          <table:table-cell table:style-name="TableCell1085">
            <text:p text:style-name="P1086">1.</text:p>
          </table:table-cell>
          <table:table-cell table:style-name="TableCell1087">
            <text:p text:style-name="P1088">Darbo organizavimo ypatumai operacinėje</text:p>
          </table:table-cell>
          <table:table-cell table:style-name="TableCell1089">
            <text:p text:style-name="P1090">Operacinio skyriaus įrengimas.</text:p>
            <text:p text:style-name="P1091">Operacinių organizacinė struktūra.</text:p>
            <text:p text:style-name="P1092">Operacinės slaugytojo darbo organizavimas, pareigos, funkcijos ir atsakomybė.</text:p>
            <text:p text:style-name="P1093">Dokumentacija.</text:p>
            <text:p text:style-name="P1094">Komandinis darbas.</text:p>
          </table:table-cell>
          <table:table-cell table:style-name="TableCell1095">
            <text:p text:style-name="P1096"/>
            <text:p text:style-name="P1097"/>
            <text:p text:style-name="P1098"/>
            <text:p text:style-name="P1099">16 val.</text:p>
          </table:table-cell>
        </table:table-row>
        <table:table-row table:style-name="TableRow1100">
          <table:table-cell table:style-name="TableCell1101">
            <text:p text:style-name="P1102">2.</text:p>
          </table:table-cell>
          <table:table-cell table:style-name="TableCell1103">
            <text:p text:style-name="P1104">Aseptika ir antiseptika operacinėje</text:p>
            <text:p text:style-name="P1105"/>
            <text:p text:style-name="P1106">Chirurginės ir hospitalinės infekcijos valdymas</text:p>
          </table:table-cell>
          <table:table-cell table:style-name="TableCell1107">
            <text:p text:style-name="P1108">Operacinės patalpų, aplinkos daiktų valymas ir dezinfekcija: kasdieninė, einamoji, baigiamoji, pagrindinė.</text:p>
            <text:p text:style-name="P1109">Darbas su cheminėmis, dezinfekcinėmis valymo priemonėmis.</text:p>
            <text:p text:style-name="P1110">Pasiruošimas operacijai: chirurginis rankų paruošimas, sterilaus chalato aprengimas, sterilių pirštinių užsimovimas, sterilių priemonių išpakavimas (pakuočių vientisumo patikrinimas), instrumentavimo stalo paruošimas darbui.<text:s/></text:p>
            <text:p text:style-name="P1111">Chirurginės ir hospitalinės infekcijų sukėlėjai, jų nustatymas, priežastys, epidemiologija, valdymas. Infekcijos rizikos veiksniai ir prevencija.</text:p>
          </table:table-cell>
          <table:table-cell table:style-name="TableCell1112">
            <text:p text:style-name="P1113"/>
            <text:p text:style-name="P1114"/>
            <text:p text:style-name="P1115"/>
            <text:p text:style-name="P1116">66 val.</text:p>
          </table:table-cell>
        </table:table-row>
        <table:table-row table:style-name="TableRow1117">
          <table:table-cell table:style-name="TableCell1118">
            <text:p text:style-name="P1119">3.</text:p>
          </table:table-cell>
          <table:table-cell table:style-name="TableCell1120">
            <text:p text:style-name="P1121">Operacinės slaugytojo darbo sauga</text:p>
          </table:table-cell>
          <table:table-cell table:style-name="TableCell1122">
            <text:p text:style-name="P1123">Saugus medicininės įrangos naudojimas.</text:p>
            <text:p text:style-name="P1124">Operacinės slaugytojo darbo aplinka (cheminė, fizinė, psichologinė).</text:p>
          </table:table-cell>
          <table:table-cell table:style-name="TableCell1125">
            <text:p text:style-name="P1126"/>
            <text:p text:style-name="P1127">2 val.</text:p>
          </table:table-cell>
        </table:table-row>
        <table:table-row table:style-name="TableRow1128">
          <table:table-cell table:style-name="TableCell1129">
            <text:p text:style-name="P1130">4.</text:p>
          </table:table-cell>
          <table:table-cell table:style-name="TableCell1131">
            <text:p text:style-name="P1132">Paciento slauga ir sauga operacinėje</text:p>
          </table:table-cell>
          <table:table-cell table:style-name="TableCell1133">
            <text:p text:style-name="P1134">Bendra operacijos saugumo strategija: pasiruošimas, ligonio transportavimas į operacinę.</text:p>
            <text:p text:style-name="P1135">Paciento slauga perioperaciniu periodu operacinėje.<text:s/></text:p>
            <text:p text:style-name="P1136">Paciento kėlimo technika, padėtis įvairių operacijų metu.</text:p>
            <text:p text:style-name="P1137">Paciento kateterizacija.</text:p>
            <text:p text:style-name="P1138">Pasyvaus elektrodo fiksacija (paciento termoreguliacija bei jos užtikrinimas operacinėje).<text:s/></text:p>
            <text:p text:style-name="P1139">Operacinio lauko paruošimas, priemonės, plaukų šalinimas.</text:p>
            <text:p text:style-name="P1140">Operacinė tvarsliava (jos skaičiavimas), desmurgija.</text:p>
            <text:p text:style-name="P1141">Operacinės žaizdos sutvarkymas.<text:s/></text:p>
          </table:table-cell>
          <table:table-cell table:style-name="TableCell1142">
            <text:p text:style-name="P1143"/>
            <text:p text:style-name="P1144"/>
            <text:p text:style-name="P1145"/>
            <text:p text:style-name="P1146">60 val.</text:p>
          </table:table-cell>
        </table:table-row>
        <table:table-row table:style-name="TableRow1147">
          <table:table-cell table:style-name="TableCell1148">
            <text:p text:style-name="P1149">5.</text:p>
          </table:table-cell>
          <table:table-cell table:style-name="TableCell1150">
            <text:p text:style-name="P1151">Medicinos prietaisai, skirti operacijoms atlikti, jų valdymas; instrumentai<text:s/></text:p>
          </table:table-cell>
          <table:table-cell table:style-name="TableCell1152">
            <text:p text:style-name="P1153">Operacinė įranga.</text:p>
            <text:p text:style-name="P1154">Medicinos prietaisų komplektavimas: išardymas, sudėjimas.</text:p>
            <text:p text:style-name="P1155">Operacinis stalas: stalo priedai, techninės galimybės, valdymas.</text:p>
            <text:p text:style-name="P1156">Pagrindinių chirurginių instrumentų grupės:<text:s/></text:p>
            <text:p text:style-name="P1157">komplektavimo taisyklės;</text:p>
            <text:p text:style-name="P1158">pakavimo taisyklės (vienkartinės pakuotės, pakuočių kokybės kontrolė);</text:p>
            <text:p text:style-name="P1159">tvarkymas po operacijos (dezinfekcija, sterilizacijos būdai);</text:p>
            <text:p text:style-name="P1160">saugojimas.</text:p>
          </table:table-cell>
          <table:table-cell table:style-name="TableCell1161">
            <text:p text:style-name="P1162"/>
            <text:p text:style-name="P1163"/>
            <text:p text:style-name="P1164"/>
            <text:p text:style-name="P1165">88 val.</text:p>
          </table:table-cell>
        </table:table-row>
        <table:table-row table:style-name="TableRow1166">
          <table:table-cell table:style-name="TableCell1167">
            <text:p text:style-name="P1168">6.</text:p>
          </table:table-cell>
          <table:table-cell table:style-name="TableCell1169">
            <text:p text:style-name="P1170">Specialioji operacinė slauga pagal chirurgijos sritis</text:p>
          </table:table-cell>
          <table:table-cell table:style-name="TableCell1171">
            <text:p text:style-name="P1172">Pagrindinis instrumentų komplektas.<text:s/></text:p>
            <text:p text:style-name="P1173">Pilvo srities ir pilvo ertmės organų operacijos:</text:p>
            <text:p text:style-name="P1174">specialieji instrumentai;</text:p>
            <text:p text:style-name="P1175">siuvamoji medžiaga;</text:p>
            <text:p text:style-name="P1176">siuvimo aparatai audinių vientisumui atstatyti;</text:p>
            <text:p text:style-name="P1177">asistavimas.</text:p>
            <text:p text:style-name="P1178">Krūtinės ląstos operacijos:</text:p>
            <text:p text:style-name="P1179">specialieji instrumentai;</text:p>
            <text:p text:style-name="P1180">siuvamoji medžiaga;</text:p>
            <text:p text:style-name="P1181">siuvimo aparatai audinių vientisumui atstatyti;</text:p>
            <text:p text:style-name="P1182">asistavimas.</text:p>
            <text:p text:style-name="P1183">Traumatologinės ortopedinės operacijos:</text:p>
            <text:p text:style-name="P1184">specialieji instrumentai;</text:p>
            <text:p text:style-name="P1185">siuvamoji medžiaga;</text:p>
            <text:p text:style-name="P1186">siuvimo aparatai audinių vientisumui atstatyti;</text:p>
            <text:p text:style-name="P1187">asistavimas.</text:p>
            <text:p text:style-name="P1188">Galvos smegenų ir stuburo operacijos:</text:p>
            <text:p text:style-name="P1189">specialieji instrumentai;</text:p>
            <text:p text:style-name="P1190">siuvamoji medžiaga;</text:p>
            <text:p text:style-name="P1191">siuvimo aparatai audinių vientisumui atstatyti;</text:p>
            <text:p text:style-name="P1192">asistavimas.</text:p>
            <text:p text:style-name="P1193">Ausų, nosies, gerklės operacijos:</text:p>
            <text:p text:style-name="P1194">specialieji instrumentai;</text:p>
            <text:p text:style-name="P1195">siuvamoji medžiaga;</text:p>
            <text:p text:style-name="P1196">asistavimas.</text:p>
            <text:p text:style-name="P1197">Akių operacijos:</text:p>
            <text:p text:style-name="P1198">specialieji instrumentai;</text:p>
            <text:p text:style-name="P1199">siuvamoji medžiaga;</text:p>
            <text:p text:style-name="P1200">asistavimas.</text:p>
            <text:p text:style-name="P1201">Plastinės ir rekonstrukcinės chirurgijos operacijos:</text:p>
            <text:p text:style-name="P1202">specialieji instrumentai;</text:p>
            <text:p text:style-name="P1203">siuvamoji medžiaga;</text:p>
            <text:p text:style-name="P1204">siuvimo aparatai audinių vientisumui atstatyti;</text:p>
            <text:p text:style-name="P1205">asistavimas.</text:p>
            <text:p text:style-name="P1206">Ginekologinės ir urologinės operacijos:</text:p>
            <text:p text:style-name="P1207">specialieji instrumentai;</text:p>
            <text:p text:style-name="P1208">siuvamoji medžiaga;</text:p>
            <text:p text:style-name="P1209">siuvimo aparatai audinių vientisumui atstatyti;</text:p>
            <text:p text:style-name="P1210">asistavimas.</text:p>
            <text:p text:style-name="P1211">Širdies ir kraujagyslių operacijos:</text:p>
            <text:p text:style-name="P1212">specialieji instrumentai;</text:p>
            <text:p text:style-name="P1213">siuvamoji medžiaga;</text:p>
            <text:p text:style-name="P1214">siuvimo aparatai audinių vientisumui atstatyti;</text:p>
            <text:p text:style-name="P1215">asistavimas.</text:p>
            <text:p text:style-name="P1216">Minimaliai invazinės operacijos:</text:p>
            <text:p text:style-name="P1217">specialieji instrumentai;</text:p>
            <text:p text:style-name="P1218">siuvamoji medžiaga;</text:p>
            <text:p text:style-name="P1219">asistavimas.</text:p>
            <text:p text:style-name="P1220">Naujagimių chirurginio gydymo ypatumai:</text:p>
            <text:p text:style-name="P1221">specialieji instrumentai;</text:p>
            <text:p text:style-name="P1222">siuvamoji medžiaga;</text:p>
            <text:p text:style-name="P1223">asistavimas.</text:p>
          </table:table-cell>
          <table:table-cell table:style-name="TableCell1224">
            <text:p text:style-name="P1225"/>
            <text:p text:style-name="P1226"/>
            <text:p text:style-name="P1227"/>
            <text:p text:style-name="P1228"/>
            <text:p text:style-name="P1229"/>
            <text:p text:style-name="P1230"/>
            <text:p text:style-name="P1231">160 val.</text:p>
          </table:table-cell>
        </table:table-row>
        <table:table-row table:style-name="TableRow1232">
          <table:table-cell table:style-name="TableCell1233">
            <text:p text:style-name="P1234">7.</text:p>
          </table:table-cell>
          <table:table-cell table:style-name="TableCell1235">
            <text:p text:style-name="P1236">Operacinė, biopsinė, bakteriologinė medžiaga</text:p>
          </table:table-cell>
          <table:table-cell table:style-name="TableCell1237">
            <text:p text:style-name="P1238">Operacinės, biopsinės, bakteriologinės medžiagos paėmimas, saugojimas, transportavimas į laboratorijas, utilizavimas.</text:p>
            <text:p text:style-name="P1239">Dokumentacija.</text:p>
          </table:table-cell>
          <table:table-cell table:style-name="TableCell1240">
            <text:p text:style-name="P1241"/>
            <text:p text:style-name="P1242">4 val.</text:p>
            <text:p text:style-name="P1243"/>
            <text:p text:style-name="P1244"/>
          </table:table-cell>
        </table:table-row>
        <table:table-row table:style-name="TableRow1245">
          <table:table-cell table:style-name="TableCell1246">
            <text:p text:style-name="P1247">8.</text:p>
          </table:table-cell>
          <table:table-cell table:style-name="TableCell1248">
            <text:p text:style-name="P1249">Medicininės atliekos</text:p>
          </table:table-cell>
          <table:table-cell table:style-name="TableCell1250">
            <text:p text:style-name="P1251">Panaudotų, infekuotų medicininių atliekų rūšiavimas, tvarkymas, saugojimas, utilizacija.</text:p>
            <text:p text:style-name="P1252">Dokumentacija.</text:p>
          </table:table-cell>
          <table:table-cell table:style-name="TableCell1253">
            <text:p text:style-name="P1254"/>
            <text:p text:style-name="P1255">4 val.</text:p>
          </table:table-cell>
        </table:table-row>
      </table:table>
      <text:p text:style-name="P1256"/>
      <text:p text:style-name="P1257">_________________</text:p>
      <text:p text:style-name="P1258">PATVIRTINTA</text:p>
      <text:p text:style-name="P1260">Lietuvos Respublikos sveikatos<text:s/></text:p>
      <text:p text:style-name="P1261">apsaugos ministro 2010 m. sausio 21 d.<text:s/></text:p>
      <text:p text:style-name="P1262">įsakymu Nr. V-51</text:p>
      <text:p text:style-name="P1263"/>
      <text:p text:style-name="P1264"><text:span text:style-name="T1265">PSICHIKOS SVEIKATOS SLAUGOS NEFORMALIOJO ŠVIETIMO PROGRAMOS REIKALAVIMŲ APRAŠAS</text:span></text:p>
      <text:p text:style-name="P1266"/>
      <text:p text:style-name="P1267"><text:span text:style-name="T1268">I</text:span><text:span text:style-name="T1269">.<text:s/></text:span><text:span text:style-name="T1270">BENDROSIOS NUOSTATOS</text:span></text:p>
      <text:p text:style-name="P1271"/>
      <text:p text:style-name="P1272"><text:span text:style-name="T1273">1</text:span><text:span text:style-name="T1274">. Psichikos sveikatos slaugos neformaliojo švietimo programos reikalavimų aprašas (toliau – Aprašas) nustato psichikos sveikatos slaugytojų rengimo reikalavimus, minimalų psichikos sveikatos slaugos neformaliojo švietimo programos, pagal kurią parengti bendrosios praktikos slaugytojai galės teikti psichikos sveikatos slaugos paslaugas, teorinį ir praktinį mokymą ir jų įgytąsias teises.<text:s/></text:span></text:p>
      <text:p text:style-name="P1275"><text:span text:style-name="T1276">2</text:span><text:span text:style-name="T1277">. Aprašo nuostatos taikomos bendrosios praktikos slaugytojams, siekiantiems verstis psichikos sveikatos slaugos praktika, jų darbdaviams, taip pat institucijoms, rengiančioms ir tobulinančioms šiuos specialistus ir kontroliuojančioms jų veiklą.</text:span></text:p>
      <text:p text:style-name="P1278"><text:span text:style-name="T1279">3</text:span><text:span text:style-name="T1280">. Šiame Apraše vartojamos sąvokos:</text:span></text:p>
      <text:p text:style-name="P1281"><text:span text:style-name="T1282">Psichikos sveikatos slaugytojas</text:span><text:span text:style-name="T1283"> – bendrosios praktikos slaugytojas, teisės aktų nustatyta tvarka teikiantis psichikos sveikatos slaugos paslaugas.</text:span></text:p>
      <text:p text:style-name="P1284"><text:span text:style-name="T1285">Psichikos sveikatos slaugytojas stažuotojas –<text:s/></text:span><text:span text:style-name="T1286">bendrosios praktikos slaugytojas, asmens sveikatos priežiūros įstaigoje praktiškai besimokantis šiame Apraše nustatyta tvarka.</text:span></text:p>
      <text:p text:style-name="P1287"><text:span text:style-name="T1288">Praktinis mokymas –<text:s/></text:span><text:span text:style-name="T1289">profesinių įgūdžių ugdymas asmens sveikatos priežiūros įstaigoje pagal šio Aprašo 2 priede nustatytus minimalius psichikos sveikatos slaugos neformaliojo švietimo programos praktinio mokymo reikalavimus.</text:span></text:p>
      <text:p text:style-name="P1290"><text:span text:style-name="T1291">Praktikos vadovas –<text:s/></text:span><text:span text:style-name="T1292">psichikos sveikatos slaugytojas</text:span><text:span text:style-name="T1293">, vadovaujantis psichikos sveikatos slaugytojo stažuotojo praktikai, turintis ne mažesnę kaip 3 metų nepertraukiamą darbo patirtį<text:s/></text:span><text:span text:style-name="T1294">psichikos sveikatos slaugos srityje</text:span><text:span text:style-name="T1295">.</text:span></text:p>
      <text:p text:style-name="P1296"/>
      <text:p text:style-name="P1297"><text:span text:style-name="T1298">II</text:span><text:span text:style-name="T1299">.<text:s/></text:span><text:span text:style-name="T1300">PSICHIKOS SVEIKATOS SLAUGYTOJŲ RENGIMO REIKALAVIMAI</text:span></text:p>
      <text:p text:style-name="P1301"/>
      <text:p text:style-name="P1302"><text:span text:style-name="T1303">4</text:span><text:span text:style-name="T1304">.<text:s/></text:span><text:span text:style-name="T1305">Psichikos sveikatos slaugytojai</text:span><text:span text:style-name="T1306"><text:s/>rengiami:</text:span></text:p>
      <text:p text:style-name="P1307"><text:span text:style-name="T1308">4.1</text:span><text:span text:style-name="T1309">. aukštojoje mokykloje pagal bendrosios praktikos slaugos studijų programą ir papildomą p</text:span><text:span text:style-name="T1310">sichikos sveikatos slaugos<text:s/></text:span><text:span text:style-name="T1311">specializacijos programą, arba</text:span></text:p>
      <text:p text:style-name="P1312"><text:span text:style-name="T1313">4.2</text:span><text:span text:style-name="T1314">. bendrosios praktikos slaugytojai išklauso suderintą su Lietuvos Respublikos sveikatos apsaugos ministerija ne trumpesnį kaip 640 akademinių valandų mokymo kursą pagal psichikos sveikatos slaugos neformaliojo švietimo programą:</text:span></text:p>
      <text:p text:style-name="P1315"><text:span text:style-name="T1316">4.2.1</text:span><text:span text:style-name="T1317">. išklauso 160 valandų šio Aprašo 1 priede nustatytų privalomųjų psichikos sveikatos slaugos neformaliojo švietimo programos teorinio mokymo dalykų kursą ir</text:span></text:p>
      <text:p text:style-name="P1318"><text:span text:style-name="T1319">4.2.2</text:span><text:span text:style-name="T1320">. išeina praktinio mokymo kursą pagal šio Aprašo 2 priede nustatytus minimalius praktinio mokymo pagal psichikos sveikatos slaugos neformaliojo švietimo programą reikalavimus, t. y. praktikuoja visą darbo laiką<text:s/></text:span><text:span text:style-name="T1321">psichikos sveikatos slaugytoju<text:s/></text:span><text:span text:style-name="T1322">stažuotoju ne trumpiau kaip 480 valandų asmens sveikatos priežiūros įstaigoje, teikiančioje psichikos sveikatos paslaugas, atitinkančioje šio Aprašo 5 punkte asmens sveikatos priežiūros įstaigai nustatytus reikalavimus.<text:s/></text:span></text:p>
      <text:p text:style-name="P1323"><text:span text:style-name="T1324">5</text:span><text:span text:style-name="T1325">. Asmens sveikatos priežiūros įstaiga, kurioje vykdomas praktinis mokymas pagal psichikos sveikatos slaugos neformaliojo švietimo programą, turi atitikti šiuos reikalavimus:</text:span></text:p>
      <text:p text:style-name="P1326"><text:span text:style-name="T1327">5.1</text:span><text:span text:style-name="T1328">. turėti įstaigos licenciją teikti psichiatrijos, priklausomybės ligų psichiatrijos, psichikos sveikatos slaugos paslaugas;</text:span></text:p>
      <text:p text:style-name="P1329"><text:span text:style-name="T1330">5.2</text:span><text:span text:style-name="T1331">. įstaiga turi turėti specialistų, galinčių būti psichikos sveikatos slaugytojų stažuotojų praktikos vadovais.<text:s/></text:span></text:p>
      <text:p text:style-name="P1332"><text:span text:style-name="T1333">6</text:span><text:span text:style-name="T1334">.<text:s/></text:span><text:span text:style-name="T1335">Psichikos sveikatos slaugos praktika</text:span><text:span text:style-name="T1336"><text:s/>gali verstis bendrosios praktikos slaugytojai, turintys bendrosios praktikos slaugytojo licenciją:</text:span></text:p>
      <text:p text:style-name="P1337"><text:span text:style-name="T1338">6.1</text:span><text:span text:style-name="T1339">. baigę mokymo kursą pagal bendrosios praktikos slaugos studijų programą ir papildomą<text:s/></text:span><text:span text:style-name="T1340">psichikos sveikatos slaugos</text:span><text:span text:style-name="T1341"><text:s/>specializacijos programą ir įgiję tai patvirtinantį pažymėjimą, arba</text:span></text:p>
      <text:p text:style-name="P1342"><text:span text:style-name="T1343">6.2</text:span><text:span text:style-name="T1344">. nurodyti šio Aprašo 7 punkte.</text:span></text:p>
      <text:p text:style-name="P1345"/>
      <text:p text:style-name="P1346"><text:span text:style-name="T1347">III</text:span><text:span text:style-name="T1348">.<text:s/></text:span><text:span text:style-name="T1349">ĮGYTOSIOS TEISĖS</text:span></text:p>
      <text:p text:style-name="P1350"/>
      <text:p text:style-name="P1351"><text:span text:style-name="T1352">7</text:span><text:span text:style-name="T1353">. Psichikos sveikatos slaugytojais taip pat laikomi asmenys, kolegijoje baigę slaugos studijų krypties, bendrosios praktikos slaugos neuniversitetinių / koleginių studijų programą su psichikos sveikatos slaugos šaka arba Slaugos darbuotojų tobulinimosi ir specializacijos centro psichiatrijos, narkologijos ar psichikos sveikatos slaugos specializacijos programą ir turintys tai patvirtinantį pažymėjimą.</text:span></text:p>
      <text:p text:style-name="P1354"/>
      <text:p text:style-name="P1355"><text:span text:style-name="T1356">_________________</text:span></text:p>
      <text:p text:style-name="P1357">Psichikos sveikatos slaugos neformaliojo<text:s/></text:p>
      <text:p text:style-name="P1359">švietimo programos reikalavimų aprašo<text:s/></text:p>
      <text:p text:style-name="P1360">1<text:s/>priedas</text:p>
      <text:p text:style-name="P1361"/>
      <text:p text:style-name="P1362"><text:span text:style-name="T1363">PRIVALOMIEJI psichikos sveikatos slaugoS NEFORMALIOJO ŠVIETIMO PROGRAMOS TEORINIO MOKYMO DALYKAI</text:span></text:p>
      <text:p text:style-name="P1364"/>
      <text:p text:style-name="P1365">1. Teisės aktai, reglamentuojantys psichiatrinę pagalbą ir slaugą Lietuvoje.</text:p>
      <text:p text:style-name="P1366">2. Europos Sąjungos valstybių sveikatos politikos principai.</text:p>
      <text:p text:style-name="P1367">3. Psichikos sveikatos sutrikimai ir psichikos sveikatos slaugos ypatumai.</text:p>
      <text:p text:style-name="P1368">4. Profesinė etika psichiatrijoje.</text:p>
      <text:p text:style-name="P1369">5. Ūmios psichikos sutrikimų būklės. Slaugos ypatumai.</text:p>
      <text:p text:style-name="P1370">6. Organiniai sutrikimai. Slaugos ypatumai.</text:p>
      <text:p text:style-name="P1371">7. Nuotaikos (afektiniai sutrikimai). Slaugos ypatumai.</text:p>
      <text:p text:style-name="P1372">8. Šizofrenija, šizotipiniai ir kliedesiniai sutrikimai. Slaugos ypatumai.</text:p>
      <text:p text:style-name="P1373">9. Neurotiniai ir somatoforminiai sutrikimai. Slaugos ypatumai.</text:p>
      <text:p text:style-name="P1374">10. Psichikos ir elgesio sutrikimai vartojant psichoaktyvias medžiagas. Slaugos ypatumai.</text:p>
      <text:p text:style-name="P1375">11. Vaikų ir paauglių elgesio ir psichikos sutrikimai. Slaugos ypatumai.</text:p>
      <text:p text:style-name="P1376">12. Pagyvenusių ir senų žmonių psichikos sveikatos sutrikimai. Slaugos ypatumai.</text:p>
      <text:p text:style-name="P1377">13. Psichotropinių vaistų farmakoterapinio poveikio ir veikimo bendrieji principai bei nepageidaujamos reakcijos ar komplikacijos.</text:p>
      <text:p text:style-name="P1378">14. Psichosocialinė reabilitacija. Slaugos ypatumai.</text:p>
      <text:p text:style-name="P1379">15. Savižudybių prevencija.</text:p>
      <text:p text:style-name="P1380"/>
      <text:p text:style-name="P1381">_________________</text:p>
      <text:p text:style-name="P1382">Psichikos sveikatos slaugos neformaliojo<text:s/></text:p>
      <text:p text:style-name="P1384">švietimo programos reikalavimų aprašo<text:s/></text:p>
      <text:p text:style-name="P1385">2<text:s/>priedas<text:span text:style-name="T1386"><text:s/></text:span></text:p>
      <text:p text:style-name="P1387"/>
      <text:p text:style-name="P1388"><text:span text:style-name="T1389">MinimalŪS Praktinio mokymo PAGAL psichikos sveikatos slaugoS NEFORMALIOJO ŠVIETIMO PROGRAMĄ reikalavimAI<text: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Eil. Nr.<text:s/></text:p>
            </table:table-cell>
            <table:table-cell table:style-name="TableCell1399">
              <text:p text:style-name="P1400">Praktikos pavadinimas<text:s/></text:p>
            </table:table-cell>
            <table:table-cell table:style-name="TableCell1401">
              <text:p text:style-name="P1402">Praktinė veikla, būtina kompetencijai įgyti</text:p>
            </table:table-cell>
            <table:table-cell table:style-name="TableCell1403">
              <text:p text:style-name="P1404">Minimalus valandų skaičius<text:s/></text:p>
            </table:table-cell>
          </table:table-row>
        </table:table-header-rows>
        <table:table-row table:style-name="TableRow1405">
          <table:table-cell table:style-name="TableCell1406">
            <text:p text:style-name="P1407">1.<text:s/></text:p>
          </table:table-cell>
          <table:table-cell table:style-name="TableCell1408">
            <text:p text:style-name="P1409">Suaugusiųjų psichikos sveikatos slauga</text:p>
          </table:table-cell>
          <table:table-cell table:style-name="TableCell1410">
            <text:p text:style-name="P1411">Sergančiųjų psichikos sveikatos sutrikimais poreikių vertinimas, slaugos problemų nustatymas, tikslų numatymas, slaugos veiksmų planavimas, realizavimas bei vertinimas ir dokumentavimas. Individualaus slaugos plano sudarymas.</text:p>
            <text:p text:style-name="P1412">Paciento psichikos sutrikimų įtaka elgesiui, gyvenimo kokybei, pavojaus paciento ar aplinkinių žmonių sveikatai bei gyvybei vertinimas.</text:p>
            <text:p text:style-name="P1413">Įvairaus amžiaus pacientų, turinčių neurozinių, afektinių (nuotaikos), somatoforminių, valgymo, miego sutrikimų, slauga.<text:s/></text:p>
            <text:p text:style-name="P1414">Pacientų, patyrusių ūminį ir potrauminį stresą, slauga. Adaptacijos sutrikimų vertinimas.<text:s/></text:p>
            <text:p text:style-name="P1415">Įvairaus amžiaus pacientų slauga esant krizinėms būklėms.<text:s/></text:p>
            <text:p text:style-name="P1416">Slauga ir bendravimas su pacientais, turinčiais disociacinių (konversinių) sutrikimų.</text:p>
            <text:p text:style-name="P1417">Įvairaus amžiaus pacientų, turinčių elgesio sindromus, susijusius su fiziologiniais sutrikimais bei somatiniais veiksniais, slauga.</text:p>
            <text:p text:style-name="P1418">Agresyvių pacientų elgesio valdymas ir jų slauga. Bandžiusių žudytis pacientų slauga ir bendravimo ypatumai.</text:p>
            <text:p text:style-name="P1419">Pogimdyminio laikotarpio psichikos ir elgesio sutrikimai. Slauga ir bendravimo ypatumai. Priklausomybes turinčių pacientų slauga bei slaugytojo darbas su jų šeimos nariais.</text:p>
            <text:p text:style-name="P1420">Vyresnio amžiaus asmenų, sergančių psichikos sutrikimais, slauga.</text:p>
          </table:table-cell>
          <table:table-cell table:style-name="TableCell1421">
            <text:p text:style-name="P1422"/>
            <text:p text:style-name="P1423"/>
            <text:p text:style-name="P1424"/>
            <text:p text:style-name="P1425"/>
            <text:p text:style-name="P1426"/>
            <text:p text:style-name="P1427"/>
            <text:p text:style-name="P1428"/>
            <text:p text:style-name="P1429">180 val.</text:p>
          </table:table-cell>
        </table:table-row>
        <table:table-row table:style-name="TableRow1430">
          <table:table-cell table:style-name="TableCell1431">
            <text:p text:style-name="P1432">2.</text:p>
          </table:table-cell>
          <table:table-cell table:style-name="TableCell1433">
            <text:p text:style-name="P1434">Vaikų ir paauglių psichikos sveikatos slauga</text:p>
          </table:table-cell>
          <table:table-cell table:style-name="TableCell1435">
            <text:p text:style-name="P1436">Vaikų ir paauglių, turinčių asmenybės ir elgesio sutrikimų, poreikių vertinimas, slaugos problemų nustatymas, tikslų numatymas, slaugos veiksmų planavimas, realizavimas bei vertinimas ir dokumentavimas. Individualaus slaugos plano sudarymas.</text:p>
            <text:p text:style-name="P1437">Prievartą patyrusių vaikų slauga.</text:p>
            <text:p text:style-name="P1438">Slauga esant protiniam atsilikimui. Šeimos konsultavimas.</text:p>
            <text:p text:style-name="P1439">Vaikų, turinčių psichologinės raidos sutrikimų, slauga.<text:s/></text:p>
            <text:p text:style-name="P1440">Žinių apie žmogaus psichosocialinę raidą ir šeimos funkcionavimo rodiklius taikymas slaugos praktikoje. Įvairių slaugos metodų, atsižvelgiant į vaiko psichosocialinę aplinką, taikymas.</text:p>
            <text:p text:style-name="P1441">Psichosocialinės paramos šeimai, auginančiai vaiką, turintį proto sveikatos problemų, teikimas.</text:p>
            <text:p text:style-name="P1442">Informacinės medžiagos, reikalingos šeimai, auginančiai sutrikusios raidos vaiką, parengimas.</text:p>
            <text:p text:style-name="P1443">Bendravimas ir bendradarbiavimas su vaikais ir jų tėvais bei vaiko aplinka.</text:p>
            <text:p text:style-name="P1444">Grupinio darbo terapijos taikymas dirbant su vaikais ir jų tėvais.</text:p>
          </table:table-cell>
          <table:table-cell table:style-name="TableCell1445">
            <text:p text:style-name="P1446"/>
            <text:p text:style-name="P1447"/>
            <text:p text:style-name="P1448"/>
            <text:p text:style-name="P1449">180 val.</text:p>
          </table:table-cell>
        </table:table-row>
        <table:table-row table:style-name="TableRow1450">
          <table:table-cell table:style-name="TableCell1451">
            <text:p text:style-name="P1452">3.</text:p>
          </table:table-cell>
          <table:table-cell table:style-name="TableCell1453">
            <text:p text:style-name="P1454">Bendroji dalis</text:p>
          </table:table-cell>
          <table:table-cell table:style-name="TableCell1455">
            <text:p text:style-name="P1456"><text:span text:style-name="T1457">Psichikos sveikatos slaugos dokumentacija.</text:span></text:p>
            <text:p text:style-name="P1458">Psichosocialinės reabilitacijos paslaugų teikimas. Psichosocialinės reabilitacijos modelių, grupinio darbo, užimtumo terapijos taikymas.<text:s/></text:p>
            <text:p text:style-name="P1459">Dalyvavimas atliekant psichikos sveikatos slaugos tyrimus.</text:p>
            <text:p text:style-name="P1460">Rekomendacijų pacientui ir jo artimiesiems psichikos slaugos klausimais teikimas.</text:p>
            <text:p text:style-name="P1461">Kilusių konfliktinių situacijų, susijusių su slauga, sprendimas.</text:p>
            <text:p text:style-name="P1462">Užimtumo terapijos praktinis taikymas psichikos sveikatos slaugytojo veikloje.</text:p>
            <text:p text:style-name="P1463">Integravimasis į psichikos sveikatos priežiūros komandą, dirbant su kitais asmens sveikatos priežiūros specialistais.</text:p>
            <text:p text:style-name="P1464">Psichotropinių vaistų farmakoterapinio poveikio analizavimas. Nepageidaujamų / patologinių paciento organizmo reakcijų į paskirtą gydymą atpažinimas ir vertinimas. Pacientų motyvavimas tinkamai vartoti vaistus, atskirti jų sukeltus nepageidaujamus reiškinius.</text:p>
            <text:p text:style-name="P1465">Gyvybei pavojingų būklių diagnostika ir skubiosios medicinos pagalbos teikimas.</text:p>
          </table:table-cell>
          <table:table-cell table:style-name="TableCell1466">
            <text:p text:style-name="P1467"/>
            <text:p text:style-name="P1468"/>
            <text:p text:style-name="P1469"/>
            <text:p text:style-name="P1470"/>
            <text:p text:style-name="P1471"/>
            <text:p text:style-name="P1472"/>
            <text:p text:style-name="P1473"/>
            <text:p text:style-name="P1474"/>
            <text:p text:style-name="P1475"/>
            <text:p text:style-name="P1476">120 val.</text:p>
          </table:table-cell>
        </table:table-row>
      </table:table>
      <text:p text:style-name="P1477"/>
      <text:p text:style-name="P14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159"><text:page-number text:fixed="false">2</text:page-number></text:p>
        <text:p text:style-name="Header"/>
      </style:header>
    </style:master-page>
    <style:master-page style:next-style-name="MP2" style:name="MPF2" style:page-layout-name="PL2"/>
    <style:master-page style:name="MP3" style:page-layout-name="PL3">
      <style:header>
        <text:p text:style-name="P224"><text:page-number text:fixed="false">2</text:page-number></text:p>
        <text:p text:style-name="Header"/>
      </style:header>
    </style:master-page>
    <style:master-page style:next-style-name="MP3" style:name="MPF3" style:page-layout-name="PL3"/>
    <style:master-page style:name="MP4" style:page-layout-name="PL4">
      <style:header>
        <text:p text:style-name="P410"><text:page-number text:fixed="false">2</text:page-number></text:p>
        <text:p text:style-name="Header"/>
      </style:header>
    </style:master-page>
    <style:master-page style:next-style-name="MP4" style:name="MPF4" style:page-layout-name="PL4"/>
    <style:master-page style:name="MP5" style:page-layout-name="PL5">
      <style:header>
        <text:p text:style-name="P523"><text:page-number text:fixed="false">2</text:page-number></text:p>
        <text:p text:style-name="Header"/>
      </style:header>
    </style:master-page>
    <style:master-page style:next-style-name="MP5" style:name="MPF5" style:page-layout-name="PL5"/>
    <style:master-page style:name="MP6" style:page-layout-name="PL6">
      <style:header>
        <text:p text:style-name="P551"><text:page-number text:fixed="false">2</text:page-number></text:p>
        <text:p text:style-name="Header"/>
      </style:header>
    </style:master-page>
    <style:master-page style:next-style-name="MP6" style:name="MPF6" style:page-layout-name="PL6"/>
    <style:master-page style:name="MP7" style:page-layout-name="PL7">
      <style:header>
        <text:p text:style-name="P660"><text:page-number text:fixed="false">2</text:page-number></text:p>
        <text:p text:style-name="Header"/>
      </style:header>
    </style:master-page>
    <style:master-page style:next-style-name="MP7" style:name="MPF7" style:page-layout-name="PL7"/>
    <style:master-page style:name="MP8" style:page-layout-name="PL8">
      <style:header>
        <text:p text:style-name="P759"><text:page-number text:fixed="false">2</text:page-number></text:p>
        <text:p text:style-name="Header"/>
      </style:header>
    </style:master-page>
    <style:master-page style:next-style-name="MP8" style:name="MPF8" style:page-layout-name="PL8"/>
    <style:master-page style:name="MP9" style:page-layout-name="PL9">
      <style:header>
        <text:p text:style-name="P858"><text:page-number text:fixed="false">2</text:page-number></text:p>
        <text:p text:style-name="Header"/>
      </style:header>
    </style:master-page>
    <style:master-page style:next-style-name="MP9" style:name="MPF9" style:page-layout-name="PL9"/>
    <style:master-page style:name="MP10" style:page-layout-name="PL10">
      <style:header>
        <text:p text:style-name="P922"><text:page-number text:fixed="false">2</text:page-number></text:p>
        <text:p text:style-name="Header"/>
      </style:header>
    </style:master-page>
    <style:master-page style:next-style-name="MP10" style:name="MPF10" style:page-layout-name="PL10"/>
    <style:master-page style:name="MP11" style:page-layout-name="PL11">
      <style:header>
        <text:p text:style-name="P1019"><text:page-number text:fixed="false">2</text:page-number></text:p>
        <text:p text:style-name="Header"/>
      </style:header>
    </style:master-page>
    <style:master-page style:next-style-name="MP11" style:name="MPF11" style:page-layout-name="PL11"/>
    <style:master-page style:name="MP12" style:page-layout-name="PL12">
      <style:header>
        <text:p text:style-name="P1063"><text:page-number text:fixed="false">2</text:page-number></text:p>
        <text:p text:style-name="Header"/>
      </style:header>
    </style:master-page>
    <style:master-page style:next-style-name="MP12" style:name="MPF12" style:page-layout-name="PL12"/>
    <style:master-page style:name="MP13" style:page-layout-name="PL13">
      <style:header>
        <text:p text:style-name="P1259"><text:page-number text:fixed="false">2</text:page-number></text:p>
        <text:p text:style-name="Header"/>
      </style:header>
    </style:master-page>
    <style:master-page style:next-style-name="MP13" style:name="MPF13" style:page-layout-name="PL13"/>
    <style:master-page style:name="MP14" style:page-layout-name="PL14">
      <style:header>
        <text:p text:style-name="P1358"><text:page-number text:fixed="false">2</text:page-number></text:p>
        <text:p text:style-name="Header"/>
      </style:header>
    </style:master-page>
    <style:master-page style:next-style-name="MP14" style:name="MPF14" style:page-layout-name="PL14"/>
    <style:master-page style:name="MP15" style:page-layout-name="PL15">
      <style:header>
        <text:p text:style-name="P1383"><text:page-number text:fixed="false">2</text:page-number></text:p>
        <text:p text:style-name="Header"/>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20T07:31:00Z</meta:creation-date>
    <dc:date>2023-07-20T07:31:00Z</dc:date>
    <meta:template xlink:href="Normal.dotm" xlink:type="simple"/>
    <meta:editing-cycles>2</meta:editing-cycles>
    <meta:editing-duration>PT0S</meta:editing-duration>
    <meta:document-statistic meta:page-count="11" meta:paragraph-count="110" meta:word-count="6056" meta:character-count="49739" meta:row-count="729" meta:non-whitespace-character-count="43793"/>
  </office:meta>
</office:document-meta>
</file>