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IRTINIMO“ PAKEITIMO</text:span></text:p>
      <text:p text:style-name="Normal"/>
      <text:p text:style-name="P17">2010 m. sausio 28 d. Nr. 100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<text:span text:style-name="T25">Pripažinti netekusiu galios konkrečių valstybės rinkliavos dydžių, patvirtintų Lietuvos Respublikos Vyriausybės 2000 m. gruodžio 15 d. nutarimu Nr. 1458 (Žin., 2000, Nr.<text:s/></text:span><text:a xlink:href="https://www.e-tar.lt/portal/lt/legalAct/TAR.E3A145C8DD49" office:target-frame-name="_blank" xlink:show="new"><text:span text:style-name="T26">108-3463</text:span></text:a><text:span text:style-name="T27">; 2008, Nr.<text:s/></text:span><text:a xlink:href="https://www.e-tar.lt/portal/lt/legalAct/TAR.8C1A6BF2C46F" office:target-frame-name="_blank" xlink:show="new"><text:span text:style-name="T28">36-1285</text:span></text:a><text:span text:style-name="T29">), 3.132</text:span><text:s/>punkt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FINANSŲ MINISTRĖ<text:tab/>INGRIDA ŠIMONYTĖ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3T08:07:00Z</meta:creation-date>
    <dc:date>2017-06-23T08:07:00Z</dc:date>
    <meta:print-date>2010-02-01T08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83" meta:row-count="18" meta:non-whitespace-character-count="695"/>
  </office:meta>
</office:document-meta>
</file>