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text-indent="3.543in" style:page-number="1"/>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VAIKŲ IR PAAUGLIŲ SPECIALIOSIOS PSICHIATRIJOS PASLAUGŲ TEIKIMO REIKALAVIMŲ APRAŠO PATVIRTINIMO</text:p>
      <text:p text:style-name="P8"/>
      <text:p text:style-name="P9">2010 m. sausio 19 d. Nr. V-36</text:p>
      <text:p text:style-name="P10">Vilnius</text:p>
      <text:p text:style-name="P11"/>
      <text:p text:style-name="P12"><text:span text:style-name="T13">Vadovaudamasis Lietuvos Respublikos baudžiamojo kodekso (Žin., 2000, Nr.<text:s/></text:span><text:a xlink:href="https://www.e-tar.lt/portal/lt/legalAct/TAR.2B866DFF7D43" office:target-frame-name="_blank" xlink:show="new"><text:span text:style-name="T14">89-2741</text:span></text:a><text:span text:style-name="T15">; 2006, Nr.<text:s/></text:span><text:a xlink:href="https://www.e-tar.lt/portal/lt/legalAct/TAR.7022EBD6A2C5" office:target-frame-name="_blank" xlink:show="new"><text:span text:style-name="T16">141-5401</text:span></text:a><text:span text:style-name="T17">) 98 straipsnio 1 dalies 2 punkto ir 3 dalimi:</text:span></text:p>
      <text:p text:style-name="P18"><text:span text:style-name="T19">1</text:span><text:span text:style-name="T20">.<text:s/></text:span><text:span text:style-name="T21">Tvirtinu</text:span><text:span text:style-name="T22"><text:s/>Vaikų ir paauglių specialiosios psichiatrijos paslaugų teikimo reikalavimų aprašą (pridedama).</text:span></text:p>
      <text:p text:style-name="P23"><text:span text:style-name="T24">2</text:span><text:span text:style-name="T25">.<text:s/></text:span><text:span text:style-name="T26">Nustata</text:span><text:span text:style-name="T27">u, kad vaikų ir paauglių specialiosios psichiatrijos paslaugų vieno lovadienio kaina (balais) prilyginama specialiosios psichiatrijos vieno lovadienio kainai (balais), nustatytai Lietuvos Respublikos sveikatos apsaugos ministro 2008 m. gegužės 16 d. įsakymu Nr. V-466 „Dėl Privalomojo sveikatos draudimo fondo biudžeto lėšomis apmokamų stacionarinių asmens sveikatos priežiūros paslaugų ir bazinių kainų sąrašo patvirtinimo“ (Žin., 2008, Nr.<text:s/></text:span><text:a xlink:href="https://www.e-tar.lt/portal/lt/legalAct/TAR.0962D056A290" office:target-frame-name="_blank" xlink:show="new"><text:span text:style-name="T28">59-2244</text:span></text:a><text:span text:style-name="T29">).</text:span></text:p>
      <text:p text:style-name="P30"><text:span text:style-name="T31">4</text:span><text:span text:style-name="T32">.<text:s/></text:span><text:span text:style-name="T33">Pavedu</text:span><text:span text:style-name="T34"><text:s/>kontroliuoti įsakymo vykdymą viceministrui pagal administruojamą sritį.</text:span></text:p>
      <text:p text:style-name="P35"/>
      <text:p text:style-name="P36"/>
      <text:p text:style-name="P37"/>
      <text:p text:style-name="P38"><text:span text:style-name="T39">SVEIKATOS APSAUGOS MINISTRAS<text:s/></text:span><text:span text:style-name="T40"><text:tab/>ALGIS ČAPLIKAS</text:span></text:p>
      <text:soft-page-break/>
      <text:p text:style-name="P41">PATVIRTINTA</text:p>
      <text:p text:style-name="P43">Lietuvos Respublikos sveikatos<text:s/></text:p>
      <text:p text:style-name="P44">apsaugos ministro 2010 m. sausio 19 d.<text:s/></text:p>
      <text:p text:style-name="P45">įsakymu Nr. V-36</text:p>
      <text:p text:style-name="P46"/>
      <text:p text:style-name="P47"><text:span text:style-name="T48">VAIKŲ IR PAAUGLIŲ SPECIALIOSIOS PSICHIATRIJOS PASLAUGŲ TEIKIMO REIKALAVIM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ikų ir paauglių specialiosios psichiatrijos paslaugų teikimo reikalavimų aprašas (toliau – Aprašas) nustato vaikų ir paauglių specialiosios psichiatrijos paslaugų teikimo reikalavimus, taikant priverčiamąsias medicinos priemones vaikams ir paaugliams stacionaro sąlygomis.</text:span></text:p>
      <text:p text:style-name="P58"><text:span text:style-name="T59">2</text:span><text:span text:style-name="T60">. Asmens sveikatos priežiūros įstaiga privalo turėti asmens sveikatos priežiūros įstaigos licenciją, suteikiančią teisę teikti specialiosios psichiatrijos paslaugas.</text:span></text:p>
      <text:p text:style-name="P61"><text:span text:style-name="T62">3</text:span><text:span text:style-name="T63">. Vaikų ir paauglių specialiosios psichiatrijos paslaugos teikiamos tik specializuotoje psichikos sveikatos priežiūros įstaigoje, turinčioje vaikų ir paauglių psichiatrijos skyrių arba poskyrį (toliau – skyrius).</text:span></text:p>
      <text:p text:style-name="P64"><text:span text:style-name="T65">4</text:span><text:span text:style-name="T66">. Vaikų ir paauglių specialiosios psichiatrijos stacionarinės paslaugos teikiamos vaikams nuo 14 iki 18 metų.</text:span></text:p>
      <text:p text:style-name="P67"><text:span text:style-name="T68">5</text:span><text:span text:style-name="T69">. Šiame Apraše vartojamos sąvokos atitinka sąvokas, apibrėžtas Vaikų ir paauglių psichiatrijos ir psichoterapijos paslaugų organizavimo principuose, patvirtintuose Lietuvos Respub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0">109-3489</text:span></text:a><text:span text:style-name="T71">).</text:span></text:p>
      <text:p text:style-name="P72"/>
      <text:p text:style-name="P73"><text:span text:style-name="T74">II</text:span><text:span text:style-name="T75">.<text:s/></text:span><text:span text:style-name="T76">SPECIALIOSIOS PSICHIATRIJOS PASLAUGŲ TEIKIMO REIKALAVIMAI</text:span></text:p>
      <text:p text:style-name="P77"/>
      <text:p text:style-name="P78"><text:span text:style-name="T79">6</text:span><text:span text:style-name="T80">. Specialiosios psichiatrijos stacionarinės paslaugos teikiamos vaikų ir paauglių psichiatrijos skyriuje vaikams ir paaugliams, kurie teismo pripažinti nepakaltinamais ar ribotai pakaltinamais, taip pat vaikams ir paaugliams, kuriems po nusikalstamos veikos padarymo ar bausmės paskyrimo sutriko psichika ir dėl to jie negali suvokti savo veiksmų esmės ar jų valdyti ir teismas jiems skyrė priverčiamąsias medicinos priemones specializuotoje psichiatrijos ligoninėje bendro, sustiprinto arba griežto stebėjimo sąlygomis.</text:span></text:p>
      <text:p text:style-name="P81"><text:span text:style-name="T82">7</text:span><text:span text:style-name="T83">. Specializuotos vaikų ir paauglių psichiatrijos skyrius yra prie specializuotos psichiatrijos ligoninės, kurioje užtikrinamos bendro, sustiprinto ir griežto stebėjimo sąlygos, arba prie psichiatrijos ligoninės, kurioje užtikrintos specializuotos bendro stebėjimo sąlygos.</text:span></text:p>
      <text:p text:style-name="P84"><text:span text:style-name="T85">8</text:span><text:span text:style-name="T86">. Specializuotame vaikų ir paauglių psichiatrijos skyriuje gydymo metu turi būti nustatomas socialinių įgūdžių lygis ir nusikalstamos veikos pasikartojimo tikimybė. Skyriuje besigydantiems vaikams ir paaugliams turi būti sukurta aplinkos terapija, padedanti saugiai jaustis, mokytis suvokti elgesio pasekmes ir sąmoningai rinktis elgesio būdus bei įsisavinti įgūdžius, būtinus atstatyti socialinę kompetenciją.</text:span></text:p>
      <text:p text:style-name="P87"><text:span text:style-name="T88">9</text:span><text:span text:style-name="T89">. Specializuotos vaikų ir paauglių psichiatrijos skyriuje turi būti ne daugiau kaip 8 lovos. Priverčiamųjų medicinos priemonių pobūdį, jų rūšies pakeitimą arba panaikinimą, vadovaudamasis Lietuvos Respublikos baudžiamojo kodekso (Žin., 2000, Nr.<text:s/></text:span><text:a xlink:href="https://www.e-tar.lt/portal/lt/legalAct/TAR.2B866DFF7D43" office:target-frame-name="_blank" xlink:show="new"><text:span text:style-name="T90">89-2741</text:span></text:a><text:span text:style-name="T91">) 98 straipsnio ir Lietuvos Respublikos baudžiamojo proceso kodekso (Žin., 2002, Nr.<text:s/></text:span><text:a xlink:href="https://www.e-tar.lt/portal/lt/legalAct/TAR.EC588C321777" office:target-frame-name="_blank" xlink:show="new"><text:span text:style-name="T92">37-1341</text:span></text:a><text:span text:style-name="T93">) XXIX skyriaus nuostatomis, nustato teismas savo nutartimi.</text:span></text:p>
      <text:p text:style-name="P94"><text:span text:style-name="T95">10</text:span><text:span text:style-name="T96">. Darbas skyriuje organizuojamas komandiniu principu. Komandą sudaro: gydytojas vaikų ir paauglių psichiatras – komandos koordinatorius, medicinos psichologas, psichikos sveikatos slaugytojas ir socialinis arba vaikų priežiūros darbuotojas.</text:span></text:p>
      <text:p text:style-name="P97"/>
      <text:p text:style-name="P98"><text:span text:style-name="T99">III</text:span><text:span text:style-name="T100">.<text:s/></text:span><text:span text:style-name="T101">BAIGIAMOSIOS NUOSTATOS</text:span></text:p>
      <text:p text:style-name="P102"/>
      <text:p text:style-name="P103"><text:span text:style-name="T104">11</text:span><text:span text:style-name="T105">. Už pacientui padarytą žalą asmens sveikatos priežiūros įstaiga atsako Lietuvos Respublikos teisės aktų nustatyta tvarka.</text:span></text:p>
      <text:p text:style-name="P106"/>
      <text:p text:style-name="P107"><text:span text:style-name="T1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3T12:31:00Z</meta:creation-date>
    <dc:date>2023-01-03T12:31:00Z</dc:date>
    <meta:template xlink:href="Normal.dotm" xlink:type="simple"/>
    <meta:editing-cycles>2</meta:editing-cycles>
    <meta:editing-duration>PT0S</meta:editing-duration>
    <meta:document-statistic meta:page-count="4" meta:paragraph-count="38" meta:word-count="609" meta:character-count="5083" meta:row-count="145" meta:non-whitespace-character-count="4512"/>
  </office:meta>
</office:document-meta>
</file>