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break-before="page" fo:text-indent="3.54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SAKYMAS</text:p>
      <text:p text:style-name="P5"/>
      <text:p text:style-name="P6">DĖL ŠAULIŲ, ŽUVUSIŲ ATLIEKANT ŠAULIO TARNYBĄ, VALSTYBĖS FINANSUOJAMŲ LAIDOJIMO IŠLAIDŲ APRAŠO PATVIRTINIMO</text:p>
      <text:p text:style-name="P7"/>
      <text:p text:style-name="P8">2010 m. sausio 21 d. Nr. V-59</text:p>
      <text:p text:style-name="P9">Vilnius</text:p>
      <text:p text:style-name="P10"/>
      <text:p text:style-name="P11"><text:span text:style-name="T12">Vadovaudamasi Liet</text:span><text:span text:style-name="T13">uvos Respublikos Lietuvos šaulių sąjungos įstatymo (Žin., 1997, Nr.<text:s/></text:span><text:a xlink:href="https://www.e-tar.lt/portal/lt/legalAct/TAR.E0EA485657C8" office:target-frame-name="_blank" xlink:show="new"><text:span text:style-name="T14">69-1736</text:span></text:a><text:span text:style-name="T15">; 2009, Nr.<text:s/></text:span><text:a xlink:href="https://www.e-tar.lt/portal/lt/legalAct/TAR.1A811E99B178" office:target-frame-name="_blank" xlink:show="new"><text:span text:style-name="T16">95-4033</text:span></text:a><text:span text:style-name="T17">) 12</text:span><text:span text:style-name="T18"><text:s/>straipsnio 1 dalimi ir 35 straipsnio 5 dalimi ir Lietuvos Respublikos Vyriausybės 2009 m. gruodžio 9 d. nutarimu Nr. 1650 „Dėl įgaliojimų suteikimo įgyvendinant Lietuvos Respublikos Lietuvos šaulių sąjungos įstatymo 35 straipsnio 5 dalį“ (Žin., 2009, Nr.<text:s/></text:span><text:a xlink:href="https://www.e-tar.lt/portal/lt/legalAct/TAR.53FC51E14B9D" office:target-frame-name="_blank" xlink:show="new"><text:span text:style-name="T19">149-6661</text:span></text:a><text:span text:style-name="T20">),</text:span></text:p>
      <text:p text:style-name="P21"><text:span text:style-name="T22">tvirtinu</text:span><text:span text:style-name="T23"><text:s/>Šaulių, žuvusių atliekant šaulio tarnybą, valstybės finansuojamų laidojimo išlaidų aprašą (pridedama).</text:span></text:p>
      <text:p text:style-name="P24"/>
      <text:p text:style-name="P25"/>
      <text:p text:style-name="P26"><text:span text:style-name="T27">Krašto apsaugos ministrė</text:span><text:span text:style-name="T28"><text:tab/>Rasa Juknevičienė</text:span></text:p>
      <text:p text:style-name="P29"/>
      <text:p text:style-name="P30"><text:span text:style-name="T31">__</text:span><text:span text:style-name="T32">_______________</text:span></text:p>
      <text:soft-page-break/>
      <text:p text:style-name="P33"><text:span text:style-name="T34">PATVIRTINTA</text:span></text:p>
      <text:p text:style-name="P35">Lietuvos Respublikos krašto apsaugos<text:s/></text:p>
      <text:p text:style-name="P36">ministro 2010 m. sausio 21 d.<text:s/></text:p>
      <text:p text:style-name="P37">įsakymu Nr. V-59</text:p>
      <text:p text:style-name="P38"/>
      <text:p text:style-name="P39"><text:span text:style-name="T40">ŠAULIŲ, ŽUVUSIŲ ATLIEKANT ŠAULIO TARNYBĄ, VALSTYBĖS FINANSUOJAMŲ LAIDOJIMO IŠLAIDŲ APRAŠAS</text:span></text:p>
      <text:p text:style-name="P41"/>
      <text:p text:style-name="P42"><text:span text:style-name="T43">1</text:span><text:span text:style-name="T44">. Palaikų pervežimo ir kitos su<text:s/></text:span><text:span text:style-name="T45">laidotuvėmis susijusios transporto išlaidos.</text:span></text:p>
      <text:p text:style-name="P46"><text:span text:style-name="T47">2</text:span><text:span text:style-name="T48">. Šaulio uniforma.<text:s/></text:span></text:p>
      <text:p text:style-name="P49"><text:span text:style-name="T50">3</text:span><text:span text:style-name="T51">. Parengimo laidoti išlaidos už velionio sutvarkymą ir šaldytuvo nuomą.</text:span></text:p>
      <text:p text:style-name="P52"><text:span text:style-name="T53">4</text:span><text:span text:style-name="T54">. Šarvojimo salės nuoma.</text:span></text:p>
      <text:p text:style-name="P55"><text:span text:style-name="T56">5</text:span><text:span text:style-name="T57">. Šarvojimo inventoriaus nuoma.</text:span></text:p>
      <text:p text:style-name="P58"><text:span text:style-name="T59">6</text:span><text:span text:style-name="T60">. Karstas.</text:span></text:p>
      <text:p text:style-name="P61"><text:span text:style-name="T62">7</text:span><text:span text:style-name="T63">. Vainikai.</text:span></text:p>
      <text:p text:style-name="P64"><text:span text:style-name="T65">8</text:span><text:span text:style-name="T66">. Gė</text:span><text:span text:style-name="T67">lės.<text:s/></text:span></text:p>
      <text:p text:style-name="P68"><text:span text:style-name="T69">9</text:span><text:span text:style-name="T70">. Fotografijos.</text:span></text:p>
      <text:p text:style-name="P71"><text:span text:style-name="T72">10</text:span><text:span text:style-name="T73">. Nekrologo paskelbimas.</text:span></text:p>
      <text:p text:style-name="P74"><text:span text:style-name="T75">11</text:span><text:span text:style-name="T76">. Karsto išnešimas.</text:span></text:p>
      <text:p text:style-name="P77"><text:span text:style-name="T78">12</text:span><text:span text:style-name="T79">. Orkestro paslaugos.</text:span></text:p>
      <text:p text:style-name="P80"><text:span text:style-name="T81">13</text:span><text:span text:style-name="T82">. Bažnytinių apeigų išlaidos.</text:span></text:p>
      <text:p text:style-name="P83"><text:span text:style-name="T84">14</text:span><text:span text:style-name="T85">. Duobkasių paslaugos.</text:span></text:p>
      <text:p text:style-name="P86"><text:span text:style-name="T87">15</text:span><text:span text:style-name="T88">. Kitos su laidojimu tiesiogiai susijusios išlaidos: Lietuvos valstybės v</text:span><text:span text:style-name="T89">ėliava, laikinas kryžius, koplytstulpis arba kapo ženklas su užrašu.</text:span></text:p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CLUSadmin</dc:creator>
    <meta:creation-date>2015-09-20T10:33:00Z</meta:creation-date>
    <dc:date>2015-09-20T10:33:00Z</dc:date>
    <meta:template xlink:href="Normal.dotm" xlink:type="simple"/>
    <meta:editing-cycles>2</meta:editing-cycles>
    <meta:editing-duration>PT0S</meta:editing-duration>
    <meta:document-statistic meta:page-count="2" meta:paragraph-count="9" meta:word-count="219" meta:character-count="1837" meta:row-count="40" meta:non-whitespace-character-count="1627"/>
  </office:meta>
</office:document-meta>
</file>