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style:tab-stops>
          <style:tab-stop style:type="right" style:position="6.2993in"/>
        </style:tab-stops>
      </style:paragraph-properties>
      <style:text-properties fo:hyphenate="false"/>
    </style:style>
    <style:style style:name="P234" style:parent-style-name="Normal" style:family="paragraph">
      <style:paragraph-properties fo:widows="0" fo:orphans="0">
        <style:tab-stops>
          <style:tab-stop style:type="right" style:position="6.2993in"/>
        </style:tab-stops>
      </style:paragraph-properties>
      <style:text-properties fo:hyphenate="false"/>
    </style:style>
    <style:style style:name="P235" style:parent-style-name="Normal" style:family="paragraph">
      <style:paragraph-properties fo:widows="0" fo:orphans="0">
        <style:tab-stops>
          <style:tab-stop style:type="right" style:position="6.2993in"/>
        </style:tab-stops>
      </style:paragraph-properties>
      <style:text-properties fo:hyphenate="false"/>
    </style:style>
    <style:style style:name="P236" style:parent-style-name="Normal" style:family="paragraph">
      <style:paragraph-properties fo:widows="0" fo:orphans="0">
        <style:tab-stops>
          <style:tab-stop style:type="right" style:position="6.2993in"/>
        </style:tab-stops>
      </style:paragraph-properties>
      <style:text-properties fo:hyphenate="false"/>
    </style:style>
    <style:style style:name="T237" style:parent-style-name="DefaultParagraphFont" style:family="text">
      <style:text-properties fo:text-transform="uppercase" fo:color="#000000"/>
    </style:style>
    <style:style style:name="T23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8 M. RUGSĖJO 10 D. ĮSAKYMO Nr. 3-327 „DĖL KLAIPĖDOS VALSTYBINIO JŪRŲ UOSTO LAIVYBOS TAISYKLIŲ PATVIRTINIMO“ PAKEITIMO</text:p>
      <text:p text:style-name="P7"/>
      <text:p text:style-name="P8">2010 m. sausio 21 d. Nr. 3-58</text:p>
      <text:p text:style-name="P9">Vilnius</text:p>
      <text:p text:style-name="P10"/>
      <text:p text:style-name="P11"><text:span text:style-name="T12">Pakeičiu</text:span><text:span text:style-name="T13"><text:s/>Klaipėdos valstybinio jūrų uosto laivybos taisykles, patvirtintas Lietuvos Respublikos susisiekimo ministro 2008 m. rugsėjo 10 d. įsakymu Nr. 3-327 „Dėl Klaipėdos valstybinio jūrų uosto laivybos taisyklių patvirtinimo“ (Žin., 2008, Nr.<text:s/></text:span><text:a xlink:href="https://www.e-tar.lt/portal/lt/legalAct/TAR.1B13909FF8E7" office:target-frame-name="_blank" xlink:show="new"><text:span text:style-name="T14">109-4169</text:span></text:a><text:span text:style-name="T15">):</text:span></text:p>
      <text:p text:style-name="P16"><text:span text:style-name="T17">1</text:span><text:span text:style-name="T18">. Įrašau 5 punkte vietoj žodžių „uostą aptarnaujantys laivai“ žodžius „uosto paslaugų laivai“.</text:span></text:p>
      <text:p text:style-name="P19"><text:span text:style-name="T20">2</text:span><text:span text:style-name="T21">. Papildau šiuo 9.10 punktu:</text:span></text:p>
      <text:p text:style-name="P22"><text:span text:style-name="T23">„</text:span><text:span text:style-name="T24">9.10</text:span><text:span text:style-name="T25">. atvykimo tikslas.“</text:span></text:p>
      <text:p text:style-name="P26"><text:span text:style-name="T27">3</text:span><text:span text:style-name="T28">. Išdėstau 17 punkto pirmąją pastraipą taip:</text:span></text:p>
      <text:p text:style-name="P29"><text:span text:style-name="T30">„</text:span><text:span text:style-name="T31">17</text:span><text:span text:style-name="T32">. Laivui atplaukus į uostą ir prieš išplaukiant iš jo dokumentai pateikiami pagal Dokumentų, kuriuos privaloma pateikti laivui atplaukiant į Lietuvos Respublikos jūrų uostą ar išplaukiant iš jo tikrinimą atliekančioms valstybės institucijoms, pildymo, pateikimo ir saugojimo tvarkos aprašo, patvirtinto Lietuvos Respublikos susisiekimo ministro 2009 m. lapkričio 19 d. įsakymu Nr. 3-592 (Žin., 2009, Nr.<text:s/></text:span><text:a xlink:href="https://www.e-tar.lt/portal/lt/legalAct/TAR.B8258DF4FE89" office:target-frame-name="_blank" xlink:show="new"><text:span text:style-name="T33">140-6176</text:span></text:a><text:span text:style-name="T34">), reikalavimus. Papildomai laivo kapitonas arba laivo agentas privalo pateikti Uosto direkcijos Uosto priežiūros skyriui (toliau – Uosto priežiūros skyrius) šiuos dokumentus:“.</text:span></text:p>
      <text:p text:style-name="P35"><text:span text:style-name="T36">4</text:span><text:span text:style-name="T37">. Pripažįstu netekusiu galios 17.1.10 punktą.</text:span></text:p>
      <text:p text:style-name="P38"><text:span text:style-name="T39">5</text:span><text:span text:style-name="T40">. Išdėstau 17.2 punktą taip:</text:span></text:p>
      <text:p text:style-name="P41"><text:span text:style-name="T42">„</text:span><text:span text:style-name="T43">17.2</text:span><text:span text:style-name="T44">. Laivo atplaukimą Uosto priežiūros skyriuje laivo kapitonas arba laivo agentas privalo įregistruoti ne vėliau kaip per 6 valandas nuo laivo prisišvartavimo prie krantinės, o išplaukimą – prieš užsakant pasienio ir muitinės komisiją. Laivo išplaukimą Uosto priežiūros skyriuje galima įregistruoti ne vėliau kaip po 2 valandų nuo laivo atsišvartavimo nuo krantinės, jei yra gautas šio skyriaus budinčio inspektoriaus išankstinis sutikimas.“</text:span></text:p>
      <text:p text:style-name="P45"><text:span text:style-name="T46">6</text:span><text:span text:style-name="T47">. Pripažįstu netekusiu galios 17.3.4 punktą.</text:span></text:p>
      <text:p text:style-name="P48"><text:span text:style-name="T49">7</text:span><text:span text:style-name="T50">. Įrašau 20.6 punkte vietoj žodžių „uostą aptarnaujančių laivų“ žodžius „uosto paslaugų laivų“.</text:span></text:p>
      <text:p text:style-name="P51"><text:span text:style-name="T52">8</text:span><text:span text:style-name="T53">. Pripažįstu netekusiu galios 21 punktą.</text:span></text:p>
      <text:p text:style-name="P54"><text:span text:style-name="T55">9</text:span><text:span text:style-name="T56">. Pripažįstu netekusiu galios 22 punktą.</text:span></text:p>
      <text:p text:style-name="P57"><text:span text:style-name="T58">10</text:span><text:span text:style-name="T59">. Išdėstau 24 punktą taip:</text:span></text:p>
      <text:p text:style-name="P60"><text:span text:style-name="T61">„</text:span><text:span text:style-name="T62">24</text:span><text:span text:style-name="T63">. Linijinių ro-ro keleivinių keltų kapitonai, įregistravę terminuotą išplaukimą, prieš atplaukimą į Klaipėdos uostą Uosto dispečerinei praneša laivo įgulos narių skaičių, keleivių skaičių ir faktines laivapriekio ir laivagalio grimzles, o po atplaukimo Uosto priežiūros skyriui pateikia:“.</text:span></text:p>
      <text:p text:style-name="P64"><text:span text:style-name="T65">11</text:span><text:span text:style-name="T66">. Išdėstau 26 punktą taip:</text:span></text:p>
      <text:p text:style-name="P67"><text:span text:style-name="T68">„</text:span><text:span text:style-name="T69">26</text:span><text:span text:style-name="T70">. Linijinių ro-ro keleivinių keltų kapitonai, įregistravę terminuotą išplaukimą, prieš išvykstant iš Klaipėdos uosto Uosto dispečerinei praneša laivo įgulos narių skaičių, keleivių skaičių ir faktines laivapriekio ir laivagalio grimzles, o Uosto priežiūros skyriui pateikia:“.</text:span></text:p>
      <text:p text:style-name="P71"><text:span text:style-name="T72">12</text:span><text:span text:style-name="T73">. Išdėstau 27 punktą taip:</text:span></text:p>
      <text:p text:style-name="P74"><text:span text:style-name="T75">„</text:span><text:span text:style-name="T76">27</text:span><text:span text:style-name="T77">. Vietinio plaukiojimo ir uosto paslaugų laivų, išskyrus burinius laivus, kapitonai plaukiojimui uosto akvatorijoje ir išplaukimui iš uosto į išorės reidą privalo turėti 5 metus galiojančią uosto kapitono pažymą apie atliktą šių taisyklių ir 1972 m. tarptautinės konvencijos dėl tarptautinių taisyklių, padedančių išvengti laivų susidūrimų jūroje (COLREG–72) (Žin., 1991, Nr.<text:s/></text:span><text:a xlink:href="https://www.e-tar.lt/portal/lt/legalAct/TAR.1A0556CB459B" office:target-frame-name="_blank" xlink:show="new"><text:span text:style-name="T78">32-881</text:span></text:a><text:span text:style-name="T79">), žinių patikrinimą.“</text:span></text:p>
      <text:p text:style-name="P80"><text:span text:style-name="T81">13</text:span><text:span text:style-name="T82">. Įrašau 31 punkte vietoj žodžių „uostą aptarnaujančių laivų“ žodžius „uosto paslaugų laivų“.</text:span></text:p>
      <text:p text:style-name="P83"><text:span text:style-name="T84">14</text:span><text:span text:style-name="T85">. Pripažįstu netekusiu galios 31.6 punktą.</text:span></text:p>
      <text:p text:style-name="P86"><text:span text:style-name="T87">15</text:span><text:span text:style-name="T88">. Įrašau 36 punkte vietoj žodžių „Uosto priežiūros skyriui“ žodžius „Uosto dispečerinei“.</text:span></text:p>
      <text:p text:style-name="P89"><text:span text:style-name="T90">16</text:span><text:span text:style-name="T91">. Išdėstau 37.4 punktą taip:</text:span></text:p>
      <text:p text:style-name="P92"><text:span text:style-name="T93">„</text:span><text:span text:style-name="T94">37.4</text:span><text:span text:style-name="T95">. tinkamas siunčiamo krovinio pavadinimas pagal IMDG, IBC ir IGC kodeksus;“.</text:span></text:p>
      <text:p text:style-name="P96"><text:span text:style-name="T97">17</text:span><text:span text:style-name="T98">. Papildau šiuo 37.5 punktu:</text:span></text:p>
      <text:p text:style-name="P99"><text:span text:style-name="T100">„</text:span><text:span text:style-name="T101">37.5</text:span><text:span text:style-name="T102">. Jungtinių Tautų numeris (UN);“.</text:span></text:p>
      <text:p text:style-name="P103"><text:span text:style-name="T104">18</text:span><text:span text:style-name="T105">. Papildau šiuo 37.6 punktu:</text:span></text:p>
      <text:p text:style-name="P106"><text:span text:style-name="T107">„</text:span><text:span text:style-name="T108">37.6</text:span><text:span text:style-name="T109">. pavojingumo klasė pagal IMDG, IBC ir IGC kodeksus;“.</text:span></text:p>
      <text:p text:style-name="P110"><text:span text:style-name="T111">19</text:span><text:span text:style-name="T112">. Papildau šiuo 37.7 punktu:</text:span></text:p>
      <text:p text:style-name="P113"><text:span text:style-name="T114">„</text:span><text:span text:style-name="T115">37.7</text:span><text:span text:style-name="T116">. krovinio svoris;“.</text:span></text:p>
      <text:p text:style-name="P117"><text:span text:style-name="T118">20</text:span><text:span text:style-name="T119">. Papildau šiuo 37.8 punktu:</text:span></text:p>
      <text:p text:style-name="P120"><text:span text:style-name="T121">„</text:span><text:span text:style-name="T122">37.8</text:span><text:span text:style-name="T123">. pakuočių rūšys;“.</text:span></text:p>
      <text:p text:style-name="P124"><text:span text:style-name="T125">21</text:span><text:span text:style-name="T126">. Papildau šiuo 37.9 punktu:</text:span></text:p>
      <text:p text:style-name="P127"><text:span text:style-name="T128">„</text:span><text:span text:style-name="T129">37.9</text:span><text:span text:style-name="T130">. pakuočių kiekis.“</text:span></text:p>
      <text:p text:style-name="P131"><text:span text:style-name="T132">22</text:span><text:span text:style-name="T133">. Įrašau 38 punkte vietoj žodžių „Uosto priežiūros skyriui“ žodžius „Uosto dispečerinei“.</text:span></text:p>
      <text:p text:style-name="P134"><text:span text:style-name="T135">23</text:span><text:span text:style-name="T136">. Įrašau 44 punkte vietoj žodžių „Uosto priežiūros skyriui“ žodžius „Uosto dispečerinei“.</text:span></text:p>
      <text:p text:style-name="P137"><text:span text:style-name="T138">24</text:span><text:span text:style-name="T139">. Išdėstau 47 punktą taip:</text:span></text:p>
      <text:p text:style-name="P140"><text:span text:style-name="T141">„</text:span><text:span text:style-name="T142">47</text:span><text:span text:style-name="T143">. LET pareikalavus laivo kapitonas privalo pranešti faktinę laivo grimzlę gėlame vandenyje metrais ir jų dešimtosiomis dalimis ir atsako už šių duomenų tikslumą.“</text:span></text:p>
      <text:p text:style-name="P144"><text:span text:style-name="T145">25</text:span><text:span text:style-name="T146">. Išdėstau 54 punktą taip:</text:span></text:p>
      <text:p text:style-name="P147"><text:span text:style-name="T148">„</text:span><text:span text:style-name="T149">54</text:span><text:span text:style-name="T150">. Uosto laivybos kanale leidžiamas tik vienos krypties laivų eismas. Šis reikalavimas netaikomas buriniams, pramoginiams ir mažiesiems laivams.“</text:span></text:p>
      <text:p text:style-name="P151"><text:span text:style-name="T152">26</text:span><text:span text:style-name="T153">. Išdėstau 58 punktą taip:</text:span></text:p>
      <text:p text:style-name="P154"><text:span text:style-name="T155">„</text:span><text:span text:style-name="T156">58</text:span><text:span text:style-name="T157">. Žvejybiniai, mažieji laivai, buriniai laivai, uosto paslaugų laivai, vietinio plaukiojimo, sportiniai ir pramoginiai bei kiti laivai, jeigu jų ilgis yra ne didesnis kaip 45 metrai, o grimzlė – 4,5 m, gali plaukti laivybos kanalo pakraščiu, o LET pareikalavus nedelsiant pasitraukti už laivybos kanalo ribų. LET leidus, šie laivai gali plaukti laivybos kanalu, netrukdydami tik juo galintiems plaukti laivams, ir užbaigti šį manevrą ne arčiau kaip 500 metrų iki artėjančio laivo.“</text:span></text:p>
      <text:p text:style-name="P158"><text:span text:style-name="T159">27</text:span><text:span text:style-name="T160">. Išdėstau 60 punktą taip:</text:span></text:p>
      <text:p text:style-name="P161"><text:span text:style-name="T162">„</text:span><text:span text:style-name="T163">60</text:span><text:span text:style-name="T164">. Visi šių taisyklių 58 ir 59 punktuose paminėti laivai, išskyrus Lietuvos Respublikos vidaus vandenų laivų registre neregistruotus sportinius laivus, privalo turėti oficialų ir koreguotą Klaipėdos uosto akvatorijos jūrlapį bei užtikrinti nepertraukiamą radijo ryšį su LET 9 kanalu plaukiojimo uosto akvatorijoje metu.“</text:span></text:p>
      <text:p text:style-name="P165"><text:span text:style-name="T166">28</text:span><text:span text:style-name="T167">. Išdėstau 68.1 punktą taip:</text:span></text:p>
      <text:p text:style-name="P168"><text:span text:style-name="T169">„</text:span><text:span text:style-name="T170">68.1</text:span><text:span text:style-name="T171">. akvatorijos dugno gilinimo laivus, dirbančius Uosto direkcijos užsakymu, jeigu jų kapitonai yra atitinkamai instruktuoti ir gavę uosto kapitono leidimą, Lietuvos Respublikoje įregistruotus žvejybinius laivus iki 300 BT, vietinio plaukiojimo laivus iki 500 BT, uosto paslaugų laivus, sportinius bei pramoginius laivus, burinius ir kitus laivus iki 24 m ilgio. Visų šių laivų kapitonai uosto akvatorijoje privalo užtikrinti patikimą, nepertraukiamą radijo ryšį su LET UTB 16 ir 9 kanalų dažnių diapazone valstybine kalba arba anglų kalba;“.</text:span></text:p>
      <text:p text:style-name="P172"><text:span text:style-name="T173">29</text:span><text:span text:style-name="T174">. Išdėstau 86 punktą taip:</text:span></text:p>
      <text:p text:style-name="P175"><text:span text:style-name="T176">„</text:span><text:span text:style-name="T177">86</text:span><text:span text:style-name="T178">. Tam tikrais atvejais laivai švartuojami pagal Uosto direkcijos patvirtintas schemas.“</text:span></text:p>
      <text:p text:style-name="P179"><text:span text:style-name="T180">30</text:span><text:span text:style-name="T181">. Įrašau 103 punkte po žodžių „įvykiams“ žodžius „uosto teritorijoje ir/ar akvatorijoje“.</text:span></text:p>
      <text:p text:style-name="P182"><text:span text:style-name="T183">31</text:span><text:span text:style-name="T184">. Įrašau 100 punkte vietoj žodžių „uostą aptarnaujančių“ žodžius „uosto paslaugų“.</text:span></text:p>
      <text:p text:style-name="P185"><text:span text:style-name="T186">32</text:span><text:span text:style-name="T187">. Išdėstau 105 punktą taip:</text:span></text:p>
      <text:p text:style-name="P188"><text:span text:style-name="T189">„</text:span><text:span text:style-name="T190">105</text:span><text:span text:style-name="T191">. Atplaukę į uostą užsienio valstybių laivai privalo iškelti Lietuvos valstybės vėliavą ant priekinio stiebo rėjos dešinėje pusėje. Vėliava iškeliama saulei patekėjus ir nuleidžiama saulei nusileidus. Laivui plaukiant į uostą, esant jame ir plaukiant iš uosto turi būti iškelta Lietuvos<text:s/></text:span><text:soft-page-break/><text:span text:style-name="T192">Respublikos valstybės vėliavos ir kitų vėliavų įstatymo (Žin., 1991, Nr.<text:s/></text:span><text:a xlink:href="https://www.e-tar.lt/portal/lt/legalAct/TAR.07CAE5E6C2B3" office:target-frame-name="_blank" xlink:show="new"><text:span text:style-name="T193">20-517</text:span></text:a><text:span text:style-name="T194">; 2004, Nr. 115-4274) nuostatas atitinkanti laivo registracijos valstybės vėliava.“</text:span></text:p>
      <text:p text:style-name="P195"><text:span text:style-name="T196">33</text:span><text:span text:style-name="T197">. Išdėstau 110 punktą taip:</text:span></text:p>
      <text:p text:style-name="P198"><text:span text:style-name="T199">„</text:span><text:span text:style-name="T200">110</text:span><text:span text:style-name="T201">. Povandeninius darbus uosto akvatorijoje, leidus uosto kapitonui, gali atlikti įmonės, turinčios Lietuvos saugios laivybos administracijos išduotus atestavimo pažymėjimus.“</text:span></text:p>
      <text:p text:style-name="P202"><text:span text:style-name="T203">34</text:span><text:span text:style-name="T204">. Įrašau 118.15 punkte vietoj žodžių „uostą aptarnaujantiems laivams“ žodžius „uosto paslaugų laivams“.</text:span></text:p>
      <text:p text:style-name="P205"><text:span text:style-name="T206">35</text:span><text:span text:style-name="T207">. Papildau šiuo 135 punktu:</text:span></text:p>
      <text:p text:style-name="P208"><text:span text:style-name="T209">„</text:span><text:span text:style-name="T210">135</text:span><text:span text:style-name="T211">. Akvatorijos dugno gilinimo laivų kapitonai, dirbantys Uosto direkcijos užsakymu, turi išklausyti instruktažą uosto kapitono tarnyboje ir gauti uosto kapitono leidimą darbui be locmano.“</text:span></text:p>
      <text:p text:style-name="P212"><text:span text:style-name="T213">36</text:span><text:span text:style-name="T214">. Papildau šiuo 136 punktu:</text:span></text:p>
      <text:p text:style-name="P215"><text:span text:style-name="T216">„</text:span><text:span text:style-name="T217">136</text:span><text:span text:style-name="T218">. Dugno gilinimo laivai, prieš keisdami dislokacijos vietą, privalo gauti LET ir Uosto dispečerinės leidimą ir informuoti šias tarnybas apie šios operacijos pabaigą.“</text:span></text:p>
      <text:p text:style-name="P219"><text:span text:style-name="T220">37</text:span><text:span text:style-name="T221">. Papildau šiuo 137 punktu:</text:span></text:p>
      <text:p text:style-name="P222"><text:span text:style-name="T223">„</text:span><text:span text:style-name="T224">137</text:span><text:span text:style-name="T225">. Dugno gilimo laivų kapitonai, prieš pradėdami dugno gilinimo darbus, apie tai turi informuoti LET ir Uosto dispečerinę.“</text:span></text:p>
      <text:p text:style-name="P226"><text:span text:style-name="T227">38</text:span><text:span text:style-name="T228">. Papildau šiuo 138 punktu:</text:span></text:p>
      <text:p text:style-name="P229"><text:span text:style-name="T230">„</text:span><text:span text:style-name="T231">138</text:span><text:span text:style-name="T232">. Prieš išveždami gruntą į grunto išpylimo rajoną, dugno gilinimo laivų kapitonai turi gauti LET ir Uosto dispečerinės leidimą bei informuoti LET apie grunto išpylimo pradžią, pabaigą ir koordinates.“</text:span></text:p>
      <text:p text:style-name="P233"/>
      <text:p text:style-name="P234"/>
      <text:p text:style-name="P235"/>
      <text:p text:style-name="P236"><text:span text:style-name="T237">Susisiekimo ministras</text:span><text:span text:style-name="T238"><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CLUSadmin</dc:creator>
    <meta:creation-date>2016-01-07T09:38:00Z</meta:creation-date>
    <dc:date>2016-01-07T09:38:00Z</dc:date>
    <meta:template xlink:href="Normal.dotm" xlink:type="simple"/>
    <meta:editing-cycles>2</meta:editing-cycles>
    <meta:editing-duration>PT60S</meta:editing-duration>
    <meta:document-statistic meta:page-count="3" meta:paragraph-count="85" meta:word-count="1129" meta:character-count="8309" meta:row-count="330" meta:non-whitespace-character-count="7265"/>
  </office:meta>
</office:document-meta>
</file>