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 S A K Y M A S</text:p>
      <text:p text:style-name="P5"/>
      <text:p text:style-name="P6">DĖL LIETUVOS RESPUBLIKOS VIDAUS REIKALŲ MINISTRO 2003 M. RUGSĖJO<text:s/><text:line-break/>10 D. ĮSAKYMO Nr. 1V-328 „DĖL PASO BEI ASMENS TAPATYBĖS KORTELĖS FORMŲ PATVIRTINIMO“ PAKEITIMO</text:p>
      <text:p text:style-name="P7"/>
      <text:p text:style-name="P8">2010 m. sausio 19 d. Nr. 1V-23</text:p>
      <text:p text:style-name="P9">Vilnius</text:p>
      <text:p text:style-name="P10"/>
      <text:p text:style-name="P11"><text:span text:style-name="T12">P a k e i č i u Lietuvos Respublikos vidaus reikalų ministro 2003 m. rugsėjo 10 d. įsakymą Nr. 1V-328 „Dėl paso bei asmens tapatybės kortelės formų patvirtinimo“ (Žin., 2003, Nr.<text:s/></text:span><text:a xlink:href="https://www.e-tar.lt/portal/lt/legalAct/TAR.7397E0B05534" office:target-frame-name="_blank" xlink:show="new"><text:span text:style-name="T13">89-4049</text:span></text:a><text:span text:style-name="T14">) ir išdėstau preambulę taip:</text:span></text:p>
      <text:p text:style-name="P15"><text:span text:style-name="T16">„Vadovaudamasis Lietuvos Respublikos paso įstatymo (Žin., 2001, Nr.<text:s/></text:span><text:a xlink:href="https://www.e-tar.lt/portal/lt/legalAct/TAR.DFF9865C9935" office:target-frame-name="_blank" xlink:show="new"><text:span text:style-name="T17">99-3524</text:span></text:a><text:span text:style-name="T18">; 2009, Nr.<text:s/></text:span><text:a xlink:href="https://www.e-tar.lt/portal/lt/legalAct/TAR.1C4BE4858261" office:target-frame-name="_blank" xlink:show="new"><text:span text:style-name="T19">141-6193</text:span></text:a><text:span text:style-name="T20">) 2 straipsnio 4 dalimi bei Lietuvos Respublikos asmens tapatybės kortelės įstatymo įgyvendinimo įstatymo (Žin., 2001, Nr.<text:s/></text:span><text:a xlink:href="https://www.e-tar.lt/portal/lt/legalAct/TAR.ABD860CB6732" office:target-frame-name="_blank" xlink:show="new"><text:span text:style-name="T21">97-3418</text:span></text:a><text:span text:style-name="T22">) 2 straipsnio 1 dalimi:“.</text:span></text:p>
      <text:p text:style-name="P23"/>
      <text:p text:style-name="P24"/>
      <text:p text:style-name="P25"/>
      <text:p text:style-name="P26">Vidaus reikalų ministras<text:tab/>Raimundas Pal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6-03-14T13:12:00Z</meta:creation-date>
    <dc:date>2016-03-14T13:12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118" meta:row-count="44" meta:non-whitespace-character-count="974"/>
  </office:meta>
</office:document-meta>
</file>