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LIETUVOS RESPUBLIKOS UŽSIENIO REIKALŲ MINISTRO V. UŠACKO ATSISTATYDINIMO</text:p>
      <text:p text:style-name="P7"/>
      <text:p text:style-name="P8">2010 m. sausio 26 d. Nr. 1K-274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</text:span><text:span text:style-name="T16">nstitucijos 84 straipsnio 7 ir 9 punktais bei atsižvelgdama į Lietuvos Respublikos Ministro Pirmininko Andriaus KUBILIAUS teikimą,</text:span></text:p>
      <text:p text:style-name="P17"><text:span text:style-name="T18">p r i i m u Lietuvos Respublikos užsienio reikalų ministro Vygaudo UŠACKO atsistatydinimą ir</text:span></text:p>
      <text:p text:style-name="P19"><text:span text:style-name="T20">p a v e d u Lietuvos Respubl</text:span><text:span text:style-name="T21">ikos krašto apsaugos ministrei Rasai JUKNEVIČIENEI laikinai eiti Lietuvos Respublikos užsienio reikalų ministro pareigas, kol bus paskirtas naujas Lietuvos Respublikos užsienio reikalų ministras.</text:span></text:p>
      <text:p text:style-name="P22"/>
      <text:p text:style-name="P23"><text:span text:style-name="T24">2</text:span><text:span text:style-name="T25"><text:s/>straipsnis</text:span></text:p>
      <text:p text:style-name="P26"><text:span text:style-name="T27">Šis dekretas įsigalioja nuo jo pasirašym</text:span><text:span text:style-name="T28">o dienos.</text:span></text:p>
      <text:p text:style-name="P29"/>
      <text:p text:style-name="P30"/>
      <text:p text:style-name="P31"><text:span text:style-name="T32">RESPUBLIKOS PREZIDENTĖ</text:span><text:span text:style-name="T33"><text:tab/>DALIA GRYBAUSKAITĖ</text:span>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08T21:06:00Z</meta:creation-date>
    <dc:date>2015-06-08T21:06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03" meta:row-count="47" meta:non-whitespace-character-count="705"/>
  </office:meta>
</office:document-meta>
</file>