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LAPKRIČIO 13 D. ĮSAKYMO NR. v-938 „DĖL SVEIKATOS STATISTINIŲ ATASKAITŲ PATVIRTINIMO“ PAKEITIMO</text:p>
      <text:p text:style-name="P7"/>
      <text:p text:style-name="P8">2010 m. sausio 8 d. Nr. V-11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6 m. lapkričio 13 d. įsakymą Nr. V-938 „Dėl sveikatos statistinių ataskaitų patvirtinimo“ (Žin., 2006, Nr.<text:s/></text:span><text:a xlink:href="https://www.e-tar.lt/portal/lt/legalAct/TAR.22EFC52F8C1C" office:target-frame-name="_blank" xlink:show="new"><text:span text:style-name="T15">125-4765</text:span></text:a><text:span text:style-name="T16">):</text:span></text:p>
      <text:p text:style-name="P17"><text:span text:style-name="T18">1</text:span><text:span text:style-name="T19">. Išdėstau 2.1 punktą taip:</text:span></text:p>
      <text:p text:style-name="P20"><text:span text:style-name="T21">„</text:span><text:span text:style-name="T22">2.1</text:span><text:span text:style-name="T23">. Higienos institutui sveikatos statistinių ataskaitų pildymo metodinius nurodymus skelbti interneto svetainėje www.hi.lt;“.</text:span></text:p>
      <text:p text:style-name="P24"><text:span text:style-name="T25">2</text:span><text:span text:style-name="T26">. Išdėstau 2.2 punktą taip:</text:span></text:p>
      <text:p text:style-name="P27"><text:span text:style-name="T28">„</text:span><text:span text:style-name="T29">2.2</text:span><text:span text:style-name="T30">. įsakymo vykdymą kontroliuoti viceministrui pagal administruojamą sritį.“</text:span></text:p>
      <text:p text:style-name="P31"><text:span text:style-name="T32">3</text:span><text:span text:style-name="T33">. Nurodytuoju įsakymu patvirtintose formose įrašau vietoj žodžių „Lietuvos sveikatos informacijos centrui“ žodžius „Higienos institutui“, vietoj interneto adreso „http://www.lsic.lt“ interneto adresą „http://www.hi.lt“, išbraukiu interneto adresą „el. p. rita@lsic.lt“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9-25T08:19:00Z</meta:creation-date>
    <dc:date>2015-09-25T08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27" meta:row-count="31" meta:non-whitespace-character-count="993"/>
  </office:meta>
</office:document-meta>
</file>