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10 m. sausio 20 d. Nr. A1-23</text:p>
      <text:p text:style-name="P9">Vilnius</text:p>
      <text:p text:style-name="P10"/>
      <text:p text:style-name="P11"/>
      <text:p text:style-name="P12"><text:span text:style-name="T13">Pakeičiu</text:span><text:span text:style-name="T14"><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Nr.<text:s/></text:span><text:a xlink:href="https://www.e-tar.lt/portal/lt/legalAct/TAR.0BA3F8B25C2F" office:target-frame-name="_blank" xlink:show="new"><text:span text:style-name="T17">70-2542</text:span></text:a><text:span text:style-name="T18">; 2006, Nr.<text:s/></text:span><text:a xlink:href="https://www.e-tar.lt/portal/lt/legalAct/TAR.923032F42670" office:target-frame-name="_blank" xlink:show="new"><text:span text:style-name="T19">86-3372</text:span></text:a><text:span text:style-name="T20">; 2007, Nr.<text:s/></text:span><text:a xlink:href="https://www.e-tar.lt/portal/lt/legalAct/TAR.17120A93DAE4" office:target-frame-name="_blank" xlink:show="new"><text:span text:style-name="T21">59-2307</text:span></text:a><text:span text:style-name="T22">; 2009, Nr.<text:s/></text:span><text:a xlink:href="https://www.e-tar.lt/portal/lt/legalAct/TAR.EAD1F67E68D1" office:target-frame-name="_blank" xlink:show="new"><text:span text:style-name="T23">26-1042</text:span></text:a><text:span text:style-name="T24">):</text:span></text:p>
      <text:p text:style-name="P25"><text:span text:style-name="T26">1</text:span><text:span text:style-name="T27">. Išdėstau nurodytuoju įsakymu patvirtinto Profesinės reabilitacijos paslaugų poreikio nustatymo kriterijų aprašo 4 punktą taip:</text:span></text:p>
      <text:p text:style-name="P28"><text:span text:style-name="T29">„</text:span><text:span text:style-name="T30">4</text:span><text:span text:style-name="T31">. Profesinės reabilitacijos paslaugų poreikis nustatomas:</text:span></text:p>
      <text:p text:style-name="P32"><text:span text:style-name="T33">4.1</text:span><text:span text:style-name="T34">. darbingumo lygio nustatymo metu;</text:span></text:p>
      <text:p text:style-name="P35"><text:span text:style-name="T36">4.2</text:span><text:span text:style-name="T37">. asmenims, kuriems nustatytas darbingumo lygis, jiems prašant, jei profesinės reabilitacijos paslaugų poreikio nustatymo dieną iki jų darbingumo lygio termino pabaigos yra likę ne mažiau kaip 180 kalendorinių dienų.“</text:span></text:p>
      <text:p text:style-name="P38"><text:span text:style-name="T39">2</text:span><text:span text:style-name="T40">. Nurodytuoju įsakymu patvirtintose Profesinės reabilitacijos paslaugų teikimo ir finansavimo taisyklėse:</text:span></text:p>
      <text:p text:style-name="P41"><text:span text:style-name="T42">2.1</text:span><text:span text:style-name="T43">. Išdėstau 9.4 punktą taip:</text:span></text:p>
      <text:p text:style-name="P44"><text:span text:style-name="T45">„</text:span><text:span text:style-name="T46">9.4</text:span><text:span text:style-name="T47">. teikia siūlymus Socialinės apsaugos ir darbo ministerijai dėl profesinės reabilitacijos programos įgyvendinimo tobulinimo.“</text:span></text:p>
      <text:p text:style-name="P48"><text:span text:style-name="T49">2.2</text:span><text:span text:style-name="T50">. Išdėstau 13 punktą taip:</text:span></text:p>
      <text:p text:style-name="P51"><text:span text:style-name="T52">„</text:span><text:span text:style-name="T53">13</text:span><text:span text:style-name="T54">. Asmenys ne vėliau kaip per 3 darbo dienas nuo išvados dėl profesinės reabilitacijos paslaugų poreikio gavimo dienos kreipiasi į teritorinę darbo biržą pagal gyvenamąją vietą.“</text:span></text:p>
      <text:p text:style-name="P55"><text:span text:style-name="T56">2.3</text:span><text:span text:style-name="T57">. Išdėstau 15 punktą taip:</text:span></text:p>
      <text:p text:style-name="P58"><text:span text:style-name="T59">„</text:span><text:span text:style-name="T60">15</text:span><text:span text:style-name="T61">. Teritorinės darbo biržos vadovas arba jo įgaliotas asmuo per 2 darbo dienas nuo asmens įsiregistravimo teritorinėje darbo biržoje dienos priima sprendimą dėl asmens dalyvavimo profesinės reabilitacijos programoje.“</text:span></text:p>
      <text:p text:style-name="P62"><text:span text:style-name="T63">2.4</text:span><text:span text:style-name="T64">. Išdėstau 16 punktą taip:</text:span></text:p>
      <text:p text:style-name="P65"><text:span text:style-name="T66">„</text:span><text:span text:style-name="T67">16</text:span><text:span text:style-name="T68">. Sprendimas dėl profesinės reabilitacijos paslaugų teikimo nepriimamas, jei asmuo be pateisinamos priežasties neatvyksta į teritorinę darbo biržą per Taisyklių 13 punkte nurodytą laiką arba atsisako dalyvauti profesinės reabilitacijos programoje.“</text:span></text:p>
      <text:p text:style-name="P69"><text:span text:style-name="T70">2.5</text:span><text:span text:style-name="T71">. Pripažįstu netekusiu galios 17 punktą.</text:span></text:p>
      <text:p text:style-name="P72"><text:span text:style-name="T73">2.6</text:span><text:span text:style-name="T74">. Pripažįstu netekusiu galios 18 punktą.</text:span></text:p>
      <text:p text:style-name="P75"><text:span text:style-name="T76">2.7</text:span><text:span text:style-name="T77">. Pripažįstu netekusiu galios 19 punktą.</text:span></text:p>
      <text:p text:style-name="P78"><text:span text:style-name="T79">2.8</text:span><text:span text:style-name="T80">. Išdėstau 21 punktą taip:</text:span></text:p>
      <text:p text:style-name="P81"><text:span text:style-name="T82">„</text:span><text:span text:style-name="T83">21</text:span><text:span text:style-name="T84">. Teritorinė darbo birža, suderinusi su asmeniu ir profesinės reabilitacijos paslaugas teikiančia įstaiga, ne vėliau kaip per 3 darbo dienas nuo asmens įsiregistravimo teritorinėje darbo biržoje dienos išduoda jam į profesinės reabilitacijos paslaugas teikiančią įstaigą siuntimą, kuriame nurodo asmens atvykimo į šią įstaigą (profesinės reabilitacijos programos pradžios) datą. Ši data turi būti ne vėlesnė kaip 3 darbo dienos nuo siuntimo išdavimo datos.</text:span></text:p>
      <text:p text:style-name="P85">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text:s/><text:soft-page-break/>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86"><text:span text:style-name="T87">Asmeniui, be pateisinamos priežasties neatvykusiam į profesinės reabilitacijos paslaugas teikiančią įstaigą siuntime nurodytą dieną, profesinės reabilitacijos paslaugos neteikiamos.“</text:span></text:p>
      <text:p text:style-name="P88"><text:span text:style-name="T89">2.9</text:span><text:span text:style-name="T90">. Išdėstau 22 punktą taip:</text:span></text:p>
      <text:p text:style-name="P91"><text:span text:style-name="T92">„</text:span><text:span text:style-name="T93">22</text:span><text:span text:style-name="T94">. Profesinės reabilitacijos paslaugas teikianti įstaiga sudaro asmeniui individualią profesinės reabilitacijos programą, užtikrinančią sėkmingą integraciją į darbo rinką, ir teikia jam programoje numatytas profesinės reabilitacijo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ir kiekvienos dalies trukmę.“</text:span></text:p>
      <text:p text:style-name="P95"><text:span text:style-name="T96">2.10</text:span><text:span text:style-name="T97">. Pripažįstu netekusiu galios 27.1 punktą.</text:span></text:p>
      <text:p text:style-name="P98"><text:span text:style-name="T99">2.11</text:span><text:span text:style-name="T100">. Išdėstau 27.2.5 punktą taip:</text:span></text:p>
      <text:p text:style-name="P101"><text:span text:style-name="T102">„</text:span><text:span text:style-name="T103">27.2.5</text:span><text:span text:style-name="T104">. apie asmens dalyvavimą profesinės reabilitacijos programoje:</text:span></text:p>
      <text:p text:style-name="P105"><text:span text:style-name="T106">27.2.5.1</text:span><text:span text:style-name="T107">. lankomumo žiniaraštį;</text:span></text:p>
      <text:p text:style-name="P108"><text:span text:style-name="T109">27.2.5.2</text:span><text:span text:style-name="T110">. išvadas apie profesinės reabilitacijos programos (ciklo) dalių atliktus darbus ir pasiektą pažangą;“.</text:span></text:p>
      <text:p text:style-name="P111"><text:span text:style-name="T112">2.12</text:span><text:span text:style-name="T113">. Išdėstau 27.2.6 punktą taip:</text:span></text:p>
      <text:p text:style-name="P114"><text:span text:style-name="T115">„</text:span><text:span text:style-name="T116">27.2.6</text:span><text:span text:style-name="T117">. apie asmens prašymą sustabdyti programą dėl asmeninių priežasčių;“.</text:span></text:p>
      <text:p text:style-name="P118"><text:span text:style-name="T119">2.13</text:span><text:span text:style-name="T120">. Papildau šiuo 27.2.7 punktu:</text:span></text:p>
      <text:p text:style-name="P121"><text:span text:style-name="T122">„</text:span><text:span text:style-name="T123">27.2.7</text:span><text:span text:style-name="T124">. kitą svarbią informaciją, susijusią su profesinės reabilitacijos paslaugų teikimu.“</text:span></text:p>
      <text:p text:style-name="P125"><text:span text:style-name="T126">2.14</text:span><text:span text:style-name="T127">. Išdėstau 28.1 punktą taip:</text:span></text:p>
      <text:p text:style-name="P128"><text:span text:style-name="T129">„</text:span><text:span text:style-name="T130">28.1</text:span><text:span text:style-name="T131">. raštu arba elektroniniu paštu teikia informaciją NDNT:</text:span></text:p>
      <text:p text:style-name="P132"><text:span text:style-name="T133">28.1.1</text:span><text:span text:style-name="T134">. ne vėliau kaip per 3 darbo dienas apie įsiregistravusį darbo biržoje asmenį, kuriam nustatytas profesinės reabilitacijos poreikis;</text:span></text:p>
      <text:p text:style-name="P135"><text:span text:style-name="T136">28.1.2</text:span><text:span text:style-name="T137">. ne vėliau kaip per 3 darbo dienas apie asmenį, kuris be pateisinamos priežasties neatvyko į teritorinę darbo biržą per Taisyklių 13 punkte nurodytą laiką arba be pateisinamos priežasties neatvyko į profesinės reabilitacijos paslaugas teikiančią įstaigą siuntime nurodytą dieną, arba atsisakė dalyvauti profesinės reabilitacijos programoje;</text:span></text:p>
      <text:p text:style-name="P138"><text:span text:style-name="T139">28.1.3</text:span><text:span text:style-name="T140">. ne vėliau kaip per 3 darbo dienas apie profesinės reabilitacijos programos pradžios atidėjimą, priežastis ir atidėjimo terminą;</text:span></text:p>
      <text:p text:style-name="P141"><text:span text:style-name="T142">28.1.4</text:span><text:span text:style-name="T143">. profesinės reabilitacijos paslaugas teikiančiai įstaigai pateikus informaciją apie asmeniui sudarytą profesinės reabilitacijos programą – apie numatomą profesinės reabilitacijos programos pabaigos datą;</text:span></text:p>
      <text:p text:style-name="P144"><text:span text:style-name="T145">28.1.5</text:span><text:span text:style-name="T146">. apie profesinės reabilitacijos programos sėkmingą baigimą;</text:span></text:p>
      <text:p text:style-name="P147"><text:span text:style-name="T148">28.1.6</text:span><text:span text:style-name="T149">. apie profesinės reabilitacijos programos nutraukimą ir nutraukimo priežastis;</text:span></text:p>
      <text:p text:style-name="P150"><text:span text:style-name="T151">28.1.7</text:span><text:span text:style-name="T152">. apie profesinės reabilitacijos programos pratęsimą ir numatomą jos pabaigos datą.“</text:span></text:p>
      <text:p text:style-name="P153"><text:span text:style-name="T154">2.15</text:span><text:span text:style-name="T155">. Išdėstau 28.2 punktą taip:</text:span></text:p>
      <text:p text:style-name="P156"><text:span text:style-name="T157">„</text:span><text:span text:style-name="T158">28.2</text:span><text:span text:style-name="T159">. raštu arba elektroniniu paštu teikia informaciją profesinės reabilitacijos pašalpą mokančiai institucijai:“.</text:span></text:p>
      <text:p text:style-name="P160"><text:span text:style-name="T161">2.16</text:span><text:span text:style-name="T162">. Išdėstau 28.3 punktą taip:</text:span></text:p>
      <text:p text:style-name="P163"><text:span text:style-name="T164">„</text:span><text:span text:style-name="T165">28.3</text:span><text:span text:style-name="T166">. raštu arba elektroniniu paštu teikia informaciją profesinės reabilitacijos paslaugas teikiančiai įstaigai:</text:span></text:p>
      <text:p text:style-name="P167"><text:span text:style-name="T168">28.3.1</text:span><text:span text:style-name="T169">. ne vėliau kaip per 3 darbo dienas apie asmeniui išduotą siuntimą į profesinės reabilitacijos paslaugas teikiančią įstaigą;</text:span></text:p>
      <text:p text:style-name="P170"><text:span text:style-name="T171">28.3.2</text:span><text:span text:style-name="T172">. apie profesinės reabilitacijos pašalpą mokančią instituciją;</text:span></text:p>
      <text:p text:style-name="P173"><text:span text:style-name="T174">28.3.3</text:span><text:span text:style-name="T175">. kitą svarbią informaciją, susijusią su profesinės reabilitacijos paslaugų teikimu.“</text:span></text:p>
      <text:p text:style-name="P176"><text:span text:style-name="T177">2.17</text:span><text:span text:style-name="T178">. Papildau šiuo 30.8 punktu:</text:span></text:p>
      <text:p text:style-name="P179"><text:span text:style-name="T180">„</text:span><text:span text:style-name="T181">30.8</text:span><text:span text:style-name="T182">. kai asmeniui suteikiamos nėštumo ir gimdymo atostogos ar atostogos vaikui prižiūrėti, kol jam sueis treji metai.“</text:span></text:p>
      <text:p text:style-name="P183"><text:span text:style-name="T184">2.18</text:span><text:span text:style-name="T185">. Įrašau 31 punkte vietoj žodžio „nukreiptas“ žodį „nusiųstas“.</text:span></text:p>
      <text:p text:style-name="P186"><text:span text:style-name="T187">2.19</text:span><text:span text:style-name="T188">. Išdėstau 35.1 punktą taip:</text:span></text:p>
      <text:p text:style-name="P189"><text:span text:style-name="T190">„</text:span><text:span text:style-name="T191">35.1</text:span><text:span text:style-name="T192">. jei profesinės reabilitacijos paslaugas teikianti įstaiga yra ne asmens gyvenamojoje vietovėje, kompensuoja asmeniui, dalyvavimo profesinės reabilitacijos programoje metu važiuojančiam į profesinės reabilitacijos paslaugas teikiančią įstaigą, nuvykimo ir grįžimo kelionės išlaidas, įskaitant ir važiavimo išlaidas miesto transportu, bet ne daugiau kaip 20 procentų bazinės socialinės išmokos dydžio už vieną darbo dieną; likusią dalį išlaidų už kelionę sumoka pats asmuo;“.</text:span></text:p>
      <text:p text:style-name="P193"><text:span text:style-name="T194">2.20</text:span><text:span text:style-name="T195">. Išdėstau 35.4 punktą taip:</text:span></text:p>
      <text:p text:style-name="P196"><text:span text:style-name="T197">„</text:span><text:span text:style-name="T198">35.4</text:span><text:span text:style-name="T199">. jei profesinės reabilitacijos paslaugas teikianti įstaiga yra ne asmens gyvenamojoje vietovėje (išskyrus asmenis su judėjimo bei apsitarnavimo funkcijų sutrikimais), ir asmuo buvo apgyvendintas:“.</text:span></text:p>
      <text:p text:style-name="P200"><text:span text:style-name="T201">2.21</text:span><text:span text:style-name="T202">. Išdėstau 40 punktą taip:</text:span></text:p>
      <text:p text:style-name="P203"><text:span text:style-name="T204">„</text:span><text:span text:style-name="T205">40</text:span><text:span text:style-name="T206">. NDNT ne vėliau kaip per 3 darbo dienas nuo išvados dėl profesinės reabilitacijos paslaugų poreikio išdavimo (išsiuntimo) asmeniui dienos raštu arba elektroniniu paštu teikia informaciją teritorinei darbo biržai apie asmenį, kuriam nustatytas profesinės reabilitacijos paslaugų poreikis, ir iki einamųjų metų liepos 1 d. teikia Lietuvos darbo biržai informaciją apie prognozuojamą profesinės reabilitacijos paslaugų poreikį kitiems metams.“</text:span></text:p>
      <text:p text:style-name="P207"/>
      <text:p text:style-name="P208"/>
      <text:p text:style-name="P209"/>
      <text:p text:style-name="P210"><text:span text:style-name="T211">Socialinės apsaugos ir darbo ministras<text:s/></text:span><text:span text:style-name="T21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17" meta:word-count="1338" meta:character-count="8950" meta:row-count="63" meta:non-whitespace-character-count="7629"/>
  </office:meta>
</office:document-meta>
</file>