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font-weight="bold" style:font-weight-asian="bold" style:font-weight-complex="bold" fo:text-transform="uppercase" fo:color="#000000" fo:language="en" fo:country="US"/>
    </style:style>
    <style:style style:name="T4" style:parent-style-name="DefaultParagraphFont" style:family="text">
      <style:text-properties fo:font-weight="bold" style:font-weight-asian="bold" style:font-weight-complex="bold" fo:text-transform="uppercase"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style="italic" style:font-style-asian="italic" style:font-style-complex="italic"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style:tab-stops>
          <style:tab-stop style:type="right" style:position="6.2993in"/>
        </style:tab-stops>
      </style:paragraph-properties>
      <style:text-properties fo:hyphenate="false"/>
    </style:style>
    <style:style style:name="T206" style:parent-style-name="DefaultParagraphFont" style:family="text">
      <style:text-properties fo:text-transform="uppercase" fo:color="#000000"/>
    </style:style>
    <style:style style:name="T207" style:parent-style-name="DefaultParagraphFont" style:family="text">
      <style:text-properties fo:text-transform="uppercase" fo:color="#000000"/>
    </style:style>
  </office:automatic-styles>
  <office:body>
    <office:text text:use-soft-page-breaks="true">
      <text:p text:style-name="P1"><text:span text:style-name="T3"/><text:span text:style-name="T4">LIETUVOS RESPUBLIKOS TAURIŲJŲ METALŲ IR BRANGAKMENIŲ VALSTYBINĖS PRIEŽIŪROS ĮSTATYMO 3, 4, 6, 15, 17 IR 19 STRAIPSNIŲ PAKEITIMO ĮSTATYMAS</text:span></text:p>
      <text:p text:style-name="P5"/>
      <text:p text:style-name="P6">2010 m. sausio 21 d. Nr. XI-669</text:p>
      <text:p text:style-name="P7">Vilnius</text:p>
      <text:p text:style-name="P8"/>
      <text:p text:style-name="P9"><text:span text:style-name="T10">(Žin., 1995, Nr.<text:s/></text:span><text:a xlink:href="https://www.e-tar.lt/portal/lt/legalAct/TAR.708F524D8B62" office:target-frame-name="_blank" xlink:show="new"><text:span text:style-name="T11">61-1528</text:span></text:a><text:span text:style-name="T12">; 1998, Nr.<text:s/></text:span><text:a xlink:href="https://www.e-tar.lt/portal/lt/legalAct/TAR.3B8F1EC417DC" office:target-frame-name="_blank" xlink:show="new"><text:span text:style-name="T13">44-1197</text:span></text:a><text:span text:style-name="T14">; 2005, Nr.<text:s/></text:span><text:a xlink:href="https://www.e-tar.lt/portal/lt/legalAct/TAR.35B22F451401" office:target-frame-name="_blank" xlink:show="new"><text:span text:style-name="T15">31-972</text:span></text:a><text:span text:style-name="T16">)</text:span></text:p>
      <text:p text:style-name="P17"/>
      <text:p text:style-name="P18"><text:span text:style-name="T19">1</text:span><text:span text:style-name="T20"><text:s/>straipsnis.<text:s/></text:span><text:span text:style-name="T21">3 straipsnio pakeitimas</text:span></text:p>
      <text:p text:style-name="P22"><text:span text:style-name="T23">Pakeisti 3 straipsnį ir jį išdėstyti taip:</text:span></text:p>
      <text:p text:style-name="P24"/>
      <text:p text:style-name="P25"><text:span text:style-name="T26">„</text:span><text:span text:style-name="T27">3</text:span><text:span text:style-name="T28"><text:s/>straipsnis</text:span></text:p>
      <text:p text:style-name="P29"><text:span text:style-name="T30">Įstatyme vartojamos sąvokos:</text:span></text:p>
      <text:p text:style-name="P31"><text:span text:style-name="T32">1</text:span><text:span text:style-name="T33">)<text:s/></text:span><text:span text:style-name="T34">taurieji metalai<text:s/></text:span><text:span text:style-name="T35">– auksas, sidabras, platinos grupės metalai (rutenis, rodis, paladis, platina, osmis ir iridis) visokio pavidalo: lydiniai, žaliava, pusfabrikačiai, pramoniniai gaminiai, jų laužas bei atliekos ir cheminiai junginiai;</text:span></text:p>
      <text:p text:style-name="P36"><text:span text:style-name="T37">2</text:span><text:span text:style-name="T38">)<text:s/></text:span><text:span text:style-name="T39">brangakmeniai<text:s/></text:span><text:span text:style-name="T40">– natūralūs apdirbti ir neapdirbti brangieji akmenys: deimantai, smaragdai, rubinai, safyrai ir kiti juvelyriniai bei puošnieji akmenys ir organinės kilmės brangakmeniai (išskyrus gintarą) (pagal Juvelyrinių akmenų, sidabro dirbinių, deimantų ir perlų tarptautinės konfederacijos CIBJO patvirtintą klasifikaciją). Brangakmeniais taip pat laikomi deimantų laužas ir atliekos;</text:span></text:p>
      <text:p text:style-name="P41"><text:span text:style-name="T42">3</text:span><text:span text:style-name="T43">)<text:s/></text:span><text:span text:style-name="T44">tauriųjų metalų laužas</text:span><text:span text:style-name="T45"><text:s/>– tauriųjų metalų turintys įvairios paskirties gaminiai, pusfabrikačiai, netinkami naudoti pagal ankstesnę tiesioginę paskirtį, taip pat lydiniai, žaliava, įvairaus pavidalo cheminiai junginiai;</text:span></text:p>
      <text:p text:style-name="P46"><text:span text:style-name="T47">4</text:span><text:span text:style-name="T48">)<text:s/></text:span><text:span text:style-name="T49">brangakmenių laužas</text:span><text:span text:style-name="T50"><text:s/>– įvairios paskirties gaminiai, turintys brangakmenių ir netinkami naudoti pagal ankstesnę tiesioginę paskirtį;</text:span></text:p>
      <text:p text:style-name="P51"><text:span text:style-name="T52">5</text:span><text:span text:style-name="T53">)<text:s/></text:span><text:span text:style-name="T54">tauriųjų metalų ir brangakmenių atliekos</text:span><text:span text:style-name="T55"><text:s/>– technologinių gamybos procesų metu susidarančios atliekos, turinčios tauriųjų metalų ir brangakmenių, tinkamų rekuperacijai;</text:span></text:p>
      <text:p text:style-name="P56"><text:span text:style-name="T57">6</text:span><text:span text:style-name="T58">)<text:s/></text:span><text:span text:style-name="T59">tauriųjų metalų perdirbimas<text:s/></text:span><text:span text:style-name="T60">– tauriųjų metalų išgavimas iš cheminių junginių, koncentratų ir pusfabrikačių, laužo ir atliekų;</text:span></text:p>
      <text:p text:style-name="P61"><text:span text:style-name="T62">7</text:span><text:span text:style-name="T63">)<text:s/></text:span><text:span text:style-name="T64">tauriųjų metalų ir brangakmenių naudojimas<text:s/></text:span><text:span text:style-name="T65">– tauriųjų metalų ir brangakmenių apdirbimas, vartojimas gamybinėms, mokslinėms, socialinėms ir kultūrinėms reikmėms;</text:span></text:p>
      <text:p text:style-name="P66"><text:span text:style-name="T67">8</text:span><text:span text:style-name="T68">)<text:s/></text:span><text:span text:style-name="T69">prabavimas<text:s/></text:span><text:span text:style-name="T70">– tauriųjų metalų, jų lydinių kokybės ir kiekybės, taip pat brangakmenių tapatybės ir charakteristikų nustatymas;</text:span></text:p>
      <text:p text:style-name="P71"><text:span text:style-name="T72">9</text:span><text:span text:style-name="T73">)<text:s/></text:span><text:span text:style-name="T74">praba<text:s/></text:span><text:span text:style-name="T75">– Tarptautinės standartizacijos organizacijos (ISO) arba valstybės nustatytas standartas, kuris rodo lydinio, iš kurio pagamintas gaminys, vertingumą ir santykinį tauriųjų metalų kiekį lydinio masės tūkstantyje dalių. Šio santykio ženklas įspaudžiamas gaminyje;</text:span></text:p>
      <text:p text:style-name="P76"><text:span text:style-name="T77">10</text:span><text:span text:style-name="T78">)<text:s/></text:span><text:span text:style-name="T79">tauriųjų metalų ir brangakmenių valstybinė priežiūra</text:span><text:span text:style-name="T80"><text:s/>– organizacinių-techninių ir teisinių priemonių sistema, užtikrinanti tauriųjų metalų ir brangakmenių gamybos, perdirbimo, supirkimo ir realizavimo, naudojimo, saugojimo ir pervežimo, taip pat tauriųjų metalų ir brangakmenių išvežimo ir įvežimo valstybinę kontrolę;</text:span></text:p>
      <text:p text:style-name="P81"><text:span text:style-name="T82">11</text:span><text:span text:style-name="T83">)<text:s/></text:span><text:span text:style-name="T84">Lietuvos valstybinis kontrolinis prabavimo ženklas</text:span><text:span text:style-name="T85"><text:s/>–</text:span><text:span text:style-name="T86"><text:s/></text:span><text:span text:style-name="T87">Lietuvos Respublikos nustatytas ženklas, kuris patvirtina, kad jį turintis gaminys yra Lietuvos prabavimo rūmų patikrintas ir paženklintas ir atitinka ženkle arabišku skaičiumi išreikštą prabą, rodančią tauriojo metalo dalių skaičių lydinio masės tūkstantyje dalių;</text:span></text:p>
      <text:p text:style-name="P88"><text:span text:style-name="T89">12</text:span><text:span text:style-name="T90">)</text:span><text:span text:style-name="T91"><text:s/>įspaudavimas<text:s/></text:span><text:span text:style-name="T92">– prabavimo technologinė operacija, kurios metu tauriųjų metalų gaminiuose įspaudžiamas Lietuvos valstybinis kontrolinis prabavimo ženklas ir praba;</text:span></text:p>
      <text:p text:style-name="P93"><text:span text:style-name="T94">13</text:span><text:span text:style-name="T95">)<text:s/></text:span><text:span text:style-name="T96">ūkio subjektas</text:span><text:span text:style-name="T97"><text:s/>– juridinis asmuo, užsienio juridinis asmuo ar organizacija, neturinti juridinio asmens statuso, ir jų filialai, taip pat fizinis asmuo, kurie Lietuvos Respublikos teisės aktų nustatyta tvarka verčiasi ūkine komercine veikla, susijusia su tauriaisiais metalais ir brangakmeniais;</text:span></text:p>
      <text:p text:style-name="P98"><text:span text:style-name="T99">14</text:span><text:span text:style-name="T100">)</text:span><text:span text:style-name="T101"><text:s/>atsakomybės ženklas<text:s/></text:span><text:span text:style-name="T102">– specialus simbolis ar abreviatūra, patvirtinanti asmenį, pateikusį gaminį rinkai;</text:span></text:p>
      <text:p text:style-name="P103"><text:span text:style-name="T104">15</text:span><text:span text:style-name="T105">)<text:s/></text:span><text:span text:style-name="T106">pagaminimo metų šifras<text:s/></text:span><text:span text:style-name="T107">– tauriųjų metalų ir brangakmenių valstybinės priežiūros institucijos nustatytas metų šifras, nurodantis, kada pagamintas gaminys;</text:span></text:p>
      <text:p text:style-name="P108"><text:span text:style-name="T109">16</text:span><text:span text:style-name="T110">)</text:span><text:span text:style-name="T111"><text:s/>tauriųjų metalų ir brangakmenių gaminiai<text:s/></text:span><text:span text:style-name="T112">– juvelyriniai gaminiai su brangakmeniais ar be jų, dekoratyviniai ir buities dirbiniai, taip pat gamybai ir mokslui naudojami gaminiai iš aukso, sidabro ir platinos grupės metalų lydinių;</text:span></text:p>
      <text:p text:style-name="P113"><text:span text:style-name="T114">17</text:span><text:span text:style-name="T115">)<text:s/></text:span><text:span text:style-name="T116">kokybės pažymėjimas<text:s/></text:span><text:span text:style-name="T117">– dokumentas, patvirtinantis tauriųjų metalų prabą, masę, kiekį bei brangakmenių tapatybę ir charakteristikas;</text:span></text:p>
      <text:p text:style-name="P118"><text:span text:style-name="T119">18</text:span><text:span text:style-name="T120">)</text:span><text:span text:style-name="T121"><text:s/>bendrasis kontrolės ženklas</text:span><text:span text:style-name="T122"><text:s/>– ženklas, numatytas Tauriųjų metalų gaminių kontrolės ir prabavimo konvencijoje;</text:span></text:p>
      <text:p text:style-name="P123"><text:span text:style-name="T124">19</text:span><text:span text:style-name="T125">)</text:span><text:span text:style-name="T126"><text:s/>įvežimas</text:span><text:span text:style-name="T127"><text:s/>– tauriųjų metalų ir brangakmenių gaminių įvežimas į Lietuvos Respubliką;</text:span></text:p>
      <text:p text:style-name="P128"><text:span text:style-name="T129">20</text:span><text:span text:style-name="T130">)</text:span><text:span text:style-name="T131"><text:s/>išvežimas</text:span><text:span text:style-name="T132"><text:s/>– tauriųjų metalų ir brangakmenių gaminių išvežimas iš Lietuvos Respublikos;</text:span></text:p>
      <text:p text:style-name="P133"><text:span text:style-name="T134">21</text:span><text:span text:style-name="T135">)</text:span><text:span text:style-name="T136"><text:s/>valstybinis kontrolinis prabavimo ženklas<text:s/></text:span><text:span text:style-name="T137">– Europos ekonominės erdvės valstybės ir Turkijos nustatytas ženklas, kuris patvirtina, kad jį turintis gaminys yra tos valstybės įgaliotos ir nepriklausomos prabavimo priežiūros institucijos patikrintas ir paženklintas ir atitinka ženkle arabišku skaičiumi išreikštą prabą, rodančią tauriojo metalo dalių skaičių lydinio masės tūkstantyje dalių.“</text:span></text:p>
      <text:p text:style-name="P138"/>
      <text:p text:style-name="P139"><text:span text:style-name="T140">2</text:span><text:span text:style-name="T141"><text:s/>straipsnis.<text:s/></text:span><text:span text:style-name="T142">4 straipsnio 1 dalies pakeitimas</text:span></text:p>
      <text:p text:style-name="P143"><text:span text:style-name="T144">Pakeisti 4 straipsnio 1 dalį ir ją išdėstyti taip:</text:span></text:p>
      <text:p text:style-name="P145"><text:span text:style-name="T146">„</text:span><text:span text:style-name="T147">1</text:span><text:span text:style-name="T148">. Visi tauriųjų metalų ir brangakmenių gaminiai, skirti realizuoti Lietuvos Respublikoje, taip pat įvežti į Lietuvos Respubliką, turi atitikti šio įstatymo nustatytas prabas. Tauriųjų metalų ir brangakmenių gaminiuose turi būti įspaustas Lietuvos valstybinis kontrolinis prabavimo ženklas ir atsakomybės ženklas, išskyrus šio įstatymo 17 straipsnio 2 dalyje nurodytus atvejus. Ūkio subjekto pageidavimu gaminiuose gali būti įspaustas ir pagaminimo metų šifras.“</text:span></text:p>
      <text:p text:style-name="P149"/>
      <text:p text:style-name="P150"><text:span text:style-name="T151">3</text:span><text:span text:style-name="T152"><text:s/>straipsnis.<text:s/></text:span><text:span text:style-name="T153">6 straipsnio 2 dalies pakeitimas<text:s/></text:span></text:p>
      <text:p text:style-name="P154"><text:span text:style-name="T155">Pakeisti 6 straipsnio 2 dalį ir ją išdėstyti taip:<text:s/></text:span></text:p>
      <text:p text:style-name="P156"><text:span text:style-name="T157">„</text:span><text:span text:style-name="T158">2</text:span><text:span text:style-name="T159">. Lietuvos Respublikoje įsteigti ūkio subjektai, pateikiantys rinkai atsakomybės ženklu nepaženklintus tauriųjų metalų ir brangakmenių gaminius, privalo turėti atsakomybės ženklą, kuris registruojamas Lietuvos prabavimo rūmuose, ir šiuo ženklu paženklinti gaminius, skirtus realizuoti Lietuvos Respublikos rinkoje.“</text:span></text:p>
      <text:p text:style-name="P160"/>
      <text:p text:style-name="P161"><text:span text:style-name="T162">4</text:span><text:span text:style-name="T163"><text:s/>straipsnis.<text:s/></text:span><text:span text:style-name="T164">15 straipsnio 2 dalies pakeitimas</text:span></text:p>
      <text:p text:style-name="P165"><text:span text:style-name="T166">Pakeisti 15 straipsnio 2 dalį ir ją išdėstyti taip:</text:span></text:p>
      <text:p text:style-name="P167"><text:span text:style-name="T168">„</text:span><text:span text:style-name="T169">2</text:span><text:span text:style-name="T170">. Pateikiami prabuoti gaminiai, išskyrus šio įstatymo 8 straipsnio 1 dalies 2, 3 ir 4 punktuose nurodytų asmenų pateiktus prabuoti gaminius, privalo būti paženklinti registruotu atsakomybės ženklu. Jeigu ūkio subjektas pageidauja, pateikiami prabuoti gaminiai gali būti paženklinti pagaminimo metų šifru, kurį Lietuvoje pagamintiems gaminiams nustato Lietuvos prabavimo rūmai.“</text:span></text:p>
      <text:p text:style-name="P171"/>
      <text:p text:style-name="P172"><text:span text:style-name="T173">5</text:span><text:span text:style-name="T174"><text:s/>straipsnis.<text:s/></text:span><text:span text:style-name="T175">17 straipsnio 2 dalies 2 punkto pakeitimas</text:span></text:p>
      <text:p text:style-name="P176"><text:span text:style-name="T177">Pakeisti 17 straipsnio 2 dalies 2 punktą ir jį išdėstyti taip:<text:s/></text:span></text:p>
      <text:p text:style-name="P178"><text:span text:style-name="T179">„</text:span><text:span text:style-name="T180">2</text:span><text:span text:style-name="T181">) jeigu tauriųjų metalų ir brangakmenių gaminiai, įvežami iš kitos valstybės –Europos ekonominės erdvės valstybės ir Turkijos, kuriose juos leidžiama teikti rinkai, – yra valstybės įgaliotos ir nepriklausomos prabavimo priežiūros institucijos patikrinti ir paženklinti tos valstybės valstybiniu kontroliniu prabavimo ženklu ir turi gaminyje įspaustą toje valstybėje registruotą privalomą atsakomybės ženklą;“.</text:span></text:p>
      <text:p text:style-name="P182"/>
      <text:p text:style-name="P183"><text:span text:style-name="T184">6</text:span><text:span text:style-name="T185"><text:s/>straipsnis.<text:s/></text:span><text:span text:style-name="T186">19 straipsnio pakeitimas</text:span></text:p>
      <text:p text:style-name="P187"><text:span text:style-name="T188">Pakeisti 19 straipsnį ir jį išdėstyti taip:</text:span></text:p>
      <text:p text:style-name="P189"/>
      <text:p text:style-name="P190"><text:span text:style-name="T191">„</text:span><text:span text:style-name="T192">19</text:span><text:span text:style-name="T193"><text:s/>straipsnis</text:span></text:p>
      <text:p text:style-name="P194"><text:span text:style-name="T195">1</text:span><text:span text:style-name="T196">. Lietuvos Respublikoje realizuojami tauriųjų metalų ir brangakmenių gaminiai turi atitikti šio įstatymo 7 straipsnyje nustatytas prabas.<text:s/></text:span></text:p>
      <text:p text:style-name="P197"><text:span text:style-name="T198">2</text:span><text:span text:style-name="T199">. Iš netauriųjų metalų pagaminti gaminiai, padengti tauriaisiais metalais, taip pat gaminiai, neatitinkantys žemiausios šio įstatymo 7 straipsnyje nustatytos prabos, Lietuvos Respublikoje negali būti realizuojami kaip tauriųjų metalų gaminiai.“</text:span></text:p>
      <text:p text:style-name="P200"/>
      <text:p text:style-name="P201"><text:span text:style-name="T202">Skelbiu šį Lietuvos Respublikos Seimo priimtą įstatymą.<text:s/></text:span></text:p>
      <text:p text:style-name="P203"/>
      <text:p text:style-name="P204"/>
      <text:p text:style-name="P205"><text:span text:style-name="T206">RESPUBLIKOS PREZIDENTĖ</text:span><text:span text:style-name="T207"><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AURIŲJŲ METALŲ IR BRANGAKMENIŲ VALSTYBINĖS PRIEŽIŪROS ĮSTATYMO 3, 4, 6, 15, 17 IR 19 STRAIPSNIŲ PAKEITIMO ĮSTATYMAS</dc:title>
    <meta:initial-creator>Rima</meta:initial-creator>
    <dc:creator>adlibuser</dc:creator>
    <meta:creation-date>2021-06-14T13:01:00Z</meta:creation-date>
    <dc:date>2021-06-14T13:01:00Z</dc:date>
    <meta:template xlink:href="Normal.dotm" xlink:type="simple"/>
    <meta:editing-cycles>2</meta:editing-cycles>
    <meta:editing-duration>PT0S</meta:editing-duration>
    <meta:document-statistic meta:page-count="3" meta:paragraph-count="144" meta:word-count="993" meta:character-count="7529" meta:row-count="351" meta:non-whitespace-character-count="6680"/>
  </office:meta>
</office:document-meta>
</file>