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VARNIŲ MIESTO HERBO PATVIRTINIMO</text:p>
      <text:p text:style-name="P15"/>
      <text:p text:style-name="P16">1997 m. kovo 3 d. Nr. 122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</text:span><text:span text:style-name="T24">ižvelgdamas į Lietuvos heraldikos komisijos išvadą, tvirtinu VARNIŲ miesto herbą.</text:span></text:p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18:43:00Z</meta:creation-date>
    <dc:date>2015-08-10T18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50" meta:character-count="439" meta:row-count="17" meta:non-whitespace-character-count="395"/>
  </office:meta>
</office:document-meta>
</file>