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AURAGĖS MIESTO HERBO PATVIRTINIMO</text:p>
      <text:p text:style-name="P13"/>
      <text:p text:style-name="P14">1997 m. kovo 3 d. Nr. 122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</text:span><text:span text:style-name="T22">tsižvelgdamas į Lietuvos heraldikos komisijos išvadą, tvirtinu TAURAGĖS miesto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0:11:00Z</meta:creation-date>
    <dc:date>2015-09-04T20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37" meta:row-count="35" meta:non-whitespace-character-count="388"/>
  </office:meta>
</office:document-meta>
</file>