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/>
      <text:p text:style-name="P6"><text:span text:style-name="T7">ĮSAKYMAS</text:span></text:p>
      <text:p text:style-name="P8">DĖL PRIEŠGAISRINĖS APSAUGOS IR GELBĖJIMO DEPARTAMENTO PRIE VIDAUS REIKALŲ MINISTERIJOS DIREKTORIAUS 2008 M. RUGPJŪČIO 18 D. ĮSAKYMO Nr. 1-271 „DĖL PRIEŠGAISRINĖS APSAUGOS IR GELBĖJIMO DEPARTAMENTO PRIE VIDAUS REIKALŲ MINISTERIJOS TECHNINĖS KOMISIJOS SUDARYMO“ PAKEITIMO</text:p>
      <text:p text:style-name="P9"/>
      <text:p text:style-name="P10">2010 m. sausio 14 d. Nr. 1-13</text:p>
      <text:p text:style-name="P11">Vilnius</text:p>
      <text:p text:style-name="P12"/>
      <text:p text:style-name="P13"/>
      <text:p text:style-name="P14"><text:span text:style-name="T15">Pakeičiu</text:span><text:span text:style-name="T16"><text:s/>Priešgaisrinės apsaugos ir gelbėjimo departamento prie Vidaus reikalų ministerijos direktoriaus 2008 m. rugpjūčio 18 d. įsakymą Nr. 1-271 „Dėl Priešgaisrinės apsaugos ir gelbėjimo departamento prie Vidaus reikalų ministerijos techninės komisijos sudarymo“ (Žin., 2008, Nr.<text:s/></text:span><text:a xlink:href="https://www.e-tar.lt/portal/lt/legalAct/TAR.E5DC725E86C6" office:target-frame-name="_blank" xlink:show="new"><text:span text:style-name="T17">96-3752</text:span></text:a><text:span text:style-name="T18">, Nr.<text:s/></text:span><text:a xlink:href="https://www.e-tar.lt/portal/lt/legalAct/TAR.7CDA85B134DB" office:target-frame-name="_blank" xlink:show="new"><text:span text:style-name="T19">127-4871</text:span></text:a><text:span text:style-name="T20">; 2009, Nr.<text:s/></text:span><text:a xlink:href="https://www.e-tar.lt/portal/lt/legalAct/TAR.BA126EB6EA24" office:target-frame-name="_blank" xlink:show="new"><text:span text:style-name="T21">69-2825</text:span></text:a><text:span text:style-name="T22">) ir įrašau 1 punkte vietoj žodžių „Vladimiras Suslavičius, departamento Operatyvaus valdymo valdybos Parengties organizavimo skyriaus viršininkas“ žodžius „Evaldas Tamašauskas, departamento Operatyvaus valdymo valdybos Incidentų valdymo skyriaus viršininkas“.</text:span></text:p>
      <text:p text:style-name="P23"/>
      <text:p text:style-name="P24"/>
      <text:p text:style-name="P25"/>
      <text:p text:style-name="P26">Direktorius</text:p>
      <text:p text:style-name="P27"><text:span text:style-name="T28">vidaus tarnybos generolas<text:s/></text:span><text:span text:style-name="T29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CLUSadmin</dc:creator>
    <meta:creation-date>2016-08-03T12:01:00Z</meta:creation-date>
    <dc:date>2016-08-03T12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314" meta:row-count="41" meta:non-whitespace-character-count="1166"/>
  </office:meta>
</office:document-meta>
</file>