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BALANDŽIO 2 D. ĮSAKYMO Nr. D1-185 „DĖL MEDŽIOTOJŲ SELEKCININKŲ KVALIFIKACIJOS SUTEIKIMO TVARKOS APRAŠO PATVIRTINIMO“ PAKEITIMO</text:p>
      <text:p text:style-name="P7"/>
      <text:p text:style-name="P8">2010 m. sausio 13 d. Nr. D1-34</text:p>
      <text:p text:style-name="P9">Vilnius</text:p>
      <text:p text:style-name="P10"/>
      <text:p text:style-name="P11"><text:span text:style-name="T12">Pakeičiu</text:span><text:span text:style-name="T13"><text:s/>Medžiotojų selekcininkų kvalifikacijos suteikimo tvarkos aprašą, patvirtintą Lietuvos Respublikos aplinkos ministro 2008 m. balandžio 2 d. įsakymu Nr. D1-185 „Dėl Medžiotojų selekcininkų kvalifikacijos suteikimo tvarkos aprašo patvirtinimo“ (Žin., 2008, Nr.<text:s/></text:span><text:a xlink:href="https://www.e-tar.lt/portal/lt/legalAct/TAR.A053608065EC" office:target-frame-name="_blank" xlink:show="new"><text:span text:style-name="T14">42-1576</text:span></text:a><text:span text:style-name="T15">):</text:span></text:p>
      <text:p text:style-name="P16"><text:span text:style-name="T17">1</text:span><text:span text:style-name="T18">. Įrašau 6 punkte vietoj žodžių „Valstybinei aplinkos apsaugos inspekcijai“ žodžius „Aplinkos apsaugos agentūrai“, o vietoj žodžių „Inspekcija“ – žodžius „Agentūra“.</text:span></text:p>
      <text:p text:style-name="P19"><text:span text:style-name="T20">2</text:span><text:span text:style-name="T21">. Įrašau 8 punkte vietoj žodžių „Inspekcija“ atitinkamu linksniu žodžius „Agentūra“ atitinkamu linksniu.</text:span></text:p>
      <text:p text:style-name="P22"><text:span text:style-name="T23">3</text:span><text:span text:style-name="T24">. Įrašau 14 punkte vietoj žodžio „Inspekcijai“ žodį „Agentūrai“.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09T16:08:00Z</meta:creation-date>
    <dc:date>2016-04-09T16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129" meta:character-count="1028" meta:row-count="24" meta:non-whitespace-character-count="903"/>
  </office:meta>
</office:document-meta>
</file>