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justify" fo:text-indent="0.3937in"/>
      <style:text-properties style:font-weight-complex="bold" fo:text-transform="uppercase"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style:font-weight-complex="bold"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style:font-weight-complex="bold" fo:text-transform="uppercase"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style:font-weight-complex="bold" fo:text-transform="uppercase"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style:font-weight-complex="bold" fo:text-transform="uppercase" fo:color="#000000" fo:hyphenate="false"/>
    </style:style>
    <style:style style:name="P282" style:parent-style-name="Normal" style:family="paragraph">
      <style:paragraph-properties fo:widows="0" fo:orphans="0" fo:text-align="justify" fo:margin-left="1.4166in" fo:text-indent="-1.0229in">
        <style:tab-stops/>
      </style:paragraph-properties>
      <style:text-properties fo:hyphenate="false"/>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style:font-weight-complex="bold"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margin-left="3.1493in">
        <style:tab-stops/>
      </style:paragraph-properties>
      <style:text-properties fo:hyphenate="false"/>
    </style:style>
    <style:style style:name="T311" style:parent-style-name="DefaultParagraphFont" style:family="text">
      <style:text-properties fo:color="#000000"/>
    </style:style>
    <style:style style:name="P312" style:parent-style-name="Normal" style:family="paragraph">
      <style:paragraph-properties fo:widows="0" fo:orphans="0" fo:margin-left="3.1493in">
        <style:tab-stops/>
      </style:paragraph-properties>
      <style:text-properties fo:color="#000000" fo:hyphenate="false"/>
    </style:style>
    <style:style style:name="P313" style:parent-style-name="Normal" style:family="paragraph">
      <style:paragraph-properties fo:widows="0" fo:orphans="0" fo:margin-left="3.1493in">
        <style:tab-stops/>
      </style:paragraph-properties>
      <style:text-properties fo:color="#000000" fo:hyphenate="false"/>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style="italic" style:font-style-asian="italic" style:font-style-complex="italic"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style:font-style-complex="italic" fo:color="#000000"/>
    </style:style>
    <style:style style:name="T347" style:parent-style-name="DefaultParagraphFont" style:family="text">
      <style:text-properties fo:color="#000000"/>
    </style:style>
    <style:style style:name="T348" style:parent-style-name="DefaultParagraphFont" style:family="text">
      <style:text-properties fo:font-style="italic" style:font-style-asian="italic" style:font-style-complex="italic"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style:font-style-complex="italic" fo:color="#000000"/>
    </style:style>
    <style:style style:name="T354" style:parent-style-name="DefaultParagraphFont" style:family="text">
      <style:text-properties fo:color="#000000"/>
    </style:style>
    <style:style style:name="T355" style:parent-style-name="DefaultParagraphFont" style:family="text">
      <style:text-properties fo:font-style="italic" style:font-style-asian="italic" style:font-style-complex="italic"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style:font-style-complex="italic"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style:font-style-complex="italic"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style:font-style-complex="italic"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style="italic" style:font-style-asian="italic" style:font-style-complex="italic"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style="italic" style:font-style-asian="italic" style:font-style-complex="italic"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font-style="italic" style:font-style-asian="italic" style:font-style-complex="italic" fo:color="#000000"/>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text:s/></text:span><text:span text:style-name="T4"><text:line-break/>AUGALŲ SĖKLININKYSTĖS ĮSTATYMO PAKEITIMO<text:s/></text:span><text:span text:style-name="T5"><text:line-break/>ĮSTATYMAS</text:span></text:p>
      <text:p text:style-name="P6"/>
      <text:p text:style-name="P7">2010 m. sausio 14 d. Nr. XI-651</text:p>
      <text:p text:style-name="P8">Vilnius</text:p>
      <text:p text:style-name="P9"/>
      <text:p text:style-name="P10"><text:span text:style-name="T11">(Žin., 2001, Nr.<text:s/></text:span><text:a xlink:href="https://www.e-tar.lt/portal/lt/legalAct/TAR.A09C2B9A60F3" office:target-frame-name="_blank" xlink:show="new"><text:span text:style-name="T12">102-3623</text:span></text:a><text:span text:style-name="T13">; 2004, Nr. 156-5687)</text:span></text:p>
      <text:p text:style-name="P14"/>
      <text:p text:style-name="P15"><text:span text:style-name="T16">1</text:span><text:span text:style-name="T17"><text:s/>straipsnis.<text:s/></text:span><text:span text:style-name="T18">Lietuvos Respublikos augalų sėklininkystės įstatymo nauja redakcija</text:span></text:p>
      <text:p text:style-name="P19"><text:span text:style-name="T20">Pakeisti Lietuvos Respublikos augalų sėklininkystės įstatymą ir jį išdėstyti taip:<text:s/></text:span></text:p>
      <text:p text:style-name="P21"/>
      <text:p text:style-name="P22"><text:span text:style-name="T23">„LIETUVOS RESPUBLIKOS</text:span><text:span text:style-name="T24"><text:line-break/>AUGALŲ SĖKLININKYSTĖS</text:span><text:span text:style-name="T25"><text:line-break/>ĮSTATYMA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reglamentuoja žemės ūkio, sodo, daržo ir dekoratyvinių augalų dauginamosios medžiagos tiekimą rinkai, sertifikavimą ir augalų dauginamosios medžiagos įvežimą iš ne Europos Sąjungos valstybių narių ir ne Europos ekonominės erdvės valstybių.</text:span></text:p>
      <text:p text:style-name="P40"><text:span text:style-name="T41">2</text:span><text:span text:style-name="T42">. Šiuo įstatymu įgyvendinami Europos Sąjungos teisės aktai, nurodyti Įstatymo priede.</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Bendrasis daržovių rūšių veislių katalogas<text:s/></text:span><text:span text:style-name="T52">– Europos bendrijos daržovių rūšių veislių sąrašas, į kurį įrašytos įvairių daržovių rūšių veislės, esančios Europos Sąjungos valstybių narių nacionaliniuose augalų veislių sąrašuose arba daržovių veislių sąrašuose.</text:span></text:p>
      <text:p text:style-name="P53"><text:span text:style-name="T54">2</text:span><text:span text:style-name="T55">.<text:s/></text:span><text:span text:style-name="T56">Bendrasis žemės ūkio augalų rūšių veislių katalogas<text:s/></text:span><text:span text:style-name="T57">– Europos bendrijos javų, bulvių, runkelių, aliejinių, pluoštinių ir pašarinių augalų veislių sąrašas, į kurį įrašytos minėtų augalų rūšių veislės, esančios Europos Sąjungos valstybių narių nacionaliniuose augalų veislių sąrašuose.</text:span></text:p>
      <text:p text:style-name="P58"><text:span text:style-name="T59">3</text:span><text:span text:style-name="T60">.<text:s/></text:span><text:span text:style-name="T61">Dauginamoji medžiaga<text:s/></text:span><text:span text:style-name="T62">–</text:span><text:span text:style-name="T63"><text:s/></text:span><text:span text:style-name="T64">sėkla,</text:span><text:span text:style-name="T65"><text:s/></text:span><text:span text:style-name="T66">visas augalas ar vegetatyvinė augalo dalis, skirti tam tikros veislės augalams dauginti.</text:span></text:p>
      <text:p text:style-name="P67"><text:span text:style-name="T68">4</text:span><text:span text:style-name="T69">.<text:s/></text:span><text:span text:style-name="T70">Dauginamosios medžiagos kategorija<text:s/></text:span><text:span text:style-name="T71">– augalų rūšių dauginamosios medžiagos kokybės grupė, nustatoma pagal dauginamosios medžiagos dauginimo kartas ir jų reprodukcijas.<text:s/></text:span></text:p>
      <text:p text:style-name="P72"><text:span text:style-name="T73">5</text:span><text:span text:style-name="T74">.</text:span><text:span text:style-name="T75"><text:s/>Dauginamosios medžiagos sertifikatas<text:s/></text:span><text:span text:style-name="T76">–</text:span><text:span text:style-name="T77"><text:s/></text:span><text:span text:style-name="T78">Valstybinės augalininkystės tarnybos prie Žemės ūkio ministerijos išduodamas dokumentas, kuriuo patvirtinama žemės ūkio, sodo ir daržo augalų rūšis, dauginamosios medžiagos veislė, kategorija ir atitiktis teisės aktų nustatytiems reikalavimams.</text:span></text:p>
      <text:p text:style-name="P79"><text:span text:style-name="T80">6</text:span><text:span text:style-name="T81">.<text:s/></text:span><text:span text:style-name="T82">Dauginamosios medžiagos sertifikavimas<text:s/></text:span><text:span text:style-name="T83">– teisės aktų nustatyta procedūra, kuria Valstybinė augalininkystės tarnyba prie Žemės ūkio ministerijos patvirtina žemės ūkio, sodo ir daržo augalų rūšį, dauginamosios medžiagos veislę, kategoriją ir atitiktį teisės aktų nustatytiems reikalavimams.</text:span></text:p>
      <text:p text:style-name="P84"><text:span text:style-name="T85">7</text:span><text:span text:style-name="T86">.<text:s/></text:span><text:span text:style-name="T87">Dauginamosios medžiagos siunta<text:s/></text:span><text:span text:style-name="T88">– vienos veislės ir</text:span><text:span text:style-name="T89"><text:s/></text:span><text:span text:style-name="T90">kategorijos dauginamosios medžiagos kiekis.<text:s/></text:span></text:p>
      <text:p text:style-name="P91"><text:span text:style-name="T92">8</text:span><text:span text:style-name="T93">.<text:s/></text:span><text:span text:style-name="T94">Dauginamosios medžiagos tiekėjas<text:s/></text:span><text:span text:style-name="T95">– fizinis ar juridinis asmuo arba Lietuvos Respublikoje teisės aktų nustatyta tvarka įsteigta Europos Sąjungos valstybės narės ar kitos Europos ekonominės erdvės valstybės įmonė arba kita organizacija ar jos filialas, dauginantys dauginamąją medžiagą ar užsakantys dauginti pagal dauginimo sutartį arba tiekiantys ją rinkai Žemės ūkio ministerijos<text:s/></text:span><text:soft-page-break/><text:span text:style-name="T96">nustatyta tvarka.</text:span></text:p>
      <text:p text:style-name="P97"><text:span text:style-name="T98">9</text:span><text:span text:style-name="T99">.<text:s/></text:span><text:span text:style-name="T100">Dauginamosios medžiagos tiekimas rinkai<text:s/></text:span><text:span text:style-name="T101">– dauginamosios medžiagos pardavimas, laikymas turint tikslą parduoti, siūlymas parduoti ar kitaip perduoti tretiesiems asmenims. Dauginamosios medžiagos tiekimu rinkai nelaikomi šie veiksmai:</text:span></text:p>
      <text:p text:style-name="P102"><text:span text:style-name="T103">1</text:span><text:span text:style-name="T104">) tiekimas kontrolės institucijoms oficialiems</text:span><text:span text:style-name="T105"><text:s/></text:span><text:span text:style-name="T106">tyrimams atlikti;</text:span></text:p>
      <text:p text:style-name="P107"><text:span text:style-name="T108">2</text:span><text:span text:style-name="T109">) tiekimas paslaugų teikėjams, kad jas perdirbtų, supakuotų ar sufasuotų, numatant, kad paslaugų teikėjas neįgyja teisių į dauginamąją medžiagą;</text:span></text:p>
      <text:p text:style-name="P110"><text:span text:style-name="T111">3</text:span><text:span text:style-name="T112">) tiekimas paslaugų teikėjams turint tikslą išauginti tam tikrą žemės ūkio žaliavą pramonei ar išauginti dauginamąją medžiagą tolesniam dauginimui. Šiuo atveju turi būti užtikrinta, kad paslaugų teikėjas neįgis teisės į patiektą dauginamąją medžiagą ar į gautą derlių.<text:s/></text:span></text:p>
      <text:p text:style-name="P113"><text:span text:style-name="T114">10</text:span><text:span text:style-name="T115">.<text:s/></text:span><text:span text:style-name="T116">Dauginimo sutartis<text:s/></text:span><text:span text:style-name="T117">– dauginamosios medžiagos tiekėjo ir augintojo rašytinis susitarimas, kuriuo suteikiama teisė nurodytoje teritorijoje sutartomis sąlygomis dauginti tam tikros veislės dauginamąją medžiagą.</text:span></text:p>
      <text:p text:style-name="P118"><text:span text:style-name="T119">11</text:span><text:span text:style-name="T120">.</text:span><text:span text:style-name="T121"><text:s/>Nacionalinis augalų veislių sąrašas<text:s/></text:span><text:span text:style-name="T122">– nacionalinis</text:span><text:span text:style-name="T123"><text:s/></text:span><text:span text:style-name="T124">javų, bulvių, runkelių, aliejinių, pluoštinių, pašarinių augalų, daržovių ir sodo augalų veislių sąrašas.<text:s/></text:span></text:p>
      <text:p text:style-name="P125"><text:span text:style-name="T126">12</text:span><text:span text:style-name="T127">.</text:span><text:span text:style-name="T128"><text:s/>Selekcininkas</text:span><text:span text:style-name="T129">:</text:span></text:p>
      <text:p text:style-name="P130"><text:span text:style-name="T131">1</text:span><text:span text:style-name="T132">) vienas ar keli fiziniai asmenys, sukūrę ar atradę ir išskyrę naują augalo veislę;</text:span></text:p>
      <text:p text:style-name="P133"><text:span text:style-name="T134">2</text:span><text:span text:style-name="T135">) juridinis asmuo, Lietuvos Respublikoje įsteigta Europos Sąjungos valstybės narės ar kitos Europos ekonominės erdvės valstybės įmonė arba kita organizacija ar jos filialas,</text:span><text:span text:style-name="T136"><text:s/></text:span><text:span text:style-name="T137">kurių vienas ar keli darbuotojai pagal darbo sutartį arba atlikdami tarnybinę užduotį sukūrė ar atrado ir išskyrė naują augalo veislę;</text:span></text:p>
      <text:p text:style-name="P138"><text:span text:style-name="T139">3</text:span><text:span text:style-name="T140">) teisių perėmėjas, įgijęs turtines teises į veislę iš šios dalies 1</text:span><text:span text:style-name="T141"><text:s/></text:span><text:span text:style-name="T142">ir</text:span><text:span text:style-name="T143"><text:s/></text:span><text:span text:style-name="T144">2 punktuose nurodytų asmenų.</text:span></text:p>
      <text:p text:style-name="P145"><text:span text:style-name="T146">13</text:span><text:span text:style-name="T147">.<text:s/></text:span><text:span text:style-name="T148">Veislės palaikytojas<text:s/></text:span><text:span text:style-name="T149">– asmuo, užtikrinantis būdingų augalo veislės savybių palaikymą.</text:span></text:p>
      <text:p text:style-name="P150"/>
      <text:p text:style-name="P151"><text:span text:style-name="T152">ANTRASIS</text:span><text:span text:style-name="T153"><text:s/>SKIRSNIS</text:span></text:p>
      <text:p text:style-name="P154"><text:span text:style-name="T155">NACIONALINIS AUGALŲ VEISLIŲ SĄRAŠAS</text:span></text:p>
      <text:p text:style-name="P156"/>
      <text:p text:style-name="P157"><text:span text:style-name="T158">3</text:span><text:span text:style-name="T159"><text:s/>straipsnis.<text:s/></text:span><text:span text:style-name="T160">Augalo veislės įrašymas į Nacionalinį augalų veislių sąrašą</text:span></text:p>
      <text:p text:style-name="P161"><text:span text:style-name="T162">1</text:span><text:span text:style-name="T163">. Nacionalinį augalų veislių sąrašą Žemės ūkio ministerijos nustatyta tvarka sudaro ir tvarko Valstybinė augalininkystės tarnyba prie Žemės ūkio ministerijos (toliau – Tarnyba).</text:span></text:p>
      <text:p text:style-name="P164"><text:span text:style-name="T165">2</text:span><text:span text:style-name="T166">. Selekcininkas ar jo įgaliotas atstovas, norėdamas, kad jo sukurta ar atrasta ir išskirta veislė būtų įrašyta į Nacionalinį augalų veislių sąrašą, Tarnybai pateikia paraišką, veislės aprašymą ir kitus šios institucijos nustatytus dokumentus.</text:span></text:p>
      <text:p text:style-name="P167"><text:span text:style-name="T168">3</text:span><text:span text:style-name="T169">. Augalo veislė įrašoma į Nacionalinį augalų veislių sąrašą, kai:</text:span></text:p>
      <text:p text:style-name="P170"><text:span text:style-name="T171">1</text:span><text:span text:style-name="T172">) atlikus tyrimus nustatoma, kad ji yra išskirtinė, vienoda ir stabili;</text:span></text:p>
      <text:p text:style-name="P173"><text:span text:style-name="T174">2</text:span><text:span text:style-name="T175">) jai yra pasiūlytas tinkamas pavadinimas;</text:span></text:p>
      <text:p text:style-name="P176"><text:span text:style-name="T177">3</text:span><text:span text:style-name="T178">) atlikus Žemės ūkio ministerijos nustatytų augalų genčių ir rūšių veislių ūkinio vertingumo tyrimus, nustatoma, kad veislė yra geros ūkinės vertės;</text:span></text:p>
      <text:p text:style-name="P179"><text:span text:style-name="T180">4</text:span><text:span text:style-name="T181">) Valstybinė augalų veislių vertinimo komisija siūlo veislę įrašyti į Nacionalinį augalų veislių sąrašą.</text:span></text:p>
      <text:p text:style-name="P182"><text:span text:style-name="T183">4</text:span><text:span text:style-name="T184">. Nacionaliniame augalų veislių sąraše privaloma nurodyti įrašytų į šį sąrašą augalų rūšių veislių pavadinimus, veislės palaikytojus, taip pat kitus Tarnybos nustatytus duomenis.</text:span></text:p>
      <text:p text:style-name="P185"/>
      <text:p text:style-name="P186"><text:span text:style-name="T187">4</text:span><text:span text:style-name="T188"><text:s/>straipsnis.<text:s/></text:span><text:span text:style-name="T189">Valstybinė augalų veislių vertinimo komisija</text:span></text:p>
      <text:p text:style-name="P190"><text:span text:style-name="T191">Augalų veislių tyrimų rezultatams nagrinėti ir vertinti, pasiūlymams dėl augalų naujų veislių įrašymo į Nacionalinį</text:span><text:span text:style-name="T192"><text:s/></text:span><text:span text:style-name="T193">augalų veislių sąrašą ar dėl išbraukimo iš jo teikti sudaroma Valstybinė augalų veislių vertinimo komisija. Jos sudėtį ir nuostatus tvirtina Žemės ūkio ministerija.<text:s/></text:span></text:p>
      <text:p text:style-name="P194"/>
      <text:p text:style-name="P195"><text:span text:style-name="T196">TREČIASIS</text:span><text:span text:style-name="T197"><text:s/>SKIRSNIS</text:span></text:p>
      <text:p text:style-name="P198"><text:span text:style-name="T199">DAUGINAMOSIOS MEDŽIAGOS SERTIFIKAVIMAS</text:span></text:p>
      <text:p text:style-name="P200"/>
      <text:p text:style-name="P201"><text:span text:style-name="T202">5</text:span><text:span text:style-name="T203"><text:s/>straipsnis.<text:s/></text:span><text:span text:style-name="T204">Dauginamosios medžiagos sertifikavimas</text:span></text:p>
      <text:p text:style-name="P205"><text:span text:style-name="T206">1</text:span><text:span text:style-name="T207">. Dauginamoji medžiaga sertifikuojama pagal privalomuosius dauginamosios medžiagos reikalavimus, kuriuos nustato Žemės ūkio ministerija.</text:span></text:p>
      <text:p text:style-name="P208"><text:span text:style-name="T209">2</text:span><text:span text:style-name="T210">. Dauginamąją medžiagą sertifikuoja Tarnyba.</text:span></text:p>
      <text:p text:style-name="P211"><text:span text:style-name="T212">3</text:span><text:span text:style-name="T213">. Kai augalo rūšies veislė išbraukiama iš Nacionalinio augalų veislių sąrašo (taikoma tik toms veislėms, kurios įrašytos ir į Bendrąjį žemės ūkio augalų rūšių veislių ar Bendrąjį daržovių rūšių veislių katalogą), Bendrojo žemės ūkio augalų rūšių veislių ar Bendrojo daržovių rūšių veislių katalogo, jos dauginamoji medžiaga gali būti sertifikuojama ir tiekiama Lietuvos Respublikos rinkai iki trečiųjų metų po augalo veislės išbraukimo iš minėto sąrašo ir katalogų birželio 30 dienos.</text:span></text:p>
      <text:p text:style-name="P214"><text:span text:style-name="T215">4</text:span><text:span text:style-name="T216">. Už dauginamosios medžiagos kokybės įvertinimą bei kokybę patvirtinančių dokumentų išdavimą ir naujų veislių įrašymą į Nacionalinį augalų veislių sąrašą mokama valstybės rinkliava Lietuvos Respublikos rinkliavų įstatymo ir Lietuvos Respublikos Vyriausybės nustatyta tvarka.</text:span></text:p>
      <text:p text:style-name="P217"/>
      <text:p text:style-name="P218"><text:span text:style-name="T219">6</text:span><text:span text:style-name="T220"><text:s/>straipsnis.<text:s/></text:span><text:span text:style-name="T221">Dauginamosios medžiagos tikrinimas vegetacinių bandymų metu</text:span></text:p>
      <text:p text:style-name="P222"><text:span text:style-name="T223">1</text:span><text:span text:style-name="T224">. Tarnyba atlieka dauginamosios medžiagos vegetacinius bandymus.<text:s/></text:span></text:p>
      <text:p text:style-name="P225"><text:span text:style-name="T226">2</text:span><text:span text:style-name="T227">. Tarnybos nustatyta tvarka augalų vegetacinių bandymų metu tikrinamas veislės tapatumas ir veislinis grynumas.<text:s/></text:span></text:p>
      <text:p text:style-name="P228"><text:span text:style-name="T229">3</text:span><text:span text:style-name="T230">. Jeigu vegetacinių bandymų metu nustatoma, kad augalo veislė netapati, Tarnyba sustabdo iš šios siuntos gautos dauginamosios medžiagos dauginimą.</text:span></text:p>
      <text:p text:style-name="P231"/>
      <text:p text:style-name="P232"><text:span text:style-name="T233">KETVIRTASIS</text:span><text:span text:style-name="T234"><text:s/>SKIRSNIS</text:span></text:p>
      <text:p text:style-name="P235"><text:span text:style-name="T236">DAUGINAMOSIOS MEDŽIAGOS TIEKIMAS RINKAI</text:span></text:p>
      <text:p text:style-name="P237"/>
      <text:p text:style-name="P238"><text:span text:style-name="T239">7</text:span><text:span text:style-name="T240"><text:s/>straipsnis.<text:s/></text:span><text:span text:style-name="T241">Dauginamosios medžiagos pakavimas, fasavimas ir ženklinimas</text:span></text:p>
      <text:p text:style-name="P242"><text:span text:style-name="T243">1</text:span><text:span text:style-name="T244">. Dauginamoji medžiaga pakuojama, fasuojama ir ženklinama pagal teisės aktų nustatytus reikalavimus.</text:span></text:p>
      <text:p text:style-name="P245"><text:span text:style-name="T246">2</text:span><text:span text:style-name="T247">. Asmenys, tiekdami dauginamąją medžiagą rinkai, atsako už tai, kad šios medžiagos siuntos kokybės rodikliai atitiktų siuntos pakuočių ar fasuočių etiketėse ir dokumentuose nurodytus rodiklius.</text:span></text:p>
      <text:p text:style-name="P248"><text:span text:style-name="T249">3</text:span><text:span text:style-name="T250">. Genetiškai modifikuotų augalų veislių dauginamosios medžiagos pakuočių ar fasuočių etiketėse turi būti užrašas „GMO“ (genetiškai modifikuotas organizmas).</text:span></text:p>
      <text:p text:style-name="P251"><text:span text:style-name="T252">4</text:span><text:span text:style-name="T253">. Jeigu dauginamoji medžiaga yra chemiškai ar kitaip apdorota, tai turi būti pažymėta dauginamosios medžiagos siuntos pakuočių ar fasuočių etiketėse.</text:span></text:p>
      <text:p text:style-name="P254"/>
      <text:p text:style-name="P255"><text:span text:style-name="T256">8</text:span><text:span text:style-name="T257"><text:s/>straipsnis.<text:s/></text:span><text:span text:style-name="T258">Dauginamosios medžiagos tiekimas rinkai</text:span></text:p>
      <text:p text:style-name="P259"><text:span text:style-name="T260">1</text:span><text:span text:style-name="T261">. Dauginamąją medžiagą tiekti rinkai</text:span><text:span text:style-name="T262"><text:s/></text:span><text:span text:style-name="T263">gali tik dauginamosios medžiagos tiekėjai.</text:span></text:p>
      <text:p text:style-name="P264"><text:span text:style-name="T265">2</text:span><text:span text:style-name="T266">. Tiekiama rinkai dauginamoji medžiaga turi atitikti privalomuosius dauginamosios medžiagos reikalavimus.</text:span></text:p>
      <text:p text:style-name="P267"><text:span text:style-name="T268">3</text:span><text:span text:style-name="T269">. Už tiekiamos rinkai dauginamosios medžiagos kokybę atsako dauginamosios medžiagos tiekėjai.</text:span></text:p>
      <text:p text:style-name="P270"><text:span text:style-name="T271">4</text:span><text:span text:style-name="T272">. Tarnyba kontroliuoja, kad tiekiama rinkai</text:span><text:span text:style-name="T273"><text:s/></text:span><text:span text:style-name="T274">dauginamoji medžiaga atitiktų teisės aktų nustatytus reikalavimus.</text:span></text:p>
      <text:p text:style-name="P275"/>
      <text:p text:style-name="P276"><text:span text:style-name="T277">PENKTASIS</text:span><text:span text:style-name="T278"><text:s/>SKIRSNIS</text:span></text:p>
      <text:p text:style-name="P279"><text:span text:style-name="T280">DAUGINAMOSIOS MEDŽIAGOS ĮVEŽIMAS IŠ NE EUROPOS SĄJUNGOS VALSTYBIŲ NARIŲ AR NE EUROPOS EKONOMINĖS ERDVĖS VALSTYBIŲ</text:span></text:p>
      <text:p text:style-name="P281"/>
      <text:p text:style-name="P282"><text:span text:style-name="T283">9</text:span><text:span text:style-name="T284"><text:s/>straipsnis.<text:s/></text:span><text:span text:style-name="T285">Įvežimo iš ne Europos Sąjungos valstybių narių ar ne Europos ekonominės erdvės valstybių reikalavimai</text:span></text:p>
      <text:p text:style-name="P286"/>
      <text:p text:style-name="P287"><text:span text:style-name="T288">1</text:span><text:span text:style-name="T289">. Įvežti į Lietuvos Respubliką ne Europos Sąjungos valstybėse narėse ar ne Europos ekonominės erdvės valstybėse išaugintą dauginamąją medžiagą galima, jeigu ji atitinka Europos Sąjungos teisės aktuose nustatytus lygiavertės išaugintai Europos bendrijoje dauginamosios medžiagos reikalavimus ir sąlygas.<text:s/></text:span></text:p>
      <text:p text:style-name="P290"><text:span text:style-name="T291">2</text:span><text:span text:style-name="T292">. Įvežti į Lietuvos Respubliką ne Europos Sąjungos valstybėse narėse ar ne Europos ekonominės erdvės valstybėse išaugintą dauginamąją medžiagą, kuri nepripažinta lygiaverte dauginamajai medžiagai, išaugintai Europos bendrijoje, galima tik turint Tarnybos vienkartinį leidimą. Vienkartinių leidimų išdavimo tvarką nustato Žemės ūkio ministerija.<text:s/></text:span></text:p>
      <text:p text:style-name="P293"><text:span text:style-name="T294">3</text:span><text:span text:style-name="T295">. Įvežama dauginamoji medžiaga turi būti supakuota ar sufasuota ir pažymėta etiketėmis, taip pat reikia turėti ne Europos ekonominės erdvės valstybės oficialios institucijos, atsakingos už dauginamosios medžiagos sertifikavimą, išduotą kokybės dokumentą.</text:span></text:p>
      <text:p text:style-name="P296"/>
      <text:p text:style-name="P297"><text:span text:style-name="T298">ŠEŠTASIS</text:span><text:span text:style-name="T299"><text:s/>SKIRSNIS</text:span></text:p>
      <text:p text:style-name="P300"><text:span text:style-name="T301">BAIGIAMOSIOS NUOSTATOS</text:span></text:p>
      <text:p text:style-name="P302"/>
      <text:p text:style-name="P303"><text:span text:style-name="T304">10</text:span><text:span text:style-name="T305"><text:s/>straipsnis.<text:s/></text:span><text:span text:style-name="T306">Atsakomybė už šio įstatymo pažeidimus</text:span></text:p>
      <text:p text:style-name="P307"><text:span text:style-name="T308">Asmenys, pažeidę šio įstatymo reikalavimus, atsako įstatymų nustatyta tvarka.</text:span></text:p>
      <text:p text:style-name="P309"/>
      <text:p text:style-name="P310"><text:span text:style-name="T311">Lietuvos Respublikos augalų</text:span></text:p>
      <text:p text:style-name="P312">sėklininkystės įstatymo</text:p>
      <text:p text:style-name="P313">priedas</text:p>
      <text:p text:style-name="P314"/>
      <text:p text:style-name="P315"><text:span text:style-name="T316">ĮGYVENDINAMI EUROPOS SĄJUNGOS TEISĖS AKTAI</text:span></text:p>
      <text:p text:style-name="P317"/>
      <text:p text:style-name="P318"><text:span text:style-name="T319">1</text:span><text:span text:style-name="T320">. 1966 m. birželio 14 d. Tarybos direktyva 66/401/EEB dėl prekybos pašarinių augalų sėkla (OL<text:s/></text:span><text:span text:style-name="T321">2004 m. specialusis leidimas,</text:span><text:span text:style-name="T322"><text:s/>3 skyrius, 1 tomas, p. 55) su paskutiniais pakeitimais, padarytais 2009 m. birželio 26 d. Komisijos direktyva 2009/74/EB (OL 2009 L 166, p. 40).</text:span></text:p>
      <text:p text:style-name="P323"><text:span text:style-name="T324">2</text:span><text:span text:style-name="T325">. 1966 m. birželio 14 d. Tarybos direktyva 66/402/EEB dėl prekybos javų sėkla (OL<text:s/></text:span><text:span text:style-name="T326">2004 m. specialusis leidimas,</text:span><text:span text:style-name="T327"><text:s/>3 skyrius, 1 tomas, p. 66) su paskutiniais pakeitimais, padarytais 2009 m. birželio 26 d. Komisijos direktyva 2009/74/EB (OL 2009 L 166, p. 40).</text:span></text:p>
      <text:p text:style-name="P328"><text:span text:style-name="T329">3</text:span><text:span text:style-name="T330">. 1992 m. balandžio 28 d. Tarybos direktyva 92/34/EEB dėl prekybos vaisinių augalų dauginamąja medžiaga ir sodininkystei skirtais vaisiniais augalais (OL<text:s/></text:span><text:span text:style-name="T331">2004 m. specialusis leidimas,</text:span><text:span text:style-name="T332"><text:s/>3 skyrius, 12 tomas, p. 284) su paskutiniais pakeitimais, padarytais 2008 m. rugsėjo 29 d. Tarybos direktyva 2008/90/EB (OL 2008 L 267, p. 8).</text:span></text:p>
      <text:p text:style-name="P333"><text:span text:style-name="T334">4</text:span><text:span text:style-name="T335">. 1993 m. liepos 5 d. Komisijos direktyva 93/62/EEB, pateikianti tiekėjų ir įmonių priežiūros bei kontrolės pagal Tarybos direktyvą 92/33/EEB dėl prekybos daržovių dauginamąja ir sodinamąja medžiaga, išskyrus sėklą, įgyvendinimo priemones (OL<text:s/></text:span><text:span text:style-name="T336">2004 m. specialusis leidimas</text:span><text:span text:style-name="T337">, 3 skyrius, 15 tomas, p. 111).</text:span></text:p>
      <text:p text:style-name="P338"><text:span text:style-name="T339">5</text:span><text:span text:style-name="T340">. 1993 m. liepos 5 d. Komisijos direktyva 93/64/EEB, išdėstanti tiekėjų ir įmonių priežiūros bei kontrolės pagal Tarybos direktyvą 92/34/EEB dėl prekybos vaisinių augalų dauginamąja medžiaga ir vaisiams auginti skirtais vaisiniais augalais įgyvendinimo priemones (OL<text:s/></text:span><text:span text:style-name="T341">2004 m. specialusis leidimas,</text:span><text:span text:style-name="T342"><text:s/>3 skyrius, 15 tomas, p. 113).</text:span></text:p>
      <text:p text:style-name="P343"><text:span text:style-name="T344">6</text:span><text:span text:style-name="T345">. 1998 m. liepos 20 d. Tarybos direktyva 98/56/EB dėl prekybos dekoratyvinių augalų dauginamąja medžiaga (OL<text:s/></text:span><text:span text:style-name="T346">2004 m. specialusis leidimas,</text:span><text:span text:style-name="T347"><text:s/>3 skyrius, 23 tomas, p. 363) su paskutiniais pakeitimais, padarytais 2003 m. balandžio 14 d. Tarybos reglamentu (EB) 806/2003 (OL<text:s/></text:span><text:span text:style-name="T348">2004 m. specialusis leidimas,</text:span><text:span text:style-name="T349"><text:s/>1 skyrius, 4 tomas, p. 301).</text:span></text:p>
      <text:p text:style-name="P350"><text:span text:style-name="T351">7</text:span><text:span text:style-name="T352">. 2002 m. birželio 13 d. Tarybos direktyva 2002/53/EB dėl bendrojo žemės ūkio augalų veislių katalogo (OL<text:s/></text:span><text:span text:style-name="T353">2004 m. specialusis leidimas,</text:span><text:span text:style-name="T354"><text:s/>3 skyrius, 36 tomas, p. 281) su paskutiniais pakeitimais, padarytais 2003 m. rugsėjo 22 d. Europos Parlamento ir Tarybos reglamentu (EB) 1829/2003 (OL<text:s/></text:span><text:soft-page-break/><text:span text:style-name="T355">2004 m. specialusis leidimas</text:span><text:span text:style-name="T356">, 13 skyrius, 32 tomas, p. 432).</text:span></text:p>
      <text:p text:style-name="P357"><text:span text:style-name="T358">8</text:span><text:span text:style-name="T359">. 2002 m. birželio 13 d. Tarybos direktyva 2002/54/EB dėl prekybos runkelių sėkla (OL<text:s/></text:span><text:span text:style-name="T360">2004 m. specialusis leidimas,</text:span><text:span text:style-name="T361"><text:s/>3 skyrius, 36 tomas, p. 292) su paskutiniais pakeitimais, padarytais 2004 m. gruodžio 22 d. Tarybos direktyva 2004/117/EB (OL 2005 L 14, p. 18).</text:span></text:p>
      <text:p text:style-name="P362"><text:span text:style-name="T363">9</text:span><text:span text:style-name="T364">. 2002 m. birželio 13 d. Tarybos direktyva 2002/55/EB dėl prekybos daržovių sėkla (OL<text:s/></text:span><text:span text:style-name="T365">2004 m. specialusis leidimas,</text:span><text:span text:style-name="T366"><text:s/>3 skyrius, 36 tomas, p. 313) su paskutiniais pakeitimais, padarytais 2009 m. birželio 26 d. Komisijos direktyva 2009/74/EB (OL 2009 L 166, p. 40).</text:span></text:p>
      <text:p text:style-name="P367"><text:span text:style-name="T368">10</text:span><text:span text:style-name="T369">. 2002 m. birželio 13 d. Tarybos direktyva 2002/56/EB dėl prekybos sėklinėmis bulvėmis (OL<text:s/></text:span><text:span text:style-name="T370">2004 m. specialusis leidimas,</text:span><text:span text:style-name="T371"><text:s/>3 skyrius, 36 tomas, p. 340) su paskutiniais pakeitimais, padarytais 2008 m. gruodžio 15 d. Komisijos sprendimu 2008/973/EB (OL 2008 L 345, p. 90).</text:span></text:p>
      <text:p text:style-name="P372"><text:span text:style-name="T373">11</text:span><text:span text:style-name="T374">. 2002 m. birželio 13 d. Tarybos direktyva 2002/57/EB dėl prekybos aliejinių ir pluoštinių augalų sėkla (OL<text:s/></text:span><text:span text:style-name="T375">2004 m. specialusis leidimas,</text:span><text:span text:style-name="T376"><text:s/>3 skyrius, 36 tomas, p. 354) su paskutiniais pakeitimais, padarytais 2009 m. birželio 26 d. Komisijos direktyva 2009/74/EB (OL 2009 L 166, p. 40).</text:span></text:p>
      <text:p text:style-name="P377"><text:span text:style-name="T378">12</text:span><text:span text:style-name="T379">. 2002 m. gruodžio 16 d. Tarybos sprendimas 2003/17/EB dėl sėklinių augalų aprobavimo, atliekamo trečiosiose šalyse, lygiavertiškumo ir dėl trečiosiose šalyse išaugintos sėklos lygiavertiškumo (OL<text:s/></text:span><text:span text:style-name="T380">2004 m. specialusis leidimas,</text:span><text:span text:style-name="T381"><text:s/>3 skyrius, 38 tomas, p. 82) su paskutiniais pakeitimais, padarytais 2007 m. lapkričio 26 d. Tarybos sprendimu 2007/780/EB (OL 2007 L 314, p. 20).</text:span></text:p>
      <text:p text:style-name="P382"><text:span text:style-name="T383">13</text:span><text:span text:style-name="T384">. 2008 m. liepos 15 d. Tarybos direktyva 2008/72/EB dėl prekybos daržovių dauginamąja ir sodinamąja medžiaga, išskyrus sėklą (OL 2008 L 205, p. 28).“</text:span></text:p>
      <text:p text:style-name="P385"/>
      <text:p text:style-name="P386"><text:span text:style-name="T387">2</text:span><text:span text:style-name="T388"><text:s/>straipsnis.<text:s/></text:span><text:span text:style-name="T389">Pasiūlymas Lietuvos Respublikos Vyriausybei</text:span></text:p>
      <text:p text:style-name="P390"><text:span text:style-name="T391">Lietuvos Respublikos Vyriausybė ar jos įgaliota institucija iki šio įstatymo įsigaliojimo priima šio įstatymo įgyvendinamuosius teisės aktus.</text:span></text:p>
      <text:p text:style-name="P392"/>
      <text:p text:style-name="P393"><text:span text:style-name="T394">3</text:span><text:span text:style-name="T395"><text:s/>straipsnis.<text:s/></text:span><text:span text:style-name="T396">Įstatymo įsigaliojimas<text:s/></text:span></text:p>
      <text:p text:style-name="P397"><text:span text:style-name="T398">Šis įstatymas, išskyrus 2 straipsnį, įsigalioja 2010 m. liepos 1 d.</text:span></text:p>
      <text:p text:style-name="P399"/>
      <text:p text:style-name="P400"><text:span text:style-name="T401">Skelbiu šį Lietuvos Respublikos Seimo priimtą įstatymą.<text:s/></text:span></text:p>
      <text:p text:style-name="P402"/>
      <text:p text:style-name="P403"/>
      <text:p text:style-name="P404"/>
      <text:p text:style-name="P405">RESPUBLIKOS PREZIDENTĖ<text:tab/>DALIA GRYBAUSKAIT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UGALŲ SĖKLININKYSTĖS ĮSTATYMO PAKEITIMO ĮSTATYMAS</dc:title>
    <meta:initial-creator>Rima</meta:initial-creator>
    <dc:creator>adlibuser</dc:creator>
    <meta:creation-date>2022-07-03T09:08:00Z</meta:creation-date>
    <dc:date>2022-07-03T09:08:00Z</dc:date>
    <meta:template xlink:href="Normal.dotm" xlink:type="simple"/>
    <meta:editing-cycles>2</meta:editing-cycles>
    <meta:editing-duration>PT0S</meta:editing-duration>
    <meta:document-statistic meta:page-count="10" meta:paragraph-count="129" meta:word-count="1862" meta:character-count="14606" meta:row-count="459" meta:non-whitespace-character-count="12873"/>
  </office:meta>
</office:document-meta>
</file>