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RUGPJŪČIO 12 D. ĮSAKYMO Nr. 444 „DĖL LICENCIJŲ MEDŽIOJAMIESIEMS GYVŪNAMS SUMEDŽIOTI IŠDAVIMO TVARKOS PATVIRTINIMO“ PAKEITIMO</text:p>
      <text:p text:style-name="P7"/>
      <text:p text:style-name="P8">2009 m. gruodžio 31 d. Nr. D1-876</text:p>
      <text:p text:style-name="P9">Vilnius</text:p>
      <text:p text:style-name="P10"/>
      <text:p text:style-name="P11"/>
      <text:p text:style-name="P12"><text:span text:style-name="T13">P a k e i č i u Licencijų medžiojamiesiems gyvūnams sumedžioti išdavimo tvarką, patvirtintą Lietuvos Respublikos aplinkos ministro 2002 m. rugpjūčio 12 d. įsakymu Nr. 444 „Dėl Licencijų medžiojamiesiems gyvūnams išdavimo tvarkos patvirtinimo“ (Žin., 2002, Nr.<text:s/></text:span><text:a xlink:href="https://www.e-tar.lt/portal/lt/legalAct/TAR.0F3703235FED" office:target-frame-name="_blank" xlink:show="new"><text:span text:style-name="T14">84-3667</text:span></text:a><text:span text:style-name="T15">):</text:span></text:p>
      <text:p text:style-name="P16"><text:span text:style-name="T17">1</text:span><text:span text:style-name="T18">. Įrašau 3 punkte vietoj žodžių „Valstybinės aplinkos apsaugos inspekcijos“ žodžius „Aplinkos apsaugos agentūros“.</text:span></text:p>
      <text:p text:style-name="P19"><text:span text:style-name="T20">2</text:span><text:span text:style-name="T21">. Įrašau 4 punkte vietoj žodžių „Valstybinė aplinkos apsaugos inspekcija“ žodžius „Aplinkos apsaugos agentūra“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4-26T13:47:00Z</meta:creation-date>
    <dc:date>2016-04-26T13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08" meta:row-count="37" meta:non-whitespace-character-count="793"/>
  </office:meta>
</office:document-meta>
</file>