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gruodžio 31 d. Nr. D1-875</text:p>
      <text:p text:style-name="P9">Vilnius</text:p>
      <text:p text:style-name="P10"/>
      <text:p text:style-name="P11"><text:span text:style-name="T12">P a k e i č i u Lietuvos Respublikos 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3">18-552</text:span></text:a><text:span text:style-name="T14">; 2008, Nr.<text:s/></text:span><text:a xlink:href="https://www.e-tar.lt/portal/lt/legalAct/TAR.DA95859FD785" office:target-frame-name="_blank" xlink:show="new"><text:span text:style-name="T15">79-3139</text:span></text:a><text:span text:style-name="T16">) ir įrašau 2.2 punkte vietoj žodžių „Valstybinė aplinkos apsaugos inspekcija“ žodžius „Aplinkos apsaugos agentūra“.</text:span></text:p>
      <text:p text:style-name="P17"/>
      <text:p text:style-name="P18"/>
      <text:p text:style-name="P19"><text:span text:style-name="T20">Aplinkos ministras</text:span><text:span text:style-name="T2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9T13:15:00Z</meta:creation-date>
    <dc:date>2016-05-09T13:15:00Z</dc:date>
    <meta:template xlink:href="Normal.dotm" xlink:type="simple"/>
    <meta:editing-cycles>2</meta:editing-cycles>
    <meta:editing-duration>PT0S</meta:editing-duration>
    <meta:document-statistic meta:page-count="1" meta:paragraph-count="12" meta:word-count="125" meta:character-count="1017" meta:row-count="41" meta:non-whitespace-character-count="904"/>
  </office:meta>
</office:document-meta>
</file>