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BALANDŽIO 27 D. ĮSAKYMO Nr. D1-207 „DĖL ATLIEKŲ VEŽIMO TVARKOS APRAŠO PATVIRTINIMO“ PAKEITIMO</text:p>
      <text:p text:style-name="P7"/>
      <text:p text:style-name="P8">2009 m. gruodžio 31 d. Nr. D1-872</text:p>
      <text:p text:style-name="P9">Vilnius</text:p>
      <text:p text:style-name="P10"/>
      <text:p text:style-name="P11"/>
      <text:p text:style-name="P12"><text:span text:style-name="T13">P a k e i č i u Lietuvos Respublikos aplinkos ministro 2004 m. balandžio 27 d. įsakymą Nr. D1-207 „Dėl Atliekų vežimo tvarkos aprašo patvirtinimo“ (Žin., 2004, Nr.<text:s/></text:span><text:a xlink:href="https://www.e-tar.lt/portal/lt/legalAct/TAR.79137AB8DD0F" office:target-frame-name="_blank" xlink:show="new"><text:span text:style-name="T14">65-2310</text:span></text:a><text:span text:style-name="T15">; 2009, Nr.<text:s/></text:span><text:a xlink:href="https://www.e-tar.lt/portal/lt/legalAct/TAR.01440C68043D" office:target-frame-name="_blank" xlink:show="new"><text:span text:style-name="T16">105-4388</text:span></text:a><text:span text:style-name="T17">):</text:span></text:p>
      <text:p text:style-name="P18"><text:span text:style-name="T19">1</text:span><text:span text:style-name="T20">. Įrašau 2 punkte vietoj žodžių „Valstybinė aplinkos apsaugos inspekcija“ žodžius „Aplinkos apsaugos agentūra“.</text:span></text:p>
      <text:p text:style-name="P21"><text:span text:style-name="T22">2</text:span><text:span text:style-name="T23">. Nurodytuoju įsakymu patvirtintame Atliekų vežimo tvarkos apraše:</text:span></text:p>
      <text:p text:style-name="P24"><text:span text:style-name="T25">2.1</text:span><text:span text:style-name="T26">. įrašau 3 punkte ir II skyriaus pavadinime vietoj žodžių „Valstybinės aplinkos apsaugos inspekcijos“ žodžius „Aplinkos apsaugos agentūros“;</text:span></text:p>
      <text:p text:style-name="P27"><text:span text:style-name="T28">2.2</text:span><text:span text:style-name="T29">. įrašau 6, 7 punktuose vietoj žodžių „Valstybinė aplinkos apsaugos inspekcija“ žodžius „Aplinkos apsaugos agentūra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14T07:02:00Z</meta:creation-date>
    <dc:date>2016-01-14T07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41" meta:character-count="1116" meta:row-count="25" meta:non-whitespace-character-count="981"/>
  </office:meta>
</office:document-meta>
</file>