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3 M. BALANDŽIO 14 D. ĮSAKYMO Nr. 184 „DĖL ATLIEKAS NAUDOJANČIŲ IR (AR) EKSPLOATUOJANČIŲ ĮMONIŲ, TURINČIŲ TEISĘ IŠDUOTI PAŽYMAS, SĄRAŠO SUDARYMO TVARKOS APRAŠO PATVIRTINIMO“ PAKEITIMO</text:p>
      <text:p text:style-name="P7"/>
      <text:p text:style-name="P8">2009 m. gruodžio 31 d. Nr. D1-868</text:p>
      <text:p text:style-name="P9">Vilnius</text:p>
      <text:p text:style-name="P10"/>
      <text:p text:style-name="P11"><text:span text:style-name="T12">P a k e i č i u Lietuvos Respublikos aplinkos ministro 2003 m. balandžio 14 d. įsakymą Nr. 184 „Dėl Atliekas naudojančių ir (ar) eksploatuojančių įmonių, turinčių teisę išduoti pažymas, sąrašo sudarymo tvarkos aprašo patvirtinimo“ (Žin., 2003, Nr.<text:s/></text:span><text:a xlink:href="https://www.e-tar.lt/portal/lt/legalAct/TAR.5546036E445B" office:target-frame-name="_blank" xlink:show="new"><text:span text:style-name="T13">42-1958</text:span></text:a><text:span text:style-name="T14">; 2009, Nr. 95-4051, Nr.<text:s/></text:span><text:a xlink:href="https://www.e-tar.lt/portal/lt/legalAct/TAR.B98584B4495E" office:target-frame-name="_blank" xlink:show="new"><text:span text:style-name="T15">113-4832</text:span></text:a><text:span text:style-name="T16">):</text:span></text:p>
      <text:p text:style-name="P17"><text:span text:style-name="T18">1</text:span><text:span text:style-name="T19">. Įrašau 2, 3, 4 punktuose vietoj žodžių „Valstybinei aplinkos apsaugos inspekcijai“ žodžius „Aplinkos apsaugos agentūrai“.</text:span></text:p>
      <text:p text:style-name="P20"><text:span text:style-name="T21">2</text:span><text:span text:style-name="T22">. Įrašau 4 punkte vietoj žodžių „Valstybinės aplinkos apsaugos inspekcijos viršininko“ žodžius „Aplinkos apsaugos agentūros direktoriaus“.</text:span></text:p>
      <text:p text:style-name="P23"><text:span text:style-name="T24">3</text:span><text:span text:style-name="T25">. Nurodytuoju įsakymu patvirtintame Atliekas naudojančių ir (ar) eksploatuojančių įmonių, turinčių teisę išduoti pažymas, sąrašo sudarymo tvarkos apraše:</text:span></text:p>
      <text:p text:style-name="P26"><text:span text:style-name="T27">3.1</text:span><text:span text:style-name="T28">. įrašau 11.3, 11.4 punktuose vietoj žodžių „Valstybinei aplinkos apsaugos inspekcijai“ žodžius „Aplinkos apsaugos agentūrai“;</text:span></text:p>
      <text:p text:style-name="P29"><text:span text:style-name="T30">3.2</text:span><text:span text:style-name="T31">. įrašau 13, 24 punktuose vietoj žodžių „Valstybinė aplinkos apsaugos inspekcija“ žodžius „Aplinkos apsaugos agentūra“;</text:span></text:p>
      <text:p text:style-name="P32"><text:span text:style-name="T33">3.3</text:span><text:span text:style-name="T34">. įrašau 13.3, 24.2 punktuose vietoj žodžių „Valstybinės aplinkos apsaugos inspekcijos viršininko“ žodžius „Aplinkos apsaugos agentūros direktoriaus“;</text:span></text:p>
      <text:p text:style-name="P35"><text:span text:style-name="T36">3.4</text:span><text:span text:style-name="T37">. įrašau 14, 15, 24.3, 25, 27 punktuose vietoj žodžių „Valstybinės aplinkos apsaugos inspekcijos“ žodžius „Aplinkos apsaugos agentūros“;</text:span></text:p>
      <text:p text:style-name="P38"><text:span text:style-name="T39">3.5</text:span><text:span text:style-name="T40">. įrašau 23 punkte vietoj žodžių „Valstybinę aplinkos apsaugos inspekciją“ žodžius „Aplinkos apsaugos agentūrą“;</text:span></text:p>
      <text:p text:style-name="P41"><text:span text:style-name="T42">3.6</text:span><text:span text:style-name="T43">. įrašau 2 priede vietoj žodžių „Valstybinei aplinkos apsaugos inspekcijai“ žodžius „Aplinkos apsaugos agentūrai“.</text:span></text:p>
      <text:p text:style-name="P44"/>
      <text:p text:style-name="P45"/>
      <text:p text:style-name="P46"><text:span text:style-name="T47">Aplinkos ministras</text:span><text:span text:style-name="T4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8-25T12:05:00Z</meta:creation-date>
    <dc:date>2016-08-25T12:05:00Z</dc:date>
    <meta:template xlink:href="Normal.dotm" xlink:type="simple"/>
    <meta:editing-cycles>2</meta:editing-cycles>
    <meta:editing-duration>PT0S</meta:editing-duration>
    <meta:document-statistic meta:page-count="1" meta:paragraph-count="16" meta:word-count="259" meta:character-count="2060" meta:row-count="62" meta:non-whitespace-character-count="1817"/>
  </office:meta>
</office:document-meta>
</file>