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3 M. BIRŽELIO 11 D. ĮSAKYMO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PAKEITIMO</text:p>
      <text:p text:style-name="P7"/>
      <text:p text:style-name="P8">2009 m. gruodžio 31 d. Nr. D1-863</text:p>
      <text:p text:style-name="P9">Vilnius</text:p>
      <text:p text:style-name="P10"/>
      <text:p text:style-name="P11"><text:span text:style-name="T12">P a k e i č i u Lietuvos Respublikos aplinkos ministro 2003 m. birželio 11 d. įsakymą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(Žin., 2003, Nr.<text:s/></text:span><text:a xlink:href="https://www.e-tar.lt/portal/lt/legalAct/TAR.59F069552DD2" office:target-frame-name="_blank" xlink:show="new"><text:span text:style-name="T13">61-2818</text:span></text:a><text:span text:style-name="T14">; 2009, Nr.<text:s/></text:span><text:a xlink:href="https://www.e-tar.lt/portal/lt/legalAct/TAR.01F52765482E" office:target-frame-name="_blank" xlink:show="new"><text:span text:style-name="T15">91-3944</text:span></text:a><text:span text:style-name="T16">):</text:span></text:p>
      <text:p text:style-name="P17"><text:span text:style-name="T18">1</text:span><text:span text:style-name="T19">. Nurodytuoju įsakymu patvirtintoje Neetatinių aplinkos apsaugos inspektorių funkcijų atlikimo tvarkoje:</text:span></text:p>
      <text:p text:style-name="P20"><text:span text:style-name="T21">1.1</text:span><text:span text:style-name="T22">. įrašau 8, 12, 14, 17 punktuose atitinkamu linksniu vietoj žodžių „Valstybinė aplinkos apsaugos inspekcija“ žodžius „Aplinkos apsaugos agentūra“;</text:span></text:p>
      <text:p text:style-name="P23"><text:span text:style-name="T24">1.2</text:span><text:span text:style-name="T25">. įrašau 16 punkte vietoj žodžių „Valstybinės aplinkos apsaugos inspekcijos viršininkas“<text:s/></text:span><text:soft-page-break/><text:span text:style-name="T26">žodžius „Aplinkos apsaugos agentūros direktorius“.</text:span></text:p>
      <text:p text:style-name="P27"><text:span text:style-name="T28">2</text:span><text:span text:style-name="T29">. Nurodytuoju įsakymu patvirtintame Priėmimo į neetatinius aplinkos apsaugos inspektorius tvarkos apraše:</text:span></text:p>
      <text:p text:style-name="P30"><text:span text:style-name="T31">2.1</text:span><text:span text:style-name="T32">. įrašau 2, 6, 11, 12, 15, 21, 24, 37 punktuose atitinkamu linksniu vietoj žodžių „Valstybinė aplinkos apsaugos inspekcija“ žodžius „Aplinkos apsaugos agentūra“;</text:span></text:p>
      <text:p text:style-name="P33"><text:span text:style-name="T34">2.2</text:span><text:span text:style-name="T35">. įrašau 6, 10, 14, 16, 22, 25 punktuose atitinkamu linksniu vietoj žodžių „Valstybinės aplinkos apsaugos inspekcijos viršininkas“ žodžius „Aplinkos apsaugos agentūros direktorius“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8T22:31:00Z</meta:creation-date>
    <dc:date>2024-02-08T22:31:00Z</dc:date>
    <meta:template xlink:href="Normal.dotm" xlink:type="simple"/>
    <meta:editing-cycles>2</meta:editing-cycles>
    <meta:editing-duration>PT0S</meta:editing-duration>
    <meta:document-statistic meta:page-count="2" meta:paragraph-count="51" meta:word-count="312" meta:character-count="2111" meta:row-count="123" meta:non-whitespace-character-count="1850"/>
  </office:meta>
</office:document-meta>
</file>