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375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Normal"/>
      <text:p text:style-name="P14">2010 m. sausio 12 d. Nr. 3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2">83-2890</text:span></text:a>; 2003, Nr.<text:s/><text:a xlink:href="https://www.e-tar.lt/portal/lt/legalAct/TAR.709AFB1A70D1" office:target-frame-name="_blank" xlink:show="new"><text:span text:style-name="T23">50-2223</text:span></text:a>; 2005, Nr.<text:s/><text:a xlink:href="https://www.e-tar.lt/portal/lt/legalAct/TAR.02DB9A3E0F94" office:target-frame-name="_blank" xlink:show="new"><text:span text:style-name="T24">12-371</text:span></text:a>; 2008, Nr.<text:s/><text:a xlink:href="https://www.e-tar.lt/portal/lt/legalAct/TAR.7614741C8C86" office:target-frame-name="_blank" xlink:show="new"><text:span text:style-name="T25">136-5319</text:span></text:a>):</text:p>
      <text:p text:style-name="P26">1. Išdėstyti preambulę taip:</text:p>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9/371/TVR dėl Europos Policijos biuro (Europolo) įsteigimo įgyvendinimo“ (Žin., 2009, Nr.<text:s/></text:span><text:a xlink:href="https://www.e-tar.lt/portal/lt/legalAct/TAR.9B41670F7B80" office:target-frame-name="_blank" xlink:show="new"><text:span text:style-name="T36">153-6933</text:span></text:a><text:span text:style-name="T37">) 3 punktą,</text:span><text:s/>Lietuvos Respublikos Vyriausybė<text:span text:style-name="T38"><text:s/></text:span><text:span text:style-name="T39">nutari</text:span>a:<text:span text:style-name="T40">“.</text:span></text:p>
      <text:p text:style-name="P41">2. Išdėstyti nurodytuoju nutarimu patvirtintų Valstybinės duomenų apsaugos inspekcijos nuostatų 6.2 punktą taip:</text:p>
      <text:p text:style-name="P42">„6.2. kontroliuoti asmens duomenų 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43">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44"><text:s/>2004 m. specialusis leidimas,<text:s/></text:span>19 skyrius, 2 tomas, p. 9), su paskutiniais pakeitimais, padarytais 2005 m. liepos 6 d. Europos Parlamento ir Tarybos reglamentu (EB) Nr. 1160/2005 (OL 2005 L 191, p. 18);“.</text:p>
      <text:p text:style-name="P45"/>
      <text:p text:style-name="P46"/>
      <text:p text:style-name="P47"/>
      <text:p text:style-name="P48">MINISTRAS PIRMININKAS<text:tab/>ANDRIUS KUBILIUS</text:p>
      <text:p text:style-name="Normal"/>
      <text:p text:style-name="Normal"/>
      <text:p text:style-name="Normal"/>
      <text:p text:style-name="P49">TEISINGUMO MINISTRAS<text:tab/>REMIGIJUS ŠIMAŠ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1:00Z</meta:creation-date>
    <dc:date>2017-03-10T09:01:00Z</dc:date>
    <meta:print-date>2010-01-15T09:18:00Z</meta:print-date>
    <meta:template xlink:href="Normal.dotm" xlink:type="simple"/>
    <meta:editing-cycles>2</meta:editing-cycles>
    <meta:editing-duration>PT0S</meta:editing-duration>
    <meta:document-statistic meta:page-count="2" meta:paragraph-count="29" meta:word-count="530" meta:character-count="4371" meta:row-count="124" meta:non-whitespace-character-count="3870"/>
  </office:meta>
</office:document-meta>
</file>