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CENTRINĖS INSTITUCIJOS, ATSAKINGOS UŽ KEITIMĄSI INFORMACIJA APIE TEISTUMĄ, PASKYRIMO</text:span></text:p>
      <text:p text:style-name="Normal"/>
      <text:p text:style-name="P17">2010 m. sausio 12 d. Nr. 27</text:p>
      <text:p text:style-name="P18">Vilnius</text:p>
      <text:p text:style-name="P19"/>
      <text:p text:style-name="P20">Įgyvendindama 2009 m. vasario<text:s/>26 d. Tarybos pamatinio sprendimo 2009/315/TVR dėl valstybių narių keitimosi informacija iš nuosprendžių registro organizavimo ir turinio (OL 2009 L 93, p. 23) (toliau – sprendimas 2009/315/TVR) 3 straipsnį ir 13 straipsnio 2 dalį, Lietuvos Respublikos Vyriausybė<text:span text:style-name="T21"><text:s/></text:span><text:span text:style-name="T22">nutari</text:span>a<text:span text:style-name="T23">:</text:span></text:p>
      <text:p text:style-name="P24">1. Paskirti Informatikos ir ryšių departamentą prie Lietuvos Respublikos vidaus reikalų ministerijos Lietuvos Respublikos centrine institucija, atsakinga už sprendimo 2009/315/TVR įgyvendinimą.</text:p>
      <text:p text:style-name="P25">2. Pavesti Informatikos ir ryšių departamentui prie Lietuvos Respublikos vidaus reikalų ministerijos informuoti Europos Sąjungos Tarybos generalinį sekretoriatą ir Europos Komisiją apie paskirtą Lietuvos Respublikos centrinę instituciją ir pateikti jiems šio nutarimo ir kitų teisės aktų, perkeliančių į nacionalinę teisę sprendimą 2009/315/TVR, tekstus.</text:p>
      <text:p text:style-name="P26">3. Pripažinti netekusiu galios Lietuvos Respublikos Vyriausybės 2007 m. spalio 2 d. nutarimą Nr. 1050 „Dėl centrinių institucijų, atsakingų už keitimąsi informacija apie teistumą, paskyrimo“<text:s/>(Žin., 2007, Nr.<text:s/><text:a xlink:href="https://www.e-tar.lt/portal/lt/legalAct/TAR.7B5072133CEC" office:target-frame-name="_blank" xlink:show="new"><text:span text:style-name="T27">106-4337</text:span></text:a>).</text:p>
      <text:p text:style-name="P28"/>
      <text:p text:style-name="P29"/>
      <text:p text:style-name="P30">MINISTRAS PIRMININKAS<text:tab/>ANDRIUS KUBILIUS</text:p>
      <text:p text:style-name="Normal"/>
      <text:p text:style-name="P31">VIDAUS REIKALŲ MINISTRAS<text:tab/>RAIMUNDAS PALAITI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4T20:43:00Z</meta:creation-date>
    <dc:date>2015-09-04T20:43:00Z</dc:date>
    <meta:print-date>2010-01-15T09:11:00Z</meta:print-date>
    <meta:template xlink:href="Normal.dotm" xlink:type="simple"/>
    <meta:editing-cycles>2</meta:editing-cycles>
    <meta:editing-duration>PT0S</meta:editing-duration>
    <meta:document-statistic meta:page-count="1" meta:paragraph-count="8" meta:word-count="191" meta:character-count="1460" meta:row-count="34" meta:non-whitespace-character-count="1277"/>
  </office:meta>
</office:document-meta>
</file>