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<text:s/></text:span><text:span text:style-name="T17">RESPUBLIKOS Vyriausybės 2006 m. gegužės 11 d. nutarimo Nr. 443 „Dėl Nacionalinės energijos vartojimo efektyvumo didinimo 2006–2010 metų programos patvirtinimo“ PAKEI</text:span><text:span text:style-name="T18">TIMO</text:span></text:p>
      <text:p text:style-name="Normal"/>
      <text:p text:style-name="P19">2010 m. sausio 12 d. Nr. 9</text:p>
      <text:p text:style-name="P20">Vilnius</text:p>
      <text:p text:style-name="P21"/>
      <text:p text:style-name="P22">Vadovaudamasi Lietuvos Respublikos energetikos ministerijos įsteigimo įstatymu (Žin., 2009, Nr.<text:s/><text:a xlink:href="https://www.e-tar.lt/portal/lt/legalAct/TAR.4AE57AAAE871" office:target-frame-name="_blank" xlink:show="new"><text:span text:style-name="T23">10-350</text:span></text:a>), Lietuvos Respublikos Vyriausybė<text:span text:style-name="T24"><text:s/></text:span><text:span text:style-name="T25">nutari</text:span>a<text:span text:style-name="T26">:</text:span></text:p>
      <text:p text:style-name="P27">Pakeisti Lietuvos Respublikos Vyriausybės 2006 m. gegužės 11 d. nutarimą Nr. 443 „Dėl Nacionalinės energijos vartojimo efektyvumo didinimo 2006–2010 metų programos patvirtinimo“ (Žin., 2006, Nr.<text:s/><text:a xlink:href="https://www.e-tar.lt/portal/lt/legalAct/TAR.DFE1D30217FE" office:target-frame-name="_blank" xlink:show="new"><text:span text:style-name="T28">54-1956</text:span></text:a>):</text:p>
      <text:p text:style-name="P29">1. Įrašyti 3 punkte vietoj žodžių „Ūkio ministerijai“ žodžius „Energetikos ministerijai“.</text:p>
      <text:p text:style-name="P30">2. Nurodytuoju nutarimu patvirtintoje Nacionalinėje energijos vartojimo efektyvumo didinimo 2006–2010 metų programoje:</text:p>
      <text:p text:style-name="P31">2.1. įrašyti 32 punkte vietoj žodžių „Ūkio ministerija“ žodžius „Energetikos ministerija“;</text:p>
      <text:p text:style-name="P32">2.2. įrašyti priedo 1–4, 5.1, 5.2, 6, 7, 9–12, 15–19, 21, 22, 25, 29, 31, 33, 34, 36–39 punktų ketvirtojoje skiltyje vietoj žodžių „Ūkio ministerija“ žodžius<text:s/>„Energetikos ministerija“ ir 31 punkto penktojoje skiltyje vietoj skaičiaus „2008“ skaičių „2010“.</text:p>
      <text:p text:style-name="P33"/>
      <text:p text:style-name="P34"/>
      <text:p text:style-name="P35">MINISTRAS PIRMININKAS<text:tab/>ANDRIUS KUBILIUS</text:p>
      <text:p text:style-name="Normal"/>
      <text:p text:style-name="P36">ŪKIO MINISTRAS<text:tab/>DAINIUS KREIVYS</text:p>
      <text:p text:style-name="Normal"/>
      <text:p text:style-name="P3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08-06T00:53:00Z</meta:creation-date>
    <dc:date>2015-08-06T00:53:00Z</dc:date>
    <meta:print-date>2010-01-15T08:1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88" meta:character-count="1431" meta:row-count="57" meta:non-whitespace-character-count="1261"/>
  </office:meta>
</office:document-meta>
</file>