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2" manifest:media-type="application/octet-stream"/>
  <manifest:file-entry manifest:full-path="Object 23" manifest:media-type="application/octet-stream"/>
  <manifest:file-entry manifest:full-path="Object 21" manifest:media-type="application/octet-stream"/>
  <manifest:file-entry manifest:full-path="Object 20" manifest:media-type="application/octet-stream"/>
  <manifest:file-entry manifest:full-path="Object 24" manifest:media-type="application/octet-stream"/>
  <manifest:file-entry manifest:full-path="Object 18" manifest:media-type="application/octet-stream"/>
  <manifest:file-entry manifest:full-path="Object 19" manifest:media-type="application/octet-stream"/>
  <manifest:file-entry manifest:full-path="Object 25"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8" manifest:media-type="application/octet-stream"/>
  <manifest:file-entry manifest:full-path="Object 26" manifest:media-type="application/octet-stream"/>
  <manifest:file-entry manifest:full-path="Object 27" manifest:media-type="application/octet-stream"/>
  <manifest:file-entry manifest:full-path="Object 17" manifest:media-type="application/octet-stream"/>
  <manifest:file-entry manifest:full-path="Object 16"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vertical-align="middle"/>
      <style:text-properties fo:hyphenate="false"/>
    </style:style>
    <style:style style:name="T7" style:parent-style-name="DefaultParagraphFont" style:family="text">
      <style:text-properties fo:color="#000000" style:font-size-complex="12pt" fo:language="en" fo:country="U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fo:font-size="10pt" style:font-size-asian="10pt" style:language-asian="lt" style:country-asian="LT"/>
    </style:style>
    <style:style style:name="T29" style:parent-style-name="DefaultParagraphFont" style:family="text">
      <style:text-properties fo:color="#000000" fo:font-size="11pt" style:font-size-asian="11pt" style:font-size-complex="12pt" style:language-asian="lt" style:country-asian="LT"/>
    </style:style>
    <style:style style:name="T30" style:parent-style-name="DefaultParagraphFont" style:family="text">
      <style:text-properties fo:color="#000000" fo:font-size="11pt" style:font-size-asian="11pt" style:font-size-complex="12pt" style:language-asian="lt" style:country-asian="LT"/>
    </style:style>
    <style:style style:name="P31" style:parent-style-name="Normal" style:family="paragraph">
      <style:text-properties fo:font-size="10pt" style:font-size-asian="10pt" fo:language="en" fo:country="U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middle"/>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style:vertical-align="middle">
        <style:tab-stops>
          <style:tab-stop style:type="right" style:position="4.875in"/>
        </style:tab-stops>
      </style:paragraph-properties>
      <style:text-properties fo:hyphenate="false"/>
    </style:style>
    <style:style style:name="P39" style:parent-style-name="Normal" style:family="paragraph">
      <style:paragraph-properties fo:widows="0" fo:orphans="0" fo:text-align="center" style:vertical-align="middle"/>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reak-before="page"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style:text-properties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font-style="italic" style:font-style-asian="italic"/>
    </style:style>
    <style:style style:name="P51" style:parent-style-name="Normal" style:family="paragraph">
      <style:paragraph-properties fo:widows="0" fo:orphans="0"/>
      <style:text-properties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etter-kerning="true"/>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fo:font-weight="bold" style:font-weight-asian="bold" style:font-weight-complex="bold" style:letter-kerning="true"/>
    </style:style>
    <style:style style:name="P56" style:parent-style-name="Normal" style:family="paragraph">
      <style:paragraph-properties fo:widows="0" fo:orphans="0" fo:text-align="justify"/>
      <style:text-properties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etter-kerning="true"/>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fo:font-weight="bold" style:font-weight-asian="bold" style:font-weight-complex="bold" style:letter-kerning="true"/>
    </style:style>
    <style:style style:name="P84" style:parent-style-name="Normal" style:family="paragraph">
      <style:paragraph-properties fo:widows="0" fo:orphans="0" fo:text-align="justify" fo:text-indent="0.3937in"/>
      <style:text-properties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etter-kerning="true"/>
    </style:style>
    <style:style style:name="T123" style:parent-style-name="DefaultParagraphFont" style:family="text">
      <style:text-properties fo:font-weight="bold" style:font-weight-asian="bold" style:font-weight-complex="bold" style:letter-kerning="true"/>
    </style:style>
    <style:style style:name="T124" style:parent-style-name="DefaultParagraphFont" style:family="text">
      <style:text-properties fo:font-weight="bold" style:font-weight-asian="bold" style:font-weight-complex="bold" style:letter-kerning="true"/>
    </style:style>
    <style:style style:name="P125" style:parent-style-name="Normal" style:family="paragraph">
      <style:paragraph-properties fo:widows="0" fo:orphans="0" fo:text-align="justify" fo:text-indent="0.3937in"/>
      <style:text-properties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fo:font-style="italic" style:font-style-asian="italic"/>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fo:font-style="italic" style:font-style-asian="italic"/>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fo:font-style="italic" style:font-style-asian="italic"/>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letter-kerning="true"/>
    </style:style>
    <style:style style:name="T261" style:parent-style-name="DefaultParagraphFont" style:family="text">
      <style:text-properties fo:font-weight="bold" style:font-weight-asian="bold" style:font-weight-complex="bold" style:letter-kerning="true"/>
    </style:style>
    <style:style style:name="T262" style:parent-style-name="DefaultParagraphFont" style:family="text">
      <style:text-properties fo:font-weight="bold" style:font-weight-asian="bold" style:font-weight-complex="bold" style:letter-kerning="true"/>
    </style:style>
    <style:style style:name="P263" style:parent-style-name="Normal" style:family="paragraph">
      <style:paragraph-properties fo:widows="0" fo:orphans="0" fo:text-align="justify" fo:text-indent="0.3937in"/>
      <style:text-properties style:font-weight-complex="bold"/>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letter-kerning="true"/>
    </style:style>
    <style:style style:name="T302" style:parent-style-name="DefaultParagraphFont" style:family="text">
      <style:text-properties fo:font-weight="bold" style:font-weight-asian="bold" style:font-weight-complex="bold" style:letter-kerning="true"/>
    </style:style>
    <style:style style:name="T303" style:parent-style-name="DefaultParagraphFont" style:family="text">
      <style:text-properties fo:font-weight="bold" style:font-weight-asian="bold" style:font-weight-complex="bold" style:letter-kerning="true"/>
    </style:style>
    <style:style style:name="T304" style:parent-style-name="DefaultParagraphFont" style:family="text">
      <style:text-properties fo:font-weight="bold" style:font-weight-asian="bold" style:font-weight-complex="bold" style:letter-kerning="true"/>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tyle-complex="italic"/>
    </style:style>
    <style:style style:name="P308" style:parent-style-name="Normal" style:family="paragraph">
      <style:paragraph-properties fo:widows="0" fo:orphans="0" fo:text-align="justify" fo:text-indent="0.3937in"/>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center"/>
    </style:style>
    <style:style style:name="T319" style:parent-style-name="DefaultParagraphFont" style:family="text">
      <style:text-properties text:display="none"/>
    </style:style>
    <style:style style:name="P320" style:parent-style-name="Normal" style:family="paragraph">
      <style:paragraph-properties fo:widows="0" fo:orphans="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fo:font-style="italic" style:font-style-asian="italic"/>
    </style:style>
    <style:style style:name="P323" style:parent-style-name="Normal" style:family="paragraph">
      <style:paragraph-properties fo:widows="0" fo:orphans="0" fo:text-align="justify"/>
      <style:text-properties style:font-weight-complex="bold"/>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center"/>
    </style:style>
    <style:style style:name="T332" style:parent-style-name="DefaultParagraphFont" style:family="text">
      <style:text-properties text:display="none"/>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font-style-complex="italic"/>
    </style:style>
    <style:style style:name="T340" style:parent-style-name="DefaultParagraphFont" style:family="text">
      <style:text-properties fo:font-weight="bold" style:font-weight-asian="bold" style:font-weight-complex="bold" style:font-style-complex="italic"/>
    </style:style>
    <style:style style:name="T341" style:parent-style-name="DefaultParagraphFont" style:family="text">
      <style:text-properties fo:font-weight="bold" style:font-weight-asian="bold" style:font-weight-complex="bold" style:font-style-complex="italic"/>
    </style:style>
    <style:style style:name="P342" style:parent-style-name="Normal" style:family="paragraph">
      <style:paragraph-properties fo:widows="0" fo:orphans="0"/>
      <style:text-properties fo:font-weight="bold" style:font-weight-asian="bold" style:font-weight-complex="bold" style:font-style-complex="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tyle-complex="italic"/>
    </style:style>
    <style:style style:name="T364" style:parent-style-name="DefaultParagraphFont" style:family="text">
      <style:text-properties fo:font-weight="bold" style:font-weight-asian="bold" style:font-weight-complex="bold" style:font-style-complex="italic"/>
    </style:style>
    <style:style style:name="T365" style:parent-style-name="DefaultParagraphFont" style:family="text">
      <style:text-properties fo:font-weight="bold" style:font-weight-asian="bold" style:font-weight-complex="bold" style:font-style-complex="italic"/>
    </style:style>
    <style:style style:name="P366" style:parent-style-name="Normal" style:family="paragraph">
      <style:paragraph-properties fo:widows="0" fo:orphans="0" fo:text-align="justify" fo:text-indent="0.3937in"/>
      <style:text-properties style:font-weight-complex="bold"/>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margin-left="0.6243in" fo:text-indent="-0.25in">
        <style:tab-stops/>
      </style:paragraph-properties>
    </style:style>
    <style:style style:name="P374" style:parent-style-name="Normal" style:family="paragraph">
      <style:paragraph-properties fo:widows="0" fo:orphans="0" fo:text-align="justify" fo:margin-left="0.6243in" fo:text-indent="-0.25in">
        <style:tab-stops/>
      </style:paragraph-properties>
    </style:style>
    <style:style style:name="P375" style:parent-style-name="Normal" style:family="paragraph">
      <style:paragraph-properties fo:widows="0" fo:orphans="0" fo:text-align="justify" fo:margin-left="0.6243in" fo:text-indent="-0.25in">
        <style:tab-stops/>
      </style:paragraph-properties>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style:style>
    <style:style style:name="TableColumn384" style:family="table-column">
      <style:table-column-properties style:column-width="1.1937in"/>
    </style:style>
    <style:style style:name="TableColumn385" style:family="table-column">
      <style:table-column-properties style:column-width="1.1944in"/>
    </style:style>
    <style:style style:name="TableColumn386" style:family="table-column">
      <style:table-column-properties style:column-width="0.9395in"/>
    </style:style>
    <style:style style:name="TableColumn387" style:family="table-column">
      <style:table-column-properties style:column-width="1.0354in"/>
    </style:style>
    <style:style style:name="TableColumn388" style:family="table-column">
      <style:table-column-properties style:column-width="1.0354in"/>
    </style:style>
    <style:style style:name="TableColumn389" style:family="table-column">
      <style:table-column-properties style:column-width="0.9756in"/>
    </style:style>
    <style:style style:name="Table383" style:family="table">
      <style:table-properties style:width="6.3743in" fo:margin-left="0.075in" table:align="left"/>
    </style:style>
    <style:style style:name="TableRow390" style:family="table-row">
      <style:table-row-properties style:min-row-height="0.0159in" fo:keep-together="always"/>
    </style:style>
    <style:style style:name="TableCell391" style:family="table-cell">
      <style:table-cell-properties fo:border="0.0208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208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208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208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208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208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margin-left="0.3416in">
        <style:tab-stops/>
      </style:paragraph-properties>
      <style:text-properties fo:font-size="11pt" style:font-size-asian="11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min-row-height="0.0159in"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margin-left="0.3416in">
        <style:tab-stops/>
      </style:paragraph-properties>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style>
    <style:style style:name="TableRow425" style:family="table-row">
      <style:table-row-properties style:min-row-height="0.0159in"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margin-left="0.3416in">
        <style:tab-stops/>
      </style:paragraph-properties>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margin-left="0.3416in">
        <style:tab-stops/>
      </style:paragraph-properties>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style:font-style-complex="italic"/>
    </style:style>
    <style:style style:name="T460" style:parent-style-name="DefaultParagraphFont" style:family="text">
      <style:text-properties fo:font-weight="bold" style:font-weight-asian="bold" style:font-weight-complex="bold" style:font-style-complex="italic"/>
    </style:style>
    <style:style style:name="T461" style:parent-style-name="DefaultParagraphFont" style:family="text">
      <style:text-properties fo:font-weight="bold" style:font-weight-asian="bold" style:font-weight-complex="bold" style:font-style-complex="italic"/>
    </style:style>
    <style:style style:name="P462" style:parent-style-name="Normal" style:family="paragraph">
      <style:paragraph-properties fo:keep-with-next="always" fo:text-align="justify" fo:text-indent="0.3937in"/>
      <style:text-properties style:font-weight-complex="bold"/>
    </style:style>
    <style:style style:name="P463" style:parent-style-name="Normal" style:family="paragraph">
      <style:paragraph-properties fo:keep-with-next="always"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margin-left="0.6243in" fo:text-indent="-0.25in">
        <style:tab-stops/>
      </style:paragraph-properties>
    </style:style>
    <style:style style:name="P471" style:parent-style-name="Normal" style:family="paragraph">
      <style:paragraph-properties fo:widows="0" fo:orphans="0" fo:text-align="justify" fo:margin-left="0.6243in" fo:text-indent="-0.25in">
        <style:tab-stops/>
      </style:paragraph-properties>
    </style:style>
    <style:style style:name="P472" style:parent-style-name="Normal" style:family="paragraph">
      <style:paragraph-properties fo:widows="0" fo:orphans="0" fo:text-align="justify" fo:margin-left="0.6243in" fo:text-indent="-0.25in">
        <style:tab-stops/>
      </style:paragraph-properties>
    </style:style>
    <style:style style:name="P473" style:parent-style-name="Normal" style:family="paragraph">
      <style:paragraph-properties fo:widows="0" fo:orphans="0" fo:text-align="justify" fo:margin-left="0.6243in" fo:text-indent="-0.25in">
        <style:tab-stops/>
      </style:paragraph-properties>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style:style>
    <style:style style:name="TableColumn482" style:family="table-column">
      <style:table-column-properties style:column-width="3.2979in"/>
    </style:style>
    <style:style style:name="TableColumn483" style:family="table-column">
      <style:table-column-properties style:column-width="3.1097in"/>
    </style:style>
    <style:style style:name="Table481" style:family="table">
      <style:table-properties style:width="6.4076in" fo:margin-left="0in" table:align="left"/>
    </style:style>
    <style:style style:name="TableRow484" style:family="table-row">
      <style:table-row-properties style:min-row-height="0.0159in" fo:keep-together="always"/>
    </style:style>
    <style:style style:name="TableCell485" style:family="table-cell">
      <style:table-cell-properties fo:border="0.0208in solid #000000" fo:padding-top="0in" fo:padding-left="0.075in" fo:padding-bottom="0in" fo:padding-right="0.075in"/>
    </style:style>
    <style:style style:name="P486" style:parent-style-name="Normal" style:family="paragraph">
      <style:paragraph-properties fo:widows="0" fo:orphans="0" fo:text-align="center"/>
      <style:text-properties fo:font-weight="bold" style:font-weight-asian="bold" fo:font-size="11pt" style:font-size-asian="11pt"/>
    </style:style>
    <style:style style:name="TableCell487" style:family="table-cell">
      <style:table-cell-properties fo:border="0.0208in solid #000000"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fo:font-size="11pt" style:font-size-asian="11pt"/>
    </style:style>
    <style:style style:name="TableRow489" style:family="table-row">
      <style:table-row-properties style:min-row-height="0.0159in" fo:keep-together="always"/>
    </style:style>
    <style:style style:name="TableCell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59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59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font-style="italic" style:font-style-asian="italic"/>
    </style:style>
    <style:style style:name="P515" style:parent-style-name="Normal" style:family="paragraph">
      <style:paragraph-properties fo:widows="0" fo:orphans="0" fo:text-align="justify" fo:text-indent="0.3937in"/>
      <style:text-properties style:font-weight-complex="bold"/>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text-position="sub 62.5%"/>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font-style-complex="italic"/>
    </style:style>
    <style:style style:name="T533" style:parent-style-name="DefaultParagraphFont" style:family="text">
      <style:text-properties fo:font-weight="bold" style:font-weight-asian="bold" style:font-weight-complex="bold" style:font-style-complex="italic"/>
    </style:style>
    <style:style style:name="T534" style:parent-style-name="DefaultParagraphFont" style:family="text">
      <style:text-properties fo:font-weight="bold" style:font-weight-asian="bold" style:font-weight-complex="bold" style:font-style-complex="italic"/>
    </style:style>
    <style:style style:name="P535" style:parent-style-name="Normal" style:family="paragraph">
      <style:paragraph-properties fo:widows="0" fo:orphans="0" fo:text-align="justify" fo:text-indent="0.3937in"/>
      <style:text-properties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margin-left="0.6243in" fo:text-indent="-0.25in">
        <style:tab-stops/>
      </style:paragraph-properties>
    </style:style>
    <style:style style:name="P543" style:parent-style-name="Normal" style:family="paragraph">
      <style:paragraph-properties fo:widows="0" fo:orphans="0" fo:text-align="justify" fo:margin-left="0.6243in" fo:text-indent="-0.25in">
        <style:tab-stops/>
      </style:paragraph-properties>
    </style:style>
    <style:style style:name="P544" style:parent-style-name="Normal" style:family="paragraph">
      <style:paragraph-properties fo:widows="0" fo:orphans="0" fo:text-align="justify" fo:margin-left="0.6243in" fo:text-indent="-0.25in">
        <style:tab-stops/>
      </style:paragraph-properties>
    </style:style>
    <style:style style:name="P545" style:parent-style-name="Normal" style:family="paragraph">
      <style:paragraph-properties fo:widows="0" fo:orphans="0" fo:text-align="justify" fo:margin-left="0.6243in" fo:text-indent="-0.25in">
        <style:tab-stops/>
      </style:paragraph-properties>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style:style>
    <style:style style:name="TableColumn558" style:family="table-column">
      <style:table-column-properties style:column-width="1.2652in"/>
    </style:style>
    <style:style style:name="TableColumn559" style:family="table-column">
      <style:table-column-properties style:column-width="1.293in"/>
    </style:style>
    <style:style style:name="TableColumn560" style:family="table-column">
      <style:table-column-properties style:column-width="1.293in"/>
    </style:style>
    <style:style style:name="TableColumn561" style:family="table-column">
      <style:table-column-properties style:column-width="1.2958in"/>
    </style:style>
    <style:style style:name="TableColumn562" style:family="table-column">
      <style:table-column-properties style:column-width="1.227in"/>
    </style:style>
    <style:style style:name="Table557" style:family="table">
      <style:table-properties style:width="6.3743in" fo:margin-left="0.075in" table:align="left"/>
    </style:style>
    <style:style style:name="TableRow563" style:family="table-row">
      <style:table-row-properties style:min-row-height="0.0159in" fo:keep-together="always"/>
    </style:style>
    <style:style style:name="TableCell564" style:family="table-cell">
      <style:table-cell-properties fo:border="0.0208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style:text-position="sub 68.1%" fo:font-size="11pt" style:font-size-asian="11pt"/>
    </style:style>
    <style:style style:name="T568" style:parent-style-name="DefaultParagraphFont" style:family="text">
      <style:text-properties fo:font-weight="bold" style:font-weight-asian="bold" fo:font-size="11pt" style:font-size-asian="11pt"/>
    </style:style>
    <style:style style:name="TableCell569" style:family="table-cell">
      <style:table-cell-properties fo:border="0.0208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fo:font-size="11pt" style:font-size-asian="11pt"/>
    </style:style>
    <style:style style:name="TableRow571" style:family="table-row">
      <style:table-row-properties style:min-row-height="0.0159in" fo:keep-together="always"/>
    </style:style>
    <style:style style:name="P572" style:parent-style-name="Normal" style:family="paragraph">
      <style:paragraph-properties fo:widows="0" fo:orphans="0" fo:text-align="center"/>
      <style:text-properties fo:font-weight="bold" style:font-weight-asian="bold" fo:font-size="11pt" style:font-size-asian="11pt"/>
    </style:style>
    <style:style style:name="TableCell573" style:family="table-cell">
      <style:table-cell-properties fo:border="0.0208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fo:font-size="11pt" style:font-size-asian="11pt"/>
    </style:style>
    <style:style style:name="TableCell575" style:family="table-cell">
      <style:table-cell-properties fo:border="0.0208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fo:font-size="11pt" style:font-size-asian="11pt"/>
    </style:style>
    <style:style style:name="TableCell577" style:family="table-cell">
      <style:table-cell-properties fo:border="0.0208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fo:font-size="11pt" style:font-size-asian="11pt"/>
    </style:style>
    <style:style style:name="TableCell579" style:family="table-cell">
      <style:table-cell-properties fo:border="0.0208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fo:font-size="11pt" style:font-size-asian="11pt"/>
    </style:style>
    <style:style style:name="TableRow581" style:family="table-row">
      <style:table-row-properties style:min-row-height="0.0159in" fo:keep-together="always"/>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Row592" style:family="table-row">
      <style:table-row-properties style:min-row-height="0.1562in" fo:keep-together="always"/>
    </style:style>
    <style:style style:name="TableCell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1041in" fo:keep-together="always"/>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0486in" fo:keep-together="always"/>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Row625" style:family="table-row">
      <style:table-row-properties style:min-row-height="0.177in" fo:keep-together="always"/>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1666in" fo:keep-together="always"/>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tyle-complex="italic"/>
    </style:style>
    <style:style style:name="T671" style:parent-style-name="DefaultParagraphFont" style:family="text">
      <style:text-properties fo:font-weight="bold" style:font-weight-asian="bold" style:font-weight-complex="bold" style:font-style-complex="italic"/>
    </style:style>
    <style:style style:name="T672" style:parent-style-name="DefaultParagraphFont" style:family="text">
      <style:text-properties fo:font-weight="bold" style:font-weight-asian="bold" style:font-weight-complex="bold" style:font-style-complex="italic"/>
    </style:style>
    <style:style style:name="T673" style:parent-style-name="DefaultParagraphFont" style:family="text">
      <style:text-properties fo:font-weight="bold" style:font-weight-asian="bold" style:font-weight-complex="bold" style:font-style-complex="italic"/>
    </style:style>
    <style:style style:name="P674" style:parent-style-name="Normal" style:family="paragraph">
      <style:paragraph-properties fo:widows="0" fo:orphans="0" fo:text-align="justify" fo:text-indent="0.3937in"/>
      <style:text-properties style:font-weight-complex="bold"/>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font-style-complex="italic"/>
    </style:style>
    <style:style style:name="T691" style:parent-style-name="DefaultParagraphFont" style:family="text">
      <style:text-properties fo:font-weight="bold" style:font-weight-asian="bold" style:font-weight-complex="bold" style:font-style-complex="italic"/>
    </style:style>
    <style:style style:name="T692" style:parent-style-name="DefaultParagraphFont" style:family="text">
      <style:text-properties fo:font-weight="bold" style:font-weight-asian="bold" style:font-weight-complex="bold" style:font-style-complex="italic"/>
    </style:style>
    <style:style style:name="P693" style:parent-style-name="Normal" style:family="paragraph">
      <style:paragraph-properties fo:widows="0" fo:orphans="0" fo:text-align="justify" fo:text-indent="0.3937in"/>
      <style:text-properties style:font-weight-complex="bold"/>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margin-left="0.6243in" fo:text-indent="-0.25in">
        <style:tab-stops/>
      </style:paragraph-properties>
    </style:style>
    <style:style style:name="P698" style:parent-style-name="Normal" style:family="paragraph">
      <style:paragraph-properties fo:widows="0" fo:orphans="0" fo:text-align="justify" fo:margin-left="0.6243in" fo:text-indent="-0.25in">
        <style:tab-stops/>
      </style:paragraph-properties>
    </style:style>
    <style:style style:name="P699" style:parent-style-name="Normal" style:family="paragraph">
      <style:paragraph-properties fo:widows="0" fo:orphans="0" fo:text-align="justify" fo:margin-left="0.6243in" fo:text-indent="-0.25in">
        <style:tab-stops/>
      </style:paragraph-properties>
    </style:style>
    <style:style style:name="P700" style:parent-style-name="Normal" style:family="paragraph">
      <style:paragraph-properties fo:widows="0" fo:orphans="0" fo:text-align="justify" fo:margin-left="0.6243in" fo:text-indent="-0.25in">
        <style:tab-stops/>
      </style:paragraph-properties>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tyle-complex="italic"/>
    </style:style>
    <style:style style:name="T708" style:parent-style-name="DefaultParagraphFont" style:family="text">
      <style:text-properties fo:font-weight="bold" style:font-weight-asian="bold" style:font-weight-complex="bold" style:font-style-complex="italic"/>
    </style:style>
    <style:style style:name="T709" style:parent-style-name="DefaultParagraphFont" style:family="text">
      <style:text-properties fo:font-weight="bold" style:font-weight-asian="bold" style:font-weight-complex="bold" style:font-style-complex="italic"/>
    </style:style>
    <style:style style:name="P710" style:parent-style-name="Normal" style:family="paragraph">
      <style:paragraph-properties fo:widows="0" fo:orphans="0" fo:text-align="justify" fo:text-indent="0.3937in"/>
      <style:text-properties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margin-left="0.6243in" fo:text-indent="-0.25in">
        <style:tab-stops/>
      </style:paragraph-properties>
    </style:style>
    <style:style style:name="P715" style:parent-style-name="Normal" style:family="paragraph">
      <style:paragraph-properties fo:widows="0" fo:orphans="0" fo:text-align="justify" fo:margin-left="0.6243in" fo:text-indent="-0.25in">
        <style:tab-stops/>
      </style:paragraph-properties>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letter-kerning="true"/>
    </style:style>
    <style:style style:name="T733" style:parent-style-name="DefaultParagraphFont" style:family="text">
      <style:text-properties fo:font-weight="bold" style:font-weight-asian="bold" style:font-weight-complex="bold" style:letter-kerning="true"/>
    </style:style>
    <style:style style:name="T734" style:parent-style-name="DefaultParagraphFont" style:family="text">
      <style:text-properties fo:font-weight="bold" style:font-weight-asian="bold" style:font-weight-complex="bold" style:letter-kerning="true"/>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font-style-complex="italic"/>
    </style:style>
    <style:style style:name="P738" style:parent-style-name="Normal" style:family="paragraph">
      <style:paragraph-properties fo:widows="0" fo:orphans="0" fo:text-align="justify"/>
      <style:text-properties style:font-weight-complex="bold"/>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margin-left="0.6243in" fo:text-indent="-0.25in">
        <style:tab-stops/>
      </style:paragraph-properties>
    </style:style>
    <style:style style:name="P743" style:parent-style-name="Normal" style:family="paragraph">
      <style:paragraph-properties fo:widows="0" fo:orphans="0" fo:text-align="justify" fo:margin-left="0.6243in" fo:text-indent="-0.25in">
        <style:tab-stops/>
      </style:paragraph-properties>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font-style-complex="italic"/>
    </style:style>
    <style:style style:name="T770" style:parent-style-name="DefaultParagraphFont" style:family="text">
      <style:text-properties fo:font-weight="bold" style:font-weight-asian="bold" style:font-weight-complex="bold" style:font-style-complex="italic"/>
    </style:style>
    <style:style style:name="T771" style:parent-style-name="DefaultParagraphFont" style:family="text">
      <style:text-properties fo:font-weight="bold" style:font-weight-asian="bold" style:font-weight-complex="bold" style:font-style-complex="italic"/>
    </style:style>
    <style:style style:name="T772" style:parent-style-name="DefaultParagraphFont" style:family="text">
      <style:text-properties fo:font-weight="bold" style:font-weight-asian="bold" style:font-weight-complex="bold" style:font-style-complex="italic"/>
    </style:style>
    <style:style style:name="P773" style:parent-style-name="Normal" style:family="paragraph">
      <style:paragraph-properties fo:widows="0" fo:orphans="0" fo:text-align="justify" fo:text-indent="0.3937in"/>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style:letter-kerning="true"/>
    </style:style>
    <style:style style:name="T792" style:parent-style-name="DefaultParagraphFont" style:family="text">
      <style:text-properties fo:font-weight="bold" style:font-weight-asian="bold" style:font-weight-complex="bold" fo:text-transform="uppercase" style:letter-kerning="true"/>
    </style:style>
    <style:style style:name="T793" style:parent-style-name="DefaultParagraphFont" style:family="text">
      <style:text-properties fo:font-weight="bold" style:font-weight-asian="bold" style:font-weight-complex="bold" fo:text-transform="uppercase" style:letter-kerning="true"/>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font-style-complex="italic"/>
    </style:style>
    <style:style style:name="P797" style:parent-style-name="Normal" style:family="paragraph">
      <style:paragraph-properties fo:widows="0" fo:orphans="0" fo:text-align="justify" fo:text-indent="0.3937in"/>
      <style:text-properties style:font-weight-complex="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fo:font-style="italic" style:font-style-asian="italic"/>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font-style-complex="italic"/>
    </style:style>
    <style:style style:name="T852" style:parent-style-name="DefaultParagraphFont" style:family="text">
      <style:text-properties fo:font-weight="bold" style:font-weight-asian="bold" style:font-weight-complex="bold" style:font-style-complex="italic"/>
    </style:style>
    <style:style style:name="T853" style:parent-style-name="DefaultParagraphFont" style:family="text">
      <style:text-properties fo:font-weight="bold" style:font-weight-asian="bold" style:font-weight-complex="bold" style:font-style-complex="italic"/>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font-style="italic" style:font-style-asian="italic"/>
    </style:style>
    <style:style style:name="P857" style:parent-style-name="Normal" style:family="paragraph">
      <style:paragraph-properties fo:widows="0" fo:orphans="0" fo:text-align="justify" fo:text-indent="0.3937in"/>
      <style:text-properties style:font-weight-complex="bold"/>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font-style="italic" style:font-style-asian="italic"/>
    </style:style>
    <style:style style:name="P889" style:parent-style-name="Normal" style:family="paragraph">
      <style:paragraph-properties fo:widows="0" fo:orphans="0" fo:text-align="justify" fo:text-indent="0.3937in"/>
      <style:text-properties style:font-weight-complex="bold"/>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text-position="sub 62.5%"/>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text-position="sub 62.5%"/>
    </style:style>
    <style:style style:name="T906" style:parent-style-name="DefaultParagraphFont" style:family="text">
      <style:text-properties style:text-position="sub 62.5%"/>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text-properties text:display="none"/>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weight="bold" style:font-weight-asian="bold" fo:font-style="italic" style:font-style-asian="italic" style:text-position="sub 62.5%"/>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weight="bold" style:font-weight-asian="bold" fo:font-style="italic" style:font-style-asian="italic"/>
    </style:style>
    <style:style style:name="T917" style:parent-style-name="DefaultParagraphFont" style:family="text">
      <style:text-properties fo:font-weight="bold" style:font-weight-asian="bold" fo:font-style="italic" style:font-style-asian="italic" style:text-position="sub 62.5%"/>
    </style:style>
    <style:style style:name="T918" style:parent-style-name="DefaultParagraphFont" style:family="text">
      <style:text-properties fo:font-weight="bold" style:font-weight-asian="bold" fo:font-style="italic" style:font-style-asian="italic"/>
    </style:style>
    <style:style style:name="T919" style:parent-style-name="DefaultParagraphFont" style:family="text">
      <style:text-properties fo:font-weight="bold" style:font-weight-asian="bold" fo:font-style="italic" style:font-style-asian="italic" text:display="none"/>
    </style:style>
    <style:style style:name="T920" style:parent-style-name="DefaultParagraphFont" style:family="text">
      <style:text-properties fo:font-weight="bold" style:font-weight-asian="bold"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text-properties text:display="none"/>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fo:font-style="italic" style:font-style-asian="italic"/>
    </style:style>
    <style:style style:name="T929" style:parent-style-name="DefaultParagraphFont" style:family="text">
      <style:text-properties fo:font-weight="bold" style:font-weight-asian="bold" fo:font-style="italic" style:font-style-asian="italic" style:text-position="sub 62.5%"/>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fo:font-style="italic" style:font-style-asian="italic" style:text-position="sub 62.5%"/>
    </style:style>
    <style:style style:name="T932" style:parent-style-name="DefaultParagraphFont" style:family="text">
      <style:text-properties fo:font-weight="bold" style:font-weight-asian="bold" fo:font-style="italic" style:font-style-asian="italic" style:text-position="sub 62.5%"/>
    </style:style>
    <style:style style:name="T933" style:parent-style-name="DefaultParagraphFont" style:family="text">
      <style:text-properties fo:font-weight="bold" style:font-weight-asian="bold" fo:font-style="italic" style:font-style-asian="italic"/>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ext-properties text:display="none"/>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font-style="italic" style:font-style-asian="italic"/>
    </style:style>
    <style:style style:name="T940" style:parent-style-name="DefaultParagraphFont" style:family="text">
      <style:text-properties fo:font-weight="bold" style:font-weight-asian="bold" fo:font-style="italic" style:font-style-asian="italic"/>
    </style:style>
    <style:style style:name="T941" style:parent-style-name="DefaultParagraphFont" style:family="text">
      <style:text-properties fo:font-weight="bold" style:font-weight-asian="bold" fo:font-style="italic" style:font-style-asian="italic" style:text-position="sub 62.5%"/>
    </style:style>
    <style:style style:name="T942" style:parent-style-name="DefaultParagraphFont" style:family="text">
      <style:text-properties fo:font-weight="bold" style:font-weight-asian="bold" fo:font-style="italic" style:font-style-asian="italic"/>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fo:font-style="italic" style:font-style-asian="italic"/>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text-properties text:display="none"/>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tyle="italic" style:font-style-asian="italic"/>
    </style:style>
    <style:style style:name="P955" style:parent-style-name="Normal" style:family="paragraph">
      <style:paragraph-properties fo:widows="0" fo:orphans="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fo:font-style="italic" style:font-style-asian="italic"/>
    </style:style>
    <style:style style:name="P966" style:parent-style-name="Normal" style:family="paragraph">
      <style:paragraph-properties fo:widows="0" fo:orphans="0" fo:text-align="justify"/>
      <style:text-properties style:font-weight-complex="bold"/>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style:style>
    <style:style style:name="P975" style:parent-style-name="Normal" style:master-page-name="MP1" style:family="paragraph">
      <style:paragraph-properties fo:widows="0" fo:orphans="0" fo:break-before="page" fo:text-align="center"/>
    </style:style>
    <style:style style:name="P980" style:parent-style-name="Normal" style:family="paragraph">
      <style:paragraph-properties fo:widows="0" fo:orphans="0" fo:text-align="center"/>
      <style:text-properties text:display="none"/>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fo:widows="0" fo:orphans="0"/>
      <style:text-properties fo:font-weight="bold" style:font-weight-asian="bold" fo:font-style="italic" style:font-style-asian="italic"/>
    </style:style>
    <style:style style:name="P986" style:parent-style-name="Normal" style:master-page-name="MP2" style:family="paragraph">
      <style:paragraph-properties fo:widows="0" fo:orphans="0" fo:break-before="page" fo:text-align="center"/>
    </style:style>
    <style:style style:name="T991" style:parent-style-name="DefaultParagraphFont" style:family="text">
      <style:text-properties fo:font-weight="bold" style:font-weight-asian="bold" fo:font-style="italic" style:font-style-asian="italic"/>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text-properties text:display="none"/>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font-style="italic" style:font-style-asian="italic"/>
    </style:style>
    <style:style style:name="T1002" style:parent-style-name="DefaultParagraphFont" style:family="text">
      <style:text-properties fo:font-weight="bold" style:font-weight-asian="bold" fo:font-style="italic" style:font-style-asian="italic"/>
    </style:style>
    <style:style style:name="P1003" style:parent-style-name="Normal" style:family="paragraph">
      <style:paragraph-properties fo:widows="0" fo:orphans="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fo:font-style="italic" style:font-style-asian="italic"/>
    </style:style>
    <style:style style:name="P1019" style:parent-style-name="Normal" style:family="paragraph">
      <style:paragraph-properties fo:widows="0" fo:orphans="0" fo:text-align="justify" fo:text-indent="0.3937in"/>
      <style:text-properties style:font-weight-complex="bold"/>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style:text-position="sub 62.5%"/>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style:text-position="sub 62.5%"/>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background-color="#FFFFFF"/>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text-position="sub 62.5%"/>
    </style:style>
    <style:style style:name="T1036" style:parent-style-name="DefaultParagraphFont" style:family="text">
      <style:text-properties style:text-position="sub 62.5%"/>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text-position="sub 62.5%"/>
    </style:style>
    <style:style style:name="T1039" style:parent-style-name="DefaultParagraphFont" style:family="text">
      <style:text-properties style:text-position="sub 62.5%"/>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background-color="#FFFFFF"/>
    </style:style>
    <style:style style:name="T1044" style:parent-style-name="DefaultParagraphFont" style:family="text">
      <style:text-properties fo:background-color="#FFFFFF"/>
    </style:style>
    <style:style style:name="T1045" style:parent-style-name="DefaultParagraphFont" style:family="text">
      <style:text-properties style:text-position="sub 62.5%"/>
    </style:style>
    <style:style style:name="T1046" style:parent-style-name="DefaultParagraphFont" style:family="text">
      <style:text-properties fo:font-style="italic" style:font-style-asian="italic"/>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text-position="sub 62.5%"/>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style:text-position="sub 62.5%"/>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style:text-properties fo:background-color="#D3D3D3"/>
    </style:style>
    <style:style style:name="P1062" style:parent-style-name="Normal" style:family="paragraph">
      <style:paragraph-properties fo:widows="0" fo:orphans="0" fo:text-align="justify"/>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text-position="sub 62.5%"/>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text-position="sub 62.5%"/>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fo:text-align="justify"/>
    </style:style>
    <style:style style:name="TableColumn1071" style:family="table-column">
      <style:table-column-properties style:column-width="1.1812in" style:use-optimal-column-width="false"/>
    </style:style>
    <style:style style:name="TableColumn1072" style:family="table-column">
      <style:table-column-properties style:column-width="1.143in" style:use-optimal-column-width="false"/>
    </style:style>
    <style:style style:name="TableColumn1073" style:family="table-column">
      <style:table-column-properties style:column-width="2.4006in" style:use-optimal-column-width="false"/>
    </style:style>
    <style:style style:name="TableColumn1074" style:family="table-column">
      <style:table-column-properties style:column-width="0.9652in" style:use-optimal-column-width="false"/>
    </style:style>
    <style:style style:name="TableColumn1075" style:family="table-column">
      <style:table-column-properties style:column-width="0.7263in" style:use-optimal-column-width="false"/>
    </style:style>
    <style:style style:name="Table1070" style:family="table">
      <style:table-properties style:width="6.4166in" fo:margin-left="0.075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208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Cell1079" style:family="table-cell">
      <style:table-cell-properties fo:border="0.0208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fo:font-size="11pt" style:font-size-asian="11pt"/>
    </style:style>
    <style:style style:name="TableCell1081" style:family="table-cell">
      <style:table-cell-properties fo:border="0.0208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style:text-position="sub 68.1%" fo:font-size="11pt" style:font-size-asian="11pt"/>
    </style:style>
    <style:style style:name="T1085" style:parent-style-name="DefaultParagraphFont" style:family="text">
      <style:text-properties fo:font-weight="bold" style:font-weight-asian="bold" fo:font-size="11pt" style:font-size-asian="11pt"/>
    </style:style>
    <style:style style:name="TableCell1086" style:family="table-cell">
      <style:table-cell-properties fo:border="0.0208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weight="bold" style:font-weight-asian="bold" fo:font-size="11pt" style:font-size-asian="11pt"/>
    </style:style>
    <style:style style:name="P1090" style:parent-style-name="Normal" style:family="paragraph">
      <style:paragraph-properties fo:widows="0" fo:orphans="0" fo:text-align="center"/>
      <style:text-properties fo:font-weight="bold" style:font-weight-asian="bold" fo:font-size="11pt" style:font-size-asian="11pt"/>
    </style:style>
    <style:style style:name="P1091" style:parent-style-name="Normal" style:family="paragraph">
      <style:paragraph-properties fo:widows="0" fo:orphans="0" fo:text-align="center"/>
      <style:text-properties fo:font-weight="bold" style:font-weight-asian="bold" fo:font-size="11pt" style:font-size-asian="11pt"/>
    </style:style>
    <style:style style:name="TableCell1092" style:family="table-cell">
      <style:table-cell-properties fo:border="0.0208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fo:font-size="11pt" style:font-size-asian="11pt"/>
    </style:style>
    <style:style style:name="TableCell1094" style:family="table-cell">
      <style:table-cell-properties fo:border="0.0208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text-position="super 68.1%"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text:display="none"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fo:font-style="italic" style:font-style-asian="italic" fo:font-size="11pt" style:font-size-asian="11pt"/>
    </style:style>
    <style:style style:name="T1113" style:parent-style-name="DefaultParagraphFont" style:family="text">
      <style:text-properties fo:font-weight="bold" style:font-weight-asian="bold" fo:font-style="italic" style:font-style-asian="italic" style:text-position="sub 68.1%" fo:font-size="11pt" style:font-size-asian="11pt"/>
    </style:style>
    <style:style style:name="T1114" style:parent-style-name="DefaultParagraphFont" style:family="text">
      <style:text-properties fo:font-weight="bold" style:font-weight-asian="bold" fo:font-style="italic" style:font-style-asian="italic"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fo:font-weight="bold" style:font-weight-asian="bold" fo:font-style="italic" style:font-style-asian="italic" fo:font-size="11pt" style:font-size-asian="11pt"/>
    </style:style>
    <style:style style:name="T1117" style:parent-style-name="DefaultParagraphFont" style:family="text">
      <style:text-properties fo:font-weight="bold" style:font-weight-asian="bold" fo:font-style="italic" style:font-style-asian="italic" style:text-position="sub 68.1%" fo:font-size="11pt" style:font-size-asian="11pt"/>
    </style:style>
    <style:style style:name="T1118" style:parent-style-name="DefaultParagraphFont" style:family="text">
      <style:text-properties fo:font-weight="bold" style:font-weight-asian="bold" fo:font-style="italic" style:font-style-asian="italic" fo:font-size="11pt" style:font-size-asian="11pt"/>
    </style:style>
    <style:style style:name="T1119" style:parent-style-name="DefaultParagraphFont" style:family="text">
      <style:text-properties fo:font-weight="bold" style:font-weight-asian="bold" fo:font-style="italic" style:font-style-asian="italic" text:display="none" fo:font-size="11pt" style:font-size-asian="11pt"/>
    </style:style>
    <style:style style:name="T1120" style:parent-style-name="DefaultParagraphFont" style:family="text">
      <style:text-properties fo:font-weight="bold" style:font-weight-asian="bold" fo:font-style="italic" style:font-style-asian="italic" fo:font-size="11pt" style:font-size-asian="11pt"/>
    </style:style>
    <style:style style:name="T1121" style:parent-style-name="DefaultParagraphFont" style:family="text">
      <style:text-properties fo:font-style="italic" style:font-style-asian="italic" fo:font-size="11pt" style:font-size-asian="11pt"/>
    </style:style>
    <style:style style:name="T1122" style:parent-style-name="DefaultParagraphFont" style:family="text">
      <style:text-properties fo:font-style="italic" style:font-style-asian="italic"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min-row-height="0.0159in" style:use-optimal-row-height="false" fo:keep-together="always"/>
    </style:style>
    <style:style style:name="P1128" style:parent-style-name="Normal" style:family="paragraph">
      <style:paragraph-properties fo:widows="0" fo:orphans="0" fo:text-align="justify"/>
      <style:text-properties fo:font-size="11pt" style:font-size-asian="11pt"/>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fo:font-style="italic" style:font-style-asian="italic" fo:font-size="11pt" style:font-size-asian="11pt"/>
    </style:style>
    <style:style style:name="T1133" style:parent-style-name="DefaultParagraphFont" style:family="text">
      <style:text-properties fo:font-weight="bold" style:font-weight-asian="bold" fo:font-style="italic" style:font-style-asian="italic" style:text-position="sub 68.1%" fo:font-size="11pt" style:font-size-asian="11pt"/>
    </style:style>
    <style:style style:name="T1134" style:parent-style-name="DefaultParagraphFont" style:family="text">
      <style:text-properties fo:font-weight="bold" style:font-weight-asian="bold" fo:font-style="italic" style:font-style-asian="italic"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fo:font-style="italic" style:font-style-asian="italic" fo:font-size="11pt" style:font-size-asian="11pt"/>
    </style:style>
    <style:style style:name="T1145" style:parent-style-name="DefaultParagraphFont" style:family="text">
      <style:text-properties fo:font-weight="bold" style:font-weight-asian="bold" fo:font-style="italic" style:font-style-asian="italic" style:text-position="sub 68.1%" fo:font-size="11pt" style:font-size-asian="11pt"/>
    </style:style>
    <style:style style:name="T1146" style:parent-style-name="DefaultParagraphFont" style:family="text">
      <style:text-properties fo:font-weight="bold" style:font-weight-asian="bold" fo:font-style="italic" style:font-style-asian="italic"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text-position="super 68.1%"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font-style="italic" style:font-style-asian="italic" fo:font-size="11pt" style:font-size-asian="11pt"/>
    </style:style>
    <style:style style:name="T1164" style:parent-style-name="DefaultParagraphFont" style:family="text">
      <style:text-properties fo:font-weight="bold" style:font-weight-asian="bold" fo:font-style="italic" style:font-style-asian="italic" style:text-position="sub 68.1%"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style="italic" style:font-style-asian="italic" fo:font-size="11pt" style:font-size-asian="11pt"/>
    </style:style>
    <style:style style:name="T1167" style:parent-style-name="DefaultParagraphFont" style:family="text">
      <style:text-properties fo:font-style="italic" style:font-style-asian="italic" fo:font-size="11pt" style:font-size-asian="11pt"/>
    </style:style>
    <style:style style:name="T1168" style:parent-style-name="DefaultParagraphFont" style:family="text">
      <style:text-properties fo:font-weight="bold" style:font-weight-asian="bold" fo:font-style="italic" style:font-style-asian="italic" fo:font-size="11pt" style:font-size-asian="11pt"/>
    </style:style>
    <style:style style:name="T1169" style:parent-style-name="DefaultParagraphFont" style:family="text">
      <style:text-properties fo:font-weight="bold" style:font-weight-asian="bold" fo:font-style="italic" style:font-style-asian="italic" style:text-position="sub 68.1%" fo:font-size="11pt" style:font-size-asian="11pt"/>
    </style:style>
    <style:style style:name="T1170" style:parent-style-name="DefaultParagraphFont" style:family="text">
      <style:text-properties fo:font-weight="bold" style:font-weight-asian="bold" fo:font-style="italic" style:font-style-asian="italic" fo:font-size="11pt" style:font-size-asian="11pt"/>
    </style:style>
    <style:style style:name="T1171" style:parent-style-name="DefaultParagraphFont" style:family="text">
      <style:text-properties fo:font-weight="bold" style:font-weight-asian="bold" fo:font-style="italic" style:font-style-asian="italic" text:display="none" fo:font-size="11pt" style:font-size-asian="11pt"/>
    </style:style>
    <style:style style:name="T1172" style:parent-style-name="DefaultParagraphFont" style:family="text">
      <style:text-properties fo:font-weight="bold" style:font-weight-asian="bold" fo:font-style="italic" style:font-style-asian="italic" fo:font-size="11pt" style:font-size-asian="11pt"/>
    </style:style>
    <style:style style:name="T1173" style:parent-style-name="DefaultParagraphFont" style:family="text">
      <style:text-properties fo:font-style="italic" style:font-style-asian="italic"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fo:text-align="justify"/>
      <style:text-properties fo:font-size="11pt" style:font-size-asian="11pt"/>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fo:font-style="italic" style:font-style-asian="italic" fo:font-size="11pt" style:font-size-asian="11pt"/>
    </style:style>
    <style:style style:name="T1184" style:parent-style-name="DefaultParagraphFont" style:family="text">
      <style:text-properties fo:font-weight="bold" style:font-weight-asian="bold" fo:font-style="italic" style:font-style-asian="italic" style:text-position="sub 68.1%" fo:font-size="11pt" style:font-size-asian="11pt"/>
    </style:style>
    <style:style style:name="T1185" style:parent-style-name="DefaultParagraphFont" style:family="text">
      <style:text-properties fo:font-weight="bold" style:font-weight-asian="bold" fo:font-style="italic" style:font-style-asian="italic"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fo:font-style="italic" style:font-style-asian="italic" fo:font-size="11pt" style:font-size-asian="11pt"/>
    </style:style>
    <style:style style:name="T1196" style:parent-style-name="DefaultParagraphFont" style:family="text">
      <style:text-properties fo:font-weight="bold" style:font-weight-asian="bold" fo:font-style="italic" style:font-style-asian="italic" style:text-position="sub 68.1%" fo:font-size="11pt" style:font-size-asian="11pt"/>
    </style:style>
    <style:style style:name="T1197" style:parent-style-name="DefaultParagraphFont" style:family="text">
      <style:text-properties fo:font-weight="bold" style:font-weight-asian="bold" fo:font-style="italic" style:font-style-asian="italic"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weight="bold" style:font-weight-asian="bold" fo:font-size="11pt" style:font-size-asian="11pt"/>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font-style="italic" style:font-style-asian="italic" fo:font-size="11pt" style:font-size-asian="11pt"/>
    </style:style>
    <style:style style:name="T1212" style:parent-style-name="DefaultParagraphFont" style:family="text">
      <style:text-properties fo:font-weight="bold" style:font-weight-asian="bold" fo:font-style="italic" style:font-style-asian="italic" style:text-position="sub 68.1%" fo:font-size="11pt" style:font-size-asian="11pt"/>
    </style:style>
    <style:style style:name="T1213" style:parent-style-name="DefaultParagraphFont" style:family="text">
      <style:text-properties fo:font-weight="bold" style:font-weight-asian="bold" fo:font-style="italic" style:font-style-asian="italic" fo:font-size="11pt" style:font-size-asian="11pt"/>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weight="bold" style:font-weight-asian="bold" fo:font-style="italic" style:font-style-asian="italic" fo:font-size="11pt" style:font-size-asian="11pt"/>
    </style:style>
    <style:style style:name="T1216" style:parent-style-name="DefaultParagraphFont" style:family="text">
      <style:text-properties fo:font-weight="bold" style:font-weight-asian="bold" fo:font-style="italic" style:font-style-asian="italic" style:text-position="sub 68.1%" fo:font-size="11pt" style:font-size-asian="11pt"/>
    </style:style>
    <style:style style:name="T1217" style:parent-style-name="DefaultParagraphFont" style:family="text">
      <style:text-properties fo:font-weight="bold" style:font-weight-asian="bold" fo:font-style="italic" style:font-style-asian="italic" fo:font-size="11pt" style:font-size-asian="11pt"/>
    </style:style>
    <style:style style:name="T1218" style:parent-style-name="DefaultParagraphFont" style:family="text">
      <style:text-properties fo:font-weight="bold" style:font-weight-asian="bold" fo:font-style="italic" style:font-style-asian="italic" text:display="none"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style="italic" style:font-style-asian="italic"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text-align="justify"/>
      <style:text-properties fo:font-size="11pt" style:font-size-asian="11pt"/>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fo:font-style="italic" style:font-style-asian="italic" fo:font-size="11pt" style:font-size-asian="11pt"/>
    </style:style>
    <style:style style:name="T1231" style:parent-style-name="DefaultParagraphFont" style:family="text">
      <style:text-properties fo:font-weight="bold" style:font-weight-asian="bold" fo:font-style="italic" style:font-style-asian="italic" style:text-position="sub 68.1%" fo:font-size="11pt" style:font-size-asian="11pt"/>
    </style:style>
    <style:style style:name="T1232" style:parent-style-name="DefaultParagraphFont" style:family="text">
      <style:text-properties fo:font-weight="bold" style:font-weight-asian="bold" fo:font-style="italic" style:font-style-asian="italic" fo:font-size="11pt" style:font-size-asian="11pt"/>
    </style:style>
    <style:style style:name="T1233" style:parent-style-name="DefaultParagraphFont" style:family="text">
      <style:text-properties fo:font-weight="bold" style:font-weight-asian="bold" fo:font-style="italic" style:font-style-asian="italic"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per 68.1%"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fo:font-style="italic" style:font-style-asian="italic" fo:font-size="11pt" style:font-size-asian="11pt"/>
    </style:style>
    <style:style style:name="T1246" style:parent-style-name="DefaultParagraphFont" style:family="text">
      <style:text-properties fo:font-weight="bold" style:font-weight-asian="bold" fo:font-style="italic" style:font-style-asian="italic" style:text-position="sub 68.1%" fo:font-size="11pt" style:font-size-asian="11pt"/>
    </style:style>
    <style:style style:name="T1247" style:parent-style-name="DefaultParagraphFont" style:family="text">
      <style:text-properties fo:font-weight="bold" style:font-weight-asian="bold" fo:font-style="italic" style:font-style-asian="italic"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per 68.1%"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widows="0" fo:orphans="0"/>
    </style:style>
    <style:style style:name="T1260" style:parent-style-name="DefaultParagraphFont" style:family="text">
      <style:text-properties style:text-position="super 68.1%"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style:style>
    <style:style style:name="T1264" style:parent-style-name="DefaultParagraphFont" style:family="text">
      <style:text-properties style:text-position="super 68.1%"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text:display="none"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8.1%"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text:display="none"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b 68.1%"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8.1%" fo:font-size="11pt" style:font-size-asian="11pt"/>
    </style:style>
    <style:style style:name="P1279" style:parent-style-name="Normal" style:family="paragraph">
      <style:paragraph-properties fo:widows="0" fo:orphans="0" fo:text-align="justify"/>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text-properties text:display="none"/>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fo:font-style="italic" style:font-style-asian="italic"/>
    </style:style>
    <style:style style:name="P1289" style:parent-style-name="Normal" style:family="paragraph">
      <style:paragraph-properties fo:widows="0" fo:orphans="0" fo:text-align="justify"/>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text-properties text:display="none"/>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font-style="italic" style:font-style-asian="italic"/>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text-properties text:display="none"/>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fo:font-weight="bold" style:font-weight-asian="bold" fo:font-style="italic" style:font-style-asian="italic"/>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style>
    <style:style style:name="P1304" style:parent-style-name="Normal" style:family="paragraph">
      <style:paragraph-properties fo:widows="0" fo:orphans="0" fo:text-align="center"/>
      <style:text-properties text:display="none"/>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fo:font-style="italic" style:font-style-asian="italic"/>
    </style:style>
    <style:style style:name="P1308" style:parent-style-name="Normal" style:family="paragraph">
      <style:paragraph-properties fo:widows="0" fo:orphans="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style:text-position="sub 62.5%"/>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fo:font-style="italic" style:font-style-asian="italic"/>
    </style:style>
    <style:style style:name="P1319" style:parent-style-name="Normal" style:family="paragraph">
      <style:paragraph-properties fo:widows="0" fo:orphans="0" fo:text-align="justify" fo:text-indent="0.3937in"/>
      <style:text-properties style:font-weight-complex="bold"/>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text-properties text:display="none"/>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fo:font-style="italic" style:font-style-asian="italic"/>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text-properties text:display="none"/>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fo:font-style="italic" style:font-style-asian="italic"/>
    </style:style>
    <style:style style:name="P1348" style:parent-style-name="Normal" style:family="paragraph">
      <style:paragraph-properties fo:widows="0" fo:orphans="0" fo:text-align="center"/>
      <style:text-properties fo:font-weight="bold" style:font-weight-asian="bold" fo:font-style="italic" style:font-style-asian="italic"/>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text-align="center"/>
      <style:text-properties text:display="none"/>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font-style="italic" style:font-style-asian="italic"/>
    </style:style>
    <style:style style:name="P1354" style:parent-style-name="Normal" style:family="paragraph">
      <style:paragraph-properties fo:widows="0" fo:orphans="0" fo:text-align="justify"/>
      <style:text-properties style:font-weight-complex="bold"/>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fo:text-align="center"/>
      <style:text-properties text:display="none"/>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fo:font-style="italic" style:font-style-asian="italic"/>
    </style:style>
    <style:style style:name="P1364" style:parent-style-name="Normal" style:family="paragraph">
      <style:paragraph-properties fo:widows="0" fo:orphans="0" fo:text-align="center"/>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text-properties text:display="none"/>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fo:font-style="italic" style:font-style-asian="italic"/>
    </style:style>
    <style:style style:name="P1370" style:parent-style-name="Normal" style:family="paragraph">
      <style:paragraph-properties fo:widows="0" fo:orphans="0" fo:text-align="center"/>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weight-complex="bold" style:font-style-complex="italic"/>
    </style:style>
    <style:style style:name="T1373" style:parent-style-name="DefaultParagraphFont" style:family="text">
      <style:text-properties fo:font-weight="bold" style:font-weight-asian="bold" style:font-weight-complex="bold" style:font-style-complex="italic"/>
    </style:style>
    <style:style style:name="T1374" style:parent-style-name="DefaultParagraphFont" style:family="text">
      <style:text-properties fo:font-weight="bold" style:font-weight-asian="bold" style:font-weight-complex="bold" style:font-style-complex="italic"/>
    </style:style>
    <style:style style:name="P1375" style:parent-style-name="Normal" style:family="paragraph">
      <style:paragraph-properties fo:keep-with-next="always" fo:text-align="center"/>
      <style:text-properties style:font-weight-complex="bold" style:font-style-complex="italic"/>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fo:text-align="justify" fo:margin-left="0.3743in">
        <style:tab-stops/>
      </style:paragraph-properties>
    </style:style>
    <style:style style:name="P1380" style:parent-style-name="Normal" style:family="paragraph">
      <style:paragraph-properties fo:widows="0" fo:orphans="0" fo:text-align="justify" fo:margin-left="0.3743in">
        <style:tab-stops/>
      </style:paragraph-properties>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style:style>
    <style:style style:name="T1383" style:parent-style-name="DefaultParagraphFont" style:family="text">
      <style:text-properties fo:font-weight="bold" style:font-weight-asian="bold" style:font-weight-complex="bold" style:font-style-complex="italic"/>
    </style:style>
    <style:style style:name="T1384" style:parent-style-name="DefaultParagraphFont" style:family="text">
      <style:text-properties fo:font-weight="bold" style:font-weight-asian="bold" style:font-weight-complex="bold" style:font-style-complex="italic"/>
    </style:style>
    <style:style style:name="P1385" style:parent-style-name="Normal" style:family="paragraph">
      <style:paragraph-properties fo:widows="0" fo:orphans="0" fo:text-align="justify" fo:text-indent="0.3937in"/>
      <style:text-properties style:font-weight-complex="bold"/>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text-properties text:display="none"/>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fo:font-style="italic" style:font-style-asian="italic"/>
    </style:style>
    <style:style style:name="P1398" style:parent-style-name="Normal" style:family="paragraph">
      <style:paragraph-properties fo:widows="0" fo:orphans="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widows="0" fo:orphans="0" fo:text-align="justify"/>
      <style:text-properties fo:font-weight="bold" style:font-weight-asian="bold" fo:font-style="italic" style:font-style-asian="italic"/>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text-properties text:display="none"/>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fo:font-style="italic" style:font-style-asian="italic"/>
    </style:style>
    <style:style style:name="T1408" style:parent-style-name="DefaultParagraphFont" style:family="text">
      <style:text-properties fo:font-weight="bold" style:font-weight-asian="bold" fo:font-style="italic" style:font-style-asian="italic"/>
    </style:style>
    <style:style style:name="P1409" style:parent-style-name="Normal" style:family="paragraph">
      <style:paragraph-properties fo:widows="0" fo:orphans="0" fo:text-align="center"/>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style:font-style-complex="italic"/>
    </style:style>
    <style:style style:name="T1412" style:parent-style-name="DefaultParagraphFont" style:family="text">
      <style:text-properties fo:font-weight="bold" style:font-weight-asian="bold" style:font-weight-complex="bold" style:font-style-complex="italic"/>
    </style:style>
    <style:style style:name="T1413" style:parent-style-name="DefaultParagraphFont" style:family="text">
      <style:text-properties fo:font-weight="bold" style:font-weight-asian="bold" style:font-weight-complex="bold" style:font-style-complex="italic"/>
    </style:style>
    <style:style style:name="P1414" style:parent-style-name="Normal" style:family="paragraph">
      <style:paragraph-properties fo:widows="0" fo:orphans="0" fo:text-align="justify"/>
      <style:text-properties style:font-weight-complex="bold"/>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style:text-position="sub 62.5%"/>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fo:text-align="center"/>
      <style:text-properties text:display="none"/>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font-style="italic" style:font-style-asian="italic"/>
    </style:style>
    <style:style style:name="T1425" style:parent-style-name="DefaultParagraphFont" style:family="text">
      <style:text-properties fo:font-weight="bold" style:font-weight-asian="bold" fo:font-style="italic" style:font-style-asian="italic"/>
    </style:style>
    <style:style style:name="P1426" style:parent-style-name="Normal" style:family="paragraph">
      <style:paragraph-properties fo:widows="0" fo:orphans="0" fo:text-align="center"/>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fo:text-transform="uppercase" style:letter-kerning="true"/>
    </style:style>
    <style:style style:name="T1429" style:parent-style-name="DefaultParagraphFont" style:family="text">
      <style:text-properties fo:font-weight="bold" style:font-weight-asian="bold" style:font-weight-complex="bold" fo:text-transform="uppercase" style:letter-kerning="true"/>
    </style:style>
    <style:style style:name="T1430" style:parent-style-name="DefaultParagraphFont" style:family="text">
      <style:text-properties fo:font-weight="bold" style:font-weight-asian="bold" style:font-weight-complex="bold" fo:text-transform="uppercase" style:letter-kerning="true"/>
    </style:style>
    <style:style style:name="P1431" style:parent-style-name="Normal" style:family="paragraph">
      <style:paragraph-properties fo:keep-with-next="always" fo:text-align="center"/>
      <style:text-properties fo:font-weight="bold" style:font-weight-asian="bold" style:font-weight-complex="bold" style:font-style-complex="italic"/>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style:font-style-complex="italic"/>
    </style:style>
    <style:style style:name="T1434" style:parent-style-name="DefaultParagraphFont" style:family="text">
      <style:text-properties fo:font-weight="bold" style:font-weight-asian="bold" style:font-weight-complex="bold" style:font-style-complex="italic"/>
    </style:style>
    <style:style style:name="T1435" style:parent-style-name="DefaultParagraphFont" style:family="text">
      <style:text-properties fo:font-weight="bold" style:font-weight-asian="bold" style:font-weight-complex="bold" style:font-style-complex="italic"/>
    </style:style>
    <style:style style:name="P1436" style:parent-style-name="Normal" style:family="paragraph">
      <style:paragraph-properties fo:widows="0" fo:orphans="0" fo:text-align="justify"/>
      <style:text-properties style:font-weight-complex="bold"/>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style:text-position="sub 62.5%"/>
    </style:style>
    <style:style style:name="T1441" style:parent-style-name="DefaultParagraphFont" style:family="text">
      <style:text-properties style:text-position="sub 62.5%"/>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center"/>
    </style:style>
    <style:style style:name="P1461" style:parent-style-name="Normal" style:family="paragraph">
      <style:paragraph-properties fo:widows="0" fo:orphans="0" fo:text-align="center"/>
      <style:text-properties text:display="none"/>
    </style:style>
    <style:style style:name="P1462" style:parent-style-name="Normal" style:family="paragraph">
      <style:paragraph-properties fo:widows="0" fo:orphans="0" fo:text-align="center"/>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font-style="italic" style:font-style-asian="italic"/>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center"/>
      <style:text-properties text:display="none"/>
    </style:style>
    <style:style style:name="P1472" style:parent-style-name="Normal" style:family="paragraph">
      <style:paragraph-properties fo:widows="0" fo:orphans="0" fo:text-align="center"/>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font-style="italic" style:font-style-asian="italic"/>
    </style:style>
    <style:style style:name="P1475" style:parent-style-name="Normal" style:family="paragraph">
      <style:paragraph-properties fo:widows="0" fo:orphans="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font-style="italic" style:font-style-asian="italic"/>
    </style:style>
    <style:style style:name="P1485" style:parent-style-name="Normal" style:family="paragraph">
      <style:paragraph-properties fo:widows="0" fo:orphans="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widows="0" fo:orphans="0" fo:text-align="justify"/>
    </style:style>
    <style:style style:name="P1490" style:parent-style-name="Normal" style:family="paragraph">
      <style:paragraph-properties fo:widows="0" fo:orphans="0" fo:text-align="justify"/>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fo:text-align="justify"/>
    </style:style>
    <style:style style:name="TableColumn1495" style:family="table-column">
      <style:table-column-properties style:column-width="2.1027in"/>
    </style:style>
    <style:style style:name="TableColumn1496" style:family="table-column">
      <style:table-column-properties style:column-width="1in"/>
    </style:style>
    <style:style style:name="TableColumn1497" style:family="table-column">
      <style:table-column-properties style:column-width="1.218in"/>
    </style:style>
    <style:style style:name="TableColumn1498" style:family="table-column">
      <style:table-column-properties style:column-width="1.1687in"/>
    </style:style>
    <style:style style:name="TableColumn1499" style:family="table-column">
      <style:table-column-properties style:column-width="1.0298in"/>
    </style:style>
    <style:style style:name="Table1494" style:family="table">
      <style:table-properties style:width="6.5194in" fo:margin-left="0in" table:align="left"/>
    </style:style>
    <style:style style:name="TableRow1500" style:family="table-row">
      <style:table-row-properties style:min-row-height="0.0159in"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style:text-position="super 68.1%"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fo:font-size="11pt" style:font-size-asian="11pt"/>
    </style:style>
    <style:style style:name="TableRow1507" style:family="table-row">
      <style:table-row-properties style:min-row-height="0.0159in" fo:keep-together="always"/>
    </style:style>
    <style:style style:name="P1508" style:parent-style-name="Normal" style:family="paragraph">
      <style:paragraph-properties fo:widows="0" fo:orphans="0" fo:text-align="center"/>
      <style:text-properties fo:font-weight="bold" style:font-weight-asian="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59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fo:font-style="italic" style:font-style-asian="italic" fo:font-size="11pt" style:font-size-asian="11pt"/>
    </style:style>
    <style:style style:name="T1521" style:parent-style-name="DefaultParagraphFont" style:family="text">
      <style:text-properties fo:font-weight="bold" style:font-weight-asian="bold" fo:font-style="italic" style:font-style-asian="italic" style:text-position="sub 68.1%" fo:font-size="11pt" style:font-size-asian="11pt"/>
    </style:style>
    <style:style style:name="T1522" style:parent-style-name="DefaultParagraphFont" style:family="text">
      <style:text-properties fo:font-weight="bold" style:font-weight-asian="bold" fo:font-style="italic" style:font-style-asian="italic" fo:font-size="11pt" style:font-size-asian="11pt"/>
    </style:style>
    <style:style style:name="T1523" style:parent-style-name="DefaultParagraphFont" style:family="text">
      <style:text-properties fo:font-style="italic" style:font-style-asian="italic" fo:font-size="11pt" style:font-size-asian="11pt"/>
    </style:style>
    <style:style style:name="T1524" style:parent-style-name="DefaultParagraphFont" style:family="text">
      <style:text-properties fo:font-weight="bold" style:font-weight-asian="bold" fo:font-style="italic" style:font-style-asian="italic" fo:font-size="11pt" style:font-size-asian="11pt"/>
    </style:style>
    <style:style style:name="T1525" style:parent-style-name="DefaultParagraphFont" style:family="text">
      <style:text-properties fo:font-weight="bold" style:font-weight-asian="bold" fo:font-style="italic" style:font-style-asian="italic" style:text-position="sub 68.1%" fo:font-size="11pt" style:font-size-asian="11pt"/>
    </style:style>
    <style:style style:name="T1526" style:parent-style-name="DefaultParagraphFont" style:family="text">
      <style:text-properties fo:font-weight="bold" style:font-weight-asian="bold" fo:font-style="italic" style:font-style-asian="italic"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tyle="italic" style:font-style-asian="italic" fo:font-size="11pt" style:font-size-asian="11pt"/>
    </style:style>
    <style:style style:name="TableRow1529" style:family="table-row">
      <style:table-row-properties style:min-row-height="0.0159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1pt" style:font-size-asian="11pt"/>
    </style:style>
    <style:style style:name="TableRow1541" style:family="table-row">
      <style:table-row-properties style:min-row-height="0.0159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8.1%"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fo:font-size="11pt" style:font-size-asian="11pt"/>
    </style:style>
    <style:style style:name="T1560" style:parent-style-name="DefaultParagraphFont" style:family="text">
      <style:text-properties style:text-position="super 68.1%" fo:font-size="11pt" style:font-size-asian="11pt"/>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per 68.1%"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8.1%"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8.1%"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P1574" style:parent-style-name="Normal" style:family="paragraph">
      <style:paragraph-properties fo:widows="0" fo:orphans="0" fo:text-align="center"/>
      <style:text-properties fo:font-size="11pt" style:font-size-asian="11pt"/>
    </style:style>
    <style:style style:name="TableRow1575" style:family="table-row">
      <style:table-row-properties style:min-row-height="0.0159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text:display="none"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size="11pt" style:font-size-asian="11pt"/>
    </style:style>
    <style:style style:name="T1583" style:parent-style-name="DefaultParagraphFont" style:family="text">
      <style:text-properties style:text-position="super 68.1%"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8.1%" fo:font-size="11pt" style:font-size-asian="11pt"/>
    </style:style>
    <style:style style:name="T1586" style:parent-style-name="DefaultParagraphFont" style:family="text">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8.1%"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59in"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tyle="italic" style:font-style-asian="italic" fo:font-size="11pt" style:font-size-asian="11pt"/>
    </style:style>
    <style:style style:name="T1598" style:parent-style-name="DefaultParagraphFont" style:family="text">
      <style:text-properties fo:font-weight="bold" style:font-weight-asian="bold" fo:font-style="italic" style:font-style-asian="italic" fo:font-size="11pt" style:font-size-asian="11pt"/>
    </style:style>
    <style:style style:name="T1599" style:parent-style-name="DefaultParagraphFont" style:family="text">
      <style:text-properties fo:font-weight="bold" style:font-weight-asian="bold" fo:font-style="italic" style:font-style-asian="italic" style:text-position="sub 68.1%" fo:font-size="11pt" style:font-size-asian="11pt"/>
    </style:style>
    <style:style style:name="T1600" style:parent-style-name="DefaultParagraphFont" style:family="text">
      <style:text-properties fo:font-weight="bold" style:font-weight-asian="bold" fo:font-style="italic" style:font-style-asian="italic" fo:font-size="11pt" style:font-size-asian="11pt"/>
    </style:style>
    <style:style style:name="T1601" style:parent-style-name="DefaultParagraphFont" style:family="text">
      <style:text-properties fo:font-weight="bold" style:font-weight-asian="bold" fo:font-style="italic" style:font-style-asian="italic" style:text-position="sub 68.1%" fo:font-size="11pt" style:font-size-asian="11pt"/>
    </style:style>
    <style:style style:name="T1602" style:parent-style-name="DefaultParagraphFont" style:family="text">
      <style:text-properties fo:font-weight="bold" style:font-weight-asian="bold" fo:font-style="italic" style:font-style-asian="italic" fo:font-size="11pt" style:font-size-asian="11pt"/>
    </style:style>
    <style:style style:name="TableRow1603" style:family="table-row">
      <style:table-row-properties style:min-row-height="0.0159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per 68.1%"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8.1%"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8.1%"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P1630" style:parent-style-name="Normal" style:family="paragraph">
      <style:paragraph-properties fo:widows="0" fo:orphans="0" fo:text-align="center"/>
      <style:text-properties fo:font-size="11pt" style:font-size-asian="11pt"/>
    </style:style>
    <style:style style:name="TableRow1631" style:family="table-row">
      <style:table-row-properties style:min-row-height="0.0159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8.1%" fo:font-size="11pt" style:font-size-asian="11pt"/>
    </style:style>
    <style:style style:name="T1636" style:parent-style-name="DefaultParagraphFont" style:family="text">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8.1%"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per 68.1%"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P1647" style:parent-style-name="Normal" style:family="paragraph">
      <style:paragraph-properties fo:widows="0" fo:orphans="0" fo:text-align="center"/>
      <style:text-properties fo:font-size="11pt" style:font-size-asian="11pt"/>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text:display="none" fo:font-size="11pt" style:font-size-asian="11pt"/>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8.1%"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8.1%"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8.1%"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P1666" style:parent-style-name="Normal" style:family="paragraph">
      <style:paragraph-properties fo:widows="0" fo:orphans="0" fo:text-align="center"/>
      <style:text-properties fo:font-size="11pt" style:font-size-asian="11pt"/>
    </style:style>
    <style:style style:name="TableRow1667" style:family="table-row">
      <style:table-row-properties style:min-row-height="0.0159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text-position="super 68.1%"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text-position="sub 68.1%"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style:style>
    <style:style style:name="T1675" style:parent-style-name="DefaultParagraphFont" style:family="text">
      <style:text-properties style:text-position="super 68.1%"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style:text-position="super 62.5%"/>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fo:font-style="italic" style:font-style-asian="italic"/>
    </style:style>
    <style:style style:name="T1688" style:parent-style-name="DefaultParagraphFont" style:family="text">
      <style:text-properties fo:font-weight="bold" style:font-weight-asian="bold" fo:font-style="italic" style:font-style-asian="italic"/>
    </style:style>
    <style:style style:name="P1689" style:parent-style-name="Normal" style:family="paragraph">
      <style:paragraph-properties fo:widows="0" fo:orphans="0" fo:text-align="justify" fo:text-indent="0.3937in"/>
      <style:text-properties style:font-weight-complex="bold"/>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text-properties text:display="none"/>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fo:font-style="italic" style:font-style-asian="italic"/>
    </style:style>
    <style:style style:name="P1700" style:parent-style-name="Normal" style:family="paragraph">
      <style:paragraph-properties fo:text-align="justify"/>
    </style:style>
    <style:style style:name="P1701" style:parent-style-name="Normal" style:family="paragraph">
      <style:paragraph-properties fo:text-align="justify" fo:margin-left="0.7479in">
        <style:tab-stops/>
      </style:paragraph-properties>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margin-left="0.7479in">
        <style:tab-stops/>
      </style:paragraph-properties>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justify" fo:margin-left="0.7479in">
        <style:tab-stops/>
      </style:paragraph-properties>
    </style:style>
    <style:style style:name="T1706" style:parent-style-name="DefaultParagraphFont" style:family="text">
      <style:text-properties fo:font-style="italic" style:font-style-asian="italic"/>
    </style:style>
    <style:style style:name="P1707" style:parent-style-name="Normal" style:family="paragraph">
      <style:paragraph-properties fo:widows="0" fo:orphans="0"/>
    </style:style>
    <style:style style:name="P1708" style:parent-style-name="Normal" style:family="paragraph">
      <style:paragraph-properties fo:widows="0" fo:orphans="0" fo:text-align="center"/>
    </style:style>
    <style:style style:name="P1709" style:parent-style-name="Normal" style:family="paragraph">
      <style:paragraph-properties fo:widows="0" fo:orphans="0" fo:text-align="center"/>
      <style:text-properties text:display="none"/>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fo:text-indent="-0.1256in"/>
    </style:style>
    <style:style style:name="T1712" style:parent-style-name="DefaultParagraphFont" style:family="text">
      <style:text-properties fo:font-weight="bold" style:font-weight-asian="bold" fo:font-style="italic" style:font-style-asian="italic"/>
    </style:style>
    <style:style style:name="T1713" style:parent-style-name="DefaultParagraphFont" style:family="text">
      <style:text-properties fo:font-weight="bold" style:font-weight-asian="bold" fo:font-style="italic" style:font-style-asian="italic"/>
    </style:style>
    <style:style style:name="P1714" style:parent-style-name="Normal" style:family="paragraph">
      <style:paragraph-properties fo:widows="0" fo:orphans="0"/>
    </style:style>
    <style:style style:name="P1715" style:parent-style-name="Normal" style:family="paragraph">
      <style:paragraph-properties fo:text-align="justify" fo:margin-left="0.7479in">
        <style:tab-stops/>
      </style:paragraph-properties>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margin-left="0.7479in">
        <style:tab-stops/>
      </style:paragraph-properties>
    </style:style>
    <style:style style:name="T1718" style:parent-style-name="DefaultParagraphFont" style:family="text">
      <style:text-properties fo:font-style="italic" style:font-style-asian="italic"/>
    </style:style>
    <style:style style:name="P1719" style:parent-style-name="Normal" style:family="paragraph">
      <style:paragraph-properties fo:text-align="justify" fo:margin-left="0.7479in">
        <style:tab-stops/>
      </style:paragraph-properties>
    </style:style>
    <style:style style:name="T1720" style:parent-style-name="DefaultParagraphFont" style:family="text">
      <style:text-properties fo:font-style="italic" style:font-style-asian="italic"/>
    </style:style>
    <style:style style:name="P1721" style:parent-style-name="Normal" style:family="paragraph">
      <style:paragraph-properties fo:widows="0" fo:orphans="0"/>
    </style:style>
    <style:style style:name="P1722" style:parent-style-name="Normal" style:family="paragraph">
      <style:paragraph-properties fo:widows="0" fo:orphans="0" fo:text-align="center"/>
    </style:style>
    <style:style style:name="P1723" style:parent-style-name="Normal" style:family="paragraph">
      <style:paragraph-properties fo:widows="0" fo:orphans="0" fo:text-align="center"/>
      <style:text-properties text:display="none"/>
    </style:style>
    <style:style style:name="P1724" style:parent-style-name="Normal" style:family="paragraph">
      <style:paragraph-properties fo:widows="0" fo:orphans="0" fo:text-align="center"/>
    </style:style>
    <style:style style:name="P1725" style:parent-style-name="Normal" style:family="paragraph">
      <style:paragraph-properties fo:widows="0" fo:orphans="0" fo:text-align="center" fo:text-indent="-0.1256in"/>
    </style:style>
    <style:style style:name="T1726" style:parent-style-name="DefaultParagraphFont" style:family="text">
      <style:text-properties fo:font-weight="bold" style:font-weight-asian="bold" fo:font-style="italic" style:font-style-asian="italic"/>
    </style:style>
    <style:style style:name="T1727" style:parent-style-name="DefaultParagraphFont" style:family="text">
      <style:text-properties fo:font-weight="bold" style:font-weight-asian="bold" fo:font-style="italic" style:font-style-asian="italic"/>
    </style:style>
    <style:style style:name="P1728" style:parent-style-name="Normal" style:family="paragraph">
      <style:paragraph-properties fo:widows="0" fo:orphans="0"/>
    </style:style>
    <style:style style:name="P1729" style:parent-style-name="Normal" style:family="paragraph">
      <style:paragraph-properties fo:text-align="justify" fo:margin-left="0.7479in">
        <style:tab-stops/>
      </style:paragraph-properties>
    </style:style>
    <style:style style:name="T1730" style:parent-style-name="DefaultParagraphFont" style:family="text">
      <style:text-properties fo:font-style="italic" style:font-style-asian="italic"/>
    </style:style>
    <style:style style:name="P1731" style:parent-style-name="Normal" style:family="paragraph">
      <style:paragraph-properties fo:text-align="justify" fo:margin-left="0.7479in">
        <style:tab-stops/>
      </style:paragraph-properties>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fo:margin-left="0.7479in">
        <style:tab-stops/>
      </style:paragraph-properties>
    </style:style>
    <style:style style:name="T1734" style:parent-style-name="DefaultParagraphFont" style:family="text">
      <style:text-properties fo:font-style="italic" style:font-style-asian="italic"/>
    </style:style>
    <style:style style:name="P1735" style:parent-style-name="Normal" style:family="paragraph">
      <style:paragraph-properties fo:widows="0" fo:orphans="0"/>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text-properties text:display="none"/>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text-align="center" fo:text-indent="-0.1256in"/>
    </style:style>
    <style:style style:name="T1740" style:parent-style-name="DefaultParagraphFont" style:family="text">
      <style:text-properties fo:font-weight="bold" style:font-weight-asian="bold" fo:font-style="italic" style:font-style-asian="italic"/>
    </style:style>
    <style:style style:name="P1741" style:parent-style-name="Normal" style:family="paragraph">
      <style:paragraph-properties fo:widows="0" fo:orphans="0"/>
    </style:style>
    <style:style style:name="P1742" style:parent-style-name="Normal" style:family="paragraph">
      <style:paragraph-properties fo:text-align="justify" fo:margin-left="0.7479in">
        <style:tab-stops/>
      </style:paragraph-properties>
    </style:style>
    <style:style style:name="T1743" style:parent-style-name="DefaultParagraphFont" style:family="text">
      <style:text-properties fo:font-style="italic" style:font-style-asian="italic"/>
    </style:style>
    <style:style style:name="P1744" style:parent-style-name="Normal" style:family="paragraph">
      <style:paragraph-properties fo:text-align="justify" fo:margin-left="0.7479in">
        <style:tab-stops/>
      </style:paragraph-properties>
    </style:style>
    <style:style style:name="T1745" style:parent-style-name="DefaultParagraphFont" style:family="text">
      <style:text-properties fo:font-style="italic" style:font-style-asian="italic"/>
    </style:style>
    <style:style style:name="P1746" style:parent-style-name="Normal" style:family="paragraph">
      <style:paragraph-properties fo:text-align="justify" fo:margin-left="0.7479in">
        <style:tab-stops/>
      </style:paragraph-properties>
    </style:style>
    <style:style style:name="T1747" style:parent-style-name="DefaultParagraphFont" style:family="text">
      <style:text-properties fo:font-style="italic" style:font-style-asian="italic"/>
    </style:style>
    <style:style style:name="P1748" style:parent-style-name="Normal" style:family="paragraph">
      <style:paragraph-properties fo:widows="0" fo:orphans="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style:font-style-complex="italic"/>
    </style:style>
    <style:style style:name="T1760" style:parent-style-name="DefaultParagraphFont" style:family="text">
      <style:text-properties fo:font-weight="bold" style:font-weight-asian="bold" style:font-weight-complex="bold" style:font-style-complex="italic"/>
    </style:style>
    <style:style style:name="T1761" style:parent-style-name="DefaultParagraphFont" style:family="text">
      <style:text-properties fo:font-weight="bold" style:font-weight-asian="bold" style:font-weight-complex="bold" style:font-style-complex="italic"/>
    </style:style>
    <style:style style:name="P1762" style:parent-style-name="Normal" style:family="paragraph">
      <style:paragraph-properties fo:widows="0" fo:orphans="0" fo:text-align="justify" fo:text-indent="0.3937in"/>
      <style:text-properties style:font-weight-complex="bold" style:font-style-complex="italic"/>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text-align="justify" fo:margin-left="0.375in">
        <style:tab-stops/>
      </style:paragraph-properties>
    </style:style>
    <style:style style:name="P1767" style:parent-style-name="Normal" style:family="paragraph">
      <style:paragraph-properties fo:widows="0" fo:orphans="0" fo:text-align="justify" fo:margin-left="0.375in">
        <style:tab-stops/>
      </style:paragraph-properties>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style:font-style-complex="italic"/>
    </style:style>
    <style:style style:name="T1770" style:parent-style-name="DefaultParagraphFont" style:family="text">
      <style:text-properties fo:font-weight="bold" style:font-weight-asian="bold" style:font-weight-complex="bold" style:font-style-complex="italic"/>
    </style:style>
    <style:style style:name="T1771" style:parent-style-name="DefaultParagraphFont" style:family="text">
      <style:text-properties fo:font-weight="bold" style:font-weight-asian="bold" style:font-weight-complex="bold" style:font-style-complex="italic"/>
    </style:style>
    <style:style style:name="P1772" style:parent-style-name="Normal" style:family="paragraph">
      <style:paragraph-properties fo:widows="0" fo:orphans="0" fo:text-align="justify" fo:text-indent="0.3937in"/>
      <style:text-properties style:font-weight-complex="bold" style:font-style-complex="italic"/>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style:text-position="sub 62.5%"/>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widows="0" fo:orphans="0" fo:text-align="justify"/>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text-properties text:display="none"/>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fo:text-indent="-0.1256in"/>
    </style:style>
    <style:style style:name="T1785" style:parent-style-name="DefaultParagraphFont" style:family="text">
      <style:text-properties fo:font-weight="bold" style:font-weight-asian="bold" fo:font-style="italic" style:font-style-asian="italic"/>
    </style:style>
    <style:style style:name="T1786" style:parent-style-name="DefaultParagraphFont" style:family="text">
      <style:text-properties fo:font-weight="bold" style:font-weight-asian="bold" fo:font-style="italic" style:font-style-asian="italic"/>
    </style:style>
    <style:style style:name="P1787" style:parent-style-name="Normal" style:family="paragraph">
      <style:paragraph-properties fo:widows="0" fo:orphans="0" fo:text-align="justify"/>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font-style-complex="italic"/>
    </style:style>
    <style:style style:name="T1790" style:parent-style-name="DefaultParagraphFont" style:family="text">
      <style:text-properties fo:font-weight="bold" style:font-weight-asian="bold" style:font-weight-complex="bold" style:font-style-complex="italic"/>
    </style:style>
    <style:style style:name="T1791" style:parent-style-name="DefaultParagraphFont" style:family="text">
      <style:text-properties fo:font-weight="bold" style:font-weight-asian="bold" style:font-weight-complex="bold" style:font-style-complex="italic"/>
    </style:style>
    <style:style style:name="P1792" style:parent-style-name="Normal" style:family="paragraph">
      <style:paragraph-properties fo:widows="0" fo:orphans="0"/>
      <style:text-properties style:font-weight-complex="bold" style:font-style-complex="italic"/>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style:text-position="sub 62.5%"/>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widows="0" fo:orphans="0" fo:text-align="justify"/>
    </style:style>
    <style:style style:name="P1802" style:parent-style-name="Normal" style:family="paragraph">
      <style:paragraph-properties fo:widows="0" fo:orphans="0" fo:text-align="center"/>
    </style:style>
    <style:style style:name="P1803" style:parent-style-name="Normal" style:family="paragraph">
      <style:paragraph-properties fo:widows="0" fo:orphans="0" fo:text-align="center"/>
      <style:text-properties text:display="none"/>
    </style:style>
    <style:style style:name="P1804" style:parent-style-name="Normal" style:family="paragraph">
      <style:paragraph-properties fo:widows="0" fo:orphans="0" fo:text-align="center"/>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fo:font-style="italic" style:font-style-asian="italic"/>
    </style:style>
    <style:style style:name="T1807" style:parent-style-name="DefaultParagraphFont" style:family="text">
      <style:text-properties fo:font-weight="bold" style:font-weight-asian="bold" fo:font-style="italic" style:font-style-asian="italic"/>
    </style:style>
    <style:style style:name="T1808" style:parent-style-name="DefaultParagraphFont" style:family="text">
      <style:text-properties fo:font-weight="bold" style:font-weight-asian="bold" fo:font-style="italic" style:font-style-asian="italic"/>
    </style:style>
    <style:style style:name="P1809" style:parent-style-name="Normal" style:family="paragraph">
      <style:paragraph-properties fo:widows="0" fo:orphans="0"/>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style:letter-kerning="true"/>
    </style:style>
    <style:style style:name="T1812" style:parent-style-name="DefaultParagraphFont" style:family="text">
      <style:text-properties fo:font-weight="bold" style:font-weight-asian="bold" style:font-weight-complex="bold" fo:text-transform="uppercase" style:letter-kerning="true"/>
    </style:style>
    <style:style style:name="T1813" style:parent-style-name="DefaultParagraphFont" style:family="text">
      <style:text-properties fo:font-weight="bold" style:font-weight-asian="bold" style:font-weight-complex="bold" fo:text-transform="uppercase" style:letter-kerning="true"/>
    </style:style>
    <style:style style:name="P1814" style:parent-style-name="Normal" style:family="paragraph">
      <style:paragraph-properties fo:widows="0" fo:orphans="0"/>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font-style-complex="italic"/>
    </style:style>
    <style:style style:name="P1817" style:parent-style-name="Normal" style:family="paragraph">
      <style:paragraph-properties fo:widows="0" fo:orphans="0"/>
      <style:text-properties style:font-weight-complex="bold" style:font-style-complex="italic"/>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font-style-complex="italic"/>
    </style:style>
    <style:style style:name="T1824" style:parent-style-name="DefaultParagraphFont" style:family="text">
      <style:text-properties fo:font-weight="bold" style:font-weight-asian="bold" style:font-weight-complex="bold" style:font-style-complex="italic"/>
    </style:style>
    <style:style style:name="T1825" style:parent-style-name="DefaultParagraphFont" style:family="text">
      <style:text-properties fo:font-weight="bold" style:font-weight-asian="bold" style:font-weight-complex="bold" style:font-style-complex="italic"/>
    </style:style>
    <style:style style:name="P1826" style:parent-style-name="Normal" style:family="paragraph">
      <style:paragraph-properties fo:widows="0" fo:orphans="0"/>
      <style:text-properties style:font-weight-complex="bold" style:font-style-complex="italic"/>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widows="0" fo:orphans="0" fo:text-align="justify"/>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fo:font-style="italic" style:font-style-asian="italic"/>
    </style:style>
    <style:style style:name="P1836" style:parent-style-name="Normal" style:family="paragraph">
      <style:paragraph-properties fo:widows="0" fo:orphans="0" fo:text-align="justify"/>
      <style:text-properties style:font-weight-complex="bold"/>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background-color="#FFFFFF"/>
    </style:style>
    <style:style style:name="P1841" style:parent-style-name="Normal" style:family="paragraph">
      <style:paragraph-properties fo:widows="0" fo:orphans="0" fo:text-align="justify"/>
    </style:style>
    <style:style style:name="P1842" style:parent-style-name="Normal" style:family="paragraph">
      <style:paragraph-properties fo:widows="0" fo:orphans="0" fo:text-align="justify"/>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justify"/>
    </style:style>
    <style:style style:name="TableColumn1846" style:family="table-column">
      <style:table-column-properties style:column-width="2.109in"/>
    </style:style>
    <style:style style:name="TableColumn1847" style:family="table-column">
      <style:table-column-properties style:column-width="1.4187in"/>
    </style:style>
    <style:style style:name="TableColumn1848" style:family="table-column">
      <style:table-column-properties style:column-width="1.0243in"/>
    </style:style>
    <style:style style:name="TableColumn1849" style:family="table-column">
      <style:table-column-properties style:column-width="1.0243in"/>
    </style:style>
    <style:style style:name="TableColumn1850" style:family="table-column">
      <style:table-column-properties style:column-width="0.7743in"/>
    </style:style>
    <style:style style:name="Table1845" style:family="table">
      <style:table-properties style:width="6.3506in" fo:margin-left="0.0986in" table:align="center"/>
    </style:style>
    <style:style style:name="TableRow1851" style:family="table-row">
      <style:table-row-properties style:min-row-height="0.0159in" fo:keep-together="always"/>
    </style:style>
    <style:style style:name="TableCell1852" style:family="table-cell">
      <style:table-cell-properties fo:border="0.0208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208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min-row-height="0.0159in" fo:keep-together="always"/>
    </style:style>
    <style:style style:name="P1857" style:parent-style-name="Normal" style:family="paragraph">
      <style:paragraph-properties fo:widows="0" fo:orphans="0" fo:text-align="center"/>
      <style:text-properties fo:font-weight="bold" style:font-weight-asian="bold" fo:font-size="11pt" style:font-size-asian="11pt"/>
    </style:style>
    <style:style style:name="TableCell1858" style:family="table-cell">
      <style:table-cell-properties fo:border="0.0208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style:text-position="sub 68.1%"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style:text-position="sub 68.1%"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208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style:text-position="sub 68.1%"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widows="0" fo:orphans="0" fo:text-align="center"/>
      <style:text-properties fo:font-size="11pt" style:font-size-asian="11pt"/>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style:text-position="super 68.1%"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widows="0" fo:orphans="0" fo:text-align="center"/>
      <style:text-properties fo:font-weight="bold" style:font-weight-asian="bold" fo:font-size="11pt" style:font-size-asian="11pt"/>
    </style:style>
    <style:style style:name="TableCell1883" style:family="table-cell">
      <style:table-cell-properties fo:border="0.0208in solid #000000"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style:text-position="sub 68.1%"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widows="0" fo:orphans="0" fo:text-align="center"/>
      <style:text-properties fo:font-size="11pt" style:font-size-asian="11p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style:text-position="super 68.1%" fo:font-size="11pt" style:font-size-asian="11pt"/>
    </style:style>
    <style:style style:name="T1892" style:parent-style-name="DefaultParagraphFont" style:family="text">
      <style:text-properties fo:font-weight="bold" style:font-weight-asian="bold" fo:font-size="11pt" style:font-size-asian="11pt"/>
    </style:style>
    <style:style style:name="TableCell1893" style:family="table-cell">
      <style:table-cell-properties fo:border="0.0208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style:text-position="sub 68.1%" fo:font-size="11pt" style:font-size-asian="11pt"/>
    </style:style>
    <style:style style:name="T1897" style:parent-style-name="DefaultParagraphFont" style:family="text">
      <style:text-properties fo:font-weight="bold" style:font-weight-asian="bold" text:display="none" fo:font-size="11pt" style:font-size-asian="11pt"/>
    </style:style>
    <style:style style:name="T1898" style:parent-style-name="DefaultParagraphFont" style:family="text">
      <style:text-properties fo:font-weight="bold" style:font-weight-asian="bold" fo:font-size="11pt" style:font-size-asian="11pt"/>
    </style:style>
    <style:style style:name="TableRow1899" style:family="table-row">
      <style:table-row-properties style:min-row-height="0.0159in" fo:keep-together="always"/>
    </style:style>
    <style:style style:name="TableCell1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8.1%" fo:font-size="11pt" style:font-size-asian="11pt"/>
    </style:style>
    <style:style style:name="TableRow1927" style:family="table-row">
      <style:table-row-properties style:min-row-height="0.0159in"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text-position="super 68.1%"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fo:text-align="justify"/>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fo:font-style="italic" style:font-style-asian="italic"/>
    </style:style>
    <style:style style:name="P1940" style:parent-style-name="Normal" style:family="paragraph">
      <style:paragraph-properties fo:widows="0" fo:orphans="0" fo:text-align="justify"/>
      <style:text-properties style:font-weight-complex="bold"/>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fo:font-style="italic" style:font-style-asian="italic"/>
    </style:style>
    <style:style style:name="P1948" style:parent-style-name="Normal" style:family="paragraph">
      <style:paragraph-properties fo:widows="0" fo:orphans="0" fo:text-align="justify"/>
      <style:text-properties style:font-weight-complex="bold"/>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background-color="#FFFFFF"/>
    </style:style>
    <style:style style:name="T1953" style:parent-style-name="DefaultParagraphFont" style:family="text">
      <style:text-properties style:text-position="sub 62.5%"/>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background-color="#FFFFFF"/>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text-properties text:display="none"/>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fo:font-style="italic" style:font-style-asian="italic"/>
    </style:style>
    <style:style style:name="P1964" style:parent-style-name="Normal" style:family="paragraph">
      <style:paragraph-properties fo:widows="0" fo:orphans="0"/>
    </style:style>
    <style:style style:name="P1965" style:parent-style-name="Normal" style:family="paragraph">
      <style:paragraph-properties fo:text-align="justify" fo:margin-left="0.7479in">
        <style:tab-stops/>
      </style:paragraph-properties>
    </style:style>
    <style:style style:name="T1966" style:parent-style-name="DefaultParagraphFont" style:family="text">
      <style:text-properties fo:font-style="italic" style:font-style-asian="italic"/>
    </style:style>
    <style:style style:name="P1967" style:parent-style-name="Normal" style:family="paragraph">
      <style:paragraph-properties fo:text-align="justify" fo:margin-left="0.7479in">
        <style:tab-stops/>
      </style:paragraph-properties>
    </style:style>
    <style:style style:name="T1968" style:parent-style-name="DefaultParagraphFont" style:family="text">
      <style:text-properties fo:font-style="italic" style:font-style-asian="italic"/>
    </style:style>
    <style:style style:name="P1969" style:parent-style-name="Normal" style:family="paragraph">
      <style:paragraph-properties fo:widows="0" fo:orphans="0"/>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fo:font-style="italic" style:font-style-asian="italic"/>
    </style:style>
    <style:style style:name="P1972" style:parent-style-name="Normal" style:family="paragraph">
      <style:paragraph-properties fo:widows="0" fo:orphans="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style:font-style-complex="italic"/>
    </style:style>
    <style:style style:name="T1979" style:parent-style-name="DefaultParagraphFont" style:family="text">
      <style:text-properties fo:font-weight="bold" style:font-weight-asian="bold" style:font-weight-complex="bold" style:font-style-complex="italic"/>
    </style:style>
    <style:style style:name="T1980" style:parent-style-name="DefaultParagraphFont" style:family="text">
      <style:text-properties fo:font-weight="bold" style:font-weight-asian="bold" style:font-weight-complex="bold" style:font-style-complex="italic"/>
    </style:style>
    <style:style style:name="P1981" style:parent-style-name="Normal" style:family="paragraph">
      <style:paragraph-properties fo:widows="0" fo:orphans="0" fo:text-align="justify"/>
      <style:text-properties style:font-weight-complex="bold"/>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fo:text-align="justify" fo:margin-left="0.3743in">
        <style:tab-stops/>
      </style:paragraph-properties>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style:font-style-complex="italic"/>
    </style:style>
    <style:style style:name="T1989" style:parent-style-name="DefaultParagraphFont" style:family="text">
      <style:text-properties fo:font-weight="bold" style:font-weight-asian="bold" style:font-weight-complex="bold" style:font-style-complex="italic"/>
    </style:style>
    <style:style style:name="T1990" style:parent-style-name="DefaultParagraphFont" style:family="text">
      <style:text-properties fo:font-weight="bold" style:font-weight-asian="bold" style:font-weight-complex="bold" style:font-style-complex="italic"/>
    </style:style>
    <style:style style:name="P1991" style:parent-style-name="Normal" style:family="paragraph">
      <style:paragraph-properties fo:widows="0" fo:orphans="0" fo:text-align="justify"/>
      <style:text-properties style:font-weight-complex="bold"/>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widows="0" fo:orphans="0" fo:text-align="justify"/>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font-style-complex="italic"/>
    </style:style>
    <style:style style:name="T1998" style:parent-style-name="DefaultParagraphFont" style:family="text">
      <style:text-properties fo:font-weight="bold" style:font-weight-asian="bold" style:font-weight-complex="bold" style:font-style-complex="italic"/>
    </style:style>
    <style:style style:name="T1999" style:parent-style-name="DefaultParagraphFont" style:family="text">
      <style:text-properties fo:font-weight="bold" style:font-weight-asian="bold" style:font-weight-complex="bold" style:font-style-complex="italic"/>
    </style:style>
    <style:style style:name="T2000" style:parent-style-name="DefaultParagraphFont" style:family="text">
      <style:text-properties fo:font-weight="bold" style:font-weight-asian="bold" style:font-weight-complex="bold" style:font-style-complex="italic"/>
    </style:style>
    <style:style style:name="P2001" style:parent-style-name="Normal" style:family="paragraph">
      <style:paragraph-properties fo:widows="0" fo:orphans="0" fo:text-align="justify"/>
      <style:text-properties style:font-weight-complex="bold"/>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text-align="center"/>
      <style:text-properties text:display="none"/>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fo:font-style="italic" style:font-style-asian="italic"/>
    </style:style>
    <style:style style:name="T2011" style:parent-style-name="DefaultParagraphFont" style:family="text">
      <style:text-properties fo:font-weight="bold" style:font-weight-asian="bold" fo:font-style="italic" style:font-style-asian="italic"/>
    </style:style>
    <style:style style:name="P2012" style:parent-style-name="Normal" style:family="paragraph">
      <style:paragraph-properties fo:widows="0" fo:orphans="0"/>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text-transform="uppercase" style:letter-kerning="true"/>
    </style:style>
    <style:style style:name="T2015" style:parent-style-name="DefaultParagraphFont" style:family="text">
      <style:text-properties fo:font-weight="bold" style:font-weight-asian="bold" style:font-weight-complex="bold" fo:text-transform="uppercase" style:letter-kerning="true"/>
    </style:style>
    <style:style style:name="T2016" style:parent-style-name="DefaultParagraphFont" style:family="text">
      <style:text-properties fo:font-weight="bold" style:font-weight-asian="bold" style:font-weight-complex="bold" fo:text-transform="uppercase" style:letter-kerning="true"/>
    </style:style>
    <style:style style:name="P2017" style:parent-style-name="Normal" style:family="paragraph">
      <style:paragraph-properties fo:widows="0" fo:orphans="0" fo:text-align="center"/>
      <style:text-properties style:font-weight-complex="bold" style:font-style-complex="italic"/>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font-style-complex="italic"/>
    </style:style>
    <style:style style:name="T2020" style:parent-style-name="DefaultParagraphFont" style:family="text">
      <style:text-properties fo:font-weight="bold" style:font-weight-asian="bold" style:font-weight-complex="bold" style:font-style-complex="italic"/>
    </style:style>
    <style:style style:name="T2021" style:parent-style-name="DefaultParagraphFont" style:family="text">
      <style:text-properties fo:font-weight="bold" style:font-weight-asian="bold" style:font-weight-complex="bold" style:font-style-complex="italic"/>
    </style:style>
    <style:style style:name="P2022" style:parent-style-name="Normal" style:family="paragraph">
      <style:paragraph-properties fo:widows="0" fo:orphans="0"/>
      <style:text-properties style:font-weight-complex="bold" style:font-style-complex="italic"/>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fo:font-style="italic" style:font-style-asian="italic"/>
    </style:style>
    <style:style style:name="P2032" style:parent-style-name="Normal" style:family="paragraph">
      <style:paragraph-properties fo:widows="0" fo:orphans="0" fo:text-align="justify" fo:text-indent="0.3937in"/>
      <style:text-properties style:font-weight-complex="bold"/>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fo:font-style="italic" style:font-style-asian="italic"/>
    </style:style>
    <style:style style:name="P2040" style:parent-style-name="Normal" style:family="paragraph">
      <style:paragraph-properties fo:keep-with-next="always" fo:text-align="justify" fo:text-indent="0.3937in"/>
      <style:text-properties style:font-weight-complex="bold"/>
    </style:style>
    <style:style style:name="P2041" style:parent-style-name="Normal" style:family="paragraph">
      <style:paragraph-properties fo:keep-with-next="always" fo:text-align="justify" fo:text-indent="0.3937in"/>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fo:font-style="italic" style:font-style-asian="italic"/>
    </style:style>
    <style:style style:name="P2048" style:parent-style-name="Normal" style:family="paragraph">
      <style:paragraph-properties fo:widows="0" fo:orphans="0" fo:text-align="justify" fo:text-indent="0.3937in"/>
      <style:text-properties style:font-weight-complex="bold"/>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font-style-complex="italic"/>
    </style:style>
    <style:style style:name="T2055" style:parent-style-name="DefaultParagraphFont" style:family="text">
      <style:text-properties fo:font-weight="bold" style:font-weight-asian="bold" style:font-weight-complex="bold" style:font-style-complex="italic"/>
    </style:style>
    <style:style style:name="T2056" style:parent-style-name="DefaultParagraphFont" style:family="text">
      <style:text-properties fo:font-weight="bold" style:font-weight-asian="bold" style:font-weight-complex="bold" style:font-style-complex="italic"/>
    </style:style>
    <style:style style:name="P2057" style:parent-style-name="Normal" style:family="paragraph">
      <style:paragraph-properties fo:widows="0" fo:orphans="0" fo:text-align="justify" fo:text-indent="0.3937in"/>
      <style:text-properties style:font-weight-complex="bold"/>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align="justify" fo:margin-left="0.375in">
        <style:tab-stops/>
      </style:paragraph-properties>
    </style:style>
    <style:style style:name="P2062" style:parent-style-name="Normal" style:family="paragraph">
      <style:paragraph-properties fo:widows="0" fo:orphans="0" fo:text-align="justify" fo:margin-left="0.375in">
        <style:tab-stops/>
      </style:paragraph-properties>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text-transform="uppercase" style:letter-kerning="true"/>
    </style:style>
    <style:style style:name="T2065" style:parent-style-name="DefaultParagraphFont" style:family="text">
      <style:text-properties fo:font-weight="bold" style:font-weight-asian="bold" style:font-weight-complex="bold" fo:text-transform="uppercase" style:letter-kerning="true"/>
    </style:style>
    <style:style style:name="T2066" style:parent-style-name="DefaultParagraphFont" style:family="text">
      <style:text-properties fo:font-weight="bold" style:font-weight-asian="bold" style:font-weight-complex="bold" fo:text-transform="uppercase" style:letter-kerning="true"/>
    </style:style>
    <style:style style:name="P2067"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style:font-style-complex="italic"/>
    </style:style>
    <style:style style:name="T2070" style:parent-style-name="DefaultParagraphFont" style:family="text">
      <style:text-properties fo:font-weight="bold" style:font-weight-asian="bold" style:font-weight-complex="bold" style:font-style-complex="italic"/>
    </style:style>
    <style:style style:name="T2071" style:parent-style-name="DefaultParagraphFont" style:family="text">
      <style:text-properties fo:font-weight="bold" style:font-weight-asian="bold" style:font-weight-complex="bold" style:font-style-complex="italic"/>
    </style:style>
    <style:style style:name="P2072" style:parent-style-name="Normal" style:family="paragraph">
      <style:paragraph-properties fo:widows="0" fo:orphans="0" fo:text-align="justify" fo:text-indent="0.3937in"/>
      <style:text-properties style:font-weight-complex="bold"/>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style:font-style-complex="italic"/>
    </style:style>
    <style:style style:name="T2086" style:parent-style-name="DefaultParagraphFont" style:family="text">
      <style:text-properties fo:font-weight="bold" style:font-weight-asian="bold" style:font-weight-complex="bold" style:font-style-complex="italic"/>
    </style:style>
    <style:style style:name="T2087" style:parent-style-name="DefaultParagraphFont" style:family="text">
      <style:text-properties fo:font-weight="bold" style:font-weight-asian="bold" style:font-weight-complex="bold" style:font-style-complex="italic"/>
    </style:style>
    <style:style style:name="P2088" style:parent-style-name="Normal" style:family="paragraph">
      <style:paragraph-properties fo:widows="0" fo:orphans="0" fo:text-align="justify" fo:text-indent="0.3937in"/>
      <style:text-properties style:font-weight-complex="bold"/>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style:font-style-complex="italic"/>
    </style:style>
    <style:style style:name="T2095" style:parent-style-name="DefaultParagraphFont" style:family="text">
      <style:text-properties fo:font-weight="bold" style:font-weight-asian="bold" style:font-weight-complex="bold" style:font-style-complex="italic"/>
    </style:style>
    <style:style style:name="T2096" style:parent-style-name="DefaultParagraphFont" style:family="text">
      <style:text-properties fo:font-weight="bold" style:font-weight-asian="bold" style:font-weight-complex="bold" style:font-style-complex="italic"/>
    </style:style>
    <style:style style:name="T2097" style:parent-style-name="DefaultParagraphFont" style:family="text">
      <style:text-properties fo:font-weight="bold" style:font-weight-asian="bold" style:font-weight-complex="bold" style:font-style-complex="italic"/>
    </style:style>
    <style:style style:name="P2098" style:parent-style-name="Normal" style:family="paragraph">
      <style:paragraph-properties fo:widows="0" fo:orphans="0" fo:text-align="justify" fo:text-indent="0.3937in"/>
      <style:text-properties style:font-weight-complex="bold"/>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widows="0" fo:orphans="0" fo:text-align="justify"/>
    </style:style>
    <style:style style:name="P2103" style:parent-style-name="Normal" style:family="paragraph">
      <style:paragraph-properties fo:widows="0" fo:orphans="0" fo:text-align="center"/>
    </style:style>
    <style:style style:name="T2104" style:parent-style-name="DefaultParagraphFont" style:family="text">
      <style:text-properties text:display="none"/>
    </style:style>
    <style:style style:name="P2105" style:parent-style-name="Normal" style:family="paragraph">
      <style:paragraph-properties fo:widows="0" fo:orphans="0"/>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fo:font-style="italic" style:font-style-asian="italic"/>
    </style:style>
    <style:style style:name="T2108" style:parent-style-name="DefaultParagraphFont" style:family="text">
      <style:text-properties fo:font-weight="bold" style:font-weight-asian="bold" fo:font-style="italic" style:font-style-asian="italic"/>
    </style:style>
    <style:style style:name="P2109" style:parent-style-name="Normal" style:family="paragraph">
      <style:paragraph-properties fo:widows="0" fo:orphans="0"/>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style:font-style-complex="italic"/>
    </style:style>
    <style:style style:name="T2112" style:parent-style-name="DefaultParagraphFont" style:family="text">
      <style:text-properties fo:font-weight="bold" style:font-weight-asian="bold" style:font-weight-complex="bold" style:font-style-complex="italic"/>
    </style:style>
    <style:style style:name="T2113" style:parent-style-name="DefaultParagraphFont" style:family="text">
      <style:text-properties fo:font-weight="bold" style:font-weight-asian="bold" style:font-weight-complex="bold" style:font-style-complex="italic"/>
    </style:style>
    <style:style style:name="P2114" style:parent-style-name="Normal" style:family="paragraph">
      <style:paragraph-properties fo:widows="0" fo:orphans="0" fo:text-align="justify"/>
      <style:text-properties style:font-weight-complex="bold"/>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text-transform="uppercase" style:letter-kerning="true"/>
    </style:style>
    <style:style style:name="T2122" style:parent-style-name="DefaultParagraphFont" style:family="text">
      <style:text-properties fo:font-weight="bold" style:font-weight-asian="bold" style:font-weight-complex="bold" style:letter-kerning="true"/>
    </style:style>
    <style:style style:name="T2123" style:parent-style-name="DefaultParagraphFont" style:family="text">
      <style:text-properties fo:font-weight="bold" style:font-weight-asian="bold" style:font-weight-complex="bold" style:letter-kerning="true"/>
    </style:style>
    <style:style style:name="P2124" style:parent-style-name="Normal" style:family="paragraph">
      <style:paragraph-properties fo:widows="0" fo:orphans="0" fo:text-align="justify" fo:text-indent="0.3937in"/>
      <style:text-properties style:font-weight-complex="bold"/>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break-before="page" fo:text-indent="3.543in"/>
    </style:style>
    <style:style style:name="P2134" style:parent-style-name="Normal" style:family="paragraph">
      <style:paragraph-properties fo:widows="0" fo:orphans="0" fo:text-indent="3.543in"/>
    </style:style>
    <style:style style:name="P2135" style:parent-style-name="Normal" style:family="paragraph">
      <style:paragraph-properties fo:widows="0" fo:orphans="0" fo:text-indent="3.543in"/>
    </style:style>
    <style:style style:name="P2136" style:parent-style-name="Normal" style:family="paragraph">
      <style:paragraph-properties fo:widows="0" fo:orphans="0" fo:text-indent="3.543in"/>
    </style:style>
    <style:style style:name="P2137" style:parent-style-name="Normal" style:family="paragraph">
      <style:paragraph-properties fo:widows="0" fo:orphans="0"/>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fo:text-transform="uppercase"/>
    </style:style>
    <style:style style:name="P2142" style:parent-style-name="Normal" style:family="paragraph">
      <style:paragraph-properties fo:widows="0" fo:orphans="0"/>
    </style:style>
    <style:style style:name="P2143" style:parent-style-name="Normal" style:family="paragraph">
      <style:paragraph-properties fo:widows="0" fo:orphans="0" fo:text-align="justify" fo:background-color="#FFFFFF"/>
    </style:style>
    <style:style style:name="T2144" style:parent-style-name="DefaultParagraphFont" style:family="text">
      <style:text-properties fo:font-weight="bold" style:font-weight-asian="bold"/>
    </style:style>
    <style:style style:name="P2145" style:parent-style-name="Normal" style:family="paragraph">
      <style:paragraph-properties fo:widows="0" fo:orphans="0" fo:text-align="justify" fo:background-color="#FFFFFF"/>
    </style:style>
    <style:style style:name="TableColumn2147" style:family="table-column">
      <style:table-column-properties style:column-width="1.075in"/>
    </style:style>
    <style:style style:name="TableColumn2148" style:family="table-column">
      <style:table-column-properties style:column-width="1.125in"/>
    </style:style>
    <style:style style:name="TableColumn2149" style:family="table-column">
      <style:table-column-properties style:column-width="0.75in"/>
    </style:style>
    <style:style style:name="TableColumn2150" style:family="table-column">
      <style:table-column-properties style:column-width="1.625in"/>
    </style:style>
    <style:style style:name="TableColumn2151" style:family="table-column">
      <style:table-column-properties style:column-width="1.875in"/>
    </style:style>
    <style:style style:name="Table2146" style:family="table">
      <style:table-properties style:width="6.45in" fo:margin-left="0in" table:align="left"/>
    </style:style>
    <style:style style:name="TableRow2152" style:family="table-row">
      <style:table-row-properties style:min-row-height="0.0138in" fo:keep-together="always"/>
    </style:style>
    <style:style style:name="TableCell2153" style:family="table-cell">
      <style:table-cell-properties fo:border="0.0208in solid #000000" style:vertical-align="middle" fo:padding-top="0in" fo:padding-left="0.075in" fo:padding-bottom="0in" fo:padding-right="0.075in"/>
    </style:style>
    <style:style style:name="P21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5" style:family="table-cell">
      <style:table-cell-properties fo:border="0.0208in solid #000000" style:vertical-align="middle" fo:padding-top="0in" fo:padding-left="0.075in" fo:padding-bottom="0in" fo:padding-right="0.075in"/>
    </style:style>
    <style:style style:name="P2156" style:parent-style-name="Normal" style:family="paragraph">
      <style:paragraph-properties fo:widows="0" fo:orphans="0" fo:text-align="center" fo:background-color="#FFFFFF"/>
      <style:text-properties fo:font-weight="bold" style:font-weight-asian="bold" fo:font-size="11pt" style:font-size-asian="11pt"/>
    </style:style>
    <style:style style:name="P2157"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8" style:family="table-cell">
      <style:table-cell-properties fo:border="0.0208in solid #000000" style:vertical-align="middle" fo:padding-top="0in" fo:padding-left="0.075in" fo:padding-bottom="0in" fo:padding-right="0.075in"/>
    </style:style>
    <style:style style:name="P21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160" style:family="table-cell">
      <style:table-cell-properties fo:border="0.0208in solid #000000" style:vertical-align="middle" fo:padding-top="0in" fo:padding-left="0.075in" fo:padding-bottom="0in" fo:padding-right="0.075in"/>
    </style:style>
    <style:style style:name="P21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162" style:family="table-cell">
      <style:table-cell-properties fo:border="0.0208in solid #000000" style:vertical-align="middle" fo:padding-top="0in" fo:padding-left="0.075in" fo:padding-bottom="0in" fo:padding-right="0.075in"/>
    </style:style>
    <style:style style:name="P2163" style:parent-style-name="Normal" style:family="paragraph">
      <style:paragraph-properties fo:widows="0" fo:orphans="0" fo:text-align="center" fo:background-color="#FFFFFF"/>
      <style:text-properties fo:font-weight="bold" style:font-weight-asian="bold" fo:font-size="11pt" style:font-size-asian="11pt"/>
    </style:style>
    <style:style style:name="TableRow2164" style:family="table-row">
      <style:table-row-properties style:min-row-height="0.0138in" fo:keep-together="always"/>
    </style:style>
    <style:style style:name="TableCell2165"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66" style:parent-style-name="Normal" style:family="paragraph">
      <style:paragraph-properties fo:widows="0" fo:orphans="0" fo:text-align="center" fo:background-color="#FFFFFF"/>
      <style:text-properties fo:font-size="11pt" style:font-size-asian="11pt"/>
    </style:style>
    <style:style style:name="TableCell2167"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68" style:parent-style-name="Normal" style:family="paragraph">
      <style:paragraph-properties fo:widows="0" fo:orphans="0" fo:text-align="center" fo:background-color="#FFFFFF"/>
      <style:text-properties fo:font-size="11pt" style:font-size-asian="11pt"/>
    </style:style>
    <style:style style:name="TableCell216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70" style:parent-style-name="Normal" style:family="paragraph">
      <style:paragraph-properties fo:widows="0" fo:orphans="0" fo:text-align="center" fo:background-color="#FFFFFF"/>
      <style:text-properties fo:font-size="11pt" style:font-size-asian="11pt"/>
    </style:style>
    <style:style style:name="TableCell2171"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72" style:parent-style-name="Normal" style:family="paragraph">
      <style:paragraph-properties fo:widows="0" fo:orphans="0" fo:text-align="center" fo:background-color="#FFFFFF"/>
      <style:text-properties fo:font-size="11pt" style:font-size-asian="11pt"/>
    </style:style>
    <style:style style:name="TableCell2173"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174" style:parent-style-name="Normal" style:family="paragraph">
      <style:paragraph-properties fo:widows="0" fo:orphans="0" fo:text-align="center" fo:background-color="#FFFFFF"/>
      <style:text-properties fo:font-size="11pt" style:font-size-asian="11pt"/>
    </style:style>
    <style:style style:name="TableRow2175" style:family="table-row">
      <style:table-row-properties style:min-row-height="0.0138in" fo:keep-together="always"/>
    </style:style>
    <style:style style:name="TableCell2176" style:family="table-cell">
      <style:table-cell-properties fo:border-top="0.0138in solid #000000"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top="0.0138in solid #000000" fo:border-left="0.0069in solid #000000" fo:border-bottom="none" fo:border-right="0.0069in solid #000000" fo:padding-top="0in" fo:padding-left="0.075in" fo:padding-bottom="0in" fo:padding-right="0.075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top="0.0138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top="0.0138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fo:text-align="center" fo:background-color="#FFFFFF"/>
      <style:text-properties fo:font-size="11pt" style:font-size-asian="11pt"/>
    </style:style>
    <style:style style:name="TableCell2184" style:family="table-cell">
      <style:table-cell-properties fo:border-top="0.0138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fo:text-align="center" fo:background-color="#FFFFFF"/>
      <style:text-properties fo:font-size="11pt" style:font-size-asian="11pt"/>
    </style:style>
    <style:style style:name="TableRow2186" style:family="table-row">
      <style:table-row-properties style:min-row-height="0.0138in" fo:keep-together="always"/>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fo:text-align="center" fo:background-color="#FFFFFF"/>
      <style:text-properties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fo:text-align="center" fo:background-color="#FFFFFF"/>
      <style:text-properties fo:font-size="11pt" style:font-size-asian="11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fo:text-align="center" fo:background-color="#FFFFFF"/>
      <style:text-properties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fo:text-align="center" fo:background-color="#FFFFFF"/>
      <style:text-properties fo:font-size="11pt" style:font-size-asian="11pt"/>
    </style:style>
    <style:style style:name="TableRow2197" style:family="table-row">
      <style:table-row-properties style:min-row-height="0.0138in" fo:keep-together="always"/>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fo:text-align="center" fo:background-color="#FFFFFF"/>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top="none" fo:border-left="0.0069in solid #000000" fo:border-bottom="0.0138in solid #000000" fo:border-right="0.0069in solid #000000" fo:padding-top="0in" fo:padding-left="0.075in" fo:padding-bottom="0in" fo:padding-right="0.075in"/>
    </style:style>
    <style:style style:name="P2210" style:parent-style-name="Normal" style:family="paragraph">
      <style:paragraph-properties fo:widows="0" fo:orphans="0" fo:text-align="center" fo:background-color="#FFFFFF"/>
      <style:text-properties fo:font-size="11pt" style:font-size-asian="11pt"/>
    </style:style>
    <style:style style:name="TableCell2211" style:family="table-cell">
      <style:table-cell-properties fo:border-top="none" fo:border-left="0.0069in solid #000000" fo:border-bottom="0.0138in solid #000000" fo:border-right="0.0069in solid #000000" fo:padding-top="0in" fo:padding-left="0.075in" fo:padding-bottom="0in" fo:padding-right="0.075in"/>
    </style:style>
    <style:style style:name="P2212" style:parent-style-name="Normal" style:family="paragraph">
      <style:paragraph-properties fo:widows="0" fo:orphans="0" fo:text-align="center" fo:background-color="#FFFFFF"/>
      <style:text-properties fo:font-size="11pt" style:font-size-asian="11pt"/>
    </style:style>
    <style:style style:name="TableCell2213" style:family="table-cell">
      <style:table-cell-properties fo:border-top="none" fo:border-left="0.0069in solid #000000" fo:border-bottom="0.0138in solid #000000" fo:border-right="0.0069in solid #000000" fo:padding-top="0in" fo:padding-left="0.075in" fo:padding-bottom="0in" fo:padding-right="0.075in"/>
    </style:style>
    <style:style style:name="P2214" style:parent-style-name="Normal" style:family="paragraph">
      <style:paragraph-properties fo:widows="0" fo:orphans="0" fo:text-align="center" fo:background-color="#FFFFFF"/>
      <style:text-properties fo:font-size="11pt" style:font-size-asian="11pt"/>
    </style:style>
    <style:style style:name="TableCell2215" style:family="table-cell">
      <style:table-cell-properties fo:border-top="none" fo:border-left="0.0069in solid #000000" fo:border-bottom="0.0138in solid #000000" fo:border-right="0.0069in solid #000000" fo:padding-top="0in" fo:padding-left="0.075in" fo:padding-bottom="0in" fo:padding-right="0.075in"/>
    </style:style>
    <style:style style:name="P2216" style:parent-style-name="Normal" style:family="paragraph">
      <style:paragraph-properties fo:widows="0" fo:orphans="0" fo:text-align="center" fo:background-color="#FFFFFF"/>
      <style:text-properties fo:font-size="11pt" style:font-size-asian="11pt"/>
    </style:style>
    <style:style style:name="TableCell2217" style:family="table-cell">
      <style:table-cell-properties fo:border-top="none" fo:border-left="0.0069in solid #000000" fo:border-bottom="0.0138in solid #000000" fo:border-right="0.0069in solid #000000" fo:padding-top="0in" fo:padding-left="0.075in" fo:padding-bottom="0in" fo:padding-right="0.075in"/>
    </style:style>
    <style:style style:name="P2218" style:parent-style-name="Normal" style:family="paragraph">
      <style:paragraph-properties fo:widows="0" fo:orphans="0" fo:text-align="center" fo:background-color="#FFFFFF"/>
      <style:text-properties fo:font-size="11pt" style:font-size-asian="11pt"/>
    </style:style>
    <style:style style:name="TableRow2219" style:family="table-row">
      <style:table-row-properties style:min-row-height="0.0138in" fo:keep-together="always"/>
    </style:style>
    <style:style style:name="TableCell2220" style:family="table-cell">
      <style:table-cell-properties fo:border-top="0.0138in solid #000000"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fo:text-align="center" fo:background-color="#FFFFFF"/>
      <style:text-properties fo:font-size="11pt" style:font-size-asian="11pt"/>
    </style:style>
    <style:style style:name="TableCell2222" style:family="table-cell">
      <style:table-cell-properties fo:border-top="0.0138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top="0.0138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top="0.0138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top="0.0138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fo:text-align="center" fo:background-color="#FFFFFF"/>
      <style:text-properties fo:font-size="11pt" style:font-size-asian="11pt"/>
    </style:style>
    <style:style style:name="TableRow2230" style:family="table-row">
      <style:table-row-properties style:min-row-height="0.0138in" fo:keep-together="always"/>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38in" fo:keep-together="always"/>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fo:text-align="center" fo:background-color="#FFFFFF"/>
      <style:text-properties fo:font-size="11pt" style:font-size-asian="11pt"/>
    </style:style>
    <style:style style:name="TableRow2252" style:family="table-row">
      <style:table-row-properties style:min-row-height="0.0138in" fo:keep-together="always"/>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widows="0" fo:orphans="0" fo:text-align="center" fo:background-color="#FFFFFF"/>
      <style:text-properties fo:font-size="11pt" style:font-size-asian="11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fo:text-align="center" fo:background-color="#FFFFFF"/>
      <style:text-properties fo:font-size="11pt" style:font-size-asian="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fo:text-align="center" fo:background-color="#FFFFFF"/>
      <style:text-properties fo:font-size="11pt" style:font-size-asian="11pt"/>
    </style:style>
    <style:style style:name="TableRow2263" style:family="table-row">
      <style:table-row-properties style:min-row-height="0.0138in" fo:keep-together="always"/>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fo:text-align="center" fo:background-color="#FFFFFF"/>
      <style:text-properties fo:font-size="11pt" style:font-size-asian="11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fo:text-align="center" fo:background-color="#FFFFFF"/>
      <style:text-properties fo:font-size="11pt" style:font-size-asian="11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fo:text-align="center" fo:background-color="#FFFFFF"/>
      <style:text-properties fo:font-size="11pt" style:font-size-asian="11pt"/>
    </style:style>
    <style:style style:name="TableRow2274" style:family="table-row">
      <style:table-row-properties style:min-row-height="0.0138in" fo:keep-together="always"/>
    </style:style>
    <style:style style:name="TableCell2275" style:family="table-cell">
      <style:table-cell-properties fo:border-top="none" fo:border-left="0.0069in solid #000000" fo:border-bottom="0.0138in solid #000000" fo:border-right="0.0069in solid #000000" fo:padding-top="0in" fo:padding-left="0.075in" fo:padding-bottom="0in" fo:padding-right="0.075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top="none" fo:border-left="0.0069in solid #000000" fo:border-bottom="0.0138in solid #000000" fo:border-right="0.0069in solid #000000" fo:padding-top="0in" fo:padding-left="0.075in" fo:padding-bottom="0in" fo:padding-right="0.075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top="none" fo:border-left="0.0069in solid #000000" fo:border-bottom="0.0138in solid #000000" fo:border-right="0.0069in solid #000000" fo:padding-top="0in" fo:padding-left="0.075in" fo:padding-bottom="0in" fo:padding-right="0.075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top="none" fo:border-left="0.0069in solid #000000" fo:border-bottom="0.0138in solid #000000" fo:border-right="0.0069in solid #000000" fo:padding-top="0in" fo:padding-left="0.075in" fo:padding-bottom="0in" fo:padding-right="0.075in"/>
    </style:style>
    <style:style style:name="P2282" style:parent-style-name="Normal" style:family="paragraph">
      <style:paragraph-properties fo:widows="0" fo:orphans="0" fo:text-align="center" fo:background-color="#FFFFFF"/>
      <style:text-properties fo:font-size="11pt" style:font-size-asian="11pt"/>
    </style:style>
    <style:style style:name="TableCell2283" style:family="table-cell">
      <style:table-cell-properties fo:border-top="none" fo:border-left="0.0069in solid #000000" fo:border-bottom="0.0138in solid #000000" fo:border-right="0.0069in solid #000000" fo:padding-top="0in" fo:padding-left="0.075in" fo:padding-bottom="0in" fo:padding-right="0.075in"/>
    </style:style>
    <style:style style:name="P2284" style:parent-style-name="Normal" style:family="paragraph">
      <style:paragraph-properties fo:widows="0" fo:orphans="0" fo:text-align="center" fo:background-color="#FFFFFF"/>
      <style:text-properties fo:font-size="11pt" style:font-size-asian="11pt"/>
    </style:style>
    <style:style style:name="P2285" style:parent-style-name="Normal" style:family="paragraph">
      <style:paragraph-properties fo:widows="0" fo:orphans="0" fo:text-align="justify" fo:background-color="#FFFFFF"/>
    </style:style>
    <style:style style:name="P2286" style:parent-style-name="Normal" style:family="paragraph">
      <style:paragraph-properties fo:widows="0" fo:orphans="0" fo:text-align="justify" fo:background-color="#FFFFFF"/>
    </style:style>
    <style:style style:name="T2287" style:parent-style-name="DefaultParagraphFont" style:family="text">
      <style:text-properties fo:font-weight="bold" style:font-weight-asian="bold"/>
    </style:style>
    <style:style style:name="P2288" style:parent-style-name="Normal" style:family="paragraph">
      <style:paragraph-properties fo:widows="0" fo:orphans="0" fo:text-align="justify" fo:background-color="#FFFFFF"/>
    </style:style>
    <style:style style:name="TableColumn2290" style:family="table-column">
      <style:table-column-properties style:column-width="3.2243in"/>
    </style:style>
    <style:style style:name="TableColumn2291" style:family="table-column">
      <style:table-column-properties style:column-width="3.225in"/>
    </style:style>
    <style:style style:name="Table2289" style:family="table">
      <style:table-properties style:width="6.4493in" fo:margin-left="0in" table:align="left"/>
    </style:style>
    <style:style style:name="TableRow2292" style:family="table-row">
      <style:table-row-properties style:min-row-height="0.0159in" fo:keep-together="always"/>
    </style:style>
    <style:style style:name="TableCell2293" style:family="table-cell">
      <style:table-cell-properties fo:border="0.0208in solid #000000" style:vertical-align="middle"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fo:font-size="11pt" style:font-size-asian="11pt"/>
    </style:style>
    <style:style style:name="TableCell2295" style:family="table-cell">
      <style:table-cell-properties fo:border="0.0208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fo:font-size="11pt" style:font-size-asian="11pt"/>
    </style:style>
    <style:style style:name="TableRow2297" style:family="table-row">
      <style:table-row-properties style:min-row-height="0.0159in" fo:keep-together="always"/>
    </style:style>
    <style:style style:name="TableCell229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99" style:parent-style-name="Normal" style:family="paragraph">
      <style:paragraph-properties fo:widows="0" fo:orphans="0" fo:text-align="justify"/>
      <style:text-properties fo:font-size="11pt" style:font-size-asian="11pt"/>
    </style:style>
    <style:style style:name="TableCell230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Row2302" style:family="table-row">
      <style:table-row-properties style:min-row-height="0.0159in" fo:keep-together="always"/>
    </style:style>
    <style:style style:name="TableCell2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min-row-height="0.0159in" fo:keep-together="always"/>
    </style:style>
    <style:style style:name="TableCell23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Row2312" style:family="table-row">
      <style:table-row-properties style:min-row-height="0.0159in" fo:keep-together="always"/>
    </style:style>
    <style:style style:name="TableCell231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14" style:parent-style-name="Normal" style:family="paragraph">
      <style:paragraph-properties fo:widows="0" fo:orphans="0" fo:text-align="justify"/>
      <style:text-properties fo:font-size="11pt" style:font-size-asian="11pt"/>
    </style:style>
    <style:style style:name="TableCell231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Row2317" style:family="table-row">
      <style:table-row-properties style:min-row-height="0.0159in" fo:keep-together="always"/>
    </style:style>
    <style:style style:name="TableCell2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min-row-height="0.0159in" fo:keep-together="always"/>
    </style:style>
    <style:style style:name="TableCell2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Row2327" style:family="table-row">
      <style:table-row-properties style:min-row-height="0.0159in" fo:keep-together="always"/>
    </style:style>
    <style:style style:name="TableCell23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style>
    <style:style style:name="TableRow2332" style:family="table-row">
      <style:table-row-properties style:min-row-height="0.0159in" fo:keep-together="always"/>
    </style:style>
    <style:style style:name="TableCell233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style>
    <style:style style:name="TableCell233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Row2337" style:family="table-row">
      <style:table-row-properties style:min-row-height="0.0159in" fo:keep-together="always"/>
    </style:style>
    <style:style style:name="TableCell2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Row2342" style:family="table-row">
      <style:table-row-properties style:min-row-height="0.0159in" fo:keep-together="always"/>
    </style:style>
    <style:style style:name="TableCell23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P2347" style:parent-style-name="Normal" style:family="paragraph">
      <style:paragraph-properties fo:widows="0" fo:orphans="0" fo:text-align="justify"/>
    </style:style>
    <style:style style:name="P2348" style:parent-style-name="Normal" style:family="paragraph">
      <style:paragraph-properties fo:widows="0" fo:orphans="0" fo:text-align="justify" fo:background-color="#FFFFFF"/>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fo:text-align="justify" fo:background-color="#FFFFFF"/>
    </style:style>
    <style:style style:name="TableColumn2352" style:family="table-column">
      <style:table-column-properties style:column-width="1.6138in"/>
    </style:style>
    <style:style style:name="TableColumn2353" style:family="table-column">
      <style:table-column-properties style:column-width="1.8777in"/>
    </style:style>
    <style:style style:name="TableColumn2354" style:family="table-column">
      <style:table-column-properties style:column-width="1.3451in"/>
    </style:style>
    <style:style style:name="TableColumn2355" style:family="table-column">
      <style:table-column-properties style:column-width="1.6125in"/>
    </style:style>
    <style:style style:name="Table2351" style:family="table">
      <style:table-properties style:width="6.4493in" fo:margin-left="0in" table:align="left"/>
    </style:style>
    <style:style style:name="TableRow2356" style:family="table-row">
      <style:table-row-properties style:min-row-height="0.0159in" fo:keep-together="always"/>
    </style:style>
    <style:style style:name="TableCell2357" style:family="table-cell">
      <style:table-cell-properties fo:border="0.0208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fo:font-size="11pt" style:font-size-asian="11pt"/>
    </style:style>
    <style:style style:name="TableCell2359" style:family="table-cell">
      <style:table-cell-properties fo:border="0.0208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fo:font-size="11pt" style:font-size-asian="11pt"/>
    </style:style>
    <style:style style:name="TableRow2361" style:family="table-row">
      <style:table-row-properties style:min-row-height="0.0159in" fo:keep-together="alway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Row2370" style:family="table-row">
      <style:table-row-properties style:min-row-height="0.0159in"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P2375" style:parent-style-name="Normal" style:family="paragraph">
      <style:paragraph-properties fo:widows="0" fo:orphans="0" fo:text-align="center"/>
      <style:text-properties fo:font-size="11pt" style:font-size-asian="11pt"/>
    </style:style>
    <style:style style:name="P2376" style:parent-style-name="Normal" style:family="paragraph">
      <style:paragraph-properties fo:widows="0" fo:orphans="0" fo:text-align="center"/>
      <style:text-properties fo:font-size="11pt" style:font-size-asian="11pt"/>
    </style:style>
    <style:style style:name="TableRow2377" style:family="table-row">
      <style:table-row-properties style:min-row-height="0.0159in"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P2382" style:parent-style-name="Normal" style:family="paragraph">
      <style:paragraph-properties fo:widows="0" fo:orphans="0" fo:text-align="center"/>
      <style:text-properties fo:font-size="11pt" style:font-size-asian="11pt"/>
    </style:style>
    <style:style style:name="P2383" style:parent-style-name="Normal" style:family="paragraph">
      <style:paragraph-properties fo:widows="0" fo:orphans="0" fo:text-align="center"/>
      <style:text-properties fo:font-size="11pt" style:font-size-asian="11pt"/>
    </style:style>
    <style:style style:name="P2384" style:parent-style-name="Normal" style:family="paragraph">
      <style:paragraph-properties fo:widows="0" fo:orphans="0" fo:text-align="justify" fo:background-color="#FFFFFF"/>
    </style:style>
    <style:style style:name="P2385" style:parent-style-name="Normal" style:family="paragraph">
      <style:paragraph-properties fo:widows="0" fo:orphans="0" fo:text-align="justify" fo:background-color="#FFFFFF"/>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background-color="#FFFFFF"/>
      <style:text-properties fo:font-weight="bold" style:font-weight-asian="bold"/>
    </style:style>
    <style:style style:name="TableColumn2389" style:family="table-column">
      <style:table-column-properties style:column-width="3.225in"/>
    </style:style>
    <style:style style:name="TableColumn2390" style:family="table-column">
      <style:table-column-properties style:column-width="3.2243in"/>
    </style:style>
    <style:style style:name="Table2388" style:family="table">
      <style:table-properties style:width="6.4493in" fo:margin-left="0in" table:align="left"/>
    </style:style>
    <style:style style:name="TableRow2391" style:family="table-row">
      <style:table-row-properties style:min-row-height="0.0138in" fo:keep-together="always"/>
    </style:style>
    <style:style style:name="TableCell2392" style:family="table-cell">
      <style:table-cell-properties fo:border="0.0208in solid #000000"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font-size="11pt" style:font-size-asian="11pt"/>
    </style:style>
    <style:style style:name="TableCell2395" style:family="table-cell">
      <style:table-cell-properties fo:border="0.0208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weight-complex="bold" fo:font-size="11pt" style:font-size-asian="11pt"/>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weight-complex="bold" fo:font-size="11pt" style:font-size-asian="11pt"/>
    </style:style>
    <style:style style:name="TableRow2399" style:family="table-row">
      <style:table-row-properties style:min-row-height="0.0138in" fo:keep-together="always"/>
    </style:style>
    <style:style style:name="TableCell2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widows="0" fo:orphans="0" fo:text-align="center" fo:background-color="#FFFFFF"/>
      <style:text-properties fo:font-size="11pt" style:font-size-asian="11p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fo:background-color="#FFFFFF"/>
      <style:text-properties fo:font-size="11pt" style:font-size-asian="11pt"/>
    </style:style>
    <style:style style:name="TableRow2409" style:family="table-row">
      <style:table-row-properties style:min-row-height="0.0138in"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fo:background-color="#FFFFFF"/>
      <style:text-properties fo:font-size="11pt" style:font-size-asian="11pt"/>
    </style:style>
    <style:style style:name="TableRow2414" style:family="table-row">
      <style:table-row-properties style:min-row-height="0.0138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fo:background-color="#FFFFFF"/>
      <style:text-properties fo:font-size="11pt" style:font-size-asian="11pt"/>
    </style:style>
    <style:style style:name="TableRow2419" style:family="table-row">
      <style:table-row-properties style:min-row-height="0.0138in"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fo:background-color="#FFFFFF"/>
      <style:text-properties fo:font-size="11pt" style:font-size-asian="11pt"/>
    </style:style>
    <style:style style:name="TableRow2424" style:family="table-row">
      <style:table-row-properties style:min-row-height="0.0138in" fo:keep-together="alway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fo:background-color="#FFFFFF"/>
      <style:text-properties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fo:background-color="#FFFFFF"/>
      <style:text-properties fo:font-size="11pt" style:font-size-asian="11pt"/>
    </style:style>
    <style:style style:name="TableRow2429" style:family="table-row">
      <style:table-row-properties style:min-row-height="0.0138in"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fo:background-color="#FFFFFF"/>
      <style:text-properties fo:font-size="11pt" style:font-size-asian="11pt"/>
    </style:style>
    <style:style style:name="TableRow2434" style:family="table-row">
      <style:table-row-properties style:min-row-height="0.0138in"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fo:background-color="#FFFFFF"/>
      <style:text-properties fo:font-size="11pt" style:font-size-asian="11pt"/>
    </style:style>
    <style:style style:name="P2439" style:parent-style-name="Normal" style:family="paragraph">
      <style:paragraph-properties fo:widows="0" fo:orphans="0"/>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fo:break-before="page" fo:text-indent="3.543in"/>
    </style:style>
    <style:style style:name="P2442" style:parent-style-name="Normal" style:family="paragraph">
      <style:paragraph-properties fo:widows="0" fo:orphans="0" fo:text-indent="3.543in"/>
    </style:style>
    <style:style style:name="P2443" style:parent-style-name="Normal" style:family="paragraph">
      <style:paragraph-properties fo:widows="0" fo:orphans="0" fo:text-indent="3.543in"/>
    </style:style>
    <style:style style:name="P2444" style:parent-style-name="Normal" style:family="paragraph">
      <style:paragraph-properties fo:widows="0" fo:orphans="0" fo:text-indent="3.543in"/>
    </style:style>
    <style:style style:name="P2445" style:parent-style-name="Normal" style:family="paragraph">
      <style:paragraph-properties fo:widows="0" fo:orphans="0"/>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style:style>
    <style:style style:name="P2450" style:parent-style-name="Normal" style:family="paragraph">
      <style:paragraph-properties fo:widows="0" fo:orphans="0" fo:text-align="justify" fo:background-color="#FFFFFF"/>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justify" fo:background-color="#FFFFFF"/>
    </style:style>
    <style:style style:name="TableColumn2454" style:family="table-column">
      <style:table-column-properties style:column-width="0.8333in" style:use-optimal-column-width="false"/>
    </style:style>
    <style:style style:name="TableColumn2455" style:family="table-column">
      <style:table-column-properties style:column-width="0.3937in" style:use-optimal-column-width="false"/>
    </style:style>
    <style:style style:name="TableColumn2456" style:family="table-column">
      <style:table-column-properties style:column-width="0.3937in" style:use-optimal-column-width="false"/>
    </style:style>
    <style:style style:name="TableColumn2457" style:family="table-column">
      <style:table-column-properties style:column-width="1.6291in" style:use-optimal-column-width="false"/>
    </style:style>
    <style:style style:name="TableColumn2458" style:family="table-column">
      <style:table-column-properties style:column-width="0.75in" style:use-optimal-column-width="false"/>
    </style:style>
    <style:style style:name="TableColumn2459" style:family="table-column">
      <style:table-column-properties style:column-width="0.9166in" style:use-optimal-column-width="false"/>
    </style:style>
    <style:style style:name="TableColumn2460" style:family="table-column">
      <style:table-column-properties style:column-width="0.6895in" style:use-optimal-column-width="false"/>
    </style:style>
    <style:style style:name="TableColumn2461" style:family="table-column">
      <style:table-column-properties style:column-width="0.8854in" style:use-optimal-column-width="false"/>
    </style:style>
    <style:style style:name="Table2453" style:family="table">
      <style:table-properties style:width="6.4916in" fo:margin-left="0.075in" table:align="left"/>
    </style:style>
    <style:style style:name="TableRow2462" style:family="table-row">
      <style:table-row-properties style:min-row-height="0.0159in" style:use-optimal-row-height="false" fo:keep-together="always"/>
    </style:style>
    <style:style style:name="TableCell2463" style:family="table-cell">
      <style:table-cell-properties fo:border="0.0208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font-size="11pt" style:font-size-asian="11pt"/>
    </style:style>
    <style:style style:name="TableCell2466" style:family="table-cell">
      <style:table-cell-properties fo:border="0.0208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font-size="11pt" style:font-size-asian="11pt"/>
    </style:style>
    <style:style style:name="TableCell2469" style:family="table-cell">
      <style:table-cell-properties fo:border="0.0208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font-size="11pt" style:font-size-asian="11pt"/>
    </style:style>
    <style:style style:name="TableRow2472" style:family="table-row">
      <style:table-row-properties style:min-row-height="0.0159in" style:use-optimal-row-height="false" fo:keep-together="always"/>
    </style:style>
    <style:style style:name="P2473" style:parent-style-name="Normal" style:family="paragraph">
      <style:paragraph-properties fo:widows="0" fo:orphans="0" fo:text-align="center"/>
      <style:text-properties fo:font-size="11pt" style:font-size-asian="11pt"/>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208in solid #000000"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font-size="11pt" style:font-size-asian="11pt"/>
    </style:style>
    <style:style style:name="TableCell247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style>
    <style:style style:name="TableCell248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fo:font-size="11pt" style:font-size-asian="11pt"/>
    </style:style>
    <style:style style:name="TableCell2483" style:family="table-cell">
      <style:table-cell-properties fo:border="0.0208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style:font-weight-complex="bold" fo:font-size="11pt" style:font-size-asian="11pt"/>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font-size="11pt" style:font-size-asian="11pt"/>
    </style:style>
    <style:style style:name="TableCell2487" style:family="table-cell">
      <style:table-cell-properties fo:border="0.0208in solid #000000"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weight="bold" style:font-weight-asian="bold" style:font-weight-complex="bold" style:text-position="super 68.1%"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widows="0" fo:orphans="0" fo:text-align="center"/>
      <style:text-properties style:font-weight-complex="bold" fo:font-size="11pt" style:font-size-asian="11pt"/>
    </style:style>
    <style:style style:name="TableCell25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paragraph-properties fo:widows="0" fo:orphans="0" fo:text-align="center"/>
      <style:text-properties fo:font-size="11pt" style:font-size-asian="11pt"/>
    </style:style>
    <style:style style:name="P2525" style:parent-style-name="Normal" style:family="paragraph">
      <style:paragraph-properties fo:widows="0" fo:orphans="0" fo:text-align="center"/>
      <style:text-properties fo:font-size="11pt" style:font-size-asian="11pt"/>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Row2538" style:family="table-row">
      <style:table-row-properties style:min-row-height="0.0159in" style:use-optimal-row-height="false" fo:keep-together="always"/>
    </style:style>
    <style:style style:name="P2539" style:parent-style-name="Normal" style:family="paragraph">
      <style:paragraph-properties fo:widows="0" fo:orphans="0" fo:text-align="center"/>
      <style:text-properties fo:font-size="11pt" style:font-size-asian="11pt"/>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style:font-weight-complex="bold" fo:font-size="11pt" style:font-size-asian="11pt"/>
    </style:style>
    <style:style style:name="TableCell25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widows="0" fo:orphans="0" fo:text-align="center"/>
      <style:text-properties style:font-weight-complex="bold" fo:font-size="11pt" style:font-size-asian="11pt"/>
    </style:style>
    <style:style style:name="TableCell25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style>
    <style:style style:name="TableRow2571" style:family="table-row">
      <style:table-row-properties style:min-row-height="0.0159in" style:use-optimal-row-height="false" fo:keep-together="always"/>
    </style:style>
    <style:style style:name="P2572" style:parent-style-name="Normal" style:family="paragraph">
      <style:paragraph-properties fo:widows="0" fo:orphans="0" fo:text-align="center"/>
      <style:text-properties fo:font-size="11pt" style:font-size-asian="11pt"/>
    </style:style>
    <style:style style:name="P2573" style:parent-style-name="Normal" style:family="paragraph">
      <style:paragraph-properties fo:widows="0" fo:orphans="0" fo:text-align="center"/>
      <style:text-properties fo:font-size="11pt" style:font-size-asian="11pt"/>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style:font-weight-complex="bold"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Row2585" style:family="table-row">
      <style:table-row-properties style:min-row-height="0.0159in" style:use-optimal-row-height="false" fo:keep-together="always"/>
    </style:style>
    <style:style style:name="P2586" style:parent-style-name="Normal" style:family="paragraph">
      <style:paragraph-properties fo:widows="0" fo:orphans="0" fo:text-align="center"/>
      <style:text-properties fo:font-size="11pt" style:font-size-asian="11pt"/>
    </style:style>
    <style:style style:name="P2587" style:parent-style-name="Normal" style:family="paragraph">
      <style:paragraph-properties fo:widows="0" fo:orphans="0" fo:text-align="center"/>
      <style:text-properties fo:font-size="11pt" style:font-size-asian="11pt"/>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weight-complex="bold"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Row2599" style:family="table-row">
      <style:table-row-properties style:min-row-height="0.0159in" style:use-optimal-row-height="false" fo:keep-together="always"/>
    </style:style>
    <style:style style:name="P2600" style:parent-style-name="Normal" style:family="paragraph">
      <style:paragraph-properties fo:widows="0" fo:orphans="0" fo:text-align="center"/>
      <style:text-properties fo:font-size="11pt" style:font-size-asian="11pt"/>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11" style:parent-style-name="Normal" style:family="paragraph">
      <style:paragraph-properties fo:widows="0" fo:orphans="0" fo:text-align="center"/>
      <style:text-properties style:font-weight-complex="bold" fo:font-size="11pt" style:font-size-asian="11pt"/>
    </style:style>
    <style:style style:name="TableCell26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style:font-weight-complex="bold" fo:font-size="11pt" style:font-size-asian="11pt"/>
    </style:style>
    <style:style style:name="TableCell26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Row2631" style:family="table-row">
      <style:table-row-properties style:min-row-height="0.0159in" style:use-optimal-row-height="false" fo:keep-together="always"/>
    </style:style>
    <style:style style:name="P2632" style:parent-style-name="Normal" style:family="paragraph">
      <style:paragraph-properties fo:widows="0" fo:orphans="0" fo:text-align="center"/>
      <style:text-properties fo:font-size="11pt" style:font-size-asian="11pt"/>
    </style:style>
    <style:style style:name="P2633" style:parent-style-name="Normal" style:family="paragraph">
      <style:paragraph-properties fo:widows="0" fo:orphans="0" fo:text-align="center"/>
      <style:text-properties fo:font-size="11pt" style:font-size-asian="11pt"/>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style:font-weight-complex="bold"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paragraph-properties fo:widows="0" fo:orphans="0" fo:text-align="center"/>
      <style:text-properties fo:font-size="11pt" style:font-size-asian="11pt"/>
    </style:style>
    <style:style style:name="P2647" style:parent-style-name="Normal" style:family="paragraph">
      <style:paragraph-properties fo:widows="0" fo:orphans="0" fo:text-align="center"/>
      <style:text-properties fo:font-size="11pt" style:font-size-asian="11pt"/>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style:font-weight-complex="bold"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Row2659" style:family="table-row">
      <style:table-row-properties style:min-row-height="0.0159in" style:use-optimal-row-height="false" fo:keep-together="always"/>
    </style:style>
    <style:style style:name="P2660" style:parent-style-name="Normal" style:family="paragraph">
      <style:paragraph-properties fo:widows="0" fo:orphans="0" fo:text-align="center"/>
      <style:text-properties fo:font-size="11pt" style:font-size-asian="11pt"/>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style:font-weight-complex="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weight="bold" style:font-weight-asian="bold" style:font-weight-complex="bold" style:text-position="super 68.1%"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style:text-properties fo:font-size="11pt" style:font-size-asian="11pt"/>
    </style:style>
    <style:style style:name="P2680" style:parent-style-name="Normal" style:family="paragraph">
      <style:paragraph-properties fo:widows="0" fo:orphans="0" fo:background-color="#FFFFFF"/>
    </style:style>
    <style:style style:name="P2681" style:parent-style-name="Normal" style:family="paragraph">
      <style:paragraph-properties fo:widows="0" fo:orphans="0" fo:text-align="justify" fo:background-color="#FFFFFF"/>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fo:text-align="justify" fo:background-color="#FFFFFF"/>
    </style:style>
    <style:style style:name="TableColumn2685" style:family="table-column">
      <style:table-column-properties style:column-width="1.5402in"/>
    </style:style>
    <style:style style:name="TableColumn2686" style:family="table-column">
      <style:table-column-properties style:column-width="1.6118in"/>
    </style:style>
    <style:style style:name="TableColumn2687" style:family="table-column">
      <style:table-column-properties style:column-width="1.6111in"/>
    </style:style>
    <style:style style:name="TableColumn2688" style:family="table-column">
      <style:table-column-properties style:column-width="1.6111in"/>
    </style:style>
    <style:style style:name="Table2684" style:family="table">
      <style:table-properties style:width="6.3743in" fo:margin-left="0.075in" table:align="left"/>
    </style:style>
    <style:style style:name="TableRow2689" style:family="table-row">
      <style:table-row-properties style:min-row-height="0.0159in" fo:keep-together="always"/>
    </style:style>
    <style:style style:name="TableCell2690" style:family="table-cell">
      <style:table-cell-properties fo:border="0.0208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font-size="11pt" style:font-size-asian="11pt"/>
    </style:style>
    <style:style style:name="TableCell2693" style:family="table-cell">
      <style:table-cell-properties fo:border="0.0208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style>
    <style:style style:name="TableRow2695" style:family="table-row">
      <style:table-row-properties style:min-row-height="0.0159in" fo:keep-together="always"/>
    </style:style>
    <style:style style:name="TableCell2696"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b 68.1%" fo:font-size="11pt" style:font-size-asian="11pt"/>
    </style:style>
    <style:style style:name="TableCell2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Row2706" style:family="table-row">
      <style:table-row-properties style:min-row-height="0.0159in" fo:keep-together="always"/>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Row2713" style:family="table-row">
      <style:table-row-properties style:min-row-height="0.0159in" fo:keep-together="always"/>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Row2720" style:family="table-row">
      <style:table-row-properties style:min-row-height="0.0159in" fo:keep-together="always"/>
    </style:style>
    <style:style style:name="TableCell27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b 68.1%" fo:font-size="11pt" style:font-size-asian="11pt"/>
    </style:style>
    <style:style style:name="TableCell27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Row2731" style:family="table-row">
      <style:table-row-properties style:min-row-height="0.0159in" fo:keep-together="always"/>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min-row-height="0.0159in" fo:keep-together="always"/>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Row2745" style:family="table-row">
      <style:table-row-properties style:min-row-height="0.0159in" fo:keep-together="always"/>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P2752" style:parent-style-name="Normal" style:family="paragraph">
      <style:paragraph-properties fo:widows="0" fo:orphans="0" fo:background-color="#FFFFFF"/>
    </style:style>
    <style:style style:name="P2753" style:parent-style-name="Normal" style:family="paragraph">
      <style:paragraph-properties fo:widows="0" fo:orphans="0" fo:text-align="justify" fo:background-color="#FFFFFF"/>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text-position="sub 62.5%"/>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text-position="sub 62.5%"/>
    </style:style>
    <style:style style:name="T2758" style:parent-style-name="DefaultParagraphFont" style:family="text">
      <style:text-properties fo:font-weight="bold" style:font-weight-asian="bold"/>
    </style:style>
    <style:style style:name="P2759" style:parent-style-name="Normal" style:family="paragraph">
      <style:paragraph-properties fo:widows="0" fo:orphans="0" fo:text-align="justify" fo:background-color="#FFFFFF"/>
    </style:style>
    <style:style style:name="TableColumn2761" style:family="table-column">
      <style:table-column-properties style:column-width="2.0701in"/>
    </style:style>
    <style:style style:name="TableColumn2762" style:family="table-column">
      <style:table-column-properties style:column-width="2.1541in"/>
    </style:style>
    <style:style style:name="TableColumn2763" style:family="table-column">
      <style:table-column-properties style:column-width="2.15in"/>
    </style:style>
    <style:style style:name="Table2760" style:family="table">
      <style:table-properties style:width="6.3743in" fo:margin-left="0.075in" table:align="left"/>
    </style:style>
    <style:style style:name="TableRow2764" style:family="table-row">
      <style:table-row-properties style:min-row-height="0.0159in" fo:keep-together="always"/>
    </style:style>
    <style:style style:name="TableCell2765" style:family="table-cell">
      <style:table-cell-properties fo:border="0.0208in solid #000000"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font-size="11pt" style:font-size-asian="11pt"/>
    </style:style>
    <style:style style:name="TableCell2768" style:family="table-cell">
      <style:table-cell-properties fo:border="0.0208in solid #000000"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font-size="11pt" style:font-size-asian="11pt"/>
    </style:style>
    <style:style style:name="T2771" style:parent-style-name="DefaultParagraphFont" style:family="text">
      <style:text-properties fo:font-weight="bold" style:font-weight-asian="bold" style:font-weight-complex="bold" style:text-position="sub 68.1%" fo:font-size="11pt" style:font-size-asian="11pt"/>
    </style:style>
    <style:style style:name="T2772" style:parent-style-name="DefaultParagraphFont" style:family="text">
      <style:text-properties fo:font-weight="bold" style:font-weight-asian="bold" style:font-weight-complex="bold" fo:font-size="11pt" style:font-size-asian="11pt"/>
    </style:style>
    <style:style style:name="TableCell2773" style:family="table-cell">
      <style:table-cell-properties fo:border="0.0208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weight="bold" style:font-weight-asian="bold" style:font-weight-complex="bold" style:text-position="sub 68.1%" fo:font-size="11pt" style:font-size-asian="11pt"/>
    </style:style>
    <style:style style:name="T2777" style:parent-style-name="DefaultParagraphFont" style:family="text">
      <style:text-properties fo:font-weight="bold" style:font-weight-asian="bold" style:font-weight-complex="bold" fo:font-size="11pt" style:font-size-asian="11pt"/>
    </style:style>
    <style:style style:name="TableRow2778" style:family="table-row">
      <style:table-row-properties style:min-row-height="0.0159in" fo:keep-together="always"/>
    </style:style>
    <style:style style:name="TableCell2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style:text-position="sub 68.1%" fo:font-size="11pt" style:font-size-asian="11pt"/>
    </style:style>
    <style:style style:name="TableCell27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min-row-height="0.0159in"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style:text-position="sub 68.1%"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Row2796" style:family="table-row">
      <style:table-row-properties style:min-row-height="0.0159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style:text-position="sub 68.1%"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Row2805" style:family="table-row">
      <style:table-row-properties style:min-row-height="0.0159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style:text-position="sub 68.1%"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P2814" style:parent-style-name="Normal" style:family="paragraph">
      <style:paragraph-properties fo:widows="0" fo:orphans="0" fo:background-color="#FFFFFF"/>
    </style:style>
    <style:style style:name="P2815" style:parent-style-name="Normal" style:family="paragraph">
      <style:paragraph-properties fo:widows="0" fo:orphans="0" fo:text-align="center"/>
    </style:style>
    <style:style style:name="T2816" style:parent-style-name="DefaultParagraphFont" style:family="text">
      <style:text-properties style:text-underline-type="single" style:text-underline-style="solid" style:text-underline-width="auto" style:text-underline-mode="continuous"/>
    </style:style>
    <style:style style:name="P2817" style:parent-style-name="Normal" style:family="paragraph">
      <style:paragraph-properties fo:widows="0" fo:orphans="0" fo:break-before="page" fo:text-indent="3.543in"/>
    </style:style>
    <style:style style:name="P2818" style:parent-style-name="Normal" style:family="paragraph">
      <style:paragraph-properties fo:widows="0" fo:orphans="0" fo:text-indent="3.543in"/>
    </style:style>
    <style:style style:name="P2819" style:parent-style-name="Normal" style:family="paragraph">
      <style:paragraph-properties fo:widows="0" fo:orphans="0" fo:text-indent="3.543in"/>
    </style:style>
    <style:style style:name="P2820" style:parent-style-name="Normal" style:family="paragraph">
      <style:paragraph-properties fo:widows="0" fo:orphans="0" fo:text-indent="3.543in"/>
    </style:style>
    <style:style style:name="P2821" style:parent-style-name="Normal" style:family="paragraph">
      <style:paragraph-properties fo:widows="0" fo:orphans="0"/>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widows="0" fo:orphans="0" fo:background-color="#FFFFFF"/>
    </style:style>
    <style:style style:name="P2825" style:parent-style-name="Normal" style:family="paragraph">
      <style:paragraph-properties fo:widows="0" fo:orphans="0" fo:text-align="justify" fo:background-color="#FFFFFF"/>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fo:text-align="justify" fo:background-color="#FFFFFF"/>
    </style:style>
    <style:style style:name="TableColumn2829" style:family="table-column">
      <style:table-column-properties style:column-width="1.5708in"/>
    </style:style>
    <style:style style:name="TableColumn2830" style:family="table-column">
      <style:table-column-properties style:column-width="1.6291in"/>
    </style:style>
    <style:style style:name="TableColumn2831" style:family="table-column">
      <style:table-column-properties style:column-width="1.6402in"/>
    </style:style>
    <style:style style:name="TableColumn2832" style:family="table-column">
      <style:table-column-properties style:column-width="1.534in"/>
    </style:style>
    <style:style style:name="Table2828" style:family="table">
      <style:table-properties style:width="6.3743in" fo:margin-left="0.075in" table:align="left"/>
    </style:style>
    <style:style style:name="TableRow2833" style:family="table-row">
      <style:table-row-properties style:min-row-height="0.0159in" fo:keep-together="always"/>
    </style:style>
    <style:style style:name="TableCell2834" style:family="table-cell">
      <style:table-cell-properties fo:border="0.0208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font-size="11pt" style:font-size-asian="11pt"/>
    </style:style>
    <style:style style:name="TableCell2837" style:family="table-cell">
      <style:table-cell-properties fo:border="0.0208in solid #000000"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font-size="11pt" style:font-size-asian="11pt"/>
    </style:style>
    <style:style style:name="TableCell2840" style:family="table-cell">
      <style:table-cell-properties fo:border="0.0208in solid #000000"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font-size="11pt" style:font-size-asian="11pt"/>
    </style:style>
    <style:style style:name="TableCell2843" style:family="table-cell">
      <style:table-cell-properties fo:border="0.0208in solid #000000"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font-size="11pt" style:font-size-asian="11pt"/>
    </style:style>
    <style:style style:name="TableRow2846" style:family="table-row">
      <style:table-row-properties style:min-row-height="0.0159in" fo:keep-together="always"/>
    </style:style>
    <style:style style:name="TableCell28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widows="0" fo:orphans="0" fo:text-align="center" fo:background-color="#FFFFFF"/>
      <style:text-properties fo:font-size="11pt" style:font-size-asian="11pt"/>
    </style:style>
    <style:style style:name="TableRow2855" style:family="table-row">
      <style:table-row-properties style:min-row-height="0.0159in"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P2858" style:parent-style-name="Normal" style:family="paragraph">
      <style:paragraph-properties fo:widows="0" fo:orphans="0" fo:text-align="center"/>
      <style:text-properties fo:font-size="11pt" style:font-size-asian="11pt"/>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fo:background-color="#FFFFFF"/>
      <style:text-properties fo:font-size="11pt" style:font-size-asian="11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P2865" style:parent-style-name="Normal" style:family="paragraph">
      <style:paragraph-properties fo:widows="0" fo:orphans="0" fo:text-align="center"/>
      <style:text-properties fo:font-size="11pt" style:font-size-asian="11pt"/>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fo:background-color="#FFFFFF"/>
      <style:text-properties fo:font-size="11pt" style:font-size-asian="11pt"/>
    </style:style>
    <style:style style:name="TableRow2869" style:family="table-row">
      <style:table-row-properties style:min-row-height="0.0159in"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fo:background-color="#FFFFFF"/>
      <style:text-properties fo:font-size="11pt" style:font-size-asian="11pt"/>
    </style:style>
    <style:style style:name="TableRow2877" style:family="table-row">
      <style:table-row-properties style:min-row-height="0.0159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P2880" style:parent-style-name="Normal" style:family="paragraph">
      <style:paragraph-properties fo:widows="0" fo:orphans="0" fo:text-align="center"/>
      <style:text-properties fo:font-size="11pt" style:font-size-asian="11pt"/>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fo:background-color="#FFFFFF"/>
      <style:text-properties fo:font-size="11pt" style:font-size-asian="11pt"/>
    </style:style>
    <style:style style:name="TableRow2884" style:family="table-row">
      <style:table-row-properties style:min-row-height="0.0159in" fo:keep-together="always"/>
    </style:style>
    <style:style style:name="TableCell28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91" style:parent-style-name="Normal" style:family="paragraph">
      <style:paragraph-properties fo:widows="0" fo:orphans="0" fo:text-align="center" fo:background-color="#FFFFFF"/>
      <style:text-properties fo:font-size="11pt" style:font-size-asian="11pt"/>
    </style:style>
    <style:style style:name="TableRow2892" style:family="table-row">
      <style:table-row-properties style:min-row-height="0.0159in" fo:keep-together="always"/>
    </style:style>
    <style:style style:name="TableCell28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widows="0" fo:orphans="0" fo:text-align="center" fo:background-color="#FFFFFF"/>
      <style:text-properties fo:font-size="11pt" style:font-size-asian="11pt"/>
    </style:style>
    <style:style style:name="TableRow2901" style:family="table-row">
      <style:table-row-properties style:min-row-height="0.0159in" fo:keep-together="always"/>
    </style:style>
    <style:style style:name="TableCell29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P2904" style:parent-style-name="Normal" style:family="paragraph">
      <style:paragraph-properties fo:widows="0" fo:orphans="0" fo:text-align="center"/>
      <style:text-properties fo:font-size="11pt" style:font-size-asian="11pt"/>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07" style:parent-style-name="Normal" style:family="paragraph">
      <style:paragraph-properties fo:widows="0" fo:orphans="0" fo:text-align="center" fo:background-color="#FFFFFF"/>
      <style:text-properties fo:font-size="11pt" style:font-size-asian="11pt"/>
    </style:style>
    <style:style style:name="TableRow2908" style:family="table-row">
      <style:table-row-properties style:min-row-height="0.0159in" fo:keep-together="always"/>
    </style:style>
    <style:style style:name="TableCell29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widows="0" fo:orphans="0" fo:text-align="center" fo:background-color="#FFFFFF"/>
      <style:text-properties fo:font-size="11pt" style:font-size-asian="11pt"/>
    </style:style>
    <style:style style:name="TableRow2917" style:family="table-row">
      <style:table-row-properties style:min-row-height="0.0159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P2920" style:parent-style-name="Normal" style:family="paragraph">
      <style:paragraph-properties fo:widows="0" fo:orphans="0" fo:text-align="center"/>
      <style:text-properties fo:font-size="11pt" style:font-size-asian="11pt"/>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fo:background-color="#FFFFFF"/>
      <style:text-properties fo:font-size="11pt" style:font-size-asian="11pt"/>
    </style:style>
    <style:style style:name="TableRow2924" style:family="table-row">
      <style:table-row-properties style:min-row-height="0.0159in" fo:keep-together="always"/>
    </style:style>
    <style:style style:name="TableCell29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31" style:parent-style-name="Normal" style:family="paragraph">
      <style:paragraph-properties fo:widows="0" fo:orphans="0" fo:text-align="center" fo:background-color="#FFFFFF"/>
      <style:text-properties fo:font-size="11pt" style:font-size-asian="11pt"/>
    </style:style>
    <style:style style:name="TableRow2932" style:family="table-row">
      <style:table-row-properties style:min-row-height="0.0159in" fo:keep-together="always"/>
    </style:style>
    <style:style style:name="TableCell29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widows="0" fo:orphans="0" fo:text-align="center" fo:background-color="#FFFFFF"/>
      <style:text-properties fo:font-size="11pt" style:font-size-asian="11pt"/>
    </style:style>
    <style:style style:name="TableRow2941" style:family="table-row">
      <style:table-row-properties style:min-row-height="0.0159in"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P2944" style:parent-style-name="Normal" style:family="paragraph">
      <style:paragraph-properties fo:widows="0" fo:orphans="0" fo:text-align="center"/>
      <style:text-properties fo:font-size="11pt" style:font-size-asian="11pt"/>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fo:background-color="#FFFFFF"/>
      <style:text-properties fo:font-size="11pt" style:font-size-asian="11pt"/>
    </style:style>
    <style:style style:name="TableRow2948" style:family="table-row">
      <style:table-row-properties style:min-row-height="0.0159in"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P2951" style:parent-style-name="Normal" style:family="paragraph">
      <style:paragraph-properties fo:widows="0" fo:orphans="0" fo:text-align="center"/>
      <style:text-properties fo:font-size="11pt" style:font-size-asian="11pt"/>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fo:background-color="#FFFFFF"/>
      <style:text-properties fo:font-size="11pt" style:font-size-asian="11pt"/>
    </style:style>
    <style:style style:name="TableRow2955" style:family="table-row">
      <style:table-row-properties style:min-row-height="0.0159in" fo:keep-together="always"/>
    </style:style>
    <style:style style:name="TableCell29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62" style:parent-style-name="Normal" style:family="paragraph">
      <style:paragraph-properties fo:widows="0" fo:orphans="0" fo:text-align="center" fo:background-color="#FFFFFF"/>
      <style:text-properties fo:font-size="11pt" style:font-size-asian="11pt"/>
    </style:style>
    <style:style style:name="TableRow2963" style:family="table-row">
      <style:table-row-properties style:min-row-height="0.0159in" fo:keep-together="always"/>
    </style:style>
    <style:style style:name="TableCell29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widows="0" fo:orphans="0" fo:text-align="center" fo:background-color="#FFFFFF"/>
      <style:text-properties fo:font-size="11pt" style:font-size-asian="11pt"/>
    </style:style>
    <style:style style:name="TableRow2972" style:family="table-row">
      <style:table-row-properties style:min-row-height="0.0159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P2975" style:parent-style-name="Normal" style:family="paragraph">
      <style:paragraph-properties fo:widows="0" fo:orphans="0" fo:text-align="center"/>
      <style:text-properties fo:font-size="11pt" style:font-size-asian="11pt"/>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widows="0" fo:orphans="0" fo:text-align="center" fo:background-color="#FFFFFF"/>
      <style:text-properties fo:font-size="11pt" style:font-size-asian="11pt"/>
    </style:style>
    <style:style style:name="TableRow2979" style:family="table-row">
      <style:table-row-properties style:min-row-height="0.0159in"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fo:background-color="#FFFFFF"/>
      <style:text-properties fo:font-size="11pt" style:font-size-asian="11pt"/>
    </style:style>
    <style:style style:name="P2987" style:parent-style-name="Normal" style:family="paragraph">
      <style:paragraph-properties fo:widows="0" fo:orphans="0" fo:text-align="justify" fo:background-color="#FFFFFF"/>
    </style:style>
    <style:style style:name="P2988" style:parent-style-name="Normal" style:family="paragraph">
      <style:paragraph-properties fo:keep-with-next="always" fo:text-align="justify" fo:background-color="#FFFFFF"/>
    </style:style>
    <style:style style:name="T2989" style:parent-style-name="DefaultParagraphFont" style:family="text">
      <style:text-properties fo:font-weight="bold" style:font-weight-asian="bold"/>
    </style:style>
    <style:style style:name="P2990" style:parent-style-name="Normal" style:family="paragraph">
      <style:paragraph-properties fo:keep-with-next="always" fo:text-align="justify" fo:background-color="#FFFFFF"/>
    </style:style>
    <style:style style:name="TableColumn2992" style:family="table-column">
      <style:table-column-properties style:column-width="1.1666in"/>
    </style:style>
    <style:style style:name="TableColumn2993" style:family="table-column">
      <style:table-column-properties style:column-width="1.3333in"/>
    </style:style>
    <style:style style:name="TableColumn2994" style:family="table-column">
      <style:table-column-properties style:column-width="3.8743in"/>
    </style:style>
    <style:style style:name="Table2991" style:family="table">
      <style:table-properties style:width="6.3743in" fo:margin-left="0.075in" table:align="left"/>
    </style:style>
    <style:style style:name="TableRow2995" style:family="table-row">
      <style:table-row-properties style:min-row-height="0.0159in" fo:keep-together="always"/>
    </style:style>
    <style:style style:name="TableCell2996" style:family="table-cell">
      <style:table-cell-properties fo:border="0.0208in solid #000000" style:vertical-align="middle" fo:padding-top="0in" fo:padding-left="0.075in" fo:padding-bottom="0in" fo:padding-right="0.075in"/>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font-weight-complex="bold" fo:font-size="11pt" style:font-size-asian="11pt"/>
    </style:style>
    <style:style style:name="TableCell2999" style:family="table-cell">
      <style:table-cell-properties fo:border="0.0208in solid #000000" style:vertical-align="middle" fo:padding-top="0in" fo:padding-left="0.075in" fo:padding-bottom="0in" fo:padding-right="0.075in"/>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style:font-weight-complex="bold" fo:font-size="11pt" style:font-size-asian="11pt"/>
    </style:style>
    <style:style style:name="TableCell3002" style:family="table-cell">
      <style:table-cell-properties fo:border="0.0208in solid #000000" style:vertical-align="middle" fo:padding-top="0in" fo:padding-left="0.075in" fo:padding-bottom="0in" fo:padding-right="0.075in"/>
    </style:style>
    <style:style style:name="P3003" style:parent-style-name="Normal" style:family="paragraph">
      <style:paragraph-properties fo:keep-with-next="always" fo:text-align="center"/>
    </style:style>
    <style:style style:name="T3004" style:parent-style-name="DefaultParagraphFont" style:family="text">
      <style:text-properties fo:font-weight="bold" style:font-weight-asian="bold" style:font-weight-complex="bold" fo:font-size="11pt" style:font-size-asian="11pt"/>
    </style:style>
    <style:style style:name="TableRow3005" style:family="table-row">
      <style:table-row-properties style:min-row-height="0.0159in" fo:keep-together="always"/>
    </style:style>
    <style:style style:name="P3006" style:parent-style-name="Normal" style:family="paragraph">
      <style:paragraph-properties fo:keep-with-next="always" fo:text-align="center"/>
      <style:text-properties fo:font-weight="bold" style:font-weight-asian="bold" fo:font-size="11pt" style:font-size-asian="11pt"/>
    </style:style>
    <style:style style:name="TableCell3007" style:family="table-cell">
      <style:table-cell-properties fo:border="0.0208in solid #000000" style:vertical-align="middle" fo:padding-top="0in" fo:padding-left="0.075in" fo:padding-bottom="0in" fo:padding-right="0.075in"/>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style:font-weight-complex="bold" fo:font-size="11pt" style:font-size-asian="11pt"/>
    </style:style>
    <style:style style:name="TableCell3010" style:family="table-cell">
      <style:table-cell-properties fo:border="0.0208in solid #000000" style:vertical-align="middle" fo:padding-top="0in" fo:padding-left="0.075in" fo:padding-bottom="0in" fo:padding-right="0.075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weight-complex="bold" fo:font-size="11pt" style:font-size-asian="11pt"/>
    </style:style>
    <style:style style:name="TableRow3013" style:family="table-row">
      <style:table-row-properties style:min-row-height="0.0159in" fo:keep-together="always"/>
    </style:style>
    <style:style style:name="TableCell30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keep-with-next="always" fo:text-align="center"/>
      <style:text-properties fo:font-size="11pt" style:font-size-asian="11pt"/>
    </style:style>
    <style:style style:name="TableCell3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keep-with-next="always" fo:text-align="center"/>
      <style:text-properties fo:font-size="11pt" style:font-size-asian="11pt"/>
    </style:style>
    <style:style style:name="TableCell3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keep-with-next="always" fo:text-align="center"/>
      <style:text-properties fo:font-size="11pt" style:font-size-asian="11pt"/>
    </style:style>
    <style:style style:name="TableRow3020" style:family="table-row">
      <style:table-row-properties style:min-row-height="0.0159in"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Row3027" style:family="table-row">
      <style:table-row-properties style:min-row-height="0.0159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text:display="none" fo:font-size="11pt" style:font-size-asian="11pt"/>
    </style:style>
    <style:style style:name="T3035" style:parent-style-name="DefaultParagraphFont" style:family="text">
      <style:text-properties fo:font-size="11pt" style:font-size-asian="11pt"/>
    </style:style>
    <style:style style:name="TableRow3036" style:family="table-row">
      <style:table-row-properties style:min-row-height="0.0159in"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text:display="none"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widows="0" fo:orphans="0" fo:text-align="justify" fo:background-color="#FFFFFF"/>
    </style:style>
    <style:style style:name="T3046" style:parent-style-name="DefaultParagraphFont" style:family="text">
      <style:text-properties fo:font-weight="bold" style:font-weight-asian="bold"/>
    </style:style>
    <style:style style:name="P3047" style:parent-style-name="Normal" style:family="paragraph">
      <style:paragraph-properties fo:widows="0" fo:orphans="0" fo:text-align="justify" fo:background-color="#FFFFFF"/>
    </style:style>
    <style:style style:name="TableColumn3049" style:family="table-column">
      <style:table-column-properties style:column-width="1.1666in"/>
    </style:style>
    <style:style style:name="TableColumn3050" style:family="table-column">
      <style:table-column-properties style:column-width="1.3333in"/>
    </style:style>
    <style:style style:name="TableColumn3051" style:family="table-column">
      <style:table-column-properties style:column-width="3.8743in"/>
    </style:style>
    <style:style style:name="Table3048" style:family="table">
      <style:table-properties style:width="6.3743in" fo:margin-left="0.075in" table:align="left"/>
    </style:style>
    <style:style style:name="TableRow3052" style:family="table-row">
      <style:table-row-properties style:min-row-height="0.0159in" fo:keep-together="always"/>
    </style:style>
    <style:style style:name="TableCell3053" style:family="table-cell">
      <style:table-cell-properties fo:border="0.0208in solid #000000"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font-size="11pt" style:font-size-asian="11pt"/>
    </style:style>
    <style:style style:name="TableCell3056" style:family="table-cell">
      <style:table-cell-properties fo:border="0.0208in solid #000000" fo:padding-top="0in" fo:padding-left="0.075in" fo:padding-bottom="0in" fo:padding-right="0.075in"/>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font-size="11pt" style:font-size-asian="11pt"/>
    </style:style>
    <style:style style:name="TableRow3059" style:family="table-row">
      <style:table-row-properties style:min-row-height="0.0159in" fo:keep-together="always"/>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208in solid #000000" fo:padding-top="0in" fo:padding-left="0.075in" fo:padding-bottom="0in" fo:padding-right="0.075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fo:font-size="11pt" style:font-size-asian="11pt"/>
    </style:style>
    <style:style style:name="TableCell3064" style:family="table-cell">
      <style:table-cell-properties fo:border="0.0208in solid #000000" fo:padding-top="0in" fo:padding-left="0.075in" fo:padding-bottom="0in" fo:padding-right="0.075in"/>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fo:font-weight="bold" style:font-weight-asian="bold" style:font-weight-complex="bold" fo:font-size="11pt" style:font-size-asian="11pt"/>
    </style:style>
    <style:style style:name="TableRow3067" style:family="table-row">
      <style:table-row-properties style:min-row-height="0.0159in" fo:keep-together="always"/>
    </style:style>
    <style:style style:name="TableCell3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widows="0" fo:orphans="0" fo:text-align="center" fo:background-color="#FFFFFF"/>
      <style:text-properties fo:font-size="11pt" style:font-size-asian="11pt"/>
    </style:style>
    <style:style style:name="TableCell3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widows="0" fo:orphans="0" fo:text-align="center" fo:background-color="#FFFFFF"/>
      <style:text-properties fo:font-size="11pt" style:font-size-asian="11pt"/>
    </style:style>
    <style:style style:name="TableRow3074" style:family="table-row">
      <style:table-row-properties style:min-row-height="0.0159in"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fo:background-color="#FFFFFF"/>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fo:background-color="#FFFFFF"/>
      <style:text-properties fo:font-size="11pt" style:font-size-asian="11pt"/>
    </style:style>
    <style:style style:name="TableRow3081" style:family="table-row">
      <style:table-row-properties style:min-row-height="0.0159in"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fo:background-color="#FFFFFF"/>
      <style:text-properties fo:font-size="11pt" style:font-size-asian="11pt"/>
    </style:style>
    <style:style style:name="TableRow3088" style:family="table-row">
      <style:table-row-properties style:min-row-height="0.0159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fo:background-color="#FFFFFF"/>
      <style:text-properties fo:font-size="11pt" style:font-size-asian="11pt"/>
    </style:style>
    <style:style style:name="TableRow3095" style:family="table-row">
      <style:table-row-properties style:min-row-height="0.0159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fo:background-color="#FFFFFF"/>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fo:background-color="#FFFFFF"/>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text:display="none" fo:font-size="11pt" style:font-size-asian="11pt"/>
    </style:style>
    <style:style style:name="T3103" style:parent-style-name="DefaultParagraphFont" style:family="text">
      <style:text-properties fo:font-size="11pt" style:font-size-asian="11pt"/>
    </style:style>
    <style:style style:name="TableRow3104" style:family="table-row">
      <style:table-row-properties style:min-row-height="0.0159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fo:background-color="#FFFFFF"/>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fo:background-color="#FFFFFF"/>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text:display="none" fo:font-size="11pt" style:font-size-asian="11pt"/>
    </style:style>
    <style:style style:name="T3112" style:parent-style-name="DefaultParagraphFont" style:family="text">
      <style:text-properties fo:font-size="11pt" style:font-size-asian="11pt"/>
    </style:style>
    <style:style style:name="TableRow3113" style:family="table-row">
      <style:table-row-properties style:min-row-height="0.0159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fo:background-color="#FFFFFF"/>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text:display="none" fo:font-size="11pt" style:font-size-asian="11pt"/>
    </style:style>
    <style:style style:name="T3121" style:parent-style-name="DefaultParagraphFont" style:family="text">
      <style:text-properties fo:font-size="11pt" style:font-size-asian="11pt"/>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fo:background-color="#FFFFFF"/>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text:display="none"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AUTOMOBILIŲ KELIŲ DIREKCIJOS<text:s/></text:span></text:p>
      <text:p text:style-name="P9">PRIE SUSISIEKIMO MINISTERIJOS GENERALINIO DIREKTORIAUS</text:p>
      <text:p text:style-name="P10">ĮSAKYMAS</text:p>
      <text:p text:style-name="P11"/>
      <text:p text:style-name="P12">DĖL AUTOMOBILIŲ KELIŲ TRANSPORTO PRIEMONIŲ APSAUGINIŲ ATITVARŲ SISTEMŲ PROJEKTAVIMO TAISYKLIŲ KPT TAS 09 PATVIRTINIMO</text:p>
      <text:p text:style-name="P13"/>
      <text:p text:style-name="P14">2010 m. sausio 7 d. Nr. V-8</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text:span><text:span text:style-name="T19">lių direkcijos prie Susisiekimo ministerijos nuostatų patvirtinimo“ (Žin., 2006, Nr.</text:span><text:a xlink:href="https://www.e-tar.lt/portal/lt/legalAct/TAR.D44627EE32C7" office:target-frame-name="_blank" xlink:show="new"><text:span text:style-name="T20">133-5041</text:span></text:a><text:span text:style-name="T21">), 9.7.7 ir 13.4 punktais:</text:span></text:p>
      <text:p text:style-name="P22"><text:span text:style-name="T23">tvirtinu</text:span><text:span text:style-name="T24"><text:s/>Automobilių kelių transporto priemonių apsaugin</text:span><text:span text:style-name="T25">ių atitvarų sistemų projektavimo taisykles KPT TAS 09 (pridedama)</text:span><text:span text:style-name="T26"><text:note text:note-class="footnote" text:id="_ftn0"><text:note-citation text:label="*">*</text:note-citation><text:note-body><text:p text:style-name="P27"><text:span text:style-name="T28"><text:s/></text:span><text:span text:style-name="T29">Automobilių kelių transporto priemonių apsauginių<text:s/></text:span><text:span text:style-name="T30">atitvarų sistemų projektavimo taisyklės KPT TAS 09 skelbiamos „Valstybės žinių“ tinklalapyje www.valstybes-zinios.lt.</text:span></text:p><text:p text:style-name="P31"/></text:note-body></text:note></text:span><text:span text:style-name="T32">.</text:span></text:p>
      <text:p text:style-name="P33"/>
      <text:p text:style-name="P34"/>
      <text:p text:style-name="P35"><text:span text:style-name="T36">Generalinis direktorius</text:span><text:span text:style-name="T37"><text:tab/>Virgaudas Puodžiukas</text:span></text:p>
      <text:p text:style-name="P38"/>
      <text:p text:style-name="P39"><text:span text:style-name="T40">_________________</text:span></text:p>
      <text:soft-page-break/>
      <text:p text:style-name="P41">PATVIRTINTA</text:p>
      <text:p text:style-name="P42">Lietuvos automobilių kelių direkcijos<text:s/></text:p>
      <text:p text:style-name="P43">prie Susisiekimo ministerijos generalinio<text:s/></text:p>
      <text:p text:style-name="P44">direktoriaus 2010 m. sausio 7 d.<text:s/></text:p>
      <text:p text:style-name="P45">įsakymu Nr. V-8</text:p>
      <text:p text:style-name="P46"/>
      <text:p text:style-name="P47"><text:span text:style-name="T48">AUTOMOBILIŲ KELIŲ TRANSPORTO PRIEMONIŲ APSAUGINIŲ ATITVARŲ SISTEMŲ PROJEKTAVIMO TAISYKLĖS<text:s/></text:span></text:p>
      <text:p text:style-name="P49"><text:span text:style-name="T50">KPT TAS 09</text:span></text:p>
      <text:p text:style-name="P51"/>
      <text:p text:style-name="P52"><text:span text:style-name="T53">I</text:span><text:span text:style-name="T54"><text:s/>SKYRIUS.<text:s/></text:span><text:span text:style-name="T55">BENDROSIOS NUOSTATOS</text:span></text:p>
      <text:p text:style-name="P56"/>
      <text:p text:style-name="P57"><text:span text:style-name="T58">1</text:span><text:span text:style-name="T59">.<text:s/></text:span>Automobilių kelių transporto priemonių apsauginių atitvarų<text:s/>sistemų projektavimo taisyklės KPT TAS (toliau – Taisyklės) – nustato projektavimo reikalavimus, kurie sudarytų sąlygas apsaugoti eismo dalyvius nuo sunkių eismo įvykių arba bent sušvelnintų eismo įvykių padarinius.</text:p>
      <text:p text:style-name="P60"><text:span text:style-name="T61">2</text:span><text:span text:style-name="T62">.<text:s/></text:span>Taisyklės taikomos Transporto priemonių apsauginių atitvarų sistemų (toliau – TAS) projektavimui:<text:s/></text:p>
      <text:p text:style-name="P63">– naujai tiesiamuose, rekonstruojamuose ar kapitališkai remontuojamuose keliuose,</text:p>
      <text:p text:style-name="P64">– naujai atsiradusiose pavojingose vietose,</text:p>
      <text:p text:style-name="P65">– atnaujinant TAS dėl senėjimo (remontas dėl avarijų ir vandalizmo nelaikomas atnaujinimu),</text:p>
      <text:p text:style-name="P66">– naujai nustatytuose avaringuose ruožuose, kuriuose vyrauja eismo įvykio tipas – nukrypimas nuo važiuojamosios dalies.</text:p>
      <text:p text:style-name="P67"><text:span text:style-name="T68">3</text:span><text:span text:style-name="T69">.<text:s/></text:span>Taisyklės parengtos vadovaujantis reglamentu KTR 1.01 [6.1], LST EN 1317 serijos standartais [6.3, 6.4, 6.5, 6.6] ir kitais norminiais dokumentais.</text:p>
      <text:p text:style-name="P70"><text:span text:style-name="T71">4</text:span><text:span text:style-name="T72">.<text:s/></text:span>Taisyklėse nurodytų TAS paskirtis – nuo važiuojamosios dalies priverstinai nukrypusią transporto priemonę sulaikyti arba grąžinti atgal arba, sistemai deformuojantis, judėjimo energiją paversti<text:s/>deformacija.</text:p>
      <text:p text:style-name="P73">Ši sistema reikalinga tam, kad:</text:p>
      <text:p text:style-name="P74">– būtų apsaugoti eisme keliu nedalyvaujantys asmenys ar saugotinos sritys šalia kelio arba tarp dviejų važiuojamųjų dalių, esant priešpriešiniam eismui,</text:p>
      <text:p text:style-name="P75">– transporto priemonei priverstinai nukrypus nuo važiuojamosios dalies nuo sunkių padarinių būtų apsaugoti keleiviai, pvz., galimo nuvirtimo arba atsitrenkimo į pavojingas kliūtis šalia važiuojamosios dalies.</text:p>
      <text:p text:style-name="P76"><text:span text:style-name="T77">5</text:span><text:span text:style-name="T78">.<text:s/></text:span>Rengiant Taisykles atsižvelgta į Vokietijos norminį dokumentą „Richtlinien für passiven Schutz an<text:s/>Stra?en durch Fahrzeug-Rückhaltensysteme RPS 2007 (Entwurf)“ („Pasyviosios saugos keliuose užtikrinimo taisyklės, naudojant transporto priemonių apsauginių atitvarų sistemas“).</text:p>
      <text:p text:style-name="P79"/>
      <text:p text:style-name="P80"><text:span text:style-name="T81">II</text:span><text:span text:style-name="T82"><text:s/>SKYRIUS.<text:s/></text:span><text:span text:style-name="T83">NUORODOS</text:span></text:p>
      <text:p text:style-name="P84"/>
      <text:p text:style-name="P85"><text:span text:style-name="T86">6</text:span><text:span text:style-name="T87">.<text:s/></text:span>Taisyklėse pateiktos nuorodos į šiuos norminius dokumentus:</text:p>
      <text:p text:style-name="P88"><text:span text:style-name="T89">6.1</text:span><text:span text:style-name="T90">.<text:s/></text:span>Kelių techninį reglamentą KTR 1.01 „Automobilių keliai“ (Žin., 2008, Nr.<text:s/><text:a xlink:href="https://www.e-tar.lt/portal/lt/legalAct/TAR.3383DAEA9386" office:target-frame-name="_blank" xlink:show="new"><text:span text:style-name="T91">9-322</text:span></text:a>);</text:p>
      <text:p text:style-name="P92"><text:span text:style-name="T93">6.2</text:span><text:span text:style-name="T94">.<text:s/></text:span>Automobilių kelių transporto priemonių plieninių apsauginių atitvarų sistemų techninių reikalavimų aprašą TRA TAS-PL 09 (Žin., 2010, Nr.<text:s/><text:a xlink:href="https://www.e-tar.lt/portal/lt/legalAct/TAR.B668152108C5" office:target-frame-name="_blank" xlink:show="new"><text:span text:style-name="T95">5-239</text:span></text:a>);</text:p>
      <text:p text:style-name="P96"><text:span text:style-name="T97">6.3</text:span><text:span text:style-name="T98">.<text:s/></text:span>Lietuvos standartą<text:s/><text:span text:style-name="T99">LST<text:s/></text:span><text:span text:style-name="T100">EN 1317-1</text:span><text:span text:style-name="T101"><text:s/></text:span><text:span text:style-name="T102">„</text:span>Apsauginių kelio atitvarų sistemos. 1 dalis. Terminai ir bendrieji bandymo metodų reikalavimai“;</text:p>
      <text:p text:style-name="P103"><text:span text:style-name="T104">6.4</text:span><text:span text:style-name="T105">.<text:s/></text:span>Lietuvos standartą LST EN 1317-2 „Apsauginių kelio atitvarų sistemos. 2 dalis. Apsauginių barjerų eksploatacinių charakteristikų klasės, priimamieji smūginių bandymų kriterijai ir bandymo metodai“;</text:p>
      <text:p text:style-name="P106"><text:span text:style-name="T107">6.5</text:span><text:span text:style-name="T108">.<text:s/></text:span>Lietuvos standartą LST EN 1317-3 „Apsauginių kelio atitvarų sistemos. 3 dalis.<text:s/><text:soft-page-break/>Smūgio slopintuvų eksploatacinių charakteristikų klasės, priimamieji smūginių bandymų kriterijai ir bandymo metodai“;</text:p>
      <text:p text:style-name="P109"><text:span text:style-name="T110">6.6</text:span><text:span text:style-name="T111">.<text:s/></text:span>Lietuvos standartą<text:span text:style-name="T112"><text:s/></text:span>LST L ENV 1317-4 „Apsauginių kelio atitvarų sistemos. 4 dalis. Apsauginių barjerų pradinių, galinių ir jungiamųjų komponentų eksploatacinių charakteristikų klasės, priimamieji smūginių bandymų kriterijai ir bandymo metodai“;</text:p>
      <text:p text:style-name="P113"><text:span text:style-name="T114">6.7</text:span><text:span text:style-name="T115">.<text:s/></text:span>LST L ENV 1991-2-7<text:s/><text:span text:style-name="T116">„</text:span>Eurokodas 1. Projektavimo pagrindai ir poveikiai konstrukcijoms. 2-7 dalis. Poveikiai konstrukcijoms. Atsitiktiniai smūgių ir sprogimų poveikiai“;</text:p>
      <text:p text:style-name="P117"><text:span text:style-name="T118">6.8</text:span><text:span text:style-name="T119">.<text:s/></text:span>Lietuvos standartą LST EN 12767 „Kelio įrenginių atraminių<text:s/>konstrukcijų pasyvioji apsauga. Reikalavimai, klasifikavimas ir bandymo metodai“.</text:p>
      <text:p text:style-name="P120"/>
      <text:p text:style-name="P121"><text:span text:style-name="T122">III</text:span><text:span text:style-name="T123"><text:s/>SKYRIUS.<text:s/></text:span><text:span text:style-name="T124">PAGRINDINĖS SĄVOKOS</text:span></text:p>
      <text:p text:style-name="P125"/>
      <text:p text:style-name="P126"><text:span text:style-name="T127">7</text:span><text:span text:style-name="T128">.<text:s/></text:span>Taisyklėse vartojamos šios pagrindinės sąvokos (sąvokos, paimtos iš LST EN 1317 serijos standartų, pateikiamos ir anglų kalba):</text:p>
      <text:p text:style-name="P129"><text:span text:style-name="T130">7.1</text:span><text:span text:style-name="T131">.<text:s/></text:span><text:span text:style-name="T132">apsauginių kelio atitvarų sistema (angl.</text:span><text:s/>–<text:s/><text:span text:style-name="T133">road restraint system)<text:s/></text:span>– visuma sistemų, apimanti transporto priemonių ir pėsčiųjų apsauginių atitvarų sistemas, kaip apsauginius įrenginius, keliuose;</text:p>
      <text:p text:style-name="P134"><text:span text:style-name="T135">7.2</text:span><text:span text:style-name="T136">.<text:s/></text:span><text:span text:style-name="T137">transporto priemonių apsauginių atitvarų<text:s/></text:span><text:span text:style-name="T138">sistema</text:span><text:s/><text:span text:style-name="T139">(angl.</text:span><text:s/>–<text:s/><text:span text:style-name="T140">vehicle restraint system)<text:s/></text:span>– keliuose naudojama pasyviosios saugos įrenginių sistema, kuri turi sulaikyti arba grąžinti atgal nuo važiuojamosios dalies nukrypusią transporto priemonę;</text:p>
      <text:p text:style-name="P141"><text:span text:style-name="T142">7.3</text:span><text:span text:style-name="T143">.<text:s/></text:span><text:span text:style-name="T144">pėsčiųjų apsauginių atitvarų sistema</text:span><text:s/><text:span text:style-name="T145">(angl.</text:span><text:s/>–<text:s/><text:span text:style-name="T146">p</text:span><text:span text:style-name="T147">edestrian restraint system)<text:s/></text:span>– eismo zonose, pėsčiųjų takuose, kelio statiniuose naudojama apsauginių įrenginių sistema (dažniausiai turėklai, parapetai arba tvoros), kuri turi sulaikyti arba nukreipti pėsčiuosius ir kitus eksploatuojančius kelią ir jo elementus dalyvius;</text:p>
      <text:p text:style-name="P148"><text:span text:style-name="T149">7.4</text:span><text:span text:style-name="T150">.<text:s/></text:span><text:span text:style-name="T151">apsauginis barjeras</text:span><text:s/><text:span text:style-name="T152">(angl.</text:span><text:s/>–<text:s/><text:span text:style-name="T153">safety barrier)<text:s/></text:span>– transporto priemones sulaikanti arba grąžinanti apsauginių atitvarų sistemos dalis, įrengiama išilgai išorinio važiuojamosios dalies krašto arba skiriamosiose ir šoninėse atskiriamosiose juostose;</text:p>
      <text:p text:style-name="P154"><text:span text:style-name="T155">7.5</text:span><text:span text:style-name="T156">.<text:s/></text:span><text:span text:style-name="T157">smūgio slopintuvas</text:span><text:s/><text:span text:style-name="T158">(angl.</text:span><text:s/>–<text:s/><text:span text:style-name="T159">crash cushion)<text:s/></text:span>– priešais kliūtis keliuose įrengta konstrukcija, skirta sušvelninti transporto priemonės smūgį ir judėjimo energiją paversti deformacija;</text:p>
      <text:p text:style-name="P160"><text:span text:style-name="T161">7.6</text:span><text:span text:style-name="T162">.<text:s/></text:span><text:span text:style-name="T163">pradinis ir galinis komponentas</text:span><text:s/><text:span text:style-name="T164">(angl.</text:span><text:s/>–<text:s/><text:span text:style-name="T165">te</text:span><text:span text:style-name="T166">rminal)</text:span>– apsauginio barjero pradžios ir pabaigos įtvirtinimas ir konstruosena;</text:p>
      <text:p text:style-name="P167"><text:span text:style-name="T168">7.7</text:span><text:span text:style-name="T169">.<text:s/></text:span><text:span text:style-name="T170">jungiamasis komponentas</text:span><text:s/><text:span text:style-name="T171">(angl.</text:span><text:s/>–<text:s/><text:span text:style-name="T172">transition)<text:s/></text:span>– įvairių konstrukcinių variantų ir (arba) atsitrenkus transporto priemonėms įvairaus veikimo principo transporto priemonių<text:s/>apsauginių atitvarų sistemų (TAS) arba apsauginių barjerų mechaninė jungtis;</text:p>
      <text:p text:style-name="P173"><text:span text:style-name="T174">7.8</text:span><text:span text:style-name="T175">.<text:s/></text:span><text:span text:style-name="T176">jungiamoji konstrukcija<text:s/></text:span>– prijungtas jungiamasis komponentas arba be jungiamojo komponento prijungtas lygiaverčio skerspjūvio apsauginis barjeras tiltų ruožuose;</text:p>
      <text:p text:style-name="P177"><text:span text:style-name="T178">7.9</text:span><text:span text:style-name="T179">.<text:s/></text:span><text:span text:style-name="T180">turėklai</text:span><text:s/>– apsauginių atitvarų sistemos, kurios skirtos pėstiesiems arba kitiems eksploatuojantiems kelius ir jų elementus dalyviams, tačiau nepriklauso transporto priemonių apsauginių atitvarų sistemai, įrengtos, pvz., ant tiltų, atraminių sienų ar panašių inžinerinių statinių;</text:p>
      <text:p text:style-name="P181"><text:span text:style-name="T182">7.10</text:span><text:span text:style-name="T183">.<text:s/></text:span><text:span text:style-name="T184">eksploatacinių charakteristikų klasės pagal standartą LST EN 1317-2</text:span><text:span text:style-name="T185"><text:s/></text:span>[6.4] – apsauginio barjero eksploatacinių charakteristikų klasės, nustatomos pagal sulaikymo lygį, veikimo plotį ir smūgio stiprumo lygį;</text:p>
      <text:p text:style-name="P186"><text:span text:style-name="T187">7.11</text:span><text:span text:style-name="T188">.<text:s/></text:span><text:span text:style-name="T189">eksp</text:span><text:span text:style-name="T190">loatacinių charakteristikų klasės pagal standartą LST EN 1317-3<text:s/></text:span>[6.5] – smūgio slopintuvo eksploatacinių charakteristikų lygis, nustatomas pagal greičio klasę, šoninį poslinkį, grąžinimo zoną ir smūgio stiprumo lygį;</text:p>
      <text:p text:style-name="P191"><text:span text:style-name="T192">7.12</text:span><text:span text:style-name="T193">.<text:s/></text:span><text:span text:style-name="T194">eksploatacinių charakteristik</text:span><text:span text:style-name="T195">ų klasės pagal standartą LST L ENV 1317-4<text:s/></text:span>[6.6] – pradinių ir galinių bei jungiamųjų komponentų eksploatacinių charakteristikų klasės, nustatomos pagal smūginiais bandymais įrodytą eksploatacinių charakteristikų klasę, liekamąjį šoninį poslinkį, atšokimo sritį ir smūgio stiprumo klasę;</text:p>
      <text:p text:style-name="P196"><text:span text:style-name="T197">7.13</text:span><text:span text:style-name="T198">.<text:s/></text:span><text:span text:style-name="T199">atšokimo sritis (angl.</text:span><text:s/>–<text:s/><text:span text:style-name="T200">exit box)</text:span><text:s/>– transporto priemonės judėjimo zona po smūgio į pradinį ir galinį komponentą, nustatoma atliekant smūginius bandymus pagal standartą LST L ENV 1317-4 [6.6];</text:p>
      <text:p text:style-name="P201"><text:span text:style-name="T202">7.14</text:span><text:span text:style-name="T203">.<text:s/></text:span><text:span text:style-name="T204">deformacijos</text:span><text:span text:style-name="T205"><text:s/>klasė</text:span><text:s/>– klasė, parodanti skirtingas smūgio slopintuvų deformacijas ir poslinkius, nustatoma atliekant smūginius bandymus pagal standartą LST EN 1317-3 [6.5];</text:p>
      <text:p text:style-name="P206"><text:span text:style-name="T207">7.15</text:span><text:span text:style-name="T208">.<text:s/></text:span><text:span text:style-name="T209">dinaminis įlinkis</text:span><text:s/><text:span text:style-name="T210">(angl.</text:span><text:s/>–<text:s/><text:span text:style-name="T211">dynamic deflection)<text:s/></text:span>– įlinkis, kuris atitinka didžiausią šoninį dinaminį (atsižvelgiant į aplinkybes, tik trumpalaikį) sistemos fasadinės pusės poslinkį. Transporto priemonių apsauginių atitvarų sistemų dinaminis įlinkis nustatomas atliekant smūginį bandymą pagal standartą LST EN 1317-2 [6.4];</text:p>
      <text:p text:style-name="P212"><text:span text:style-name="T213">7.16</text:span><text:span text:style-name="T214">.<text:s/></text:span><text:span text:style-name="T215">grąžinimo<text:s/></text:span><text:span text:style-name="T216">zona</text:span><text:s/><text:span text:style-name="T217">(angl.</text:span><text:s/>–<text:s/><text:span text:style-name="T218">redirection zone)</text:span><text:s/>– zona, kurioje bandomoji transporto priemonė pasilieka po smūgio. Grąžinimo zona nustatoma atliekant smūginius bandymus pagal standartą LST EN 1317-3 [6.5];</text:p>
      <text:p text:style-name="P219"><text:span text:style-name="T220">7.17</text:span><text:span text:style-name="T221">.<text:s/></text:span><text:span text:style-name="T222">liekamasis šoninis poslinkis (angl.</text:span><text:s/>–<text:s/><text:span text:style-name="T223">permanent lateral displacement)<text:s/></text:span>– liekamoji smūgio slopintuvų bei pradinių ir galinių komponentų šoninė deformacija, nustatoma atliekant smūginius bandymus pagal standartą LST EN 1317-3 [6.5] arba standartą LST L ENV 1317-4 [6.6];</text:p>
      <text:p text:style-name="P224"><text:span text:style-name="T225">7.18</text:span><text:span text:style-name="T226">.<text:s/></text:span><text:span text:style-name="T227">smūgio stiprumo</text:span><text:span text:style-name="T228"><text:s/>lygis (angl.</text:span><text:s/>–<text:s/><text:span text:style-name="T229">impact severity level)</text:span><text:s/>– teorinis parametras, skirtas lengvųjų automobilių keleivių fizinei apkrovai, sužeidimo sunkumui ar žūties pavojui įvertinti;</text:p>
      <text:p text:style-name="P230"><text:span text:style-name="T231">7.19</text:span><text:span text:style-name="T232">.<text:s/></text:span><text:span text:style-name="T233">sulaikymo lygis</text:span><text:s/><text:span text:style-name="T234">(angl.</text:span><text:s/>–<text:s/><text:span text:style-name="T235">containment level)<text:s/></text:span>– lygis, kuris apibūdina transporto<text:s/>priemonių apsauginių atitvarų sistemos įrenginių sulaikymo gebą priklausomai nuo transporto priemonės masės, smūgio kampo ir smūgio greičio, nustatomas atliekant smūginius bandymus pagal LST EN 1317 serijos standartus;</text:p>
      <text:p text:style-name="P236"><text:span text:style-name="T237">7.20</text:span><text:span text:style-name="T238">.<text:s/></text:span><text:span text:style-name="T239">veikimo plotis</text:span><text:s/><text:span text:style-name="T240">(angl.</text:span><text:s/>–<text:s/><text:span text:style-name="T241">wor</text:span><text:span text:style-name="T242">king width)<text:s/></text:span>– atstumas, matuojamas nuo nedeformuotos TAS fasadinės dalies iki didžiausio dinaminio įlinkio vietos tam tikroje apsauginio barjero dalyje. Atstumas nustatomas atliekant smūginius bandymus pagal standartą LST EN 1317-2 [6.4];</text:p>
      <text:p text:style-name="P243"><text:span text:style-name="T244">7.21</text:span><text:span text:style-name="T245">.<text:s/></text:span><text:span text:style-name="T246">atstuma</text:span><text:span text:style-name="T247">s<text:s/></text:span><text:span text:style-name="T248">(kritinis)</text:span><text:s/>– atkarpa, kurioje reikia patikrinti, ar reikalingas apsauginis barjeras, jeigu šioje atkarpoje yra pavojingų vietų (kliūtis, saugotina sritis);</text:p>
      <text:p text:style-name="P249"><text:span text:style-name="T250">7.22</text:span><text:span text:style-name="T251">.<text:s/></text:span><text:span text:style-name="T252">atstumas<text:s/></text:span><text:span text:style-name="T253">(esamas)</text:span><text:s/>– atkarpa nuo važiuojamosios dalies krašto iki pavojingos vietos (kliūties, saugotinos srities) krašto;</text:p>
      <text:p text:style-name="P254"><text:span text:style-name="T255">7.23</text:span><text:span text:style-name="T256">.<text:s/></text:span><text:span text:style-name="T257">pavojinga vieta</text:span><text:s/>– šalia važiuojamosios dalies esanti vieta arba ruožas, kur kyla pavojus eismo ne keliu dalyviams, saugotinoms sritims arba transporto priemonių keleiviams, jeigu transporto priemonės priverstinai<text:s/>nukrypsta nuo važiuojamosios dalies.</text:p>
      <text:p text:style-name="P258"/>
      <text:p text:style-name="P259"><text:span text:style-name="T260">IV</text:span><text:span text:style-name="T261"><text:s/>SKYRIUS.<text:s/></text:span><text:span text:style-name="T262">SANTRUMPOS</text:span></text:p>
      <text:p text:style-name="P263"/>
      <text:p text:style-name="P264"><text:span text:style-name="T265">8</text:span><text:span text:style-name="T266">.<text:s/></text:span>Taisyklėse vartojami šie žymenys ir santrumpos:</text:p>
      <text:p text:style-name="P267"><text:span text:style-name="T268">8.1</text:span><text:span text:style-name="T269">.<text:s/></text:span>KAS – apsauginių kelio atitvarų sistemos;</text:p>
      <text:p text:style-name="P270"><text:span text:style-name="T271">8.2</text:span><text:span text:style-name="T272">.<text:s/></text:span>TAS – transporto priemonių apsauginių atitvarų sistemos;</text:p>
      <text:p text:style-name="P273"><text:span text:style-name="T274">8.3</text:span><text:span text:style-name="T275">.<text:s/></text:span>PAS –<text:s/>pėsčiųjų apsauginių atitvarų sistemos;</text:p>
      <text:p text:style-name="P276"><text:span text:style-name="T277">8.4</text:span><text:span text:style-name="T278">.<text:s/></text:span>AB – apsauginiai barjerai;</text:p>
      <text:p text:style-name="P279"><text:span text:style-name="T280">8.5</text:span><text:span text:style-name="T281">.<text:s/></text:span>PGK – pradiniai ir galiniai komponentai;</text:p>
      <text:p text:style-name="P282"><text:span text:style-name="T283">8.6</text:span><text:span text:style-name="T284">.<text:s/></text:span>JUK – jungiamieji komponentai;</text:p>
      <text:p text:style-name="P285"><text:span text:style-name="T286">8.7</text:span><text:span text:style-name="T287">.<text:s/></text:span>SS – smūgio slopintuvai;</text:p>
      <text:p text:style-name="P288"><text:span text:style-name="T289">8.8</text:span><text:span text:style-name="T290">.<text:s/></text:span>DTP – dvir<text:span text:style-name="T291">?</text:span>tės transporto priemonės;</text:p>
      <text:p text:style-name="P292"><text:span text:style-name="T293">8.9</text:span><text:span text:style-name="T294">.<text:s/></text:span>VPI<text:span text:style-name="T295">(SV)</text:span><text:s/>– vidutinis metinis paros sunkiojo transporto eismo intensyvumas, aut./parą;</text:p>
      <text:p text:style-name="P296"><text:span text:style-name="T297">8.10</text:span><text:span text:style-name="T298">.<text:s/></text:span>VMPEI – vidutinis metinis paros eismo intensyvumas aut./parą.</text:p>
      <text:p text:style-name="P299"/>
      <text:p text:style-name="P300"><text:span text:style-name="T301">V</text:span><text:span text:style-name="T302"><text:s/>SKYRIUS.<text:s/></text:span><text:span text:style-name="T303">BENDRIEJI APSAUGINIŲ KELIO ATITVARŲ SISTEMŲ IR TRANSPORTO PRIEMONIŲ APSAUGINIŲ AT</text:span><text:span text:style-name="T304">ITVARŲ SISTEMŲ REIKALAVIMAI</text:span></text:p>
      <text:p text:style-name="P305"/>
      <text:p text:style-name="P306"><text:span text:style-name="T307">I skirsnis. Bendroji dalis</text:span></text:p>
      <text:p text:style-name="P308"/>
      <text:p text:style-name="P309"><text:span text:style-name="T310">9</text:span><text:span text:style-name="T311">.<text:s/></text:span>Apsauginių kelio atitvarų sistemos (KAS) sudėtis skiriama pagal standartą LST EN 1317-1 [6.3]. Apsauginių kelio atitvarų sistemą (KAS) sudaro 1 iliustracijoje nurodytos rūšys.</text:p>
      <text:p text:style-name="P312">Taisyklės<text:s/>reglamentuoja apsauginių kelio atitvarų sistemos (KAS) rūšies transporto priemonių apsauginių atitvarų sistemos (TAS) dalių projektavimą:</text:p>
      <text:p text:style-name="P313">– apsauginių barjerų (AB),</text:p>
      <text:p text:style-name="P314">– pradinių ir galinių komponentų (PGK),</text:p>
      <text:p text:style-name="P315">– jungiamųjų komponentų (JUK),</text:p>
      <text:p text:style-name="P316">– smūgio slopintuvų<text:s/>(SS).</text:p>
      <text:p text:style-name="P317"/>
      <text:p text:style-name="P318"><draw:frame draw:z-index="0" draw:id="id0" draw:style-name="a0" draw:name="Object 1" text:anchor-type="as-char" svg:x="0in" svg:y="0in" svg:width="6.34444in" svg:height="3.12361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 text:style-name="T319">(pav.)</text:span></text:p>
      <text:p text:style-name="P320"/>
      <text:p text:style-name="P321"><text:span text:style-name="T322">1 iliustracija. Apsauginių kelio atitvarų sistemų (KAS) rūšys</text:span></text:p>
      <text:p text:style-name="P323"/>
      <text:p text:style-name="P324"><text:span text:style-name="T325">10</text:span><text:span text:style-name="T326">.<text:s/></text:span>Transporto priemonių apsauginių atitvarų sistemos (TAS) turi atitikti LST EN 1317 standartų serijos [6.3, 6.4, 6.5, 6.6] ir techninių<text:s/>reikalavimų aprašo TRA TAS-PL 09 [6.2] reikalavimus. Pateikiant atitinkamų bandymų ataskaitas, reikia įrodyti, kad TAS atitinka išvardytų standartų reikalavimus.</text:p>
      <text:p text:style-name="P327"><text:span text:style-name="T328">11</text:span><text:span text:style-name="T329">.<text:s/></text:span>Vadovaujantis bandymų pagal standartus LST EN 1317-2 [6.4], LST EN 1317-3 [6.5], LST L<text:s/>ENV 1317-4 [6.6] rezultatais, TAS skirstoma į sistemos dalių eksploatacinių charakteristikų klases. Eksploatacinių charakteristikų klasių sandara ir jas apibūdinantys standartai nurodyti 2 iliustracijoje.</text:p>
      <text:p text:style-name="P330"/>
      <text:p text:style-name="P331"><draw:frame draw:z-index="0" draw:id="id1" draw:style-name="a1" draw:name="Object 2" text:anchor-type="as-char" svg:x="0in" svg:y="0in" svg:width="6.34444in" svg:height="3.51944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span text:style-name="T332">(pav.)</text:span></text:p>
      <text:p text:style-name="P333"/>
      <text:p text:style-name="P334"><text:span text:style-name="T335">2 iliustr</text:span><text:span text:style-name="T336">acija. Eksploatacinių charakteristikų klasių sudėtis pagal LST EN 1317 standartų seriją</text:span></text:p>
      <text:p text:style-name="P337"/>
      <text:p text:style-name="P338"><text:span text:style-name="T339">II</text:span><text:span text:style-name="T340"><text:s/>skirsnis.<text:s/></text:span><text:span text:style-name="T341">Apsauginiai barjerai (AB)</text:span></text:p>
      <text:p text:style-name="P342"/>
      <text:p text:style-name="P343"><text:span text:style-name="T344">12</text:span><text:span text:style-name="T345">.<text:s/></text:span>Apsauginių barjerų (AB) eksploatacinių charakteristikų klasę apibrėžia standarte LST EN 1317-2 [6.4] nurodytos charakteristikos:</text:p>
      <text:p text:style-name="P346">– sulaikymo lygis,</text:p>
      <text:p text:style-name="P347">– veikimo pločio klasė,</text:p>
      <text:p text:style-name="P348">– smūgio stiprumo lygis.</text:p>
      <text:p text:style-name="P349"><text:span text:style-name="T350">13</text:span><text:span text:style-name="T351">.<text:s/></text:span>Reikalaujamas sulaikymo lygis priklauso nuo panaudojimo kriterijų ir reglamentuojamas VII skyriaus II skirsnyje.</text:p>
      <text:p text:style-name="P352"><text:span text:style-name="T353">14</text:span><text:span text:style-name="T354">.<text:s/></text:span>Didžiausia veikimo pločio klasė priklauso<text:s/>nuo vietos situacijos ir taip pat reglamentuojama VII skyriaus II skirsnyje.</text:p>
      <text:p text:style-name="P355"><text:span text:style-name="T356">15</text:span><text:span text:style-name="T357">.<text:s/></text:span>Smūgio stiprumo lygis A rodo mažesnę transporto priemonės keleivius veikiančią apkrovą, kai ji nukrypsta nuo važiuojamosios dalies, nei smūgio stiprumo lygis B, todėl<text:s/>esant panašioms sąlygoms, pirmenybė turi būti teikiama lygiui A. Ypač pavojingose vietose, kuriose svarbiausia sulaikyti nuo važiuojamosios dalies nukrypstančią transporto priemonę (pvz., sunkiasvorę), gali būti pasirenkamas C smūgio stiprumo lygis, nusakantis didžiausią transporto priemonės keleivius veikiančią apkrovą.</text:p>
      <text:p text:style-name="P358"><text:span text:style-name="T359">16</text:span><text:span text:style-name="T360">.<text:s/></text:span>VII skyriaus II skirsnyje aptariami pradiniai apsauginių atitvarų reikalaujamam ilgiui nustatyti reikiami dydžiai.</text:p>
      <text:p text:style-name="P361"/>
      <text:p text:style-name="P362"><text:span text:style-name="T363">III</text:span><text:span text:style-name="T364"><text:s/>skirsnis.<text:s/></text:span><text:span text:style-name="T365">Jungiamieji komponentai (JUK)</text:span></text:p>
      <text:p text:style-name="P366"/>
      <text:p text:style-name="P367"><text:span text:style-name="T368">17</text:span><text:span text:style-name="T369">.<text:s/></text:span>Jungiamieji komponentai (JUK) turi būti išdėstyti tose vietose, kuriose įvairių konstrukcinių variantų ir (arba) įvairių veikimo principų apsauginiai barjerai turi būti tarpusavyje sujungti taip, kad tinkamai atliktų savo funkciją.</text:p>
      <text:p text:style-name="P370"><text:span text:style-name="T371">18</text:span><text:span text:style-name="T372">.<text:s/></text:span>Jungiamųjų komponentų<text:s/>eksploatacinės charakteristikos pagal standartą LST L ENV 1317-4 [6.6] susideda iš šių kriterijų:</text:p>
      <text:p text:style-name="P373">– sulaikymo lygio,</text:p>
      <text:p text:style-name="P374">– veikimo pločio klasės,</text:p>
      <text:p text:style-name="P375">– smūgio stiprumo lygio.</text:p>
      <text:p text:style-name="P376"><text:span text:style-name="T377">19</text:span><text:span text:style-name="T378">.<text:s/></text:span>Jungiamųjų komponentų sulaikymo lygis priklauso nuo apsauginių barjerų, kuriuos šios konstrukcijos sujungia, sulaikymo lygių. Reikalaujami sulaikymo lygiai nustatyti 1 lentelėje.</text:p>
      <text:p text:style-name="P379"/>
      <text:p text:style-name="P380"><text:span text:style-name="T381">1 lentelė. Jungiamųjų komponentų (JUK) sulaikymo lygi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Nuo apsauginių barjerų, kurių sulaikymo lygis</text:p>
          </table:table-cell>
          <table:table-cell table:style-name="TableCell393">
            <text:p text:style-name="P394">Prie apsauginių barjerų, kurių sulaikymo lygis</text:p>
          </table:table-cell>
          <table:table-cell table:style-name="TableCell395">
            <text:p text:style-name="P396">N2</text:p>
          </table:table-cell>
          <table:table-cell table:style-name="TableCell397">
            <text:p text:style-name="P398">H1</text:p>
          </table:table-cell>
          <table:table-cell table:style-name="TableCell399">
            <text:p text:style-name="P400">H2</text:p>
          </table:table-cell>
          <table:table-cell table:style-name="TableCell401">
            <text:p text:style-name="P402">H4b</text:p>
          </table:table-cell>
        </table:table-row>
        <table:table-row table:style-name="TableRow403">
          <table:table-cell table:style-name="TableCell404" table:number-columns-spanned="2">
            <text:p text:style-name="P405">N2</text:p>
          </table:table-cell>
          <table:covered-table-cell/>
          <table:table-cell table:style-name="TableCell406">
            <text:p text:style-name="P407">N2</text:p>
          </table:table-cell>
          <table:table-cell table:style-name="TableCell408">
            <text:p text:style-name="P409">N2</text:p>
          </table:table-cell>
          <table:table-cell table:style-name="TableCell410">
            <text:p text:style-name="P411">H1</text:p>
          </table:table-cell>
          <table:table-cell table:style-name="TableCell412">
            <text:p text:style-name="P413">H2</text:p>
          </table:table-cell>
        </table:table-row>
        <table:table-row table:style-name="TableRow414">
          <table:table-cell table:style-name="TableCell415" table:number-columns-spanned="2">
            <text:p text:style-name="P416">H1</text:p>
          </table:table-cell>
          <table:covered-table-cell/>
          <table:table-cell table:style-name="TableCell417">
            <text:p text:style-name="P418">N2</text:p>
          </table:table-cell>
          <table:table-cell table:style-name="TableCell419">
            <text:p text:style-name="P420">H1</text:p>
          </table:table-cell>
          <table:table-cell table:style-name="TableCell421">
            <text:p text:style-name="P422">H1</text:p>
          </table:table-cell>
          <table:table-cell table:style-name="TableCell423">
            <text:p text:style-name="P424">H2</text:p>
          </table:table-cell>
        </table:table-row>
        <table:table-row table:style-name="TableRow425">
          <table:table-cell table:style-name="TableCell426" table:number-columns-spanned="2">
            <text:p text:style-name="P427">H2</text:p>
          </table:table-cell>
          <table:covered-table-cell/>
          <table:table-cell table:style-name="TableCell428">
            <text:p text:style-name="P429">H1</text:p>
          </table:table-cell>
          <table:table-cell table:style-name="TableCell430">
            <text:p text:style-name="P431">H1</text:p>
          </table:table-cell>
          <table:table-cell table:style-name="TableCell432">
            <text:p text:style-name="P433">H2</text:p>
          </table:table-cell>
          <table:table-cell table:style-name="TableCell434">
            <text:p text:style-name="P435">H2</text:p>
          </table:table-cell>
        </table:table-row>
        <table:table-row table:style-name="TableRow436">
          <table:table-cell table:style-name="TableCell437" table:number-columns-spanned="2">
            <text:p text:style-name="P438">H4b</text:p>
          </table:table-cell>
          <table:covered-table-cell/>
          <table:table-cell table:style-name="TableCell439">
            <text:p text:style-name="P440">H2</text:p>
          </table:table-cell>
          <table:table-cell table:style-name="TableCell441">
            <text:p text:style-name="P442">H2</text:p>
          </table:table-cell>
          <table:table-cell table:style-name="TableCell443">
            <text:p text:style-name="P444">H2</text:p>
          </table:table-cell>
          <table:table-cell table:style-name="TableCell445">
            <text:p text:style-name="P446">H4b</text:p>
          </table:table-cell>
        </table:table-row>
      </table:table>
      <text:p text:style-name="P447"/>
      <text:p text:style-name="P448"><text:span text:style-name="T449">20</text:span><text:span text:style-name="T450">.<text:s/></text:span>Jungiamųjų komponentų didžiausios veikimo pločio klasės parinkimas priklauso nuo vietos situacijos.</text:p>
      <text:p text:style-name="P451"><text:span text:style-name="T452">21</text:span><text:span text:style-name="T453">.<text:s/></text:span>Jungiamųjų komponentų smūgio stiprumo lygis neturi būti<text:s/>didesnis už sujungiamų apsauginių barjerų smūgio stiprumo lygį.</text:p>
      <text:p text:style-name="P454"><text:span text:style-name="T455">22</text:span><text:span text:style-name="T456">.<text:s/></text:span>Jungiamosios konstrukcijos su kelio statiniais (pvz., atramomis) laikomos jungiamaisiais komponentais.</text:p>
      <text:p text:style-name="P457"/>
      <text:p text:style-name="P458"><text:span text:style-name="T459">IV</text:span><text:span text:style-name="T460"><text:s/>skirsnis.<text:s/></text:span><text:span text:style-name="T461">Pradiniai ir galiniai komponentai (PGK)</text:span></text:p>
      <text:p text:style-name="P462"/>
      <text:p text:style-name="P463"><text:span text:style-name="T464">23</text:span><text:span text:style-name="T465">.<text:s/></text:span><text:span text:style-name="T466">Pradiniai</text:span><text:s/>ir<text:s/>galiniai komponentai (PGK) bei toliau einantys apsauginiai barjerai, atsižvelgiant į funkcionavimo savybes, turi būti tarpusavyje taip sujungiami, kad funkcinės savybės (pvz., apsauginių barjerų juostos įtempimas, pradinio ir galinio komponento pasyvioji<text:s/>sauga, jėgos perdavimas) nebūtų neigiamai veikiamos. Tokios suformuotos sistemos funkcinių savybių įrodymą, atsižvelgiant į pradinius ir galinius komponentus, turi pateikti pradinių ir galinių konstrukcijų gamintojas.</text:p>
      <text:p text:style-name="P467"><text:span text:style-name="T468">24</text:span><text:span text:style-name="T469">.<text:s/></text:span>Pradinių ir galinių komponentų<text:s/>eksploatacinės charakteristikos, atsižvelgiant į standartą LST L ENV 1317-4 [6.6] susideda iš šių kriterijų:</text:p>
      <text:p text:style-name="P470">– eksploatacinių charakteristikų klasės,</text:p>
      <text:p text:style-name="P471">– transporto priemonės atšokimo zonos klasės,</text:p>
      <text:p text:style-name="P472">– liekamojo šoninio poslinkio klasės,</text:p>
      <text:p text:style-name="P473">– smūgio stiprumo lygio.</text:p>
      <text:p text:style-name="P474"><text:span text:style-name="T475">25</text:span><text:span text:style-name="T476">.<text:s/></text:span>Reikalavimai, kuriuos turi atitikti pradinių ir galinių komponentų eksploatacinių charakteristikų klasė, pateikti 2 lentelėje.</text:p>
      <text:p text:style-name="P477"/>
      <text:p text:style-name="P478"><text:span text:style-name="T479">2 lentelė. Pradinių ir galinių komponentų (PGK) eksploatacinių charakteristikų klasės pagal LST L ENV 1317-4 [6.6]</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Kelio tipas</text:p>
          </table:table-cell>
          <table:table-cell table:style-name="TableCell487">
            <text:p text:style-name="P488">Eksploatacinių charakteristikų klasė</text:p>
          </table:table-cell>
        </table:table-row>
        <table:table-row table:style-name="TableRow489">
          <table:table-cell table:style-name="TableCell490">
            <text:p text:style-name="P491">Vienos važiuojamosios dalies<text:s/></text:p>
            <text:p text:style-name="P492">(be skiriamosios juostos)</text:p>
          </table:table-cell>
          <table:table-cell table:style-name="TableCell493">
            <text:p text:style-name="P494">Ne mažesnė kaip P2 A</text:p>
          </table:table-cell>
        </table:table-row>
        <table:table-row table:style-name="TableRow495">
          <table:table-cell table:style-name="TableCell496">
            <text:p text:style-name="P497">Dviejų važiuojamųjų dalių</text:p>
            <text:p text:style-name="P498">(su skiriamąja juosta)</text:p>
          </table:table-cell>
          <table:table-cell table:style-name="TableCell499">
            <text:p text:style-name="P500">Ne mažesnė kaip P2 U</text:p>
          </table:table-cell>
        </table:table-row>
        <table:table-row table:style-name="TableRow501">
          <table:table-cell table:style-name="TableCell502" table:number-columns-spanned="2">
            <text:p text:style-name="P503">A: PGK funkcionuoja abiem eismo kryptimis</text:p>
            <text:p text:style-name="P504">U: PGK<text:s/>funkcionuoja prieš eismo kryptį</text:p>
          </table:table-cell>
          <table:covered-table-cell/>
        </table:table-row>
      </table:table>
      <text:p text:style-name="P505"/>
      <text:p text:style-name="P506"><text:span text:style-name="T507">26</text:span><text:span text:style-name="T508">.<text:s/></text:span>Transporto priemonės atšokimo zonos klasė (reikalaujama ne mažesnė kaip Z4 klasė) ir liekamojo šoninio poslinkio klasė (reikalaujamos ne mažesnės kaip X3 ir Y4 klasės) turi būti nustatytos priklausomai nuo vietos<text:s/>situacijos. Liekamojo šoninio poslinkio klasė turi būti parinkta tokia, kad deformuoti pradinių ir galinių komponentų poslinkiai siektų ne toliau kaip iki ženklinimo linijos vidinės pusės.</text:p>
      <text:p text:style-name="P509"><text:span text:style-name="T510">27</text:span><text:span text:style-name="T511">.<text:s/></text:span>Smūgio stiprumo lygis A rodo mažesnę keleivius veikiančią<text:s/>apkrovą, kai transporto priemonė nukrypsta nuo važiuojamosios dalies, nei smūgio stiprumo lygis B. Esant panašioms aplinkybėms, pirmenybė turi būti teikiama A lygiui.</text:p>
      <text:p text:style-name="P512"/>
      <text:p text:style-name="P513"><text:span text:style-name="T514">Supaprastinto tipo pradiniai ir galiniai komponentai</text:span></text:p>
      <text:p text:style-name="P515"/>
      <text:p text:style-name="P516"><text:span text:style-name="T517">28</text:span><text:span text:style-name="T518">.<text:s/></text:span>Supaprastinto tipo<text:s/>pradiniai ir (arba) galiniai komponentai (PGK) įrengiami, nuleidžiant sijas žemyn. Sijų nuleidimų statumas turi būti lygus 1:12 arba mažesnis (ilgi sijų nuleidimai). Ilgus sijų nuleidimus sudaro ne mažiau kaip 3 sijos.</text:p>
      <text:p text:style-name="P519"><text:span text:style-name="T520">28.1</text:span><text:span text:style-name="T521">.<text:s/></text:span>Sistemose, kuriose važiuojamosios dalies krašte yra daugiau kaip viena sijinių apsauginių barjerų juosta, reikia įrengti arčiau važiuojamosios dalies esančio barjero sijų nuleidimą. Taip pat reikia vadovautis gamintojo nurodymais.</text:p>
      <text:p text:style-name="P522"><text:span text:style-name="T523">28.2</text:span><text:span text:style-name="T524">.<text:s/></text:span>Trumpi sijų nuleidimai (ne mažesnio kaip 3,80 m ilgio) gali būti:</text:p>
      <text:p text:style-name="P525">– galiniai sijų nuleidimai, esant atskirtoms važiuojamosioms dalims, išskyrus skiriamąsias juostas, kai yra galimybė ant galinių sijų nuleidimų užvažiuoti,</text:p>
      <text:p text:style-name="P526">– kai pradiniai ir galiniai sijų nuleidimai taip prasikeičia, kad užvažiuoti ant jų nėra galimybės, (prieigose prie pagalbos telefonų (įprastais atvejais),</text:p>
      <text:p text:style-name="P527">– kai sijinių barjerų sistemoje reikia padaryti pertrūkį dėl pagalbos telefonų ir neįmanoma sijų nuleidimų įrengti taip, kad jie prasikeistų (suvaržytos sąlygos),</text:p>
      <text:p text:style-name="P528">– kai V<text:span text:style-name="T529">leist.</text:span><text:s/>mažesnis arba lygus 50 km/val.</text:p>
      <text:p text:style-name="P530"/>
      <text:p text:style-name="P531"><text:span text:style-name="T532">V</text:span><text:span text:style-name="T533"><text:s/>skirsnis.<text:s/></text:span><text:span text:style-name="T534">Smūgio slopintuvai (SS)</text:span></text:p>
      <text:p text:style-name="P535"/>
      <text:p text:style-name="P536"><text:span text:style-name="T537">29</text:span><text:span text:style-name="T538">.<text:s/></text:span>Smūgio slopintuvas ir toliau einantis apsauginis barjeras turi būti tarpusavyje taip sujungiami, kad funkcinės savybės (pvz., apsauginio barjero juostos įtempimas, smūgio<text:s/>slopintuvo pasyvioji sauga, jėgos perdavimas) nebūtų neigiamai veikiamos. Tokios suformuotos sistemos funkcinių savybių įrodymą, atsižvelgiant į smūgio slopintuvą, turi pateikti smūgio slopintuvų gamintojas.</text:p>
      <text:p text:style-name="P539"><text:span text:style-name="T540">30</text:span><text:span text:style-name="T541">.<text:s/></text:span>Smūgio slopintuvų eksploatacinės charakteristikos pagal standartą LST EN 1317-3 [6.5] susideda iš šių kriterijų:</text:p>
      <text:p text:style-name="P542">– eksploatacinių charakteristikų lygio (greičio klasės),</text:p>
      <text:p text:style-name="P543">– liekamojo šoninio poslinkio klasės,</text:p>
      <text:p text:style-name="P544">– grąžinimo zonos klasės,</text:p>
      <text:p text:style-name="P545">– smūgio stiprumo lygio.</text:p>
      <text:p text:style-name="P546"><text:span text:style-name="T547">31</text:span><text:span text:style-name="T548">.<text:s/></text:span>Pagrindinai leidžiama įrengti<text:s/>atgal grąžinančius (R tipo) smūgio slopintuvus (SS).</text:p>
      <text:p text:style-name="P549"><text:span text:style-name="T550">32</text:span><text:span text:style-name="T551">.<text:s/></text:span>Reikalavimai, kuriuos turi atitikti atgal grąžinančių (R tipo) smūgio slopintuvų eksploatacinių charakteristikų lygiai, nurodyti 3 lentelėje.</text:p>
      <text:p text:style-name="P552"/>
      <text:p text:style-name="P553"><text:span text:style-name="T554">3 lentelė. Atgal grąžinančių (R tipo) smūgio slopin</text:span><text:span text:style-name="T555">tuvų (SS) eksploatacinių charakteristikų lygių priklausomybė nuo leistino greičio</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text:span text:style-name="T566">V</text:span><text:span text:style-name="T567">leist.</text:span><text:span text:style-name="T568">, km/val.</text:span></text:p>
          </table:table-cell>
          <table:table-cell table:style-name="TableCell569" table:number-columns-spanned="4">
            <text:p text:style-name="P570">Eksploatacinių charakteristikų lygis</text:p>
          </table:table-cell>
          <table:covered-table-cell/>
          <table:covered-table-cell/>
          <table:covered-table-cell/>
        </table:table-row>
        <table:table-row table:style-name="TableRow571">
          <table:covered-table-cell>
            <text:p text:style-name="P572"/>
          </table:covered-table-cell>
          <table:table-cell table:style-name="TableCell573">
            <text:p text:style-name="P574">50 (R)</text:p>
          </table:table-cell>
          <table:table-cell table:style-name="TableCell575">
            <text:p text:style-name="P576">80 (R)</text:p>
          </table:table-cell>
          <table:table-cell table:style-name="TableCell577">
            <text:p text:style-name="P578">100 (R)</text:p>
          </table:table-cell>
          <table:table-cell table:style-name="TableCell579">
            <text:p text:style-name="P580">110 (R)</text:p>
          </table:table-cell>
        </table:table-row>
        <table:table-row table:style-name="TableRow581">
          <table:table-cell table:style-name="TableCell582">
            <text:p text:style-name="P583">50</text:p>
          </table:table-cell>
          <table:table-cell table:style-name="TableCell584">
            <text:p text:style-name="P585">X</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60</text:p>
          </table:table-cell>
          <table:table-cell table:style-name="TableCell595">
            <text:p text:style-name="P596"/>
          </table:table-cell>
          <table:table-cell table:style-name="TableCell597">
            <text:p text:style-name="P598">X</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0</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0</text:p>
          </table:table-cell>
          <table:table-cell table:style-name="TableCell617">
            <text:p text:style-name="P618"/>
          </table:table-cell>
          <table:table-cell table:style-name="TableCell619">
            <text:p text:style-name="P620">X</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90</text:p>
          </table:table-cell>
          <table:table-cell table:style-name="TableCell628">
            <text:p text:style-name="P629"/>
          </table:table-cell>
          <table:table-cell table:style-name="TableCell630">
            <text:p text:style-name="P631"/>
          </table:table-cell>
          <table:table-cell table:style-name="TableCell632">
            <text:p text:style-name="P633">X</text:p>
          </table:table-cell>
          <table:table-cell table:style-name="TableCell634">
            <text:p text:style-name="P635"/>
          </table:table-cell>
        </table:table-row>
        <table:table-row table:style-name="TableRow636">
          <table:table-cell table:style-name="TableCell637">
            <text:p text:style-name="P638">100</text:p>
          </table:table-cell>
          <table:table-cell table:style-name="TableCell639">
            <text:p text:style-name="P640"/>
          </table:table-cell>
          <table:table-cell table:style-name="TableCell641">
            <text:p text:style-name="P642"/>
          </table:table-cell>
          <table:table-cell table:style-name="TableCell643">
            <text:p text:style-name="P644">X</text:p>
          </table:table-cell>
          <table:table-cell table:style-name="TableCell645">
            <text:p text:style-name="P646"/>
          </table:table-cell>
        </table:table-row>
        <table:table-row table:style-name="TableRow647">
          <table:table-cell table:style-name="TableCell648">
            <text:p text:style-name="P649">&gt;10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X</text:p>
          </table:table-cell>
        </table:table-row>
      </table:table>
      <text:p text:style-name="P658"/>
      <text:p text:style-name="P659"><text:span text:style-name="T660">33</text:span><text:span text:style-name="T661">.<text:s/></text:span>Liekamojo šoninio poslinkio klasė (reikalaujama ne mažesnė kaip D8) ir grąžinimo zonos klasė (reikalaujama ne mažesnė kaip Z4) pateikiamos pagal bandymų ataskaitą, o reikalavimai nustatomi atsižvelgiant į vietos situaciją. Liekamojo šoninio poslinkio klasė<text:s/>turi būti parenkama tokia, kad deformuotas smūgio slopintuvas siektų ne toliau kaip iki ženklinimo linijos vidinės pusės.</text:p>
      <text:p text:style-name="P662"><text:span text:style-name="T663">34</text:span><text:span text:style-name="T664">.<text:s/></text:span>Smūgio slopintuvo geometrinė forma turi atitikti vietos situacijos geometriją.</text:p>
      <text:p text:style-name="P665"><text:span text:style-name="T666">35</text:span><text:span text:style-name="T667">.<text:s/></text:span>Smūgio stiprumo lygis A rodo mažesnę keleivius veikiančią apkrovą, kai transporto priemonė nukrypsta nuo važiuojamosios dalies, nei smūgio stiprumo lygis B. Esant panašioms aplinkybėms pirmenybė teikiama A lygiui.</text:p>
      <text:p text:style-name="P668"/>
      <text:p text:style-name="P669"><text:span text:style-name="T670">VI</text:span><text:span text:style-name="T671"><text:s/>skirsnis.<text:s/></text:span><text:span text:style-name="T672">Transporto priemonių apsauginių atitvarų sistemos (TAS) apli</text:span><text:span text:style-name="T673">nka</text:span></text:p>
      <text:p text:style-name="P674"/>
      <text:p text:style-name="P675"><text:span text:style-name="T676">36</text:span><text:span text:style-name="T677">.<text:s/></text:span>TAS aplinka yra zona tarp važiuojamosios dalies ir TAS bei pačios sistemos veikimo plotis.</text:p>
      <text:p text:style-name="P678">TAS funkcijai aplinkos formavimas neturi turėti neigiamos įtakos.</text:p>
      <text:p text:style-name="P679"><text:span text:style-name="T680">37</text:span><text:span text:style-name="T681">.<text:s/></text:span>Zona priešais TAS ir po ja turi būti taip sustiprinta, kad ji galėtų išlaikyti<text:s/>lengvojo automobilio sukeliamą apkrovą.</text:p>
      <text:p text:style-name="P682"><text:span text:style-name="T683">38</text:span><text:span text:style-name="T684">.<text:s/></text:span>Priešais TAS turi būti vengiama bortų ir latakų, kurių aukščių skirtumas būtų didesnis kaip 7,5 cm. Priešais smūgio slopintuvus taip pat neturi būti aukščių skirtumo. Kitu atveju, siekiant išvengti neigiamos<text:s/>įtakos TAS veikimui, reikia vadovautis gamintojo nurodymais.</text:p>
      <text:p text:style-name="P685"><text:span text:style-name="T686">39</text:span><text:span text:style-name="T687">.<text:s/></text:span>Želdiniai, kelio ženklų atramos ir pan., esantys TAS veikimo zonoje, neturi daryti neigiamos įtakos TAS eksploatavimo patikimumui.</text:p>
      <text:p text:style-name="P688"/>
      <text:p text:style-name="P689"><text:span text:style-name="T690">VII</text:span><text:span text:style-name="T691"><text:s/>skirsnis.<text:s/></text:span><text:span text:style-name="T692">Papildomi įrenginiai</text:span></text:p>
      <text:p text:style-name="P693"/>
      <text:p text:style-name="P694"><text:span text:style-name="T695">40</text:span><text:span text:style-name="T696">.<text:s/></text:span>Papildomus TAS įrenginius sudaro:</text:p>
      <text:p text:style-name="P697">– turėklai,</text:p>
      <text:p text:style-name="P698">– įrenginiai nuo akinimo,</text:p>
      <text:p text:style-name="P699">– kelio ženklų atramos,</text:p>
      <text:p text:style-name="P700">– eismo įrenginiai.</text:p>
      <text:p text:style-name="P701"><text:span text:style-name="T702">41</text:span><text:span text:style-name="T703">.<text:s/></text:span>Papildomi įrenginiai neturi daryti neigiamos įtakos TAS veikimo principui. Be to, patys papildomi įrenginiai neturi kelti pavojaus<text:s/>transporto priemonių keleiviams ar eisme keliu nedalyvaujantiems asmenims. Jeigu šių sąlygų negalima įvykdyti, reikia patikrinti visą sistemą pagal LST EN 1317 standartų seriją [6.3, 6.4, 6.5, 6.6].</text:p>
      <text:p text:style-name="P704">Papildomus įrenginius, kurie turi funkcionuoti kaip TAS dalis (pvz., turėklai), reikia kaip ir visą sistemą nuolat tikrinti pagal anksčiau nurodytų standartų seriją.</text:p>
      <text:p text:style-name="P705"/>
      <text:p text:style-name="P706"><text:span text:style-name="T707">VIII</text:span><text:span text:style-name="T708"><text:s/>skirsnis.<text:s/></text:span><text:span text:style-name="T709">Dviračių transporto priemonių (DTP) vairuotojų apsauga</text:span></text:p>
      <text:p text:style-name="P710"/>
      <text:p text:style-name="P711"><text:span text:style-name="T712">42</text:span><text:span text:style-name="T713">.<text:s/></text:span>Pavojus, kai dviračių transporto priemonių (DTP) vairuotojai,<text:s/>atsitrenkę į TAS, gali nukristi, gali būti sumažinamas, numatant naudoti:</text:p>
      <text:p text:style-name="P714">– sistemas su pagerinta DTP vairuotojų apsauga,</text:p>
      <text:p text:style-name="P715">– tinkamas papildomas sistemų konstrukcijas.</text:p>
      <text:p text:style-name="P716"><text:span text:style-name="T717">43</text:span><text:span text:style-name="T718">.<text:s/></text:span>TAS su pagerinta DTP vairuotojų apsauga yra tokia sistema, kuri:</text:p>
      <text:p text:style-name="P719">– neturi aštriabriaunių konstrukcinių elementų, sunkinančių padarinius atsitrenkus dvir?čiui,</text:p>
      <text:p text:style-name="P720">– neleidžia praslysti pro sistemos apačią, įrengus tarpusavyje sujungtus lygius paviršius (be briaunų ir kampų).</text:p>
      <text:p text:style-name="P721"><text:span text:style-name="T722">44</text:span><text:span text:style-name="T723">.<text:s/></text:span>Plieninių TAS papildomomis konstrukcijomis gali būti:</text:p>
      <text:p text:style-name="P724">–<text:s/>apsauginių aitvarų statramsčių minkštesnio tipo denginiai (veiksmingi esant nedideliam greičiui),</text:p>
      <text:p text:style-name="P725">– žemiau montuojamos papildomos sijos,</text:p>
      <text:p text:style-name="P726">– kitos, laikomos tinkamomis, papildomos konstrukcijos.</text:p>
      <text:p text:style-name="P727"><text:span text:style-name="T728">45</text:span><text:span text:style-name="T729">.<text:s/></text:span>Papildomoms konstrukcijoms galioja šio skyriaus VII skirsnio nuostatos.</text:p>
      <text:p text:style-name="P730"/>
      <text:p text:style-name="P731"><text:span text:style-name="T732">VI</text:span><text:span text:style-name="T733"><text:s/>SKYRIUS.<text:s/></text:span><text:span text:style-name="T734">TRANSPORTO PRIEMONIŲ APSAUGINIŲ ATITVARŲ SISTEMŲ (TAS) ĮRENGIMO KRITERIJAI IR SPECIALIEJI ĮRENGIMO REIKALAVIMAI</text:span></text:p>
      <text:p text:style-name="P735"/>
      <text:p text:style-name="P736"><text:span text:style-name="T737">I skirsnis. Bendroji dalis</text:span></text:p>
      <text:p text:style-name="P738"/>
      <text:p text:style-name="P739"><text:span text:style-name="T740">46</text:span><text:span text:style-name="T741">.<text:s/></text:span>Prieš projektuojant TAS, reikia patikrinti, ar nebūtų geriau<text:s/>išvengti pavojingų vietų jas šalinant arba pertvarkant kelių tiesyboje naudojamomis priemonėmis, pvz.:</text:p>
      <text:p text:style-name="P742">– projektuoti kelią didesniu atstumu nuo saugotinų zonų,</text:p>
      <text:p text:style-name="P743">– numatyti šalinti kliūtis,</text:p>
      <text:p text:style-name="P744">– panaudoti pervažiuojamus arba nubloškiamus kelio apstatymo objektus (pvz., pagal standartą LST EN 12767 [6.8] pasyviosios saugos atžvilgiu patikrintas laikančiąsias konstrukcijas),</text:p>
      <text:p text:style-name="P745">– vietoje griovių įrengti daubas,</text:p>
      <text:p text:style-name="P746">– įrengti nuožulnesnius šlaitus ir užapvalinti briaunas.</text:p>
      <text:p text:style-name="P747"><text:span text:style-name="T748">47</text:span><text:span text:style-name="T749">.<text:s/></text:span>Pavojingų vietų išvengimo principui<text:s/>prieštarauja naujų kliūčių sukūrimas zonose, dėl kurių reikia įrengti TAS.</text:p>
      <text:p text:style-name="P750"><text:span text:style-name="T751">48</text:span><text:span text:style-name="T752">.<text:s/></text:span>Esant pavienėms kliūtims, reikia nuspręsti, kas yra naudingiau: ar įrengti apsauginius barjerus, ar smūgio slopintuvus. Palyginus apsauginius barjerus su smūgio slopintuvais, pastarieji pasižymi šiais privalumais:</text:p>
      <text:p text:style-name="P753">– lengvesniais eismo įvykių padariniais, jei šoninėje zonoje nėra kokių nors kliūčių,</text:p>
      <text:p text:style-name="P754">– laisva šonine zona į avariją patekusioms transporto priemonėms arba galimybe šioms patekti į ją, siekiant išvengti avarijos,</text:p>
      <text:p text:style-name="P755">–<text:s/>lengvesnėmis kelių priežiūros tarnybų darbo šoninėse zonose sąlygomis.</text:p>
      <text:p text:style-name="P756"><text:span text:style-name="T757">49</text:span><text:span text:style-name="T758">.<text:s/></text:span>Specialieji reikalavimai, kuriuos įrengiant išorinį važiuojamosios dalies kraštą, skiriamąją ir šoninę atskiriamąją juostą, tiltų ir atraminių sienų kraštus, skiriamąją ir šoninę atskiriamąją juostą ant tiltų, sienas ir portalus turi atitikti TAS pagal jų įrengimo vietą, reglamentuojami šių Taisyklių VII– XI skyriuose.</text:p>
      <text:p text:style-name="P759">Skiriamosiose juostose TAS sijų nuleidimus ir pakėlimus reikia išdėstyti taip, kad būtų išvengta užvažiavimo ant<text:s/>TAS.</text:p>
      <text:p text:style-name="P760">Iškasos šlaitų zonose TAS reikia nukreipti šlaito link ir įjungti į jį taip, kad būtų sukliudyta užvažiavimui už TAS.</text:p>
      <text:p text:style-name="P761"><text:span text:style-name="T762">50</text:span><text:span text:style-name="T763">.<text:s/></text:span>Pagrįstais išimtinais atvejais, įvertinus saugaus eismo ir kitus interesus, gali prireikti nukrypti nuo toliau nurodytų įrengimo kriterijų. Jeigu atsižvelgus į vietos situaciją TAS negali atitikti šiose Taisyklėse nurodytų sprendinių, reikia numatyti tokius sprendinius, kurie yra pagrįsti šių Taisyklių principais ir kuriais esamoms sąlygoms pasiekiamas geriausias galimas apsaugos lygis.</text:p>
      <text:p text:style-name="P764"><text:span text:style-name="T765">51</text:span><text:span text:style-name="T766">.<text:s/></text:span>Projektuotojas, atlikdamas projektavimo darbus, turi su užsakovu suderinti parinktos naudoti TAS-PL sistemos tipą. Turi būti atsižvelgta į kelyje jau sumontuotų sistemų tipus, jų suderinamumą, sistemų priežiūros optimalumą.</text:p>
      <text:p text:style-name="P767"/>
      <text:p text:style-name="P768"><text:span text:style-name="T769">II</text:span><text:span text:style-name="T770"><text:s/>skirsn</text:span><text:span text:style-name="T771">is.<text:s/></text:span><text:span text:style-name="T772">Tikimybė nukrypti nuo važiuojamosios dalies</text:span></text:p>
      <text:p text:style-name="P773"/>
      <text:p text:style-name="P774"><text:span text:style-name="T775">52</text:span><text:span text:style-name="T776">.<text:s/></text:span>Numatant įrengti TAS, reikia atsižvelgti į tikimybę transporto priemonėms nukrypti nuo važiuojamosios dalies. Didesnė tikimybė nukrypti nuo važiuojamosios dalies yra kelio atkarpų zonose, kai:</text:p>
      <text:p text:style-name="P777">– kreivių spindulių deriniai pagal reglamentą KTR 1.01 [6.1] yra už tinkamos zonos,</text:p>
      <text:p text:style-name="P778">– yra kelios viena paskui kitą einančios kreivės, kurių spinduliai yra 1,5 karto mažesni už reglamente KTR 1.01 [6.1] nurodytus mažiausius leistinus spindulius,</text:p>
      <text:p text:style-name="P779">– yra neįprastai<text:s/>didelė krypčių kaita.</text:p>
      <text:p text:style-name="P780"><text:span text:style-name="T781">53</text:span><text:span text:style-name="T782">.<text:s/></text:span>Taip pat didesnė tikimybė, kad transporto priemonės nukryps nuo važiuojamosios dalies, yra tose esamų kelių zonose, kuriose:</text:p>
      <text:p text:style-name="P783">– dažni eismo įvykiai, kurių tipas – nukrypimas nuo važiuojamosios dalies, užfiksuoti per trejų metų<text:s/>laikotarpį,</text:p>
      <text:p text:style-name="P784">– dažni kito tipo eismo įvykiai,</text:p>
      <text:p text:style-name="P785">– sąmoningi pažeidimai, kurių tipas – nukrypimas nuo važiuojamosios dalies.</text:p>
      <text:p text:style-name="P786"><text:span text:style-name="T787">54</text:span><text:span text:style-name="T788">.<text:s/></text:span>Be to, turi būti atsižvelgiama į kylantį pavojų eisme keliu nedalyvaujantiems asmenims (lemiama įtaka – sunkiasvorių transporto<text:s/>priemonių avarijos), taip pat – į iškilusį pavojų transporto priemonių keleiviams (visų automobilių avarijos).</text:p>
      <text:p text:style-name="P789"/>
      <text:p text:style-name="P790"><text:span text:style-name="T791">VII</text:span><text:span text:style-name="T792"><text:s/>SKYRIUS.<text:s/></text:span><text:span text:style-name="T793">Išorinis važiuojamosios dalies kraštas</text:span></text:p>
      <text:p text:style-name="P794"/>
      <text:p text:style-name="P795"><text:span text:style-name="T796">I skirsnis. Bendroji dalis</text:span></text:p>
      <text:p text:style-name="P797"/>
      <text:p text:style-name="P798"><text:span text:style-name="T799">55</text:span><text:span text:style-name="T800">.<text:s/></text:span>Pavojingų vietų pavojaus potencialas išoriniame važiuojamosios dalies krašte susideda iš keturių pavojingumo lygių:<text:s/></text:p>
      <text:p text:style-name="P801"><text:span text:style-name="T802">55.1</text:span><text:span text:style-name="T803">.<text:s/></text:span><text:span text:style-name="T804">pirmas (1) pavojingumo lygis</text:span><text:span text:style-name="T805">:</text:span><text:s/>reikiamos apsaugoti zonos, kuriose atsiranda ypatingas pavojus eisme keliu nedalyvaujantiems asmenims<text:s/>(pvz., sprogūs chemijos įrenginiai, intensyviai naudojamos sustojimo ir lankymo zonos, šalia esantys elektrinio geležinkelio ruožai, kuriuose leistinas greitis didesnis kaip 160 km/val., galinčios sugriūti konstrukcijos);</text:p>
      <text:p text:style-name="P806"><text:span text:style-name="T807">55.2</text:span><text:span text:style-name="T808">.<text:s/></text:span><text:span text:style-name="T809">antras (2) pavojingumo<text:s/></text:span><text:span text:style-name="T810">lygis</text:span><text:span text:style-name="T811">:</text:span><text:s/>reikiamos apsaugoti zonos, kuriose atsiranda pavojus eisme keliu nedalyvaujantiems asmenims (pvz., šalia esantys intensyviai naudojami pėsčiųjų ir dviračių takai, šalia esantys geležinkeliai, kuriuose eismo intensyvumas yra didesnis kaip 30 traukinių per parą, šalia esantys keliai, kuriuose eismo intensyvumas (VMPEI) didesnis kaip 500 automobilių per parą);</text:p>
      <text:p text:style-name="P812"><text:span text:style-name="T813">55.3</text:span><text:span text:style-name="T814">.<text:s/></text:span><text:span text:style-name="T815">trečias (3) pavojingumo lygis</text:span><text:span text:style-name="T816">:</text:span><text:s/>kliūtys, keliančios ypatingą pavojų transporto priemonių keleiviams (pvz., statmenos važiavimo krypčiai<text:s/>nesideformuojančios plokštuminės kliūtys, nesideformuojančios taškinės pavienės kliūtys, triukšmą mažinančios sienutės);</text:p>
      <text:p text:style-name="P817"><text:span text:style-name="T818">55.4</text:span><text:span text:style-name="T819">.<text:s/></text:span><text:span text:style-name="T820">ketvirtas (4) pavojingumo lygis</text:span><text:span text:style-name="T821">:</text:span><text:s/>kliūtys, keliančios pavojų transporto priemonių keleiviams (pvz., taškinės pavienės kliūtys,<text:s/>kurios dar gali deformuotis, tačiau jų negalima pervažiuoti arba važiuojant nublokšti, kelią kertantys grioviai, statūs išoriniai iškasų šlaitai (statumas lygus arba didesnis kaip 1:1, o aukštis didesnis kaip 1 m), aukštesnių kaip 3 m pylimų šlaitai (didesnis kaip 1:3 statumas), gilesni kaip 1 m vandens telkiniai, upių, upelių vagos stačiais šlaitais).</text:p>
      <text:p text:style-name="P822"><text:span text:style-name="T823">56</text:span><text:span text:style-name="T824">.<text:s/></text:span>Kelio ženklų rėminių atramų aukštų ir plačių cokolių iš betono, kurie patiria smūgines apkrovas, nereikia laikyti galinčiais nugriūti statiniais,<text:s/>o juos laikyti nesideformuojančiomis plokštuminėmis kliūtimis. Jie priskiriami trečiam (3) pavojingumo lygiui. Mažų ir vidutinio dydžio ženklų skydų atramos (vamzdiniai stulpeliai, kurių skersmuo didesnis kaip 88,9 mm, o sienutės storis didesnis kaip 3,2 mm, bei santvariniai stovai iš plieninių vamzdžių, kurių skersmuo didesnis kaip 76,1 mm, o sienutės storis didesnis kaip 2,9 mm), laikomos galinčiomis deformuotis, tačiau negalimomis pervažiuoti ir priskiriamos ketvirtam (4) pavojingumo lygiui. Kitos atraminės kelio ženklų konstrukcijos (pvz., profiliuočių atraminės sijos, vamzdinės konstrukcijos) laikomos nesideformuojančiomis taškinėmis pavienėmis kliūtimis ir priskiriamos trečiam (3) pavojingumo lygiui.</text:p>
      <text:p text:style-name="P825"><text:span text:style-name="T826">57</text:span><text:span text:style-name="T827">.<text:s/></text:span>Medžiai, kurių skersmuo, matuojant 30 cm virš žemės paviršiaus, didesnis negu 15 cm, laikomi nesideformuojančiomis taškinėmis pavienėmis kliūtimis ir priskiriami trečiam (3) pavojingumo lygiui.</text:p>
      <text:p text:style-name="P828">Tuo atveju, kai medžiai yra už griovių, kurių nukrypę nuo kelio automobiliai negali laisvai pervažiuoti, jie nelaikomi kliūtimis.<text:s/></text:p>
      <text:p text:style-name="P829">Mažesnio skersmens medžiai paprastai nėra laikomi kliūtimis, tačiau po kurio laiko neišvengiamai užauga ir tampa kliūtimis. Naujų medžių sodinimas kritinio atstumo A zonoje iš esmės prieštarauja pagrindiniam tikslui – apsaugoti eismo dalyvius nuo sunkių eismo įvykių arba bent sušvelninti eismo įvykių padarinius.</text:p>
      <text:p text:style-name="P830"><text:span text:style-name="T831">57.1</text:span><text:span text:style-name="T832">.<text:s/></text:span>Jeigu medžiai yra už kelio juostos ribų ir dėl objektyvių priežasčių (pvz., nuosavybės, aplinkosauginių) jų pašalinti neįmanoma bei jei tas kelio ruožas buvo stebėtas pakankamai ilgą laiką ir jame per tą laiką nebuvo eismo įvykių, susijusių su nukrypimu nuo kelio, TAS galima neįrengti. Jei tokių įvykių buvo, remiantis pripažintomis metodikomis turi būti nustatyta, kuriose pavojingose vietose turi būti įrengta TAS.</text:p>
      <text:p text:style-name="P833"><text:span text:style-name="T834">5</text:span><text:span text:style-name="T835">7.2</text:span><text:span text:style-name="T836">.<text:s/></text:span>Jeigu dėl kraštovaizdžio medžius būtina išsaugoti, tai vienos važiuojamosios dalies keliuose, kuriuose VMPEI yra mažesnis kaip 3000 aut./parą, kritiniam atstumui nustatyti, neatsižvelgiant į leistiną greitį, gali būti taikoma 5 iliustracija. Ši išimtis gali būti taikoma, jei tas kelio ruožas buvo stebėtas pakankamai ilgą laiką ir jame per tą laiką nebuvo eismo įvykių, susijusių su nukrypimu nuo kelio. Jei tokių įvykių buvo, remiantis pripažintomis metodikomis turi būti nustatyta, kuriose pavojingose<text:s/>vietose turi būti įrengta TAS.<text:s/></text:p>
      <text:p text:style-name="P837"><text:span text:style-name="T838">57.3</text:span><text:span text:style-name="T839">.<text:s/></text:span>Zonose, kuriose didesnė tikimybė transporto priemonėms nukrypti nuo važiuojamosios dalies, ir kurios yra nurodytos VI skyriaus II skirsnyje, 57.1 ir 57.2 punktų nuostatos netaikomos.</text:p>
      <text:p text:style-name="P840"><text:span text:style-name="T841">58</text:span><text:span text:style-name="T842">.<text:s/></text:span>Lengvai deformuojami<text:s/>stulpeliai (stiebai, atramos, stulpai), kuriuos važiuojant galima nublokšti arba nukirsti, nelaikomi kliūtimis, kurioms reikia taikyti šių Taisyklių nurodymus. Ta pati nuostata nepriklausomai nuo konstrukcijos galioja šviesoforų stiebams ir apšvietimo stulpams sankryžose su šviesoforais.</text:p>
      <text:p text:style-name="P843"><text:span text:style-name="T844">59</text:span><text:span text:style-name="T845">.<text:s/></text:span>Iškasų šlaitai, kurių statumas lygus ar didesnis kaip 1:1 ir kurių aukštis didesnis kaip 1 m, priskiriami ketvirtam (4) pavojingumo lygiui, kai šlaito papėdė yra nepakankamai užapvalinta arba kai yra uolingi arba akmeningi šlaitai, dideli uolų luitai.</text:p>
      <text:p text:style-name="P846"><text:span text:style-name="T847">60</text:span><text:span text:style-name="T848">.<text:s/></text:span>Vandens telkinių gylis nustatomas remiantis transporto priemonių galimybe pasiekti pavojingą gylį ir įvertinus patvenkto vandens lygį.</text:p>
      <text:p text:style-name="P849"/>
      <text:p text:style-name="P850"><text:span text:style-name="T851">II</text:span><text:span text:style-name="T852"><text:s/>skirsnis.<text:s/></text:span><text:span text:style-name="T853">Apsauginiai barjerai (AB)</text:span></text:p>
      <text:p text:style-name="P854"/>
      <text:p text:style-name="P855"><text:span text:style-name="T856">Bendroji dalis</text:span></text:p>
      <text:p text:style-name="P857"/>
      <text:p text:style-name="P858"><text:span text:style-name="T859">61</text:span><text:span text:style-name="T860">.<text:s/></text:span>Būtinybė išoriniame važiuojamosios dalies krašte įrengti apsauginius barjerus (AB) yra patikrinama tada, kai pavojingos vietos yra nutolusios nuo kelio per kritinį atstumą.</text:p>
      <text:p text:style-name="P861">Pavojaus potencialas pagal šio skyriaus I skirsnio apibrėžimus susideda iš keturių<text:s/>pavojingumo lygių.</text:p>
      <text:p text:style-name="P862"><text:span text:style-name="T863">62</text:span><text:span text:style-name="T864">.<text:s/></text:span>Siekiant nustatyti, ar reikia įrengti apsauginius barjerus, atliekami šie veiksmai:</text:p>
      <text:p text:style-name="P865"><text:span text:style-name="T866">62.1</text:span><text:span text:style-name="T867">.<text:s/></text:span>patikrinama, ar situacija atitinka šių Taisyklių taikymo sritį (I skyrius);</text:p>
      <text:p text:style-name="P868"><text:span text:style-name="T869">62.2</text:span><text:span text:style-name="T870">.<text:s/></text:span>nustatomi kritiniai atstumai ir patikrinama, ar pavojinga vieta patenka į jų ribas (šio skyriaus 65–69 punktai);</text:p>
      <text:p text:style-name="P871"><text:span text:style-name="T872">62.3</text:span><text:span text:style-name="T873">.<text:s/></text:span>patikrinama, ar reikalingi apsauginiai barjerai ir koks turi būti jų mažiausias sulaikymo lygis (70–71 punktai);</text:p>
      <text:p text:style-name="P874"><text:span text:style-name="T875">62.4</text:span><text:span text:style-name="T876">.<text:s/></text:span>parenkami apsauginiai barjerai, atsižvelgiant į didžiausią leistiną veikimo plotį pagal šio skirsnio 72–76 punktų nurodymus;</text:p>
      <text:p text:style-name="P877"><text:span text:style-name="T878">62.5</text:span><text:span text:style-name="T879">.<text:s/></text:span>nustatomas reikiamas apsauginių barjerų ilgis pagal šio skirsnio 77–78 punktų nurodymus.</text:p>
      <text:p text:style-name="P880"><text:span text:style-name="T881">63</text:span><text:span text:style-name="T882">.<text:s/></text:span>Taip pat turi būti atsižvelgta į reikalavimus, kuriuos turi atitikti reikiami pradiniai ir galiniai komponentai (PGK) (šio skyriaus IV skirsnio nurodymai), jungiamieji komponentai (JUK) (šio skyriaus III skirsnio nurodymai) ir smūgio slopintuvai (SS) (šio skyriaus V skirsnio nurodymai).</text:p>
      <text:p text:style-name="P883"><text:span text:style-name="T884">64</text:span><text:span text:style-name="T885">.<text:s/></text:span>Jeigu apsauginius barjerus reikia įrengti dėl nelaimingų atsitikimų atvejų, juos reikia numatyti įrengti ir tais atvejais, kai atstumai nuo pavojingų vietų iki eismo zonų yra didesni už nurodytus 3–5 iliustracijose ir/ar leistini greičiai ir/ar eismo intensyvumai yra mažesni už nurodytus 7 iliustracijoje.</text:p>
      <text:p text:style-name="P886"/>
      <text:p text:style-name="P887"><text:span text:style-name="T888">Kritiniai atstumai</text:span></text:p>
      <text:p text:style-name="P889"/>
      <text:p text:style-name="P890"><text:span text:style-name="T891">65</text:span><text:span text:style-name="T892">.<text:s/></text:span>Vadovaujantis principu, kad eisme keliu nedalyvaujančių asmenų apsauga yra ypač svarbi ir kad jie dėl transporto priemonių nukrypimo nuo važiuojamosios dalies patiria sunkesnius eismo įvykių padarinius, galioja šie<text:s/>atstumai:</text:p>
      <text:p text:style-name="P893">– saugotinoms pirmo (1) ir antro (2) pavojingumo lygio zonoms galioja padidintas atstumas (AP),</text:p>
      <text:p text:style-name="P894">– trečio (3) ir ketvirto (4) pavojingumo lygio kliūtims – atstumas (A).</text:p>
      <text:p text:style-name="P895"><text:span text:style-name="T896">66</text:span><text:span text:style-name="T897">.<text:s/></text:span>Kritiniai A ir AP atstumai priklauso nuo leistino greičio (V<text:span text:style-name="T898">leist.</text:span>) ir<text:s/>šlaito aukščio. Šie atstumai nustatomi grafiniu būdu, taikant 3–5 iliustracijose nurodytas diagramas, pagal greičius ir kelius, kuriuose V<text:span text:style-name="T899">leist.</text:span>:</text:p>
      <text:p text:style-name="P900">– yra didesnis kaip 100 km/val. (visi keliai) ir kuriuose V<text:span text:style-name="T901">leist.</text:span><text:s/>lygus 100 km/val. arba mažesnis (tik automagistralės, greitkeliai ir panašaus tipo keliai) – 3 iliustracija,</text:p>
      <text:p text:style-name="P902">– nuo 80 km/val. iki 100 km/val. (imtinai) – 4 iliustracija,</text:p>
      <text:p text:style-name="P903">– nuo 60 km/val. iki 70 km/val. (imtinai) – 5 iliustracija.</text:p>
      <text:p text:style-name="P904">Be to, čia pagrindinę reikšmę turi tik toks leistinas didžiausias greitis, kurio nurodyta laikytis ilgesnėse atkarpose, dėl to susiformuoja vairuotojų elgesys kelyje. Kelio atkarpose, kuriose realus važiavimo greitis daug mažesnis už leistiną greitį, vietoje V<text:span text:style-name="T905">leist.</text:span><text:s/>kaip alternatyva gali būti taikomas V<text:span text:style-name="T906">85</text:span>.</text:p>
      <text:p text:style-name="P907"/>
      <text:p text:style-name="P908"><draw:frame draw:z-index="0" draw:id="id2" draw:style-name="a2" draw:name="Object 3" text:anchor-type="as-char" svg:x="0in" svg:y="0in" svg:width="5.84444in" svg:height="3.05208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text:p>
      <text:p text:style-name="P909">(pav.)</text:p>
      <text:p text:style-name="P910"/>
      <text:p text:style-name="P911"><text:span text:style-name="T912">3 iliustracija. Kritiniai atstumai keliuose, kuriuose leistinas greitis (V</text:span><text:span text:style-name="T913">leist.</text:span><text:span text:style-name="T914">) &gt; 100 km/val.<text:s/></text:span><text:span text:style-name="T915">(visi keliai)</text:span><text:span text:style-name="T916"><text:s/>ir kuriuose leistinas greitis (V</text:span><text:span text:style-name="T917">leist.</text:span><text:span text:style-name="T918">) ?</text:span><text:span text:style-name="T919">&lt;=</text:span><text:span text:style-name="T920"><text:s/>100 km/val.<text:s/></text:span><text:span text:style-name="T921">(tik automagistralės, greitkeliai ir panašaus tipo kel</text:span><text:span text:style-name="T922">iai)</text:span></text:p>
      <text:p text:style-name="P923"/>
      <text:p text:style-name="P924"><draw:frame draw:z-index="0" draw:id="id3" draw:style-name="a3" draw:name="Object 4" text:anchor-type="as-char" svg:x="0in" svg:y="0in" svg:width="5.77292in" svg:height="3.325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text:p>
      <text:p text:style-name="P925">(pav.)</text:p>
      <text:p text:style-name="P926"/>
      <text:p text:style-name="P927"><text:span text:style-name="T928">4 iliustracija. Kritiniai atstumai keliuose, kuriuose leistinas greitis (V</text:span><text:span text:style-name="T929">leist.</text:span><text:span text:style-name="T930">)</text:span><text:span text:style-name="T931"><text:s/></text:span><text:span text:style-name="T932"><text:line-break/></text:span><text:span text:style-name="T933">nuo 80 km/val. iki 100 km/val. (imtinai)</text:span></text:p>
      <text:p text:style-name="P934"/>
      <text:p text:style-name="P935"><draw:frame draw:z-index="0" draw:id="id4" draw:style-name="a4" draw:name="Object 5" text:anchor-type="as-char" svg:x="0in" svg:y="0in" svg:width="5.72083in" svg:height="3.325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text:p>
      <text:p text:style-name="P936">(pav.)</text:p>
      <text:p text:style-name="P937"/>
      <text:p text:style-name="P938"><text:span text:style-name="T939">5 iliustracija. Kritiniai atstumai<text:s/></text:span><text:span text:style-name="T940">keliuose, kuriuose leistinas greitis (V</text:span><text:span text:style-name="T941">leist.</text:span><text:span text:style-name="T942">)</text:span></text:p>
      <text:p text:style-name="P943"><text:span text:style-name="T944">nuo 60 km/val. iki 70 km/val. (imtinai)</text:span></text:p>
      <text:p text:style-name="P945"/>
      <text:p text:style-name="P946"><text:span text:style-name="T947">67</text:span><text:span text:style-name="T948">.<text:s/></text:span>Įvertinant, ar pavojinga vieta patenka į kritinio atstumo ribas, pagrindinę reikšmę turi atstumas nuo eismo zonos krašto iki pavojingos vietos krašto (esamas atstumas, 6 iliustracija). Atskaitos linija laikoma eismo zonos šoninė riba, paprastai asfalto, betono dangos kraštas.</text:p>
      <text:p text:style-name="P949"/>
      <text:p text:style-name="P950"><draw:frame draw:z-index="0" draw:id="id5" draw:style-name="a5" draw:name="Object 6" text:anchor-type="as-char" svg:x="0in" svg:y="0in" svg:width="5.56528in" svg:height="3.12361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text:p>
      <text:p text:style-name="P951">(pav.)</text:p>
      <text:p text:style-name="P952"/>
      <text:p text:style-name="P953"><text:span text:style-name="T954">6 iliustracija. Esamas atstumas</text:span></text:p>
      <text:p text:style-name="P955"/>
      <text:p text:style-name="P956">Eismo zonai priklauso važiuojamoji dalis, kraštinės saugos arba sustojimo juostos, vandens nuleidimo latakai, per kuriuos galima važiuoti.</text:p>
      <text:p text:style-name="P957"><text:span text:style-name="T958">68</text:span><text:span text:style-name="T959">.<text:s/></text:span>Esant saugotinoms zonoms, pavojingos vietos pradžia laikoma saugotinos zonos fasadinės pusės važiuojamosios dalies atžvilgiu linija, o esant kliūtims – jų priekinė briauna (esant šlaitams ir vandens telkiniams – linija jungianti vietovės lūžio (išlinkio) taškus).</text:p>
      <text:p text:style-name="P960"><text:span text:style-name="T961">69</text:span><text:span text:style-name="T962">.<text:s/></text:span>Jeigu esamas atstumas yra mažesnis už kritinį atstumą arba jam lygus, vadovaujantis 7 iliustracijoje pateiktais kriterijais sprendžiama, ar reikia įrengti apsauginius barjerus ir koks turi būti mažiausias sulaikymo lygis (šio skirsnio 70 ir 71 punktų nurodymai).</text:p>
      <text:p text:style-name="P963"/>
      <text:p text:style-name="P964"><text:span text:style-name="T965">Sulaikymo lygiai</text:span></text:p>
      <text:p text:style-name="P966"/>
      <text:p text:style-name="P967"><text:span text:style-name="T968">70</text:span><text:span text:style-name="T969">.<text:s/></text:span>Ar reikia įrengti apsauginius barjerus ir koks turi būti jų mažiausias sulaikymo lygis, nusprendžiama pagal 7<text:s/>iliustracijoje išvardytas pavojingas vietas. 7 iliustracijoje nepaminėtos kitos pavojingos vietos turi būti priskirtos vienam iš pateiktų pavojingumo lygių.</text:p>
      <text:p text:style-name="P970"><text:span text:style-name="T971">71</text:span><text:span text:style-name="T972">.<text:s/></text:span>Su sprendimu susiję 7 iliustracijos langeliai turi būti laikomi klausimais. Jeigu į juos atsakoma „taip“, tolimesnį sprendimo būdą rodo horizontalios rodyklės, jeigu „ne“ – vertikalios rodyklės.</text:p>
      <text:p text:style-name="P973"/>
      <text:p text:style-name="P974"/>
      <text:p text:style-name="P975"><draw:frame draw:z-index="0" draw:id="id6" draw:style-name="a7" draw:name="Object 7" text:anchor-type="as-char" svg:x="0in" svg:y="0in" svg:width="8.03264in" svg:height="5.72708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text:p>
      <text:p text:style-name="P980">(pav.)</text:p>
      <text:p text:style-name="P981"/>
      <text:p text:style-name="P982"><text:span text:style-name="T983">7<text:s/></text:span><text:span text:style-name="T984">iliustracija. Apsauginių barjerų (AB) įrengimo išoriniame važiuojamosios dalies krašte kriterijai</text:span></text:p>
      <text:p text:style-name="P985"/>
      <text:p text:style-name="P986"><text:span text:style-name="T991">Veikimo plotis</text:span></text:p>
      <text:p text:style-name="P992"/>
      <text:p text:style-name="P993"><text:span text:style-name="T994">72</text:span><text:span text:style-name="T995">.<text:s/></text:span>Pagrindinis reikalavimas parenkant apsauginius barjerus toks, kad jų veikimo plotis būtų mažesnis už atstumą tarp apsauginių barjerų priekinio krašto ir pavojingos vietos priekinio krašto (žr. 8 iliustraciją).</text:p>
      <text:p text:style-name="P996"/>
      <text:p text:style-name="P997"><draw:frame draw:z-index="0" draw:id="id7" draw:style-name="a8" draw:name="Object 8" text:anchor-type="as-char" svg:x="0in" svg:y="0in" svg:width="5.29236in" svg:height="1.80486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p>
      <text:p text:style-name="P998">(pav.)</text:p>
      <text:p text:style-name="P999"/>
      <text:p text:style-name="P1000"><text:span text:style-name="T1001">8 iliustracija. Apsauginių barjerų (AB) išdėstymas priklausomai nuo veikimo pločio ir eismo zono</text:span><text:span text:style-name="T1002">s.</text:span></text:p>
      <text:p text:style-name="P1003"/>
      <text:p text:style-name="P1004"><text:span text:style-name="T1005">73</text:span><text:span text:style-name="T1006">.<text:s/></text:span>Atstumas tarp apsauginių barjerų priekinio krašto ir atskaitos linijos (šio skirsnio 65–67 punktai) turėtų būti 0,5 m. Šis mažiausias atstumas pagrįstais išimtiniais atvejais gali būti dar mažesnis, jeigu yra tam tikri atvejai, pvz., veikimo pločio zonoje yra kliūčių. Užtikrinant būtiną matomumo lauką, gali prireikti didesnio atstumo.</text:p>
      <text:p text:style-name="P1007"><text:span text:style-name="T1008">74</text:span><text:span text:style-name="T1009">.<text:s/></text:span>Jeigu leidžia vietos sąlygos arba reikalauja eismo sąlygos (pvz., keliuose be atskirų pėsčiųjų ir dviračių takų), apsauginius barjerus galima išdėstyti 1,0–1,5 m atstumu nuo atskaitos linijos. Šiuo atveju kelkraštį reikia pakankamai sustiprinti ir užtikrinti apsauginių barjerų funkcionavimą bei prireikus tai įrodyti.</text:p>
      <text:p text:style-name="P1010"><text:span text:style-name="T1011">75</text:span><text:span text:style-name="T1012">.<text:s/></text:span>Jeigu pavojų kelia 7 iliustracijos diagramoje nurodyti šlaitai ar vandens telkiniai,<text:s/>reikia patikrinti, ar yra galimybė parinkti artimiausią aukštesnę veikimo pločio klasę (pvz., W7 vietoje W6).</text:p>
      <text:p text:style-name="P1013"><text:span text:style-name="T1014">76</text:span><text:span text:style-name="T1015">.<text:s/></text:span>Apsauginiai barjerai, kurių veikimo pločio klasė yra didesnė už atstumą tarp apsauginių barjerų priekinio krašto ir pavojingos vietos krašto, gali būti įrengiami, jeigu, atlikus bandymus pagal standartą LST EN 1317-2 [6.4], nustatoma, kad transporto priemonės yra sulaikomos, o apsauginių barjerų veikimo principas nepasikeičia. Apsaugos tikslas be jokios žalos yra pasiekiamas.</text:p>
      <text:p text:style-name="P1016"/>
      <text:p text:style-name="P1017"><text:span text:style-name="T1018">Ilgis</text:span></text:p>
      <text:p text:style-name="P1019"/>
      <text:p text:style-name="P1020"><text:span text:style-name="T1021">77</text:span><text:span text:style-name="T1022">.<text:s/></text:span>Apsauginių barjerų ilgis nustatomas taip:</text:p>
      <text:p text:style-name="P1023"><text:span text:style-name="T1024">77.1</text:span><text:span text:style-name="T1025">.<text:s/></text:span>kad apsauginiai barjerai veiktų, jie turi būti tam tikro mažiausio ilgio. Mažiausias ilgis L<text:span text:style-name="T1026">1</text:span><text:s/>yra nurodomas bandymų ataskaitoje pagal standartą LST EN 1317-2 [6.4];</text:p>
      <text:p text:style-name="P1027"><text:span text:style-name="T1028">77.2</text:span><text:span text:style-name="T1029">.<text:s/></text:span>prieš pavojingą vietą<text:s/>reikia numatyti ne mažesnį kaip L<text:span text:style-name="T1030">2</text:span><text:s/>apsauginių barjerų ilgį tam, kad transporto priemonė neatsitrenktų į kliūtį slysdama barjero viršumi (<text:span text:style-name="T1031">1 kriterijus</text:span>) arba važiuodama už barjero (<text:span text:style-name="T1032">2 kriterijus</text:span>) (<text:span text:style-name="T1033">4 lentelė,<text:s/></text:span>9a ir 9b iliustracijos).</text:p>
      <text:p text:style-name="P1034">Vienos važiuojamosios dalies dvipusio eismo keliuose apsauginių barjerų ilgis L<text:span text:style-name="T1035">2</text:span><text:s/>turi būti numatomas iš abiejų pavojingos vietos pusių (9a iliustracija). Sumažinti sulaikymo lygį vienu lygiu galima tik už 0,5 L<text:span text:style-name="T1036">2</text:span><text:s/>ilgio ribų.</text:p>
      <text:p text:style-name="P1037">Jeigu už 0,5 L<text:span text:style-name="T1038">2</text:span><text:s/>ilgio ribų yra nustatytas H4b sulaikymo lygis, jį galima sumažinti iki sulaikymo lygio H2. Skirtingoms sistemoms keičiant vienai kitą, turi būti atsižvelgiama į V skyriaus III skirsnio nuostatas dėl jungiamųjų komponentų ir ilgį L<text:span text:style-name="T1039">1</text:span>;</text:p>
      <text:p text:style-name="P1040"><text:span text:style-name="T1041">77.3</text:span><text:span text:style-name="T1042">.<text:s/></text:span>kai važiavimas už apsauginių barjerų negalimas (pvz., esant aukšto pylimo ar iškasos statiems šlaitams, vandens nuleidimo grioviams, nepalankus riedėjimui vietovės paviršius) ir jeigu<text:span text:style-name="T1043"><text:s/>4 lentelėje<text:s/></text:span>nėra nurodytas slydimo apsauginių barjerų viršumi kriterijus, tada<text:s/><text:span text:style-name="T1044">ilgis</text:span><text:s/>L<text:span text:style-name="T1045">2</text:span><text:s/>turi būti 30 m (<text:span text:style-name="T1046">3 kriterijus</text:span>). Sumažinti sulaikymo lygį 30 m ruože negalima;</text:p>
      <text:p text:style-name="P1047"><text:span text:style-name="T1048">77.4</text:span><text:span text:style-name="T1049">.<text:s/></text:span>jeigu apsauginiai barjerai atlenkiami 1:20 (išimtiniu atveju 1:12), pakreipiant atlanką į šoną išorėn, tai L<text:span text:style-name="T1050">2</text:span><text:s/>ilgis gali būti sumažintas (žr.<text:s/><text:span text:style-name="T1051">4 lentelę)</text:span>. Šiuo atveju apsauginių barjerų, išdėstytų lygiagrečiai<text:s/>su važiuojamąja dalimi, ilgis prieš pavojingos vietos pradžią dviejų važiuojamųjų dalių keliuose turi būti ne trumpesnis kaip 15 m, o vienos važiuojamosios dalies keliuose – ne trumpesnis kaip 10 m, (10a ir 10b iliustracijos). Šis ilgis įeina į<text:s/><text:span text:style-name="T1052">4 lentelėj</text:span><text:span text:style-name="T1053">e<text:s/></text:span>nurodytus ilgio variantus;</text:p>
      <text:p text:style-name="P1054"><text:span text:style-name="T1055">77.5</text:span><text:span text:style-name="T1056">.<text:s/></text:span>jeigu apsauginių barjerų pradžia yra sujungiama su šlaitais, į L<text:span text:style-name="T1057">2</text:span><text:s/>ilgį neatsižvelgiama. Šiuo atveju apsauginiai barjerai turi būti atlenkiami 1:20 (išimtiniu atveju 1:12), pakreipiant atlanką į šoną išorėn, ir įtvirtinami šlaite;</text:p>
      <text:p text:style-name="P1058"><text:span text:style-name="T1059">77.6</text:span><text:span text:style-name="T1060">.<text:s/></text:span>kad apsauginiai barjerai būtų veiksmingi, jie turi būti įrengti tam tikro ilgio ruože prieš ir už pavojingos vietos. Dviejų važiuojamųjų dalių keliuose šis ilgis ne mažesnis kaip 30 m, vienos važiuojamosios dalies keliuose – ne mažesnis kaip 20 m. Dviejų važiuojamųjų dalių keliuose už 15 m nuo pavojingos vietos sulaikymo lygį galima sumažinti vienu lygiu. Esant H4b sulaikymo lygiui, jį galima sumažinti iki H2.</text:p>
      <text:p text:style-name="P1061"/>
      <text:p text:style-name="P1062"><text:span text:style-name="T1063">4 lentelė. Reikiamas mažiausias L</text:span><text:span text:style-name="T1064">2</text:span><text:span text:style-name="T1065"><text:s/>ilgis, apsaugantis nuo slydimo apsaugin</text:span><text:span text:style-name="T1066">ių barjerų viršumi (1 kriterijus) ir važiavimo už jų (2 kriterijus), bei L</text:span><text:span text:style-name="T1067">2</text:span><text:span text:style-name="T1068"><text:s/>ilgis, kai šios sąlygos netaikomos (3 kriteriju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Kriterijai</text:p>
          </table:table-cell>
          <table:table-cell table:style-name="TableCell1079" table:number-rows-spanned="2">
            <text:p text:style-name="P1080">Kelio tipas</text:p>
          </table:table-cell>
          <table:table-cell table:style-name="TableCell1081" table:number-rows-spanned="2">
            <text:p text:style-name="P1082"><text:span text:style-name="T1083">Leistinas greitis (V</text:span><text:span text:style-name="T1084">leist.</text:span><text:span text:style-name="T1085">)</text:span></text:p>
          </table:table-cell>
          <table:table-cell table:style-name="TableCell1086" table:number-columns-spanned="2">
            <text:p text:style-name="P1087">AB išdėstymas</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Lygiagrečiai su keliu</text:p>
          </table:table-cell>
          <table:table-cell table:style-name="TableCell1094">
            <text:p text:style-name="P1095">Su atlanka</text:p>
          </table:table-cell>
        </table:table-row>
        <table:table-row table:style-name="TableRow1096">
          <table:table-cell table:style-name="TableCell1097" table:number-rows-spanned="3">
            <text:p text:style-name="P1098"><text:span text:style-name="T1099">1 kriterijus</text:span><text:span text:style-name="T1100">1)</text:span><text:span text:style-name="T1101">:</text:span></text:p>
            <text:p text:style-name="P1102"><text:span text:style-name="T1103">slydimas</text:span><text:span text:style-name="T1104"><text:s/>AB viršumi, kai pavojinga vieta yra ?</text:span><text:span text:style-name="T1105">&lt;=</text:span><text:span text:style-name="T1106"><text:s/>1,5 m atstumu nuo AB fasadinės pusės</text:span></text:p>
          </table:table-cell>
          <table:table-cell table:style-name="TableCell1107" table:number-rows-spanned="3">
            <text:p text:style-name="P1108">vienos važiuojamosios dalies,<text:s/></text:p>
            <text:p text:style-name="P1109">dviejų važiuojamųjų dalių</text:p>
          </table:table-cell>
          <table:table-cell table:style-name="TableCell1110">
            <text:p text:style-name="P1111"><text:span text:style-name="T1112">(V</text:span><text:span text:style-name="T1113">leist.</text:span><text:span text:style-name="T1114">) &gt; 100 km/val.<text:s/></text:span><text:span text:style-name="T1115">(visi keliai)</text:span><text:span text:style-name="T1116"><text:s/>ir (V</text:span><text:span text:style-name="T1117">leist.</text:span><text:span text:style-name="T1118">) ?</text:span><text:span text:style-name="T1119">&lt;=</text:span><text:span text:style-name="T1120"><text:s/>100 km/val.<text:s/></text:span><text:span text:style-name="T1121">(tik automagistralės, greitkeliai ir panašaus tipo kel</text:span><text:span text:style-name="T1122">iai)</text:span></text:p>
          </table:table-cell>
          <table:table-cell table:style-name="TableCell1123">
            <text:p text:style-name="P1124">100 m</text:p>
          </table:table-cell>
          <table:table-cell table:style-name="TableCell1125">
            <text:p text:style-name="P1126">–</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V</text:span><text:span text:style-name="T1133">leist.</text:span><text:span text:style-name="T1134">) nuo 80 km/val. iki 100 km/val. (imtinai)</text:span></text:p>
          </table:table-cell>
          <table:table-cell table:style-name="TableCell1135">
            <text:p text:style-name="P1136">60 m</text:p>
          </table:table-cell>
          <table:table-cell table:style-name="TableCell1137">
            <text:p text:style-name="P1138">–</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V</text:span><text:span text:style-name="T1145">leist.</text:span><text:span text:style-name="T1146">) nuo 60 km/val. iki 70 km/val. (imtinai)</text:span></text:p>
          </table:table-cell>
          <table:table-cell table:style-name="TableCell1147">
            <text:p text:style-name="P1148">30 m</text:p>
          </table:table-cell>
          <table:table-cell table:style-name="TableCell1149">
            <text:p text:style-name="P1150">–</text:p>
          </table:table-cell>
        </table:table-row>
        <table:table-row table:style-name="TableRow1151">
          <table:table-cell table:style-name="TableCell1152" table:number-rows-spanned="3">
            <text:p text:style-name="P1153"><text:span text:style-name="T1154">2 kriterijus</text:span><text:span text:style-name="T1155">2)</text:span><text:span text:style-name="T1156">:</text:span></text:p>
            <text:p text:style-name="P1157">važiavimas už AB</text:p>
          </table:table-cell>
          <table:table-cell table:style-name="TableCell1158" table:number-rows-spanned="3">
            <text:p text:style-name="P1159">vienos važiuojamosios dalies,<text:s/></text:p>
            <text:p text:style-name="P1160">dviejų važiuojamųjų dalių</text:p>
          </table:table-cell>
          <table:table-cell table:style-name="TableCell1161">
            <text:p text:style-name="P1162"><text:span text:style-name="T1163">(V</text:span><text:span text:style-name="T1164">leist.</text:span><text:span text:style-name="T1165">) &gt; 100 km/val.<text:s/></text:span><text:span text:style-name="T1166">(visi<text:s/></text:span><text:span text:style-name="T1167">keliai)</text:span><text:span text:style-name="T1168"><text:s/>ir (V</text:span><text:span text:style-name="T1169">leist.</text:span><text:span text:style-name="T1170">) ?</text:span><text:span text:style-name="T1171">&lt;=</text:span><text:span text:style-name="T1172"><text:s/>100 km/val.<text:s/></text:span><text:span text:style-name="T1173">(tik automagistralės, greitkeliai ir panašaus tipo keliai)</text:span></text:p>
          </table:table-cell>
          <table:table-cell table:style-name="TableCell1174">
            <text:p text:style-name="P1175">100 m</text:p>
          </table:table-cell>
          <table:table-cell table:style-name="TableCell1176">
            <text:p text:style-name="P1177">60 m</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V</text:span><text:span text:style-name="T1184">leist.</text:span><text:span text:style-name="T1185">) nuo 80 km/val. iki 100 km/val. (imtinai)</text:span></text:p>
          </table:table-cell>
          <table:table-cell table:style-name="TableCell1186">
            <text:p text:style-name="P1187">60 m</text:p>
          </table:table-cell>
          <table:table-cell table:style-name="TableCell1188">
            <text:p text:style-name="P1189">40 m</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V</text:span><text:span text:style-name="T1196">leist.</text:span><text:span text:style-name="T1197">) nuo 60 km/val. iki 70 km/val. (imtinai)</text:span></text:p>
          </table:table-cell>
          <table:table-cell table:style-name="TableCell1198">
            <text:p text:style-name="P1199">30 m</text:p>
          </table:table-cell>
          <table:table-cell table:style-name="TableCell1200">
            <text:p text:style-name="P1201">30 m</text:p>
          </table:table-cell>
        </table:table-row>
        <table:table-row table:style-name="TableRow1202">
          <table:table-cell table:style-name="TableCell1203" table:number-rows-spanned="3">
            <text:p text:style-name="P1204">3 kriterijus:</text:p>
            <text:p text:style-name="P1205">kai 1<text:s/>ir 2 kriterijai netaikomi</text:p>
          </table:table-cell>
          <table:table-cell table:style-name="TableCell1206" table:number-rows-spanned="3">
            <text:p text:style-name="P1207">vienos važiuojamosios dalies,</text:p>
            <text:p text:style-name="P1208">dviejų važiuojamųjų dalių</text:p>
          </table:table-cell>
          <table:table-cell table:style-name="TableCell1209">
            <text:p text:style-name="P1210"><text:span text:style-name="T1211">(V</text:span><text:span text:style-name="T1212">leist.</text:span><text:span text:style-name="T1213">) &gt; 100 km/val.<text:s/></text:span><text:span text:style-name="T1214">(visi keliai)</text:span><text:span text:style-name="T1215"><text:s/>ir (V</text:span><text:span text:style-name="T1216">leist.</text:span><text:span text:style-name="T1217">) ?</text:span><text:span text:style-name="T1218">&lt;=</text:span><text:span text:style-name="T1219"><text:s/>100 km/val.<text:s/></text:span><text:span text:style-name="T1220">(tik automagistralės, greitkeliai ir panašaus tipo keliai)</text:span></text:p>
          </table:table-cell>
          <table:table-cell table:style-name="TableCell1221">
            <text:p text:style-name="P1222">30 m</text:p>
          </table:table-cell>
          <table:table-cell table:style-name="TableCell1223">
            <text:p text:style-name="P1224">–</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V</text:span><text:span text:style-name="T1231">leist.</text:span><text:span text:style-name="T1232">) nuo 80 km/val. iki 100<text:s/></text:span><text:span text:style-name="T1233">km/val. (imtinai)</text:span></text:p>
          </table:table-cell>
          <table:table-cell table:style-name="TableCell1234">
            <text:p text:style-name="P1235"><text:span text:style-name="T1236">30 m; 20 m</text:span><text:span text:style-name="T1237">3)</text:span></text:p>
          </table:table-cell>
          <table:table-cell table:style-name="TableCell1238">
            <text:p text:style-name="P1239">–</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V</text:span><text:span text:style-name="T1246">leist.</text:span><text:span text:style-name="T1247">) nuo 60 km/val. iki 70 km/val. (imtinai)</text:span></text:p>
          </table:table-cell>
          <table:table-cell table:style-name="TableCell1248">
            <text:p text:style-name="P1249"><text:span text:style-name="T1250">30 m; 20 m</text:span><text:span text:style-name="T1251">3)</text:span></text:p>
          </table:table-cell>
          <table:table-cell table:style-name="TableCell1252">
            <text:p text:style-name="P1253">–</text:p>
          </table:table-cell>
        </table:table-row>
        <table:table-row table:style-name="TableRow1254">
          <table:table-cell table:style-name="TableCell1255" table:number-columns-spanned="5">
            <text:p text:style-name="P1256"><text:span text:style-name="T1257">1)<text:s/></text:span><text:span text:style-name="T1258">Kriterijus netaikomas, jei yra naudojami smūgį slopinantys pradiniai (galiniai) komponentai<text:s/></text:span></text:p>
            <text:p text:style-name="P1259"><text:span text:style-name="T1260">2)<text:s/></text:span><text:span text:style-name="T1261">Kriterijus netaikomas, kai važiavimas už apsauginių<text:s/></text:span><text:span text:style-name="T1262">barjerų negalimas (pvz., esant aukšto pylimo ar iškasos statiems šlaitams, vandens nuleidimo grioviams, nepalankus riedėjimui vietovės paviršius)</text:span></text:p>
            <text:p text:style-name="P1263"><text:span text:style-name="T1264">3)<text:s/></text:span><text:span text:style-name="T1265">Gali būti taikoma tuo atveju, jei atitinka sąlygas L<text:s/></text:span><text:span text:style-name="T1266">&gt;=</text:span><text:span text:style-name="T1267">? L</text:span><text:span text:style-name="T1268">1</text:span><text:span text:style-name="T1269"><text:s/>ir L</text:span><text:span text:style-name="T1270">2<text:s/></text:span><text:span text:style-name="T1271">?</text:span><text:span text:style-name="T1272">&gt;=</text:span><text:span text:style-name="T1273"><text:s/></text:span><text:span text:style-name="T1274">1</text:span><text:span text:style-name="T1275">/</text:span><text:span text:style-name="T1276">3</text:span><text:span text:style-name="T1277">L</text:span><text:span text:style-name="T1278">1</text:span></text:p>
          </table:table-cell>
          <table:covered-table-cell/>
          <table:covered-table-cell/>
          <table:covered-table-cell/>
          <table:covered-table-cell/>
        </table:table-row>
      </table:table>
      <text:p text:style-name="P1279"/>
      <text:p text:style-name="P1280"><text:span text:style-name="T1281">78</text:span><text:span text:style-name="T1282">.<text:s/></text:span>Į 9a, 9b, 10a,<text:s/>10b iliustracijose nurodytą ilgį L pradinio ir galinio komponentų ilgis nepriskiriamas.</text:p>
      <text:p text:style-name="P1283"/>
      <text:p text:style-name="P1284"><draw:frame draw:z-index="0" draw:id="id8" draw:style-name="a9" draw:name="Object 9" text:anchor-type="as-char" svg:x="0in" svg:y="0in" svg:width="6.22083in" svg:height="1.87639in" style:rel-width="scale" style:rel-height="scale"><draw:object-ole draw:class-id="00021A13-0000-0000-C000-000000000046" xlink:href="Object 9" xlink:type="simple" xlink:show="embed" xlink:actuate="onLoad"/><draw:image xlink:href="ObjectReplacements/Object 9" xlink:type="simple" xlink:show="embed" xlink:actuate="onLoad"/><svg:title/><svg:desc/></draw:frame></text:p>
      <text:p text:style-name="P1285">(pav.)</text:p>
      <text:p text:style-name="P1286"/>
      <text:p text:style-name="P1287"><text:span text:style-name="T1288">9a iliustracija. Mažiausias apsauginių barjerų (AB) ilgis vienos važiuojamosios dalies keliuose</text:span></text:p>
      <text:p text:style-name="P1289"/>
      <text:p text:style-name="P1290"><draw:frame draw:z-index="0" draw:id="id9" draw:style-name="a10" draw:name="Object 10" text:anchor-type="as-char" svg:x="0in" svg:y="0in" svg:width="5.58472in" svg:height="1.84444in" style:rel-width="scale" style:rel-height="scale"><draw:object-ole draw:class-id="00021A13-0000-0000-C000-000000000046" xlink:href="Object 10" xlink:type="simple" xlink:show="embed" xlink:actuate="onLoad"/><draw:image xlink:href="ObjectReplacements/Object 10" xlink:type="simple" xlink:show="embed" xlink:actuate="onLoad"/><svg:title/><svg:desc/></draw:frame></text:p>
      <text:p text:style-name="P1291">(pav.)</text:p>
      <text:p text:style-name="P1292"/>
      <text:p text:style-name="P1293"><text:span text:style-name="T1294">9b iliustracija. Mažiausias apsauginių barjerų (AB) ilgis dviejų važiuojamųjų dalių keliuose</text:span></text:p>
      <text:p text:style-name="P1295"/>
      <text:p text:style-name="P1296"><draw:frame draw:z-index="0" draw:id="id10" draw:style-name="a11" draw:name="Object 11" text:anchor-type="as-char" svg:x="0in" svg:y="0in" svg:width="6.22083in" svg:height="2.18819in" style:rel-width="scale" style:rel-height="scale"><draw:object-ole draw:class-id="00021A13-0000-0000-C000-000000000046" xlink:href="Object 11" xlink:type="simple" xlink:show="embed" xlink:actuate="onLoad"/><draw:image xlink:href="ObjectReplacements/Object 11" xlink:type="simple" xlink:show="embed" xlink:actuate="onLoad"/><svg:title/><svg:desc/></draw:frame></text:p>
      <text:p text:style-name="P1297">(pav.)</text:p>
      <text:p text:style-name="P1298"/>
      <text:p text:style-name="P1299"><text:span text:style-name="T1300">10a iliustracija. Mažiausias apsauginių barjerų (AB) ilgis vienos važiuojamosios dalies kelyje, esant AB su a</text:span><text:span text:style-name="T1301">tlankomis prie pavojingos vietos</text:span></text:p>
      <text:p text:style-name="P1302"/>
      <text:p text:style-name="P1303"><draw:frame draw:z-index="0" draw:id="id11" draw:style-name="a12" draw:name="Object 12" text:anchor-type="as-char" svg:x="0in" svg:y="0in" svg:width="5.58472in" svg:height="2.31181in" style:rel-width="scale" style:rel-height="scale"><draw:object-ole draw:class-id="00021A13-0000-0000-C000-000000000046" xlink:href="Object 12" xlink:type="simple" xlink:show="embed" xlink:actuate="onLoad"/><draw:image xlink:href="ObjectReplacements/Object 12" xlink:type="simple" xlink:show="embed" xlink:actuate="onLoad"/><svg:title/><svg:desc/></draw:frame></text:p>
      <text:p text:style-name="P1304">(pav.)</text:p>
      <text:p text:style-name="P1305"/>
      <text:p text:style-name="P1306"><text:span text:style-name="T1307">10b iliustracija. Mažiausias apsauginių barjerų (AB) ilgis dviejų važiuojamųjų dalių kelyje, esant AB su atlanka prieš pavojingą vietą</text:span></text:p>
      <text:p text:style-name="P1308"/>
      <text:p text:style-name="P1309"><text:span text:style-name="T1310">79</text:span><text:span text:style-name="T1311">.<text:s/></text:span>Jeigu L<text:span text:style-name="T1312">2</text:span><text:s/>ilgio neužtenka, kad būtų išvengta transporto priemonės slydimo apsauginių barjerų viršumi ir važiavimo už jų, reikia patikrinti, ar reikiamą saugumą galima pasiekti įrengiant smūgio slopintuvą (SS).</text:p>
      <text:p text:style-name="P1313"><text:span text:style-name="T1314">80</text:span><text:span text:style-name="T1315">.<text:s/></text:span>Jeigu tarp apsauginių barjerų lieka trumpų atkarpų (pvz., trumpesnių negu 50 m tarp apsauginių barjerų, neįskaičiuojant pradinių ir galinių komponentų), kuriose jie nereikalingi, reikia patikrinti, ar nėra tikslingiau apsauginius barjerus įrengti ištisame ruože, nepertraukiamai.</text:p>
      <text:p text:style-name="P1316"/>
      <text:p text:style-name="P1317"><text:span text:style-name="T1318">Pertrūkiai</text:span></text:p>
      <text:p text:style-name="P1319"/>
      <text:p text:style-name="P1320"><text:span text:style-name="T1321">81</text:span><text:span text:style-name="T1322">.<text:s/></text:span>Apsauginių barjerų pertrūkiai leistini tik pagrįstais atvejais, tačiau jie turi būti formuojami kuo trumpesni.</text:p>
      <text:p text:style-name="P1323"><text:span text:style-name="T1324">82</text:span><text:span text:style-name="T1325">.<text:s/></text:span>Apsauginių barjerų pertrūkių ypač nereiktų numatyti kelio atkarpose, kuriose yra maži kreivių spinduliai. Jeigu tokiose vietose reikalingas pertrūkis dėl nuovažos, reikia išnagrinėti galimybes nuovažą perkelti į tokį kelio ruožą, kuriame apsauginiai barjerai nereikalingi.</text:p>
      <text:p text:style-name="P1326"><text:span text:style-name="T1327">83</text:span><text:span text:style-name="T1328">.<text:s/></text:span>Apsauginių barjerų pertrūkių nereiktų numatyti dėl perėjų ir pan. Jeigu tokių atvejų išvengti nepavyksta, apsauginiai barjerai turi prasikeisti taip, kaip nurodyta 11 iliustracijoje.</text:p>
      <text:p text:style-name="P1329"/>
      <text:p text:style-name="P1330"><draw:frame draw:z-index="0" draw:id="id12" draw:style-name="a13" draw:name="Object 13" text:anchor-type="as-char" svg:x="0in" svg:y="0in" svg:width="5.48681in" svg:height="1.07153in" style:rel-width="scale" style:rel-height="scale"><draw:object-ole draw:class-id="00021A13-0000-0000-C000-000000000046" xlink:href="Object 13" xlink:type="simple" xlink:show="embed" xlink:actuate="onLoad"/><draw:image xlink:href="ObjectReplacements/Object 13" xlink:type="simple" xlink:show="embed" xlink:actuate="onLoad"/><svg:title/><svg:desc/></draw:frame></text:p>
      <text:p text:style-name="P1331">(pav.)</text:p>
      <text:p text:style-name="P1332"/>
      <text:p text:style-name="P1333"><text:span text:style-name="T1334">11 iliustracija. Apsauginių barjerų (AB) pertrūkiai perėjose</text:span></text:p>
      <text:p text:style-name="P1335"/>
      <text:p text:style-name="P1336"><text:span text:style-name="T1337">84</text:span><text:span text:style-name="T1338">.<text:s/></text:span>Pertrūkiai vienos važiuojamosios dalies keliuose ir besąlygiškai reikalingi pertrūkiai dviejų važiuojamųjų dalių keliuose (pvz., posūkių, skirtų kelio priežiūrai, ir apsisukimų vietos, nuovažos prie lietaus vandens kaupimo rezervuarų) turi būti formuojami vadovaujantis 12 iliustracijoje nurodytais atvejais nuo a iki d.<text:s/></text:p>
      <text:p text:style-name="P1339"><text:span text:style-name="T1340">85</text:span><text:span text:style-name="T1341">.<text:s/></text:span>Jeigu pertrūkio zonoje nėra nukritimo (pvz., nuo stataus šlaito) pavojaus, tada apsauginiai barjerai numatomi su atlankomis, kurios užbaigiamos pradiniais ir galiniais komponentais (12a ir 12b iliustracijos). Be to, apsauginių barjerų atlankos kartu su<text:s/>pradiniais ir galiniais komponentais pagal galimybę turi būti 1:12 dydžio.</text:p>
      <text:p text:style-name="P1342"/>
      <text:p text:style-name="P1343"><draw:frame draw:z-index="0" draw:id="id13" draw:style-name="a14" draw:name="Object 14" text:anchor-type="as-char" svg:x="0in" svg:y="0in" svg:width="6.16875in" svg:height="0.91528in" style:rel-width="scale" style:rel-height="scale"><draw:object-ole draw:class-id="00021A13-0000-0000-C000-000000000046" xlink:href="Object 14" xlink:type="simple" xlink:show="embed" xlink:actuate="onLoad"/><draw:image xlink:href="ObjectReplacements/Object 14" xlink:type="simple" xlink:show="embed" xlink:actuate="onLoad"/><svg:title/><svg:desc/></draw:frame></text:p>
      <text:p text:style-name="P1344">(pav.)</text:p>
      <text:p text:style-name="P1345"/>
      <text:p text:style-name="P1346"><text:span text:style-name="T1347">12a iliustracija. Apsauginių barjerų (AB) pertrūkis, įrengtas su pradiniais ir galiniais komponentais (PGK) bei atlankomis</text:span></text:p>
      <text:p text:style-name="P1348"/>
      <text:p text:style-name="P1349"><draw:frame draw:z-index="0" draw:id="id14" draw:style-name="a15" draw:name="Object 15" text:anchor-type="as-char" svg:x="0in" svg:y="0in" svg:width="6.16875in" svg:height="0.91528in" style:rel-width="scale" style:rel-height="scale"><draw:object-ole draw:class-id="00021A13-0000-0000-C000-000000000046" xlink:href="Object 15" xlink:type="simple" xlink:show="embed" xlink:actuate="onLoad"/><draw:image xlink:href="ObjectReplacements/Object 15" xlink:type="simple" xlink:show="embed" xlink:actuate="onLoad"/><svg:title/><svg:desc/></draw:frame></text:p>
      <text:p text:style-name="P1350">(pav.)</text:p>
      <text:p text:style-name="P1351"/>
      <text:p text:style-name="P1352"><text:span text:style-name="T1353">12b iliustracija. Apsauginių barjerų (AB) pertrūkis su pradiniais ir galiniais komponentais</text:span></text:p>
      <text:p text:style-name="P1354"/>
      <text:p text:style-name="P1355"><text:span text:style-name="T1356">86</text:span><text:span text:style-name="T1357">.<text:s/></text:span>Užapvalinimas, nukreipiant apsauginius barjerus į nuovažą, gali sukliudyti transporto priemonėms, nukrypusioms nuo važiuojamosios dalies, atsidurti pavojingose vietose. Apsauginių barjerų užapvalinimus reikia įrengti kuo didesnių spindulių (12c ir 12d iliustracijos), taip pat, jei yra galimybė, reikia įrengti ir 1:12 dydžio atlankas. Kai apsauginiai barjerai užapvalinami, kiekvienu atveju jie turi pereiti į pradinius ir galinius komponentus arba į kitą apsauginį barjerą.</text:p>
      <text:p text:style-name="P1358"/>
      <text:p text:style-name="P1359"><draw:frame draw:z-index="0" draw:id="id15" draw:style-name="a16" draw:name="Object 16" text:anchor-type="as-char" svg:x="0in" svg:y="0in" svg:width="6.25972in" svg:height="1.325in" style:rel-width="scale" style:rel-height="scale"><draw:object-ole draw:class-id="00021A13-0000-0000-C000-000000000046" xlink:href="Object 16" xlink:type="simple" xlink:show="embed" xlink:actuate="onLoad"/><draw:image xlink:href="ObjectReplacements/Object 16" xlink:type="simple" xlink:show="embed" xlink:actuate="onLoad"/><svg:title/><svg:desc/></draw:frame></text:p>
      <text:p text:style-name="P1360">(pav.)</text:p>
      <text:p text:style-name="P1361"/>
      <text:p text:style-name="P1362"><text:span text:style-name="T1363">12c iliustracija. Apsauginių barjerų (AB) pertrūkis, įrengiant atlankas ir užapvalinimus</text:span></text:p>
      <text:p text:style-name="P1364"/>
      <text:p text:style-name="P1365"><draw:frame draw:z-index="0" draw:id="id16" draw:style-name="a17" draw:name="Object 17" text:anchor-type="as-char" svg:x="0in" svg:y="0in" svg:width="5.60417in" svg:height="1.74028in" style:rel-width="scale" style:rel-height="scale"><draw:object-ole draw:class-id="00021A13-0000-0000-C000-000000000046" xlink:href="Object 17" xlink:type="simple" xlink:show="embed" xlink:actuate="onLoad"/><draw:image xlink:href="ObjectReplacements/Object 17" xlink:type="simple" xlink:show="embed" xlink:actuate="onLoad"/><svg:title/><svg:desc/></draw:frame></text:p>
      <text:p text:style-name="P1366">(pav.)</text:p>
      <text:p text:style-name="P1367"/>
      <text:p text:style-name="P1368"><text:span text:style-name="T1369">12d iliustracija. Apsauginių barjerų (AB) pertrūkis be atlankų su įrengtais užapvalinimais</text:span></text:p>
      <text:p text:style-name="P1370"/>
      <text:p text:style-name="P1371"><text:span text:style-name="T1372">III</text:span><text:span text:style-name="T1373"><text:s/>skirsnis.<text:s/></text:span><text:span text:style-name="T1374">Jungiamieji komponentai (JUK)</text:span></text:p>
      <text:p text:style-name="P1375"/>
      <text:p text:style-name="P1376"><text:span text:style-name="T1377">87</text:span><text:span text:style-name="T1378">.<text:s/></text:span>Jungiamieji komponentai (JUK) turi būti išdėstyti tose vietose, kuriose įvairių konstrukcinių variantų ir (arba) įvairių veikimo principų apsauginiai barjerai turi būti tarpusavyje taip sujungti, kad veiksmingai funkcionuotų.<text:s/></text:p>
      <text:p text:style-name="P1379">Reikalaujamos eksploatacinių charakteristikų klasės nurodytos V skyriaus III skirsnyje.</text:p>
      <text:p text:style-name="P1380"/>
      <text:p text:style-name="P1381"><text:span text:style-name="T1382">IV</text:span><text:span text:style-name="T1383"><text:s/>skirsnis.<text:s/></text:span><text:span text:style-name="T1384">Pradiniai ir galiniai komponentai (PGK)</text:span></text:p>
      <text:p text:style-name="P1385"/>
      <text:p text:style-name="P1386"><text:span text:style-name="T1387">88</text:span><text:span text:style-name="T1388">.<text:s/></text:span>Apsauginiai barjerai (AB) visuomet turi būti su pradiniais ir galiniais komponentais (13 iliustracija).</text:p>
      <text:p text:style-name="P1389"><text:span text:style-name="T1390">89</text:span><text:span text:style-name="T1391">.<text:s/></text:span>Reikalaujamos pradinių ir galinių komponentų eksploatacinių charakteristikų klasės<text:s/>nurodytos V skyriaus IV skirsnyje.</text:p>
      <text:p text:style-name="P1392"/>
      <text:p text:style-name="P1393"><draw:frame draw:z-index="0" draw:id="id17" draw:style-name="a18" draw:name="Object 18" text:anchor-type="as-char" svg:x="0in" svg:y="0in" svg:width="5.98056in" svg:height="3.01944in" style:rel-width="scale" style:rel-height="scale"><draw:object-ole draw:class-id="00021A13-0000-0000-C000-000000000046" xlink:href="Object 18" xlink:type="simple" xlink:show="embed" xlink:actuate="onLoad"/><draw:image xlink:href="ObjectReplacements/Object 18" xlink:type="simple" xlink:show="embed" xlink:actuate="onLoad"/><svg:title/><svg:desc/></draw:frame></text:p>
      <text:p text:style-name="P1394">(pav.)</text:p>
      <text:p text:style-name="P1395"/>
      <text:p text:style-name="P1396"><text:span text:style-name="T1397">13 iliustracija. Skiriamosios (saugumo) salelės pradžia, atitverta apsauginiu barjeru (AB) su pradiniu komponentu</text:span></text:p>
      <text:p text:style-name="P1398"/>
      <text:p text:style-name="P1399"><text:span text:style-name="T1400">90</text:span><text:span text:style-name="T1401">.<text:s/></text:span>Jeigu skiriamosios (saugumo) salelės pradžioje abiejose<text:s/>jos pusėse prie važiuojamųjų dalių reikia apsauginių barjerų, tada pradiniai komponentai turi būti įrengiami ne mažesniu kaip 3 m atstumu vienas nuo kito (14 iliustracija).</text:p>
      <text:p text:style-name="P1402"/>
      <text:p text:style-name="P1403"><draw:frame draw:z-index="0" draw:id="id18" draw:style-name="a19" draw:name="Object 19" text:anchor-type="as-char" svg:x="0in" svg:y="0in" svg:width="5.60417in" svg:height="2.98681in" style:rel-width="scale" style:rel-height="scale"><draw:object-ole draw:class-id="00021A13-0000-0000-C000-000000000046" xlink:href="Object 19" xlink:type="simple" xlink:show="embed" xlink:actuate="onLoad"/><draw:image xlink:href="ObjectReplacements/Object 19" xlink:type="simple" xlink:show="embed" xlink:actuate="onLoad"/><svg:title/><svg:desc/></draw:frame></text:p>
      <text:p text:style-name="P1404">(pav.)</text:p>
      <text:p text:style-name="P1405"/>
      <text:p text:style-name="P1406"><text:span text:style-name="T1407">14 iliustracija. Skiriamosios (saugumo) s</text:span><text:span text:style-name="T1408">alelės pradžia, iš abiejų pusių atitverta apsauginiais barjerais (AB) su pradiniais komponentais</text:span></text:p>
      <text:p text:style-name="P1409"/>
      <text:p text:style-name="P1410"><text:span text:style-name="T1411">V</text:span><text:span text:style-name="T1412"><text:s/>skirsnis.<text:s/></text:span><text:span text:style-name="T1413">Smūgio slopintuvai (SS)</text:span></text:p>
      <text:p text:style-name="P1414"/>
      <text:p text:style-name="P1415"><text:span text:style-name="T1416">91</text:span><text:span text:style-name="T1417">.<text:s/></text:span>Smūgio slopintuvai (15 iliustracija) gali būti reikalingi tada, kai pavojingos vietos patenka į kritinį atstumą pagal šio skyriaus II skirsnio nurodymus, o laikytis 77 punkte apibrėžto reikiamo ilgio L<text:span text:style-name="T1418">2</text:span><text:s/>nėra galimybės, tačiau siekiama apsaugoti transporto priemones nuo nelaimingo atsitikimo sunkių padarinių.</text:p>
      <text:p text:style-name="P1419"/>
      <text:p text:style-name="P1420"><draw:frame draw:z-index="0" draw:id="id19" draw:style-name="a20" draw:name="Object 20" text:anchor-type="as-char" svg:x="0in" svg:y="0in" svg:width="4.68819in" svg:height="3.40903in" style:rel-width="scale" style:rel-height="scale"><draw:object-ole draw:class-id="00021A13-0000-0000-C000-000000000046" xlink:href="Object 20" xlink:type="simple" xlink:show="embed" xlink:actuate="onLoad"/><draw:image xlink:href="ObjectReplacements/Object 20" xlink:type="simple" xlink:show="embed" xlink:actuate="onLoad"/><svg:title/><svg:desc/></draw:frame></text:p>
      <text:p text:style-name="P1421">(pav.)</text:p>
      <text:p text:style-name="P1422"/>
      <text:p text:style-name="P1423"><text:span text:style-name="T1424">15<text:s/></text:span><text:span text:style-name="T1425">iliustracija. Skiriamosios (saugumo) salelės pradžia su smūgio slopintuvu (SS) priešais pavojingą vietą</text:span></text:p>
      <text:p text:style-name="P1426"/>
      <text:p text:style-name="P1427"><text:span text:style-name="T1428">VIII</text:span><text:span text:style-name="T1429"><text:s/>skYRIUS.<text:s/></text:span><text:span text:style-name="T1430">skiriamoji ir šoninė atskiriamoji juostos</text:span></text:p>
      <text:p text:style-name="P1431"/>
      <text:p text:style-name="P1432"><text:span text:style-name="T1433">I</text:span><text:span text:style-name="T1434"><text:s/>skirsnis.<text:s/></text:span><text:span text:style-name="T1435">Apsauginiai barjerai (AB)</text:span></text:p>
      <text:p text:style-name="P1436"/>
      <text:p text:style-name="P1437"><text:span text:style-name="T1438">92</text:span><text:span text:style-name="T1439">.<text:s/></text:span>Dviejų važiuojamųjų dalių keliuose, kuriuose V<text:span text:style-name="T1440">leist.</text:span><text:s/>didesnis kaip 70 km/val., dėl pavojaus potencialo skiriamojoje ir šoninėje atskiriamojoje juostose reikia įrengti apsauginius barjerus (AB). Įvertinus saugaus eismo ir kitus interesus, išimties atvejais gali būti tikslinga įrengti apsauginius barjerus (AB) ir keliuose, kuriuose V<text:span text:style-name="T1441">leist.</text:span><text:s/>mažesnis arba lygus 70 km/val.</text:p>
      <text:p text:style-name="P1442"><text:span text:style-name="T1443">93</text:span><text:span text:style-name="T1444">.<text:s/></text:span>Apsauginių barjerų išdėstymas skiriamojoje ir šoninėje atskiriamojoje juostose gali būti įvairus:</text:p>
      <text:p text:style-name="P1445">– dvipusiai apsauginiai barjerai, įrengiami centre,</text:p>
      <text:p text:style-name="P1446">– dvipusiai<text:s/>apsauginiai barjerai, įrengiami ekscentriškai,</text:p>
      <text:p text:style-name="P1447">– abiejuose kraštuose pastatomi atskirai veikiantys vienpusiai apsauginiai barjerai,</text:p>
      <text:p text:style-name="P1448">– abiejuose kraštuose pastatomi bendrai veikiantys vienpusiai apsauginiai barjerai.</text:p>
      <text:p text:style-name="P1449"><text:span text:style-name="T1450">94</text:span><text:span text:style-name="T1451">.<text:s/></text:span>Dvipusius apsauginius barjerus reikia įrengti centre. Jeigu dėl kitų ribinių sąlygų (pvz., vandens nuleidimo sistemos, stabdymo matomumo užtikrinimo, vamzdynų ir kabelių) taip įrengti neįmanoma, dvipusiai apsauginiai barjerai gali būti įrengiami ekscentriškai.</text:p>
      <text:p text:style-name="P1452"><text:span text:style-name="T1453">94.1</text:span><text:span text:style-name="T1454">.<text:s/></text:span>Būtinybę įrengti apsauginius barjerus skiriamojoje juostoje gali nulemti juostos pločio ir vidutinio metinio paros eismo intensyvumo (VMPEI, aut./ parą) kriterijai, nurodyti 16 iliustracijoje.</text:p>
      <text:p text:style-name="P1455">Automagistralėse, greitkeliuose ir panašaus tipo keliuose, neatsižvelgiant į VMPEI, visuomet reikia numatyti apsauginius barjerus, jei skiriamosios juostos plotis yra mažesnis kaip 8 m, kituose keliuose – reikia atsižvelgti į VMPEI ir skiriamosios juostos plotį. Jeigu skiriamosios juostos plotis yra didesnis kaip 8 m, tai automagistralėse, greitkeliuose ir panašaus tipo keliuose iki 10 m pločio skiriamojoje juostoje reikia numatyti įrengti apsauginius barjerus tik tada, kai VMPEI yra didesnis kaip 25000 aut./parą. Jei skiriamoji juosta yra platesnė kaip 10 m, visų kelių skiriamosiose juostose apsauginių barjerų, vadovaujantis 16 iliustracija, numatyti nereikia, tačiau dėl kitų priežasčių Užsakovo sprendimu, pavyzdžiui, dėl neleistinų pervažų apribojimo ir pan., galima numatyti apsauginius barjerus, kurių sulaikymo lygį nustato Užsakovas.</text:p>
      <text:p text:style-name="P1456"><text:span text:style-name="T1457">94.2</text:span><text:span text:style-name="T1458">.<text:s/></text:span>Jeigu skiriamojoje ar šoninėje atskiriamojoje juostoje yra pavojingų vietų, reikia įrengti vienpusius atskirai veikiančius apsauginius barjerus (17 iliustracija). Šiuo atveju nustatant sulaikymo lygį šoninė atskiriamoji juosta laikoma skiriamąja<text:s/>juosta.</text:p>
      <text:p text:style-name="P1459"/>
      <text:p text:style-name="P1460"><draw:frame draw:z-index="0" draw:id="id20" draw:style-name="a21" draw:name="Object 21" text:anchor-type="as-char" svg:x="0in" svg:y="0in" svg:width="4.29236in" svg:height="4.18819in" style:rel-width="scale" style:rel-height="scale"><draw:object-ole draw:class-id="00021A13-0000-0000-C000-000000000046" xlink:href="Object 21" xlink:type="simple" xlink:show="embed" xlink:actuate="onLoad"/><draw:image xlink:href="ObjectReplacements/Object 21" xlink:type="simple" xlink:show="embed" xlink:actuate="onLoad"/><svg:title/><svg:desc/></draw:frame></text:p>
      <text:p text:style-name="P1461">(pav.)</text:p>
      <text:p text:style-name="P1462"/>
      <text:p text:style-name="P1463"><text:span text:style-name="T1464">16 iliustracija. Parametrai, apibrėžiantys apsauginių barjerų (AB) įrengimo skiriamojoje juostoje reikalingumą</text:span></text:p>
      <text:p text:style-name="P1465"/>
      <text:p text:style-name="P1466"><text:span text:style-name="T1467">94.3</text:span><text:span text:style-name="T1468">.<text:s/></text:span>Dvipusius apsauginius barjerus priešais pavojingą vietą reikia perskirti į<text:s/>vienpusius įrengiant atlankas, lygias arba didesnes kaip 1:20.</text:p>
      <text:p text:style-name="P1469"/>
      <text:p text:style-name="P1470"><draw:frame draw:z-index="0" draw:id="id21" draw:style-name="a22" draw:name="Object 22" text:anchor-type="as-char" svg:x="0in" svg:y="0in" svg:width="6.06528in" svg:height="1.37639in" style:rel-width="scale" style:rel-height="scale"><draw:object-ole draw:class-id="00021A13-0000-0000-C000-000000000046" xlink:href="Object 22" xlink:type="simple" xlink:show="embed" xlink:actuate="onLoad"/><draw:image xlink:href="ObjectReplacements/Object 22" xlink:type="simple" xlink:show="embed" xlink:actuate="onLoad"/><svg:title/><svg:desc/></draw:frame></text:p>
      <text:p text:style-name="P1471">(pav.)</text:p>
      <text:p text:style-name="P1472"/>
      <text:p text:style-name="P1473"><text:span text:style-name="T1474">17 iliustracija. Apsauginiai barjerai (AB) priešais pavojingas vietas skiriamojoje juostoje</text:span></text:p>
      <text:p text:style-name="P1475"/>
      <text:p text:style-name="P1476"><text:span text:style-name="T1477">95</text:span><text:span text:style-name="T1478">.<text:s/></text:span>Reikia vengti dažnos dvipusių ir dviejų kraštuose<text:s/>išdėstomų vienpusių apsauginių barjerų kaitos. Skiriamojoje juostoje įrengiamose pervažose apsauginius barjerus reikia išdėstyti kaip ir besiribojančiose atkarpose.</text:p>
      <text:p text:style-name="P1479"><text:span text:style-name="T1480">96</text:span><text:span text:style-name="T1481">.<text:s/></text:span>Jeigu skiriamosios arba šoninės atskiriamosios juostų skersinis nuolydis yra lygus<text:s/>arba didesnis kaip 1:10, dažniausiai įrengiami du vienpusiai apsauginiai barjerai. Įrengiant apsauginius barjerus, reikia atsižvelgti į reikalavimus, kuriuos turi atitikti reikalingi pradiniai ir galiniai, jungiamieji komponentai bei smūgio slopintuvai.</text:p>
      <text:p text:style-name="P1482"/>
      <text:p text:style-name="P1483"><text:span text:style-name="T1484">Sulaikymo lygiai</text:span></text:p>
      <text:p text:style-name="P1485"/>
      <text:p text:style-name="P1486"><text:span text:style-name="T1487">97</text:span><text:span text:style-name="T1488">.<text:s/></text:span>Dviejų važiuojamųjų dalių keliuose, kurių skiriamojoje juostoje pagal 94 punkto sąlygas reikia ištisai įrengti apsauginius barjerus, sulaikymo lygis parenkamas pagal 5 lentelę.</text:p>
      <text:p text:style-name="P1489"/>
      <text:p text:style-name="P1490"><text:span text:style-name="T1491">5 lentelė. Apsauginių barjerų (AB) sulaikymo<text:s/></text:span><text:span text:style-name="T1492">lygiai skiriamojoje juostoje</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text:span text:style-name="T1503">VPI</text:span><text:span text:style-name="T1504">(SV)</text:span></text:p>
          </table:table-cell>
          <table:table-cell table:style-name="TableCell1505" table:number-columns-spanned="4">
            <text:p text:style-name="P1506">Skiriamosios juostos plotis, m</text:p>
          </table:table-cell>
          <table:covered-table-cell/>
          <table:covered-table-cell/>
          <table:covered-table-cell/>
        </table:table-row>
        <table:table-row table:style-name="TableRow1507">
          <table:covered-table-cell>
            <text:p text:style-name="P1508"/>
          </table:covered-table-cell>
          <table:table-cell table:style-name="TableCell1509">
            <text:p text:style-name="P1510">&lt; 3,5</text:p>
          </table:table-cell>
          <table:table-cell table:style-name="TableCell1511">
            <text:p text:style-name="P1512">3,5 ≤ X ≤ 8</text:p>
          </table:table-cell>
          <table:table-cell table:style-name="TableCell1513">
            <text:p text:style-name="P1514">8 &lt; X ≤ 10</text:p>
          </table:table-cell>
          <table:table-cell table:style-name="TableCell1515">
            <text:p text:style-name="P1516">&gt; 10</text:p>
          </table:table-cell>
        </table:table-row>
        <table:table-row table:style-name="TableRow1517">
          <table:table-cell table:style-name="TableCell1518" table:number-columns-spanned="5">
            <text:p text:style-name="P1519"><text:span text:style-name="T1520">keliuose, kuriuose leistinas greitis (V</text:span><text:span text:style-name="T1521">leist.</text:span><text:span text:style-name="T1522">) &gt; 100 km/val.<text:s/></text:span><text:span text:style-name="T1523">(visi keliai)</text:span><text:span text:style-name="T1524"><text:s/>ir kuriuose leistinas greitis (V</text:span><text:span text:style-name="T1525">leist.</text:span><text:span text:style-name="T1526">) ≤ 100 km/val.<text:s/></text:span><text:span text:style-name="T1527">(tik<text:s/></text:span><text:span text:style-name="T1528">automagistralės, greitkeliai ir panašaus tipo keliai)</text:span></text:p>
          </table:table-cell>
          <table:covered-table-cell/>
          <table:covered-table-cell/>
          <table:covered-table-cell/>
          <table:covered-table-cell/>
        </table:table-row>
        <table:table-row table:style-name="TableRow1529">
          <table:table-cell table:style-name="TableCell1530">
            <text:p text:style-name="P1531">&lt; 1 000</text:p>
          </table:table-cell>
          <table:table-cell table:style-name="TableCell1532">
            <text:p text:style-name="P1533">H2</text:p>
          </table:table-cell>
          <table:table-cell table:style-name="TableCell1534">
            <text:p text:style-name="P1535">H1</text:p>
          </table:table-cell>
          <table:table-cell table:style-name="TableCell1536">
            <text:p text:style-name="P1537">H1</text:p>
          </table:table-cell>
          <table:table-cell table:style-name="TableCell1538" table:number-rows-spanned="4">
            <text:p text:style-name="P1539"><text:span text:style-name="T1540">AB numatyti nereikia (žr. 94.1 punktą)</text:span></text:p>
          </table:table-cell>
        </table:table-row>
        <table:table-row table:style-name="TableRow1541">
          <table:table-cell table:style-name="TableCell1542">
            <text:p text:style-name="P1543"><text:span text:style-name="T1544">1 000 ≤ VPI</text:span><text:span text:style-name="T1545">(SV)</text:span><text:span text:style-name="T1546"><text:s/>&lt; 3 000</text:span></text:p>
          </table:table-cell>
          <table:table-cell table:style-name="TableCell1547">
            <text:p text:style-name="P1548">H2</text:p>
          </table:table-cell>
          <table:table-cell table:style-name="TableCell1549">
            <text:p text:style-name="P1550"><text:span text:style-name="T1551">H2; H1</text:span><text:span text:style-name="T1552">1)</text:span></text:p>
          </table:table-cell>
          <table:table-cell table:style-name="TableCell1553">
            <text:p text:style-name="P1554">H1</text:p>
          </table:table-cell>
          <table:covered-table-cell>
            <text:p text:style-name="P1555"/>
          </table:covered-table-cell>
        </table:table-row>
        <table:table-row table:style-name="TableRow1556">
          <table:table-cell table:style-name="TableCell1557">
            <text:p text:style-name="P1558"><text:span text:style-name="T1559">3 000 ≤ VPI</text:span><text:span text:style-name="T1560">(SV)</text:span><text:span text:style-name="T1561"><text:s/>&lt; 5 000</text:span></text:p>
          </table:table-cell>
          <table:table-cell table:style-name="TableCell1562">
            <text:p text:style-name="P1563"><text:span text:style-name="T1564">H2</text:span><text:span text:style-name="T1565">2)</text:span></text:p>
          </table:table-cell>
          <table:table-cell table:style-name="TableCell1566">
            <text:p text:style-name="P1567"><text:span text:style-name="T1568">H2</text:span><text:span text:style-name="T1569">2)</text:span><text:span text:style-name="T1570">; H1</text:span><text:span text:style-name="T1571">1)2)</text:span></text:p>
          </table:table-cell>
          <table:table-cell table:style-name="TableCell1572">
            <text:p text:style-name="P1573">H1</text:p>
          </table:table-cell>
          <table:covered-table-cell>
            <text:p text:style-name="P1574"/>
          </table:covered-table-cell>
        </table:table-row>
        <table:table-row table:style-name="TableRow1575">
          <table:table-cell table:style-name="TableCell1576">
            <text:p text:style-name="P1577"><text:span text:style-name="T1578">≥</text:span><text:span text:style-name="T1579"><text:s/>5 000</text:span></text:p>
          </table:table-cell>
          <table:table-cell table:style-name="TableCell1580">
            <text:p text:style-name="P1581"><text:span text:style-name="T1582">H2</text:span><text:span text:style-name="T1583">2)</text:span><text:span text:style-name="T1584">; (H3</text:span><text:span text:style-name="T1585">2)</text:span><text:span text:style-name="T1586">)</text:span></text:p>
          </table:table-cell>
          <table:table-cell table:style-name="TableCell1587">
            <text:p text:style-name="P1588"><text:span text:style-name="T1589">H2</text:span><text:span text:style-name="T1590">2)</text:span></text:p>
          </table:table-cell>
          <table:table-cell table:style-name="TableCell1591">
            <text:p text:style-name="P1592">H1</text:p>
          </table:table-cell>
          <table:covered-table-cell>
            <text:p text:style-name="P1593"/>
          </table:covered-table-cell>
        </table:table-row>
        <table:table-row table:style-name="TableRow1594">
          <table:table-cell table:style-name="TableCell1595" table:number-columns-spanned="5">
            <text:p text:style-name="P1596"><text:span text:style-name="T1597">keliuose, kuriuose<text:s/></text:span><text:span text:style-name="T1598">leistinas greitis (V</text:span><text:span text:style-name="T1599">leist.</text:span><text:span text:style-name="T1600">)</text:span><text:span text:style-name="T1601"><text:s/></text:span><text:span text:style-name="T1602">nuo 80 km/val. iki 100 km/val. (imtinai)</text:span></text:p>
          </table:table-cell>
          <table:covered-table-cell/>
          <table:covered-table-cell/>
          <table:covered-table-cell/>
          <table:covered-table-cell/>
        </table:table-row>
        <table:table-row table:style-name="TableRow1603">
          <table:table-cell table:style-name="TableCell1604">
            <text:p text:style-name="P1605">&lt; 1 000</text:p>
          </table:table-cell>
          <table:table-cell table:style-name="TableCell1606">
            <text:p text:style-name="P1607"><text:span text:style-name="T1608">H2; H1</text:span><text:span text:style-name="T1609">1)</text:span></text:p>
          </table:table-cell>
          <table:table-cell table:style-name="TableCell1610">
            <text:p text:style-name="P1611">H1</text:p>
          </table:table-cell>
          <table:table-cell table:style-name="TableCell1612">
            <text:p text:style-name="P1613">H1</text:p>
          </table:table-cell>
          <table:table-cell table:style-name="TableCell1614" table:number-rows-spanned="4">
            <text:p text:style-name="P1615">AB numatyti nereikia (žr. 94.1 punktą)</text:p>
          </table:table-cell>
        </table:table-row>
        <table:table-row table:style-name="TableRow1616">
          <table:table-cell table:style-name="TableCell1617">
            <text:p text:style-name="P1618"><text:span text:style-name="T1619">1 000 ≤ VPI</text:span><text:span text:style-name="T1620">(SV)</text:span><text:span text:style-name="T1621"><text:s/>&lt; 3 000</text:span></text:p>
          </table:table-cell>
          <table:table-cell table:style-name="TableCell1622">
            <text:p text:style-name="P1623"><text:span text:style-name="T1624">H2; H1</text:span><text:span text:style-name="T1625">1)</text:span></text:p>
          </table:table-cell>
          <table:table-cell table:style-name="TableCell1626">
            <text:p text:style-name="P1627">H1</text:p>
          </table:table-cell>
          <table:table-cell table:style-name="TableCell1628">
            <text:p text:style-name="P1629">H1</text:p>
          </table:table-cell>
          <table:covered-table-cell>
            <text:p text:style-name="P1630"/>
          </table:covered-table-cell>
        </table:table-row>
        <table:table-row table:style-name="TableRow1631">
          <table:table-cell table:style-name="TableCell1632">
            <text:p text:style-name="P1633"><text:span text:style-name="T1634">3 000 ≤VPI</text:span><text:span text:style-name="T1635">(SV)</text:span><text:span text:style-name="T1636"><text:s/>&lt; 5 000</text:span></text:p>
          </table:table-cell>
          <table:table-cell table:style-name="TableCell1637">
            <text:p text:style-name="P1638"><text:span text:style-name="T1639">H2</text:span><text:span text:style-name="T1640">2)</text:span><text:span text:style-name="T1641">; H1</text:span><text:span text:style-name="T1642">1)2)</text:span></text:p>
          </table:table-cell>
          <table:table-cell table:style-name="TableCell1643">
            <text:p text:style-name="P1644">H1</text:p>
          </table:table-cell>
          <table:table-cell table:style-name="TableCell1645">
            <text:p text:style-name="P1646">H1</text:p>
          </table:table-cell>
          <table:covered-table-cell>
            <text:p text:style-name="P1647"/>
          </table:covered-table-cell>
        </table:table-row>
        <table:table-row table:style-name="TableRow1648">
          <table:table-cell table:style-name="TableCell1649">
            <text:p text:style-name="P1650"><text:span text:style-name="T1651">≥</text:span><text:span text:style-name="T1652">5 000</text:span></text:p>
          </table:table-cell>
          <table:table-cell table:style-name="TableCell1653">
            <text:p text:style-name="P1654"><text:span text:style-name="T1655">H2</text:span><text:span text:style-name="T1656">2)</text:span><text:span text:style-name="T1657">; (H3</text:span><text:span text:style-name="T1658">2)</text:span><text:span text:style-name="T1659">)</text:span></text:p>
          </table:table-cell>
          <table:table-cell table:style-name="TableCell1660">
            <text:p text:style-name="P1661"><text:span text:style-name="T1662">H2</text:span><text:span text:style-name="T1663">2)</text:span></text:p>
          </table:table-cell>
          <table:table-cell table:style-name="TableCell1664">
            <text:p text:style-name="P1665">H1</text:p>
          </table:table-cell>
          <table:covered-table-cell>
            <text:p text:style-name="P1666"/>
          </table:covered-table-cell>
        </table:table-row>
        <table:table-row table:style-name="TableRow1667">
          <table:table-cell table:style-name="TableCell1668" table:number-columns-spanned="5">
            <text:p text:style-name="P1669"><text:span text:style-name="T1670">1)<text:s/></text:span><text:span text:style-name="T1671">Techniškai pagrindus ir kai dominuojantis leistinas greitis (V</text:span><text:span text:style-name="T1672">leist.</text:span><text:span text:style-name="T1673">) ≤100 km/val.</text:span></text:p>
            <text:p text:style-name="P1674"><text:span text:style-name="T1675">2)<text:s/></text:span><text:span text:style-name="T1676">Zonose, kuriose yra didesnė tikimybė sunkiasvorėms transporto priemonėms nukrypti nuo važiuojamosios dalies, tikslinga numatyti H4b sulaikymo lygį</text:span></text:p>
          </table:table-cell>
          <table:covered-table-cell/>
          <table:covered-table-cell/>
          <table:covered-table-cell/>
          <table:covered-table-cell/>
        </table:table-row>
      </table:table>
      <text:p text:style-name="P1677"/>
      <text:p text:style-name="P1678"><text:span text:style-name="T1679">97.1</text:span><text:span text:style-name="T1680">.<text:s/></text:span>Dviejų važiuojamųjų dalių keliuose šoninėse atskiriamosiose juostose reikia ištisai įrengti apsauginius barjerus, kurių sulaikymo lygis H1. Zonose, kuriose iškyla ypatingas pavojus eisme keliu nedalyvaujantiems asmenims (degalinių ir poilsio vietose šalia automagistralių arba greta galinčių sugriūti konstrukcijų) ir kuriose vidutinis sunkiasvorių transporto priemonių eismo intensyvumas (VPI<text:span text:style-name="T1681">(SV)</text:span>) didesnis kaip 3000 automobilių per parą, reikia numatyti H2 sulaikymo lygį, o esant didesnei tikimybei sunkiasvorėms transporto priemonėms nukrypti nuo važiuojamosios dalies papildomai tikslinga numatyti H4b sulaikymo lygį.</text:p>
      <text:p text:style-name="P1682"><text:span text:style-name="T1683">97.2</text:span><text:span text:style-name="T1684">.<text:s/></text:span>Zonos, kuriose didesnė tikimybė transporto priemonėms nukrypti nuo važiuojamosios dalies, nurodytos VI skyriaus II skirsnyje.</text:p>
      <text:p text:style-name="P1685"/>
      <text:p text:style-name="P1686"><text:span text:style-name="T1687">Veikimo<text:s/></text:span><text:span text:style-name="T1688">plotis</text:span></text:p>
      <text:p text:style-name="P1689"/>
      <text:p text:style-name="P1690"><text:span text:style-name="T1691">98</text:span><text:span text:style-name="T1692">.<text:s/></text:span>Skiriamojoje arba šoninėje atskiriamojoje juostoje, kurioje nėra kliūčių, didžiausias veikimo plotis W nustatomas atsižvelgiant į skiriamosios juostos ir apsauginių barjerų plotį (VII skyriaus II skirsnio nurodymai). Be to, reikia<text:s/>atsižvelgti į apsauginių barjerų tipą (dvipusiai ar du vienpusiai apsauginiai barjerai, veikiantys atskirai ar kartu) ir jų išdėstymą (centre arba ekscentriškai (18a–18d iliustracijos). Jeigu yra dvipusiai ir vienpusiai apsauginiai barjerai, veikiantys kartu, veikimo plotis daugiausia turi siekti ženklinimo linijos vidinį kraštą.</text:p>
      <text:p text:style-name="P1693">Jeigu skiriamojoje ir šoninėje atskiriamojoje juostose yra pavojingų vietų, reikiamą veikimo plotį reikia nustatyti pagal VII skyriaus II skirsnio nurodymus.</text:p>
      <text:p text:style-name="P1694"/>
      <text:p text:style-name="P1695"><draw:frame draw:z-index="0" draw:id="id22" draw:style-name="a23" draw:name="Object 23" text:anchor-type="as-char" svg:x="0in" svg:y="0in" svg:width="4.75347in" svg:height="1.37639in" style:rel-width="scale" style:rel-height="scale"><draw:object-ole draw:class-id="00021A13-0000-0000-C000-000000000046" xlink:href="Object 23" xlink:type="simple" xlink:show="embed" xlink:actuate="onLoad"/><draw:image xlink:href="ObjectReplacements/Object 23" xlink:type="simple" xlink:show="embed" xlink:actuate="onLoad"/><svg:title/><svg:desc/></draw:frame></text:p>
      <text:p text:style-name="P1696">(pav.)</text:p>
      <text:p text:style-name="P1697"/>
      <text:p text:style-name="P1698"><text:span text:style-name="T1699">18a iliustracija. Centre įrengti dvipusiai apsauginiai barjerai (AB)</text:span></text:p>
      <text:p text:style-name="P1700"/>
      <text:p text:style-name="P1701">a<text:span text:style-name="T1702"><text:s/>– atstumas tarp priekinės AB pusės ir važiuojamosios dalies</text:span></text:p>
      <text:p text:style-name="P1703">B<text:span text:style-name="T1704"><text:s/>– tipinis AB plotis</text:span></text:p>
      <text:p text:style-name="P1705">W<text:span text:style-name="T1706"><text:s/>– didžiausias veikimo plotis</text:span></text:p>
      <text:p text:style-name="P1707"/>
      <text:p text:style-name="P1708"><draw:frame draw:z-index="0" draw:id="id23" draw:style-name="a24" draw:name="Object 24" text:anchor-type="as-char" svg:x="0in" svg:y="0in" svg:width="4.75347in" svg:height="1.35694in" style:rel-width="scale" style:rel-height="scale"><draw:object-ole draw:class-id="00021A13-0000-0000-C000-000000000046" xlink:href="Object 24" xlink:type="simple" xlink:show="embed" xlink:actuate="onLoad"/><draw:image xlink:href="ObjectReplacements/Object 24" xlink:type="simple" xlink:show="embed" xlink:actuate="onLoad"/><svg:title/><svg:desc/></draw:frame></text:p>
      <text:p text:style-name="P1709">(pav.)</text:p>
      <text:p text:style-name="P1710"/>
      <text:p text:style-name="P1711"><text:span text:style-name="T1712">18b ilius</text:span><text:span text:style-name="T1713">tracija. Ekscentriškai įrengti dvipusiai apsauginiai barjerai (AB)</text:span></text:p>
      <text:p text:style-name="P1714"/>
      <text:p text:style-name="P1715">a<text:span text:style-name="T1716"><text:s/>– atstumas tarp priekinės AB pusės ir važiuojamosios dalies</text:span></text:p>
      <text:p text:style-name="P1717">B<text:span text:style-name="T1718"><text:s/>– tipinis AB plotis</text:span></text:p>
      <text:p text:style-name="P1719">W<text:span text:style-name="T1720"><text:s/>– didžiausias veikimo plotis</text:span></text:p>
      <text:p text:style-name="P1721"/>
      <text:p text:style-name="P1722"><draw:frame draw:z-index="0" draw:id="id24" draw:style-name="a25" draw:name="Object 25" text:anchor-type="as-char" svg:x="0in" svg:y="0in" svg:width="4.75347in" svg:height="1.36389in" style:rel-width="scale" style:rel-height="scale"><draw:object-ole draw:class-id="00021A13-0000-0000-C000-000000000046" xlink:href="Object 25" xlink:type="simple" xlink:show="embed" xlink:actuate="onLoad"/><draw:image xlink:href="ObjectReplacements/Object 25" xlink:type="simple" xlink:show="embed" xlink:actuate="onLoad"/><svg:title/><svg:desc/></draw:frame></text:p>
      <text:p text:style-name="P1723">(pav.)</text:p>
      <text:p text:style-name="P1724"/>
      <text:p text:style-name="P1725"><text:span text:style-name="T1726">18c iliustracija. Atskirai veikiantys vienpusiai apsauginiai barjerai (AB),<text:s/></text:span><text:span text:style-name="T1727"><text:line-break/>įrengti abiejuose kraštuose</text:span></text:p>
      <text:p text:style-name="P1728"/>
      <text:p text:style-name="P1729">a<text:span text:style-name="T1730"><text:s/>– atstumas tarp priekinės AB pusės ir važiuojamosios dalies</text:span></text:p>
      <text:p text:style-name="P1731">B<text:span text:style-name="T1732"><text:s/>– tipinis AB plotis</text:span></text:p>
      <text:p text:style-name="P1733">W<text:span text:style-name="T1734"><text:s/>– didžiausias veikimo plotis</text:span></text:p>
      <text:p text:style-name="P1735"/>
      <text:p text:style-name="P1736"><draw:frame draw:z-index="0" draw:id="id25" draw:style-name="a26" draw:name="Object 26" text:anchor-type="as-char" svg:x="0in" svg:y="0in" svg:width="4.75347in" svg:height="1.40903in" style:rel-width="scale" style:rel-height="scale"><draw:object-ole draw:class-id="00021A13-0000-0000-C000-000000000046" xlink:href="Object 26" xlink:type="simple" xlink:show="embed" xlink:actuate="onLoad"/><draw:image xlink:href="ObjectReplacements/Object 26" xlink:type="simple" xlink:show="embed" xlink:actuate="onLoad"/><svg:title/><svg:desc/></draw:frame></text:p>
      <text:p text:style-name="P1737">(pav.)</text:p>
      <text:p text:style-name="P1738"/>
      <text:p text:style-name="P1739"><text:span text:style-name="T1740">18d iliustracija. Bendrai veikiantys vienpusiai apsauginiai barjerai (AB), įrengti abiejuose kraštuose</text:span></text:p>
      <text:p text:style-name="P1741"/>
      <text:p text:style-name="P1742">a<text:span text:style-name="T1743"><text:s/>– atstumas tarp priekinės AB pusės ir važiuojamosios dalies</text:span></text:p>
      <text:p text:style-name="P1744">B<text:span text:style-name="T1745"><text:s/>– tipinis AB plotis</text:span></text:p>
      <text:p text:style-name="P1746">W<text:span text:style-name="T1747"><text:s/>– didžiausias veikimo plotis</text:span></text:p>
      <text:p text:style-name="P1748"/>
      <text:p text:style-name="P1749"><text:span text:style-name="T1750">99</text:span><text:span text:style-name="T1751">.<text:s/></text:span>Atstumas tarp apsauginių barjerų priekinio krašto ir atskaitos linijos (67 punktas) įprastu atveju turėtų būti 0,5 m. Pagrįstais išimtiniais atvejais atstumas gali būti sumažintas. Jeigu reikia išlaikyti būtiną matomumo lauką, gali būti numatomas didesnis atstumas.</text:p>
      <text:p text:style-name="P1752"><text:span text:style-name="T1753">100</text:span><text:span text:style-name="T1754">.</text:span><text:span text:style-name="T1755"><text:s/></text:span>Numatant įrengti du atskirai veikiančius vienpusius apsauginius barjerus, antrasis apsauginis barjeras neturi būti pirmojo apsauginio barjero veikimo pločio zonoje (esant nevienodo veikimo pločio zonoms, lemiamas yra didesnis veikimo plotis).</text:p>
      <text:p text:style-name="P1756">Šis apribojimas negalioja vienpusiams apsauginiams barjerams, kai atlikus smūginį bandymą pagal standartą LST EN 1317-2 [6.4] nustatoma, kad jie veikia kartu.</text:p>
      <text:p text:style-name="P1757"/>
      <text:p text:style-name="P1758"><text:span text:style-name="T1759">II</text:span><text:span text:style-name="T1760"><text:s/>skirsnis.<text:s/></text:span><text:span text:style-name="T1761">Jungiamieji komponentai (JUK)</text:span></text:p>
      <text:p text:style-name="P1762"/>
      <text:p text:style-name="P1763"><text:span text:style-name="T1764">101</text:span><text:span text:style-name="T1765">.<text:s/></text:span>Jungiamuosius komponentus (JUK) reikia numatyti<text:s/>tose vietose, kuriose įvairių konstrukcinių variantų ir (arba) įvairaus veikimo principų apsauginiai barjerai turi būti tarpusavyje taip sujungti, kad tinkamai veiktų.</text:p>
      <text:p text:style-name="P1766">Reikalaujamos eksploatacinių charakteristikų klasės nurodytos V skyriaus III skirsnyje.</text:p>
      <text:p text:style-name="P1767"/>
      <text:p text:style-name="P1768"><text:span text:style-name="T1769">III</text:span><text:span text:style-name="T1770"><text:s/>skirsnis.<text:s/></text:span><text:span text:style-name="T1771">Pradiniai ir galiniai komponentai (PGK)</text:span></text:p>
      <text:p text:style-name="P1772"/>
      <text:p text:style-name="P1773"><text:span text:style-name="T1774">102</text:span><text:span text:style-name="T1775">.<text:s/></text:span>Skiriamosios ir šoninės atskiriamosios juostų pradžioje reikia numatyti pradinius komponentus. Reikalaujamos eksploatacinių charakteristikų klasės nurodytos V skyriaus IV skirsnyje. Jeigu yra pavojingų vietų, reikia laikytis 77 punkte nustatyto L<text:span text:style-name="T1776">2</text:span><text:s/>ilgio (19 iliustracija).</text:p>
      <text:p text:style-name="P1777"><text:span text:style-name="T1778">103</text:span><text:span text:style-name="T1779">.<text:s/></text:span>Skiriamosios juostos laikinose pervažose eksploatavimo laikotarpiu taip pat reikia numatyti pradinius komponentus.</text:p>
      <text:p text:style-name="P1780"/>
      <text:p text:style-name="P1781"><draw:frame draw:z-index="0" draw:id="id26" draw:style-name="a27" draw:name="Object 27" text:anchor-type="as-char" svg:x="0in" svg:y="0in" svg:width="6.16875in" svg:height="1.44792in" style:rel-width="scale" style:rel-height="scale"><draw:object-ole draw:class-id="00021A13-0000-0000-C000-000000000046" xlink:href="Object 27" xlink:type="simple" xlink:show="embed" xlink:actuate="onLoad"/><draw:image xlink:href="ObjectReplacements/Object 27" xlink:type="simple" xlink:show="embed" xlink:actuate="onLoad"/><svg:title/><svg:desc/></draw:frame></text:p>
      <text:p text:style-name="P1782">(pav.)</text:p>
      <text:p text:style-name="P1783"/>
      <text:p text:style-name="P1784"><text:span text:style-name="T1785">19</text:span><text:span text:style-name="T1786"><text:s/>iliustracija. Vienpusio veikimo apsauginiai barjerai (AB) su pradiniais ir galiniais komponentais (PGK) skiriamosios arba šoninės atskiriamosios juostos pradžioje</text:span></text:p>
      <text:p text:style-name="P1787"/>
      <text:p text:style-name="P1788"><text:span text:style-name="T1789">IV</text:span><text:span text:style-name="T1790"><text:s/>skirsnis.<text:s/></text:span><text:span text:style-name="T1791">Smūgio slopintuvas</text:span></text:p>
      <text:p text:style-name="P1792"/>
      <text:p text:style-name="P1793"><text:span text:style-name="T1794">104</text:span><text:span text:style-name="T1795">.<text:s/></text:span>Jeigu skiriamosios arba šoninės atskiriamosios juostos pradžioje nėra galimybės laikytis 77 punkte nurodyto L<text:span text:style-name="T1796">2</text:span><text:s/>ilgio, reikia numatyti smūgio slopintuvą (20 iliustracija).<text:s/></text:p>
      <text:p text:style-name="P1797">Reikalaujamos eksploatacinės charakteristikos nurodytos V skyriaus V skirsnyje.</text:p>
      <text:p text:style-name="P1798"><text:span text:style-name="T1799">105</text:span><text:span text:style-name="T1800">.<text:s/></text:span>Jeigu skiriamosios juostos pervažose reikia laikytis 50 m atstumo iki pavojingos vietos, o apriboti leistiną greitį iki 60 km/val. nėra galimybės, reikia numatyti smūgio slopintuvą.</text:p>
      <text:p text:style-name="P1801"/>
      <text:p text:style-name="P1802"><draw:frame draw:z-index="0" draw:id="id27" draw:style-name="a28" draw:name="Object 28" text:anchor-type="as-char" svg:x="0in" svg:y="0in" svg:width="6.25347in" svg:height="1.48056in" style:rel-width="scale" style:rel-height="scale"><draw:object-ole draw:class-id="00021A13-0000-0000-C000-000000000046" xlink:href="Object 28" xlink:type="simple" xlink:show="embed" xlink:actuate="onLoad"/><draw:image xlink:href="ObjectReplacements/Object 28" xlink:type="simple" xlink:show="embed" xlink:actuate="onLoad"/><svg:title/><svg:desc/></draw:frame></text:p>
      <text:p text:style-name="P1803">(pav.)</text:p>
      <text:p text:style-name="P1804"/>
      <text:p text:style-name="P1805"><text:span text:style-name="T1806">20 iliustracija. Smūgio slopintuvas (SS) skiriamosios arba šoninės<text:s/></text:span><text:span text:style-name="T1807"><text:line-break/></text:span><text:span text:style-name="T1808">atskiriamosios juostos pradžioje</text:span></text:p>
      <text:p text:style-name="P1809"/>
      <text:p text:style-name="P1810"><text:span text:style-name="T1811">IX</text:span><text:span text:style-name="T1812"><text:s/>skYRIUS.<text:s/></text:span><text:span text:style-name="T1813">Tiltų ir atraminių sienų kraštai</text:span></text:p>
      <text:p text:style-name="P1814"/>
      <text:p text:style-name="P1815"><text:span text:style-name="T1816">I skirsnis. Bendroji dalis</text:span></text:p>
      <text:p text:style-name="P1817"/>
      <text:p text:style-name="P1818"><text:span text:style-name="T1819">106</text:span><text:span text:style-name="T1820">.<text:s/></text:span>Šio skyriaus nurodymai galioja tiltams ir atraminėms sienoms, nukritimo nuo kurių aukštis yra didesnis kaip 2 m. Esant<text:s/>mažesniam nukritimo aukščiui, taikomi VII skyriaus nurodymai.</text:p>
      <text:p text:style-name="P1821"/>
      <text:p text:style-name="P1822"><text:span text:style-name="T1823">II</text:span><text:span text:style-name="T1824"><text:s/>skirsnis.<text:s/></text:span><text:span text:style-name="T1825">Apsauginiai barjerai (AB)</text:span></text:p>
      <text:p text:style-name="P1826"/>
      <text:p text:style-name="P1827"><text:span text:style-name="T1828">107</text:span><text:span text:style-name="T1829">.<text:s/></text:span>Ant tiltų ir šlaito pusėje ant atraminių sienų esančių kelių važiuojamosios dalies kraštuose reikia numatyti apsauginius barjerus, kadangi tilto ar atraminės sienos apačioje esančios sritys yra pavojingos.</text:p>
      <text:p text:style-name="P1830"><text:span text:style-name="T1831">108</text:span><text:span text:style-name="T1832">.<text:s/></text:span>Smūginių bandymų metu turi būti papildomai nustatyta, kokias jėgas ant tiltų skirtas naudoti apsauginis barjeras ir transporto priemonė perduoda statiniui. Jeigu parenkami H1 ir N2<text:s/>sulaikymo lygio apsauginiai barjerai, jėgos dydis gali būti nustatomas teoriniais skaičiavimais. Kiti jėgų nustatymo būdai yra nurodyti standarte LST L ENV 1991-2-7 [6.7].</text:p>
      <text:p text:style-name="P1833"/>
      <text:p text:style-name="P1834"><text:span text:style-name="T1835">Sulaikymo lygiai</text:span></text:p>
      <text:p text:style-name="P1836"/>
      <text:p text:style-name="P1837"><text:span text:style-name="T1838">109</text:span><text:span text:style-name="T1839">.<text:s/></text:span>Ant tiltų ir šlaito pusėje ant atraminių sienų esančių kelių važiuojamosios dalies išoriniame krašte reikia numatyti apsauginius barjerus parenkant sulaikymo lygį pagal<text:s/><text:span text:style-name="T1840">6 lentelę.</text:span></text:p>
      <text:p text:style-name="P1841"/>
      <text:p text:style-name="P1842"><text:span text:style-name="T1843">6 lentelė. Reikalaujami apsauginių barjerų (AB) sulaikymo lygiai, įrengiant juos ant tiltų ir atraminių sienų</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able:number-rows-spanned="2">
              <text:p text:style-name="P1853">Pavojinga zona<text:s/>tilto ir (arba) atraminės sienos apačioje</text:p>
            </table:table-cell>
            <table:table-cell table:style-name="TableCell1854" table:number-columns-spanned="4">
              <text:p text:style-name="P1855">Sulaikymo lygiai, kai keliuose</text:p>
            </table:table-cell>
            <table:covered-table-cell/>
            <table:covered-table-cell/>
            <table:covered-table-cell/>
          </table:table-row>
          <table:table-row table:style-name="TableRow1856">
            <table:covered-table-cell>
              <text:p text:style-name="P1857"/>
            </table:covered-table-cell>
            <table:table-cell table:style-name="TableCell1858">
              <text:p text:style-name="P1859"><text:span text:style-name="T1860">V</text:span><text:span text:style-name="T1861">leist.<text:s/></text:span><text:span text:style-name="T1862">&gt; 100 km/val.<text:s/></text:span><text:span text:style-name="T1863">(visi keliai)<text:s/></text:span></text:p>
              <text:p text:style-name="P1864"><text:span text:style-name="T1865">ir</text:span><text:span text:style-name="T1866"><text:s/></text:span></text:p>
              <text:p text:style-name="P1867"><text:span text:style-name="T1868">V</text:span><text:span text:style-name="T1869">leist.<text:s/></text:span><text:span text:style-name="T1870">≤ 100 km/val.</text:span><text:span text:style-name="T1871"><text:s/>(tik automagistralės, greitkeliai ir panašaus tipo keliai)</text:span></text:p>
            </table:table-cell>
            <table:table-cell table:style-name="TableCell1872">
              <text:p text:style-name="P1873"><text:span text:style-name="T1874">V</text:span><text:span text:style-name="T1875">leist.</text:span><text:span text:style-name="T1876"><text:s/>≤ 100 km/val.<text:s/></text:span></text:p>
              <text:p text:style-name="P1877">ir<text:s/></text:p>
              <text:p text:style-name="P1878"><text:span text:style-name="T1879">VPI</text:span><text:span text:style-name="T1880">(SV)</text:span><text:span text:style-name="T1881"><text:s/>&gt; 500<text:s/></text:span></text:p>
              <text:p text:style-name="P1882">aut./parą</text:p>
            </table:table-cell>
            <table:table-cell table:style-name="TableCell1883">
              <text:p text:style-name="P1884"><text:span text:style-name="T1885">V</text:span><text:span text:style-name="T1886">leist.<text:s/></text:span><text:span text:style-name="T1887">≤ 100 km/val.<text:s/></text:span></text:p>
              <text:p text:style-name="P1888">ir<text:s/></text:p>
              <text:p text:style-name="P1889"><text:span text:style-name="T1890">VPI</text:span><text:span text:style-name="T1891">(SV)</text:span><text:span text:style-name="T1892"><text:s/>≤ 500 aut./parą</text:span></text:p>
            </table:table-cell>
            <table:table-cell table:style-name="TableCell1893">
              <text:p text:style-name="P1894"><text:span text:style-name="T1895">V</text:span><text:span text:style-name="T1896">leist.<text:s/></text:span><text:span text:style-name="T1897">≤</text:span><text:span text:style-name="T1898"><text:s/>50 km/val.</text:span></text:p>
            </table:table-cell>
          </table:table-row>
        </table:table-header-rows>
        <table:table-row table:style-name="TableRow1899">
          <table:table-cell table:style-name="TableCell1900">
            <text:p text:style-name="P1901">Yra ypatingas pavojus eisme keliu nedalyvaujantiems asmenims (pvz., sprogūs cheminiai įrenginiai; intensyviai naudojamos sustojimo zonos; elektrinio geležinkelio atkarpos, kuriose leidžiamas greitis &gt; 160 km/val.; dviejų važiuojamųjų dalių keliai)<text:s/></text:p>
            <text:p text:style-name="P1902">(žr. pavojingumo lygį VII skyriuje)</text:p>
            <text:p text:style-name="P1903">(žr. pirmą (1) pavojingumo lygį VII skyriuje)</text:p>
          </table:table-cell>
          <table:table-cell table:style-name="TableCell1904">
            <text:p text:style-name="P1905">H4b</text:p>
          </table:table-cell>
          <table:table-cell table:style-name="TableCell1906">
            <text:p text:style-name="P1907">H2</text:p>
          </table:table-cell>
          <table:table-cell table:style-name="TableCell1908">
            <text:p text:style-name="P1909">H2</text:p>
          </table:table-cell>
          <table:table-cell table:style-name="TableCell1910">
            <text:p text:style-name="P1911">H1</text:p>
          </table:table-cell>
        </table:table-row>
        <table:table-row table:style-name="TableRow1912">
          <table:table-cell table:style-name="TableCell1913">
            <text:p text:style-name="P1914">Kiti atvejai<text:s/></text:p>
            <text:p text:style-name="P1915">(žr. pavojingumo lygius VII skyriuje)</text:p>
            <text:p text:style-name="P1916">(žr. antrą (2), trečią (3), ketvirtą (4) pavojingumo lygius VII skyriuje)</text:p>
          </table:table-cell>
          <table:table-cell table:style-name="TableCell1917">
            <text:p text:style-name="P1918">H2</text:p>
          </table:table-cell>
          <table:table-cell table:style-name="TableCell1919">
            <text:p text:style-name="P1920">H2</text:p>
          </table:table-cell>
          <table:table-cell table:style-name="TableCell1921">
            <text:p text:style-name="P1922">H1</text:p>
          </table:table-cell>
          <table:table-cell table:style-name="TableCell1923">
            <text:p text:style-name="P1924"><text:span text:style-name="T1925">H1</text:span><text:span text:style-name="T1926">1)</text:span></text:p>
          </table:table-cell>
        </table:table-row>
        <table:table-row table:style-name="TableRow1927">
          <table:table-cell table:style-name="TableCell1928" table:number-columns-spanned="5">
            <text:p text:style-name="P1929"><text:span text:style-name="T1930">1)<text:s/></text:span><text:span text:style-name="T1931">Ypatingais atvejais,<text:s/></text:span><text:span text:style-name="T1932">techniškai pagrindus, vietoj apsauginių barjerų gali būti įrengiami 0,20–0,35 m aukščio bortai ir turėklai</text:span></text:p>
          </table:table-cell>
          <table:covered-table-cell/>
          <table:covered-table-cell/>
          <table:covered-table-cell/>
          <table:covered-table-cell/>
        </table:table-row>
      </table:table>
      <text:p text:style-name="P1933"/>
      <text:p text:style-name="P1934"><text:span text:style-name="T1935">110</text:span><text:span text:style-name="T1936">.<text:s/></text:span>Tiltams, kurių ilgis mažesnis kaip 10 m, ir pralaidoms galioja VII skyriaus II skirsnio nurodymai.</text:p>
      <text:p text:style-name="P1937"/>
      <text:p text:style-name="P1938"><text:span text:style-name="T1939">Veikimo plotis</text:span></text:p>
      <text:p text:style-name="P1940"/>
      <text:p text:style-name="P1941"><text:span text:style-name="T1942">111</text:span><text:span text:style-name="T1943">.<text:s/></text:span>Jeigu<text:s/>nėra triukšmą mažinančios sienutės ar kitų pavojingų vietų, nustatant didžiausią veikimo pločio klasę tilto arba atraminės sienos kraštas laikomas pavojingos vietos priekiniu kraštu.</text:p>
      <text:p text:style-name="P1944">Leidžiama parinkti didesnio veikimo pločio apsauginius barjerus, jei pagal standarto LST EN 1317-2 [6.4] bandymus nustatoma, kad transporto priemonės vis dėlto yra sulaikomos. Numatytas apsaugos tikslas išlieka nepažeistas.</text:p>
      <text:p text:style-name="P1945"/>
      <text:p text:style-name="P1946"><text:span text:style-name="T1947">Ilgis</text:span></text:p>
      <text:p text:style-name="P1948"/>
      <text:p text:style-name="P1949"><text:span text:style-name="T1950">112</text:span><text:span text:style-name="T1951">.<text:s/></text:span>Apsauginių barjerų ilgiui taikomi 77<text:span text:style-name="T1952"><text:s/>punkto</text:span><text:s/>nurodymai, ypač reikia užtikrinti L<text:span text:style-name="T1953">2</text:span><text:s/>ilgį. Be to, vieta, kurioje pasireiškia visas apsauginių barjerų poveikis, turi būti tokiu atstumu nutolusi nuo tilto arba atraminės sienos pradžios, kad būtų sudaroma didžiausia galimybė išvengti nukritimo (21 iliustracija, a atvejis).</text:p>
      <text:p text:style-name="P1954"><text:span text:style-name="T1955">113</text:span><text:span text:style-name="T1956">.<text:s/></text:span>Tai reiškia,<text:s/>kad ant tilto įrengtus nustatyto sulaikymo lygio apsauginius barjerus reikia pratęsti už tilto galų. Jeigu šios sąlygos įvykdyti nėra galimybės, tada apsauginiai barjerai gali būti užbaigiami iki tilto arba atraminės sienutės galų, tačiau prie jų prijungiami tokio paties sulaikymo lygio apsauginiai barjerai (jungiamoji konstrukcija, 21 iliustracija, b atvejis). Jungiamosios konstrukcijos ilgiui galioja 77<text:span text:style-name="T1957"><text:s/>punkto<text:s/></text:span>nurodymai. Kai yra būtinybė įrengti jungiamąjį komponentą, galioja V skyriaus III skirsnio nurodymai.</text:p>
      <text:p text:style-name="P1958"/>
      <text:p text:style-name="P1959"><draw:frame draw:z-index="0" draw:id="id28" draw:style-name="a29" draw:name="Object 29" text:anchor-type="as-char" svg:x="0in" svg:y="0in" svg:width="6.03264in" svg:height="3.87639in" style:rel-width="scale" style:rel-height="scale"><draw:object-ole draw:class-id="00021A13-0000-0000-C000-000000000046" xlink:href="Object 29" xlink:type="simple" xlink:show="embed" xlink:actuate="onLoad"/><draw:image xlink:href="ObjectReplacements/Object 29" xlink:type="simple" xlink:show="embed" xlink:actuate="onLoad"/><svg:title/><svg:desc/></draw:frame></text:p>
      <text:p text:style-name="P1960">(pav.)</text:p>
      <text:p text:style-name="P1961"/>
      <text:p text:style-name="P1962"><text:span text:style-name="T1963">21 iliustracija. Apsauginiai barjerai (AB) tiltų zonose</text:span></text:p>
      <text:p text:style-name="P1964"/>
      <text:p text:style-name="P1965">a<text:s/><text:span text:style-name="T1966">– AB ant tilto atvejis</text:span></text:p>
      <text:p text:style-name="P1967">b<text:s/><text:span text:style-name="T1968">– AB su jungiamąja konstrukcija atvejis</text:span></text:p>
      <text:p text:style-name="P1969"/>
      <text:p text:style-name="P1970"><text:span text:style-name="T1971">Važiuojamosios dalies deformacinių pjūvių zonos</text:span></text:p>
      <text:p text:style-name="P1972"/>
      <text:p text:style-name="P1973"><text:span text:style-name="T1974">114</text:span><text:span text:style-name="T1975">.<text:s/></text:span>Apsauginius barjerus<text:s/>važiuojamosios dalies deformacinių pjūvių zonose reikia įrengti taip, kad plėtimosi sandūros netrukdytų apsauginiams barjerams patikimai funkcionuoti.</text:p>
      <text:p text:style-name="P1976"/>
      <text:p text:style-name="P1977"><text:span text:style-name="T1978">III</text:span><text:span text:style-name="T1979"><text:s/>skirsnis.<text:s/></text:span><text:span text:style-name="T1980">Jungiamieji komponentai (JUK)</text:span></text:p>
      <text:p text:style-name="P1981"/>
      <text:p text:style-name="P1982"><text:span text:style-name="T1983">115</text:span><text:span text:style-name="T1984">.<text:s/></text:span>Jungiamuosius komponentus (JUK) reikia išdėstyti tose vietose, kuriose įvairių konstrukcinių variantų ir (arba) įvairaus veikimo principų apsauginiai barjerai turi būti tarpusavyje sujungti taip, kad tinkamai funkcionuotų.<text:s/></text:p>
      <text:p text:style-name="P1985">Reikalaujamos eksploatacinių charakteristikų klasės nurodytos V skyriaus III skirsnyje.</text:p>
      <text:p text:style-name="P1986"/>
      <text:p text:style-name="P1987"><text:span text:style-name="T1988">IV</text:span><text:span text:style-name="T1989"><text:s/>skirsnis.<text:s/></text:span><text:span text:style-name="T1990">Pradiniai ir galiniai komponentai (PGK)</text:span></text:p>
      <text:p text:style-name="P1991"/>
      <text:p text:style-name="P1992"><text:span text:style-name="T1993">116</text:span><text:span text:style-name="T1994">.<text:s/></text:span>Pradinių ir galinių komponentų (PGK) reikiamos eksploatacinių charakteristikų klasės nurodytos V skyriaus IV skirsnyje.</text:p>
      <text:p text:style-name="P1995"/>
      <text:p text:style-name="P1996"><text:span text:style-name="T1997">V</text:span><text:span text:style-name="T1998"><text:s/>s</text:span><text:span text:style-name="T1999">kirsnis.<text:s/></text:span><text:span text:style-name="T2000">Smūgio slopintuvas (SS)</text:span></text:p>
      <text:p text:style-name="P2001"/>
      <text:p text:style-name="P2002"><text:span text:style-name="T2003">117</text:span><text:span text:style-name="T2004">.<text:s/></text:span>Esant pavojaus nukristi tikimybei, skiriamųjų (saugumo) salelių zonose prieš tiltus reikia išdėstyti smūgio slopintuvus (21 iliustracija). Reikiamos eksploatacinės charakteristikos nurodytos V skyriaus V skirsnyje, jeigu dėl ypatingo pavojaus eisme keliu nedalyvaujantiems asmenims neturi būti taikomi papildomi reikalavimai (pvz., specialios priemonės, saugančios sunkiasvorį transportą nuo nukritimo).</text:p>
      <text:p text:style-name="P2005"/>
      <text:p text:style-name="P2006"><draw:frame draw:z-index="0" draw:id="id29" draw:style-name="a30" draw:name="Object 30" text:anchor-type="as-char" svg:x="0in" svg:y="0in" svg:width="5.33125in" svg:height="4.07153in" style:rel-width="scale" style:rel-height="scale"><draw:object-ole draw:class-id="00021A13-0000-0000-C000-000000000046" xlink:href="Object 30" xlink:type="simple" xlink:show="embed" xlink:actuate="onLoad"/><draw:image xlink:href="ObjectReplacements/Object 30" xlink:type="simple" xlink:show="embed" xlink:actuate="onLoad"/><svg:title/><svg:desc/></draw:frame></text:p>
      <text:p text:style-name="P2007">(pav.)</text:p>
      <text:p text:style-name="P2008"/>
      <text:p text:style-name="P2009"><text:span text:style-name="T2010">22 iliustracija. Smūgio</text:span><text:span text:style-name="T2011"><text:s/>slopintuvų (SS) įrengimo skiriamųjų (saugumo) salelių pradžioje pavyzdys</text:span></text:p>
      <text:p text:style-name="P2012"/>
      <text:p text:style-name="P2013"><text:span text:style-name="T2014">X</text:span><text:span text:style-name="T2015"><text:s/>SKYRIUS.<text:s/></text:span><text:span text:style-name="T2016">skiriamoji ir šoninė atskiriamoji juostos ANT TILTŲ</text:span></text:p>
      <text:p text:style-name="P2017"/>
      <text:p text:style-name="P2018"><text:span text:style-name="T2019">I</text:span><text:span text:style-name="T2020"><text:s/>skirsnis.<text:s/></text:span><text:span text:style-name="T2021">Apsauginiai barjerai (AB)</text:span></text:p>
      <text:p text:style-name="P2022"/>
      <text:p text:style-name="P2023"><text:span text:style-name="T2024">118</text:span><text:span text:style-name="T2025">.<text:s/></text:span>Parenkant apsauginius barjerus skiriamosiose ir šoninėse<text:s/>atskiriamosiose juostose ant tiltų reikia atsižvelgti į tai, ar tarp tilto perdangų yra aukščio skirtumas.</text:p>
      <text:p text:style-name="P2026"><text:span text:style-name="T2027">119</text:span><text:span text:style-name="T2028">.<text:s/></text:span>Numatant apsauginius barjerus ant tiltų su skiriamosiomis ir šoninėmis atskiriamosiomis juostomis, taikomi IX skyriaus II skirsnio nurodymai.</text:p>
      <text:p text:style-name="P2029"/>
      <text:p text:style-name="P2030"><text:span text:style-name="T2031">Sulaikymo lygiai</text:span></text:p>
      <text:p text:style-name="P2032"/>
      <text:p text:style-name="P2033"><text:span text:style-name="T2034">120</text:span><text:span text:style-name="T2035">.<text:s/></text:span>Numatant apsauginius barjerus ant tiltų su skiriamosiomis ir šoninėmis atskiriamosiomis juostomis ir atskirtomis perdangomis, taikomi VIII skyriaus II skirsnio nurodymai, jeigu tarp tilto perdangų aukščio skirtumas ne<text:s/>didesnis kaip 1,5 m, tarpas ne didesnis kaip 1,5 m (atskirai veikiantys apsauginiai barjerai (AB)) arba tiltai turi bendras perdangas.</text:p>
      <text:p text:style-name="P2036">Jeigu tarp tilto perdangų yra didesnis kaip 1,5 m aukščio skirtumas ir (arba) didesnio kaip 1,5 m pločio tarpas, apsauginius barjerus reikia numatyti kaip atskiriems tiltams. Taikomi IX skyriaus II skirsnio nurodymai.</text:p>
      <text:p text:style-name="P2037"/>
      <text:p text:style-name="P2038"><text:span text:style-name="T2039">Veikimo plotis</text:span></text:p>
      <text:p text:style-name="P2040"/>
      <text:p text:style-name="P2041"><text:span text:style-name="T2042">121</text:span><text:span text:style-name="T2043">.<text:s/></text:span>Numatant apsauginius barjerus ant tiltų su atskirtomis perdangomis, tarp kurių aukščio skirtumas ne didesnis kaip 0,1 m, tarpas ne didesnio kaip 0,1 m pločio, taip pat ant tiltų su bendra perdanga, taikomi VIII skyriaus II skirsnio nurodymai.</text:p>
      <text:p text:style-name="P2044">Jeigu tarp atskirų perdangų yra didesnis kaip 0,1 m aukščio skirtumas ir (arba) didesnis kaip 0,1 m pločio tarpas, apsauginių barjerų veikimo<text:s/>plotį reikia numatyti kaip atskiriems tiltams. Šiuo atveju taikomi IX skyriaus III skirsnio nurodymai. Taip pat reikia atsižvelgti į tai, kad daugiau kaip 0,1 m aukščiau esanti perdanga yra pavojinga vieta. Be to, reikia atsižvelgti į tai, kad aukštesnė perdanga gali susiaurinti apsauginių barjerų veikimo plotį.</text:p>
      <text:p text:style-name="P2045"/>
      <text:p text:style-name="P2046"><text:span text:style-name="T2047">Važiuojamosios dalies deformacinių pjūvių zonos</text:span></text:p>
      <text:p text:style-name="P2048"/>
      <text:p text:style-name="P2049"><text:span text:style-name="T2050">122</text:span><text:span text:style-name="T2051">.<text:s/></text:span>Apsauginius barjerus važiuojamosios dalies deformacinių pjūvių zonose reikia įrengti taip, kad plėtimosi sandūros netrukdytų apsauginiams barjerams patikimai funkcionuoti.</text:p>
      <text:p text:style-name="P2052"/>
      <text:p text:style-name="P2053"><text:span text:style-name="T2054">II</text:span><text:span text:style-name="T2055"><text:s/>skirsnis.<text:s/></text:span><text:span text:style-name="T2056">Jungiamieji komponentai (JUK)</text:span></text:p>
      <text:p text:style-name="P2057"/>
      <text:p text:style-name="P2058"><text:span text:style-name="T2059">123</text:span><text:span text:style-name="T2060">.<text:s/></text:span>Jungiamuosius komponentus (JUK) reikia numatyti tose vietose, kuriose įvairių konstrukcinių ir (arba) įvairaus veikimo principų apsauginius barjerus reikia tarpusavyje sujungti taip, kad jie tinkamai funkcionuotų.</text:p>
      <text:p text:style-name="P2061">Reikalaujamos eksploatacinių charakteristikų klasės nurodytos V skyriaus III skirsnyje.</text:p>
      <text:p text:style-name="P2062"/>
      <text:p text:style-name="P2063"><text:span text:style-name="T2064">XI</text:span><text:span text:style-name="T2065"><text:s/>SKYRIUS.<text:s/></text:span><text:span text:style-name="T2066">Sienos ir portalai</text:span></text:p>
      <text:p text:style-name="P2067"/>
      <text:p text:style-name="P2068"><text:span text:style-name="T2069">I</text:span><text:span text:style-name="T2070"><text:s/>skirsnis.<text:s/></text:span><text:span text:style-name="T2071">Apsauginiai barjerai (AB)</text:span></text:p>
      <text:p text:style-name="P2072"/>
      <text:p text:style-name="P2073"><text:span text:style-name="T2074">124</text:span><text:span text:style-name="T2075">.<text:s/></text:span>Ištisinės masyvios<text:s/>sienos, jeigu jos nėra daugiau kaip 0,1 m įgilintos arba atsikišusios, pagal šias Taisykles nelaikomos kliūtimis. Taip pat gali būti neatsižvelgiama į būtinas tuneliuose saugos nišas, kurių ilgis mažesnis kaip 4 m.</text:p>
      <text:p text:style-name="P2076"><text:span text:style-name="T2077">125</text:span><text:span text:style-name="T2078">.<text:s/></text:span>Ištisinių sienų ir portalų<text:s/>pradžią, didesnes kaip 0,1 m iškyšas ir ilgesnių kaip 4 m nišų pabaigas reikia priskirti prie statmenų važiavimo krypčiai nesideformuojančių plokštuminių kliūčių (3 pavojingumo lygis pagal VII skyriaus I, II skirsnių nurodymus ir 7 iliustraciją), jeigu jie<text:s/>nėra įrengti taip, kad lengvųjų automobilių smūgis keleiviams būtų nepavojingas.</text:p>
      <text:p text:style-name="P2079"><text:span text:style-name="T2080">126</text:span><text:span text:style-name="T2081">.<text:s/></text:span>Numatomų apsauginių barjerų veikimo plotis nustatomas pagal VII skyriaus II skirsnio nurodymus.</text:p>
      <text:p text:style-name="P2082">Reikiamas apsauginių barjerų ilgis nustatomas pagal VII skyriaus II skirsnio nurodymus.</text:p>
      <text:p text:style-name="P2083"/>
      <text:p text:style-name="P2084"><text:span text:style-name="T2085">II</text:span><text:span text:style-name="T2086"><text:s/>skirsnis.<text:s/></text:span><text:span text:style-name="T2087">Jungiamieji komponentai (JUK)</text:span></text:p>
      <text:p text:style-name="P2088"/>
      <text:p text:style-name="P2089"><text:span text:style-name="T2090">127</text:span><text:span text:style-name="T2091">.<text:s/></text:span>Reikalaujamų jungiamųjų komponentų (JUK) (žr. 23 iliustraciją) eksploatacinių charakteristikų klasės nustatomos pagal V skyriaus III skirsnio nurodymus.</text:p>
      <text:p text:style-name="P2092"/>
      <text:p text:style-name="P2093"><text:span text:style-name="T2094">III</text:span><text:span text:style-name="T2095"><text:s/>skirsnis.<text:s/></text:span><text:span text:style-name="T2096">Pra</text:span><text:span text:style-name="T2097">diniai ir galiniai komponentai (PGK)</text:span></text:p>
      <text:p text:style-name="P2098"/>
      <text:p text:style-name="P2099"><text:span text:style-name="T2100">128</text:span><text:span text:style-name="T2101">.<text:s/></text:span>Apsauginių barjerų pradžioje ir pabaigoje prie sienų ir portalų reikia numatyti pradinius ir galinius komponentus (PGK), kurie nurodyti V skyriaus IV skirsnyje.</text:p>
      <text:p text:style-name="P2102"/>
      <text:p text:style-name="P2103"><draw:frame draw:z-index="0" draw:id="id30" draw:style-name="a31" draw:name="Object 31" text:anchor-type="as-char" svg:x="0in" svg:y="0in" svg:width="6.30486in" svg:height="3.36389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text:span text:style-name="T2104">(pav.)</text:span></text:p>
      <text:p text:style-name="P2105"/>
      <text:p text:style-name="P2106"><text:span text:style-name="T2107">23 iliu</text:span><text:span text:style-name="T2108">stracija. Jungiamieji komponentai (JUK) prieš tunelio portalą ir apsauginių barjerų (AB) pavyzdys</text:span></text:p>
      <text:p text:style-name="P2109"/>
      <text:p text:style-name="P2110"><text:span text:style-name="T2111">IV</text:span><text:span text:style-name="T2112"><text:s/>skirsnis.<text:s/></text:span><text:span text:style-name="T2113">Smūgio slopintuvas (SS)</text:span></text:p>
      <text:p text:style-name="P2114"/>
      <text:p text:style-name="P2115"><text:span text:style-name="T2116">129</text:span><text:span text:style-name="T2117">.<text:s/></text:span>Sienų, portalų pradžioms ir nišų galams apsaugoti taip pat gali būti numatomi smūgio slopintuvai (SS).</text:p>
      <text:p text:style-name="P2118">Reikiamos eksploatacinių charakteristikų klasės nustatomos pagal V skyriaus V skirsnio nurodymus.</text:p>
      <text:p text:style-name="P2119"/>
      <text:p text:style-name="P2120"><text:span text:style-name="T2121">XII</text:span><text:span text:style-name="T2122"><text:s/>SKYRIUS.<text:s/></text:span><text:span text:style-name="T2123">BAIGIAMOSIOS NUOSTATOS</text:span></text:p>
      <text:p text:style-name="P2124"/>
      <text:p text:style-name="P2125"><text:span text:style-name="T2126">130</text:span><text:span text:style-name="T2127">.<text:s/></text:span>Automobilių kelių transporto priemonių apsauginių atitvarų sistemų projektavimo taisyklės KPT TAS 09 pakeičia statybos rekomendacijas R 37-01 „Automobilių kelių apsauginiai atitvarai“, patvirtintas Lietuvos automobilių kelių direkcijos generalinio direktoriaus 2002 m. vasario 7 d. įsakymu Nr. 9 (www.lra.lt).</text:p>
      <text:p text:style-name="P2128"><text:span text:style-name="T2129">131</text:span><text:span text:style-name="T2130">.<text:s/></text:span>Transporto priemonių apsauginių atitvarų<text:s/>sistemos (TAS), įrengtos pagal įrengimo metu galiojusius norminius dokumentus, laikomos atitinkančiomis esminius statinio reikalavimus iki TAS projektinio naudojimo laikotarpio pabaigos.</text:p>
      <text:p text:style-name="P2131"/>
      <text:p text:style-name="P2132">_________________</text:p>
      <text:p text:style-name="P2133">Automobilių kelių transporto priemonių<text:s/></text:p>
      <text:p text:style-name="P2134">apsauginių atitvarų sistemų projektavimo<text:s/></text:p>
      <text:p text:style-name="P2135">taisyklių KPT TAS 09</text:p>
      <text:p text:style-name="P2136">1<text:s/>priedas</text:p>
      <text:p text:style-name="P2137"/>
      <text:p text:style-name="P2138"><text:span text:style-name="T2139">Apsauginių barjerų (AB) smūginiai bandymai<text:s/></text:span><text:span text:style-name="T2140">pagal standartą LST EN 1317-2<text:s/></text:span><text:span text:style-name="T2141">[6.4]<text:s/></text:span></text:p>
      <text:p text:style-name="P2142"/>
      <text:p text:style-name="P2143"><text:span text:style-name="T2144">1 lentelė. Smūginių bandymų kriterija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Bandymas</text:p>
          </table:table-cell>
          <table:table-cell table:style-name="TableCell2155">
            <text:p text:style-name="P2156">Smūgio<text:s/>greitis,</text:p>
            <text:p text:style-name="P2157">km/val.</text:p>
          </table:table-cell>
          <table:table-cell table:style-name="TableCell2158">
            <text:p text:style-name="P2159">Smūgio kampas</text:p>
          </table:table-cell>
          <table:table-cell table:style-name="TableCell2160">
            <text:p text:style-name="P2161">Bendroji transporto priemonės masė, kg</text:p>
          </table:table-cell>
          <table:table-cell table:style-name="TableCell2162">
            <text:p text:style-name="P2163">Transporto priemonės tipas</text:p>
          </table:table-cell>
        </table:table-row>
        <table:table-row table:style-name="TableRow2164">
          <table:table-cell table:style-name="TableCell2165">
            <text:p text:style-name="P2166">TB 11</text:p>
          </table:table-cell>
          <table:table-cell table:style-name="TableCell2167">
            <text:p text:style-name="P2168">100</text:p>
          </table:table-cell>
          <table:table-cell table:style-name="TableCell2169">
            <text:p text:style-name="P2170">20°</text:p>
          </table:table-cell>
          <table:table-cell table:style-name="TableCell2171">
            <text:p text:style-name="P2172">900</text:p>
          </table:table-cell>
          <table:table-cell table:style-name="TableCell2173">
            <text:p text:style-name="P2174">Lengvasis automobilis</text:p>
          </table:table-cell>
        </table:table-row>
        <table:table-row table:style-name="TableRow2175">
          <table:table-cell table:style-name="TableCell2176">
            <text:p text:style-name="P2177">TB 21</text:p>
          </table:table-cell>
          <table:table-cell table:style-name="TableCell2178">
            <text:p text:style-name="P2179">80</text:p>
          </table:table-cell>
          <table:table-cell table:style-name="TableCell2180">
            <text:p text:style-name="P2181">8°</text:p>
          </table:table-cell>
          <table:table-cell table:style-name="TableCell2182">
            <text:p text:style-name="P2183">1300</text:p>
          </table:table-cell>
          <table:table-cell table:style-name="TableCell2184">
            <text:p text:style-name="P2185">Lengvasis automobilis</text:p>
          </table:table-cell>
        </table:table-row>
        <table:table-row table:style-name="TableRow2186">
          <table:table-cell table:style-name="TableCell2187">
            <text:p text:style-name="P2188">TB 22</text:p>
          </table:table-cell>
          <table:table-cell table:style-name="TableCell2189">
            <text:p text:style-name="P2190">80</text:p>
          </table:table-cell>
          <table:table-cell table:style-name="TableCell2191">
            <text:p text:style-name="P2192">15°</text:p>
          </table:table-cell>
          <table:table-cell table:style-name="TableCell2193">
            <text:p text:style-name="P2194">1300</text:p>
          </table:table-cell>
          <table:table-cell table:style-name="TableCell2195">
            <text:p text:style-name="P2196">Lengvasis automobilis</text:p>
          </table:table-cell>
        </table:table-row>
        <table:table-row table:style-name="TableRow2197">
          <table:table-cell table:style-name="TableCell2198">
            <text:p text:style-name="P2199">TB 31</text:p>
          </table:table-cell>
          <table:table-cell table:style-name="TableCell2200">
            <text:p text:style-name="P2201">80</text:p>
          </table:table-cell>
          <table:table-cell table:style-name="TableCell2202">
            <text:p text:style-name="P2203">20°</text:p>
          </table:table-cell>
          <table:table-cell table:style-name="TableCell2204">
            <text:p text:style-name="P2205">1500</text:p>
          </table:table-cell>
          <table:table-cell table:style-name="TableCell2206">
            <text:p text:style-name="P2207">Lengvasis<text:s/>automobilis</text:p>
          </table:table-cell>
        </table:table-row>
        <table:table-row table:style-name="TableRow2208">
          <table:table-cell table:style-name="TableCell2209">
            <text:p text:style-name="P2210">TB 32</text:p>
          </table:table-cell>
          <table:table-cell table:style-name="TableCell2211">
            <text:p text:style-name="P2212">110</text:p>
          </table:table-cell>
          <table:table-cell table:style-name="TableCell2213">
            <text:p text:style-name="P2214">20°</text:p>
          </table:table-cell>
          <table:table-cell table:style-name="TableCell2215">
            <text:p text:style-name="P2216">1500</text:p>
          </table:table-cell>
          <table:table-cell table:style-name="TableCell2217">
            <text:p text:style-name="P2218">Lengvasis automobilis</text:p>
          </table:table-cell>
        </table:table-row>
        <table:table-row table:style-name="TableRow2219">
          <table:table-cell table:style-name="TableCell2220">
            <text:p text:style-name="P2221">TB 41</text:p>
          </table:table-cell>
          <table:table-cell table:style-name="TableCell2222">
            <text:p text:style-name="P2223">70</text:p>
          </table:table-cell>
          <table:table-cell table:style-name="TableCell2224">
            <text:p text:style-name="P2225">8°</text:p>
          </table:table-cell>
          <table:table-cell table:style-name="TableCell2226">
            <text:p text:style-name="P2227">10000</text:p>
          </table:table-cell>
          <table:table-cell table:style-name="TableCell2228">
            <text:p text:style-name="P2229">Krovininis automobilis</text:p>
          </table:table-cell>
        </table:table-row>
        <table:table-row table:style-name="TableRow2230">
          <table:table-cell table:style-name="TableCell2231">
            <text:p text:style-name="P2232">TB 42</text:p>
          </table:table-cell>
          <table:table-cell table:style-name="TableCell2233">
            <text:p text:style-name="P2234">70</text:p>
          </table:table-cell>
          <table:table-cell table:style-name="TableCell2235">
            <text:p text:style-name="P2236">15°</text:p>
          </table:table-cell>
          <table:table-cell table:style-name="TableCell2237">
            <text:p text:style-name="P2238">10000</text:p>
          </table:table-cell>
          <table:table-cell table:style-name="TableCell2239">
            <text:p text:style-name="P2240">Krovininis automobilis</text:p>
          </table:table-cell>
        </table:table-row>
        <table:table-row table:style-name="TableRow2241">
          <table:table-cell table:style-name="TableCell2242">
            <text:p text:style-name="P2243">TB 51</text:p>
          </table:table-cell>
          <table:table-cell table:style-name="TableCell2244">
            <text:p text:style-name="P2245">70</text:p>
          </table:table-cell>
          <table:table-cell table:style-name="TableCell2246">
            <text:p text:style-name="P2247">20°</text:p>
          </table:table-cell>
          <table:table-cell table:style-name="TableCell2248">
            <text:p text:style-name="P2249">13000</text:p>
          </table:table-cell>
          <table:table-cell table:style-name="TableCell2250">
            <text:p text:style-name="P2251">Autobusas</text:p>
          </table:table-cell>
        </table:table-row>
        <table:table-row table:style-name="TableRow2252">
          <table:table-cell table:style-name="TableCell2253">
            <text:p text:style-name="P2254">TB 61</text:p>
          </table:table-cell>
          <table:table-cell table:style-name="TableCell2255">
            <text:p text:style-name="P2256">80</text:p>
          </table:table-cell>
          <table:table-cell table:style-name="TableCell2257">
            <text:p text:style-name="P2258">20°</text:p>
          </table:table-cell>
          <table:table-cell table:style-name="TableCell2259">
            <text:p text:style-name="P2260">16000</text:p>
          </table:table-cell>
          <table:table-cell table:style-name="TableCell2261">
            <text:p text:style-name="P2262">Krovininis automobilis</text:p>
          </table:table-cell>
        </table:table-row>
        <table:table-row table:style-name="TableRow2263">
          <table:table-cell table:style-name="TableCell2264">
            <text:p text:style-name="P2265">TB 71</text:p>
          </table:table-cell>
          <table:table-cell table:style-name="TableCell2266">
            <text:p text:style-name="P2267">65</text:p>
          </table:table-cell>
          <table:table-cell table:style-name="TableCell2268">
            <text:p text:style-name="P2269">20°</text:p>
          </table:table-cell>
          <table:table-cell table:style-name="TableCell2270">
            <text:p text:style-name="P2271">30000</text:p>
          </table:table-cell>
          <table:table-cell table:style-name="TableCell2272">
            <text:p text:style-name="P2273">Krovininis automobilis</text:p>
          </table:table-cell>
        </table:table-row>
        <table:table-row table:style-name="TableRow2274">
          <table:table-cell table:style-name="TableCell2275">
            <text:p text:style-name="P2276">TB 81</text:p>
          </table:table-cell>
          <table:table-cell table:style-name="TableCell2277">
            <text:p text:style-name="P2278">65</text:p>
          </table:table-cell>
          <table:table-cell table:style-name="TableCell2279">
            <text:p text:style-name="P2280">20°</text:p>
          </table:table-cell>
          <table:table-cell table:style-name="TableCell2281">
            <text:p text:style-name="P2282">38000</text:p>
          </table:table-cell>
          <table:table-cell table:style-name="TableCell2283">
            <text:p text:style-name="P2284">Vilkikas su puspriekabe</text:p>
          </table:table-cell>
        </table:table-row>
      </table:table>
      <text:p text:style-name="P2285"/>
      <text:p text:style-name="P2286"><text:span text:style-name="T2287">2 lentelė. Sulaikymo lygiai</text:span></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Sulaikymo lygiai</text:p>
          </table:table-cell>
          <table:table-cell table:style-name="TableCell2295">
            <text:p text:style-name="P2296">Priėmimo bandymas</text:p>
          </table:table-cell>
        </table:table-row>
        <table:table-row table:style-name="TableRow2297">
          <table:table-cell table:style-name="TableCell2298">
            <text:p text:style-name="P2299">normali sulaikymo geba</text:p>
          </table:table-cell>
          <table:table-cell table:style-name="TableCell2300">
            <text:p text:style-name="P2301"/>
          </table:table-cell>
        </table:table-row>
        <table:table-row table:style-name="TableRow2302">
          <table:table-cell table:style-name="TableCell2303">
            <text:p text:style-name="P2304">N1</text:p>
          </table:table-cell>
          <table:table-cell table:style-name="TableCell2305">
            <text:p text:style-name="P2306">TB 31</text:p>
          </table:table-cell>
        </table:table-row>
        <table:table-row table:style-name="TableRow2307">
          <table:table-cell table:style-name="TableCell2308">
            <text:p text:style-name="P2309">N2</text:p>
          </table:table-cell>
          <table:table-cell table:style-name="TableCell2310">
            <text:p text:style-name="P2311">TB 32 ir TB 11</text:p>
          </table:table-cell>
        </table:table-row>
        <table:table-row table:style-name="TableRow2312">
          <table:table-cell table:style-name="TableCell2313">
            <text:p text:style-name="P2314">didesnė sulaikymo geba</text:p>
          </table:table-cell>
          <table:table-cell table:style-name="TableCell2315">
            <text:p text:style-name="P2316"/>
          </table:table-cell>
        </table:table-row>
        <table:table-row table:style-name="TableRow2317">
          <table:table-cell table:style-name="TableCell2318">
            <text:p text:style-name="P2319">H1</text:p>
          </table:table-cell>
          <table:table-cell table:style-name="TableCell2320">
            <text:p text:style-name="P2321">TB 42 ir TB 11</text:p>
          </table:table-cell>
        </table:table-row>
        <table:table-row table:style-name="TableRow2322">
          <table:table-cell table:style-name="TableCell2323">
            <text:p text:style-name="P2324">H2</text:p>
          </table:table-cell>
          <table:table-cell table:style-name="TableCell2325">
            <text:p text:style-name="P2326">TB 51 ir TB 11</text:p>
          </table:table-cell>
        </table:table-row>
        <table:table-row table:style-name="TableRow2327">
          <table:table-cell table:style-name="TableCell2328">
            <text:p text:style-name="P2329">H3</text:p>
          </table:table-cell>
          <table:table-cell table:style-name="TableCell2330">
            <text:p text:style-name="P2331">TB 61 ir TB 11</text:p>
          </table:table-cell>
        </table:table-row>
        <table:table-row table:style-name="TableRow2332">
          <table:table-cell table:style-name="TableCell2333">
            <text:p text:style-name="P2334">labai<text:s/>didelė sulaikymo geba</text:p>
          </table:table-cell>
          <table:table-cell table:style-name="TableCell2335">
            <text:p text:style-name="P2336"/>
          </table:table-cell>
        </table:table-row>
        <table:table-row table:style-name="TableRow2337">
          <table:table-cell table:style-name="TableCell2338">
            <text:p text:style-name="P2339">H4a</text:p>
          </table:table-cell>
          <table:table-cell table:style-name="TableCell2340">
            <text:p text:style-name="P2341">TB 71 ir TB 11</text:p>
          </table:table-cell>
        </table:table-row>
        <table:table-row table:style-name="TableRow2342">
          <table:table-cell table:style-name="TableCell2343">
            <text:p text:style-name="P2344">H4b</text:p>
          </table:table-cell>
          <table:table-cell table:style-name="TableCell2345">
            <text:p text:style-name="P2346">TB 81 ir TB 11</text:p>
          </table:table-cell>
        </table:table-row>
      </table:table>
      <text:p text:style-name="P2347"/>
      <text:p text:style-name="P2348"><text:span text:style-name="T2349">3 lentelė. Smūgio stiprumo lygiai<text: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Smūgio stiprumo lygis</text:p>
          </table:table-cell>
          <table:table-cell table:style-name="TableCell2359" table:number-columns-spanned="3">
            <text:p text:style-name="P2360">Rodiklių reikšmės</text:p>
          </table:table-cell>
          <table:covered-table-cell/>
          <table:covered-table-cell/>
        </table:table-row>
        <table:table-row table:style-name="TableRow2361">
          <table:table-cell table:style-name="TableCell2362">
            <text:p text:style-name="P2363">A</text:p>
          </table:table-cell>
          <table:table-cell table:style-name="TableCell2364">
            <text:p text:style-name="P2365">ASI ≤ 1,0</text:p>
          </table:table-cell>
          <table:table-cell table:style-name="TableCell2366" table:number-rows-spanned="3">
            <text:p text:style-name="P2367">ir</text:p>
          </table:table-cell>
          <table:table-cell table:style-name="TableCell2368" table:number-rows-spanned="3">
            <text:p text:style-name="P2369">THIV ≤ 33 km/h<text:s/></text:p>
          </table:table-cell>
        </table:table-row>
        <table:table-row table:style-name="TableRow2370">
          <table:table-cell table:style-name="TableCell2371">
            <text:p text:style-name="P2372">B</text:p>
          </table:table-cell>
          <table:table-cell table:style-name="TableCell2373">
            <text:p text:style-name="P2374">1,0 &lt; ASI ≤ 1,4</text:p>
          </table:table-cell>
          <table:covered-table-cell>
            <text:p text:style-name="P2375"/>
          </table:covered-table-cell>
          <table:covered-table-cell>
            <text:p text:style-name="P2376"/>
          </table:covered-table-cell>
        </table:table-row>
        <table:table-row table:style-name="TableRow2377">
          <table:table-cell table:style-name="TableCell2378">
            <text:p text:style-name="P2379">C</text:p>
          </table:table-cell>
          <table:table-cell table:style-name="TableCell2380">
            <text:p text:style-name="P2381">1,4 &lt; ASI ≤ 1,9</text:p>
          </table:table-cell>
          <table:covered-table-cell>
            <text:p text:style-name="P2382"/>
          </table:covered-table-cell>
          <table:covered-table-cell>
            <text:p text:style-name="P2383"/>
          </table:covered-table-cell>
        </table:table-row>
      </table:table>
      <text:p text:style-name="P2384"/>
      <text:p text:style-name="P2385"><text:span text:style-name="T2386">4 lentelė. Veikimo pločio lygiai<text:s/></text:span></text:p>
      <text:p text:style-name="P2387"/>
      <table:table table:style-name="Table2388">
        <table:table-columns>
          <table:table-column table:style-name="TableColumn2389"/>
          <table:table-column table:style-name="TableColumn2390"/>
        </table:table-columns>
        <table:table-header-rows>
          <table:table-row table:style-name="TableRow2391">
            <table:table-cell table:style-name="TableCell2392">
              <text:p text:style-name="P2393"><text:span text:style-name="T2394">Veikimo pločio klasės</text:span></text:p>
            </table:table-cell>
            <table:table-cell table:style-name="TableCell2395">
              <text:p text:style-name="P2396">Veikimo pločio</text:p>
              <text:p text:style-name="P2397"><text:span text:style-name="T2398">lygiai, m</text:span></text:p>
            </table:table-cell>
          </table:table-row>
        </table:table-header-rows>
        <table:table-row table:style-name="TableRow2399">
          <table:table-cell table:style-name="TableCell2400">
            <text:p text:style-name="P2401">W1</text:p>
          </table:table-cell>
          <table:table-cell table:style-name="TableCell2402">
            <text:p text:style-name="P2403">W ≤ 0,6</text:p>
          </table:table-cell>
        </table:table-row>
        <table:table-row table:style-name="TableRow2404">
          <table:table-cell table:style-name="TableCell2405">
            <text:p text:style-name="P2406">W2</text:p>
          </table:table-cell>
          <table:table-cell table:style-name="TableCell2407">
            <text:p text:style-name="P2408">W ≤ 0,8</text:p>
          </table:table-cell>
        </table:table-row>
        <table:table-row table:style-name="TableRow2409">
          <table:table-cell table:style-name="TableCell2410">
            <text:p text:style-name="P2411">W3</text:p>
          </table:table-cell>
          <table:table-cell table:style-name="TableCell2412">
            <text:p text:style-name="P2413">W ≤ 1,0</text:p>
          </table:table-cell>
        </table:table-row>
        <table:table-row table:style-name="TableRow2414">
          <table:table-cell table:style-name="TableCell2415">
            <text:p text:style-name="P2416">W4</text:p>
          </table:table-cell>
          <table:table-cell table:style-name="TableCell2417">
            <text:p text:style-name="P2418">W ≤ 1,3</text:p>
          </table:table-cell>
        </table:table-row>
        <table:table-row table:style-name="TableRow2419">
          <table:table-cell table:style-name="TableCell2420">
            <text:p text:style-name="P2421">W5</text:p>
          </table:table-cell>
          <table:table-cell table:style-name="TableCell2422">
            <text:p text:style-name="P2423">W ≤ 1,7</text:p>
          </table:table-cell>
        </table:table-row>
        <table:table-row table:style-name="TableRow2424">
          <table:table-cell table:style-name="TableCell2425">
            <text:p text:style-name="P2426">W6</text:p>
          </table:table-cell>
          <table:table-cell table:style-name="TableCell2427">
            <text:p text:style-name="P2428">W ≤ 2,1</text:p>
          </table:table-cell>
        </table:table-row>
        <table:table-row table:style-name="TableRow2429">
          <table:table-cell table:style-name="TableCell2430">
            <text:p text:style-name="P2431">W7</text:p>
          </table:table-cell>
          <table:table-cell table:style-name="TableCell2432">
            <text:p text:style-name="P2433">W ≤ 2,5</text:p>
          </table:table-cell>
        </table:table-row>
        <table:table-row table:style-name="TableRow2434">
          <table:table-cell table:style-name="TableCell2435">
            <text:p text:style-name="P2436">W8</text:p>
          </table:table-cell>
          <table:table-cell table:style-name="TableCell2437">
            <text:p text:style-name="P2438">W ≤ 3,5</text:p>
          </table:table-cell>
        </table:table-row>
      </table:table>
      <text:p text:style-name="P2439"/>
      <text:p text:style-name="P2440">_________________</text:p>
      <text:p text:style-name="P2441">Automobilių kelių transporto priemonių<text:s/></text:p>
      <text:p text:style-name="P2442">apsauginių atitvarų sistemų projektavimo<text:s/></text:p>
      <text:p text:style-name="P2443">taisyklių KPT TAS 09</text:p>
      <text:p text:style-name="P2444">2<text:s/>priedas</text:p>
      <text:p text:style-name="P2445"/>
      <text:p text:style-name="P2446"><text:span text:style-name="T2447">Pradinių ir galinių komponentų (PGK) smūginiai bandymai<text:s/></text:span><text:span text:style-name="T2448">pagal standartą LST L ENV 1317-4 [6.6]<text:s/></text:span></text:p>
      <text:p text:style-name="P2449"/>
      <text:p text:style-name="P2450"><text:span text:style-name="T2451">1 lentelė. Smūginių bandymų kriterijai ir klasės<text:s/></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text:span text:style-name="T2465">Eksploatacinių parametrų klasės</text:span></text:p>
          </table:table-cell>
          <table:table-cell table:style-name="TableCell2466" table:number-columns-spanned="2" table:number-rows-spanned="2">
            <text:p text:style-name="P2467"><text:span text:style-name="T2468">Įrengimo vieta</text:span></text:p>
          </table:table-cell>
          <table:covered-table-cell/>
          <table:table-cell table:style-name="TableCell2469" table:number-columns-spanned="5">
            <text:p text:style-name="P2470"><text:span text:style-name="T2471">Bandymai</text:span></text:p>
          </table:table-cell>
          <table:covered-table-cell/>
          <table:covered-table-cell/>
          <table:covered-table-cell/>
          <table:covered-table-cell/>
        </table:table-row>
        <table:table-row table:style-name="TableRow2472">
          <table:covered-table-cell>
            <text:p text:style-name="P2473"/>
          </table:covered-table-cell>
          <table:covered-table-cell>
            <text:p text:style-name="P2474"/>
          </table:covered-table-cell>
          <table:covered-table-cell/>
          <table:table-cell table:style-name="TableCell2475">
            <text:p text:style-name="P2476"><text:span text:style-name="T2477">Atsitrenkimas</text:span></text:p>
          </table:table-cell>
          <table:table-cell table:style-name="TableCell2478">
            <text:p text:style-name="P2479">Atsitrenkimo nurodymas</text:p>
          </table:table-cell>
          <table:table-cell table:style-name="TableCell2480">
            <text:p text:style-name="P2481"><text:span text:style-name="T2482">Transporto priemonės masė, kg</text:span></text:p>
          </table:table-cell>
          <table:table-cell table:style-name="TableCell2483">
            <text:p text:style-name="P2484">Greitis</text:p>
            <text:p text:style-name="P2485"><text:span text:style-name="T2486">km/val.</text:span></text:p>
          </table:table-cell>
          <table:table-cell table:style-name="TableCell2487">
            <text:p text:style-name="P2488"><text:span text:style-name="T2489">Bandymo kodas<text:s/></text:span><text:span text:style-name="T2490">1)</text:span></text:p>
          </table:table-cell>
        </table:table-row>
        <table:table-row table:style-name="TableRow2491">
          <table:table-cell table:style-name="TableCell2492">
            <text:p text:style-name="P2493">P1</text:p>
          </table:table-cell>
          <table:table-cell table:style-name="TableCell2494" table:number-columns-spanned="2">
            <text:p text:style-name="P2495">A</text:p>
          </table:table-cell>
          <table:covered-table-cell/>
          <table:table-cell table:style-name="TableCell2496">
            <text:p text:style-name="P2497">priekiu, su ¼ poslinkiu į važiuojamosios dalies kraštą</text:p>
          </table:table-cell>
          <table:table-cell table:style-name="TableCell2498">
            <text:p text:style-name="P2499">2</text:p>
          </table:table-cell>
          <table:table-cell table:style-name="TableCell2500">
            <text:p text:style-name="P2501">900</text:p>
          </table:table-cell>
          <table:table-cell table:style-name="TableCell2502">
            <text:p text:style-name="P2503">80</text:p>
          </table:table-cell>
          <table:table-cell table:style-name="TableCell2504">
            <text:p text:style-name="P2505">TT 2.1.80</text:p>
          </table:table-cell>
        </table:table-row>
        <table:table-row table:style-name="TableRow2506">
          <table:table-cell table:style-name="TableCell2507" table:number-rows-spanned="3">
            <text:p text:style-name="P2508">P2</text:p>
          </table:table-cell>
          <table:table-cell table:style-name="TableCell2509" table:number-rows-spanned="3">
            <text:p text:style-name="P2510">A</text:p>
          </table:table-cell>
          <table:table-cell table:style-name="TableCell2511" table:number-rows-spanned="2">
            <text:p text:style-name="P2512">U</text:p>
          </table:table-cell>
          <table:table-cell table:style-name="TableCell2513">
            <text:p text:style-name="P2514">priekiu, su ¼ poslinkiu į važiuojamosios dalies kraštą</text:p>
          </table:table-cell>
          <table:table-cell table:style-name="TableCell2515">
            <text:p text:style-name="P2516">2</text:p>
          </table:table-cell>
          <table:table-cell table:style-name="TableCell2517">
            <text:p text:style-name="P2518">900</text:p>
          </table:table-cell>
          <table:table-cell table:style-name="TableCell2519">
            <text:p text:style-name="P2520">80</text:p>
          </table:table-cell>
          <table:table-cell table:style-name="TableCell2521">
            <text:p text:style-name="P2522">TT<text:s/>2.1.80</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šonu, 15° į 2/3 L</text:p>
          </table:table-cell>
          <table:table-cell table:style-name="TableCell2529">
            <text:p text:style-name="P2530">4</text:p>
          </table:table-cell>
          <table:table-cell table:style-name="TableCell2531">
            <text:p text:style-name="P2532">1300</text:p>
          </table:table-cell>
          <table:table-cell table:style-name="TableCell2533">
            <text:p text:style-name="P2534"><text:span text:style-name="T2535">80</text:span></text:p>
          </table:table-cell>
          <table:table-cell table:style-name="TableCell2536">
            <text:p text:style-name="P2537">TT 4.2.80</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D</text:p>
          </table:table-cell>
          <table:table-cell table:style-name="TableCell2543">
            <text:p text:style-name="P2544">šonu, 165° į 1/2 L</text:p>
          </table:table-cell>
          <table:table-cell table:style-name="TableCell2545">
            <text:p text:style-name="P2546">5</text:p>
          </table:table-cell>
          <table:table-cell table:style-name="TableCell2547">
            <text:p text:style-name="P2548">900</text:p>
          </table:table-cell>
          <table:table-cell table:style-name="TableCell2549">
            <text:p text:style-name="P2550"><text:span text:style-name="T2551">80</text:span></text:p>
          </table:table-cell>
          <table:table-cell table:style-name="TableCell2552">
            <text:p text:style-name="P2553">TT 5.1.80</text:p>
          </table:table-cell>
        </table:table-row>
        <table:table-row table:style-name="TableRow2554">
          <table:table-cell table:style-name="TableCell2555" table:number-rows-spanned="4">
            <text:p text:style-name="P2556">P3</text:p>
          </table:table-cell>
          <table:table-cell table:style-name="TableCell2557" table:number-rows-spanned="4">
            <text:p text:style-name="P2558">A</text:p>
          </table:table-cell>
          <table:table-cell table:style-name="TableCell2559" table:number-rows-spanned="3">
            <text:p text:style-name="P2560">U</text:p>
          </table:table-cell>
          <table:table-cell table:style-name="TableCell2561">
            <text:p text:style-name="P2562">priekiu, su ¼ poslinkiu į važiuojamosios dalies kraštą</text:p>
          </table:table-cell>
          <table:table-cell table:style-name="TableCell2563">
            <text:p text:style-name="P2564">2</text:p>
          </table:table-cell>
          <table:table-cell table:style-name="TableCell2565">
            <text:p text:style-name="P2566">900</text:p>
          </table:table-cell>
          <table:table-cell table:style-name="TableCell2567">
            <text:p text:style-name="P2568">100</text:p>
          </table:table-cell>
          <table:table-cell table:style-name="TableCell2569">
            <text:p text:style-name="P2570">TT 2.1.100</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priekiu, statmenai</text:p>
          </table:table-cell>
          <table:table-cell table:style-name="TableCell2577">
            <text:p text:style-name="P2578">1</text:p>
          </table:table-cell>
          <table:table-cell table:style-name="TableCell2579">
            <text:p text:style-name="P2580">1300</text:p>
          </table:table-cell>
          <table:table-cell table:style-name="TableCell2581">
            <text:p text:style-name="P2582">100</text:p>
          </table:table-cell>
          <table:table-cell table:style-name="TableCell2583">
            <text:p text:style-name="P2584">TT 1.2.100</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šonu, 15° į 2/3 L</text:p>
          </table:table-cell>
          <table:table-cell table:style-name="TableCell2591">
            <text:p text:style-name="P2592">4</text:p>
          </table:table-cell>
          <table:table-cell table:style-name="TableCell2593">
            <text:p text:style-name="P2594">1300</text:p>
          </table:table-cell>
          <table:table-cell table:style-name="TableCell2595">
            <text:p text:style-name="P2596">100</text:p>
          </table:table-cell>
          <table:table-cell table:style-name="TableCell2597">
            <text:p text:style-name="P2598">TT<text:s/>4.2.100</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D</text:p>
          </table:table-cell>
          <table:table-cell table:style-name="TableCell2604">
            <text:p text:style-name="P2605">šonu, 165° į 1/2 L</text:p>
          </table:table-cell>
          <table:table-cell table:style-name="TableCell2606">
            <text:p text:style-name="P2607">5</text:p>
          </table:table-cell>
          <table:table-cell table:style-name="TableCell2608">
            <text:p text:style-name="P2609">900</text:p>
          </table:table-cell>
          <table:table-cell table:style-name="TableCell2610">
            <text:p text:style-name="P2611">100</text:p>
          </table:table-cell>
          <table:table-cell table:style-name="TableCell2612">
            <text:p text:style-name="P2613">TT 5.1.100</text:p>
          </table:table-cell>
        </table:table-row>
        <table:table-row table:style-name="TableRow2614">
          <table:table-cell table:style-name="TableCell2615" table:number-rows-spanned="4">
            <text:p text:style-name="P2616">P4</text:p>
          </table:table-cell>
          <table:table-cell table:style-name="TableCell2617" table:number-rows-spanned="4">
            <text:p text:style-name="P2618">A</text:p>
          </table:table-cell>
          <table:table-cell table:style-name="TableCell2619" table:number-rows-spanned="3">
            <text:p text:style-name="P2620">U</text:p>
          </table:table-cell>
          <table:table-cell table:style-name="TableCell2621">
            <text:p text:style-name="P2622">priekiu, su ¼ poslinkiu į važiuojamosios dalies kraštą</text:p>
          </table:table-cell>
          <table:table-cell table:style-name="TableCell2623">
            <text:p text:style-name="P2624">2</text:p>
          </table:table-cell>
          <table:table-cell table:style-name="TableCell2625">
            <text:p text:style-name="P2626">900</text:p>
          </table:table-cell>
          <table:table-cell table:style-name="TableCell2627">
            <text:p text:style-name="P2628">100</text:p>
          </table:table-cell>
          <table:table-cell table:style-name="TableCell2629">
            <text:p text:style-name="P2630">TT 2.1.100</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priekiu, statmenai</text:p>
          </table:table-cell>
          <table:table-cell table:style-name="TableCell2637">
            <text:p text:style-name="P2638">1</text:p>
          </table:table-cell>
          <table:table-cell table:style-name="TableCell2639">
            <text:p text:style-name="P2640">1500</text:p>
          </table:table-cell>
          <table:table-cell table:style-name="TableCell2641">
            <text:p text:style-name="P2642">110</text:p>
          </table:table-cell>
          <table:table-cell table:style-name="TableCell2643">
            <text:p text:style-name="P2644">TT 1.3.110</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šonu, 15° į 2/3 L</text:p>
          </table:table-cell>
          <table:table-cell table:style-name="TableCell2651">
            <text:p text:style-name="P2652">4</text:p>
          </table:table-cell>
          <table:table-cell table:style-name="TableCell2653">
            <text:p text:style-name="P2654">1500</text:p>
          </table:table-cell>
          <table:table-cell table:style-name="TableCell2655">
            <text:p text:style-name="P2656">110</text:p>
          </table:table-cell>
          <table:table-cell table:style-name="TableCell2657">
            <text:p text:style-name="P2658">TT 4.3.110</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D</text:p>
          </table:table-cell>
          <table:table-cell table:style-name="TableCell2664">
            <text:p text:style-name="P2665">šonu, 165° į 1/2 L</text:p>
          </table:table-cell>
          <table:table-cell table:style-name="TableCell2666">
            <text:p text:style-name="P2667">5</text:p>
          </table:table-cell>
          <table:table-cell table:style-name="TableCell2668">
            <text:p text:style-name="P2669">900</text:p>
          </table:table-cell>
          <table:table-cell table:style-name="TableCell2670">
            <text:p text:style-name="P2671">100</text:p>
          </table:table-cell>
          <table:table-cell table:style-name="TableCell2672">
            <text:p text:style-name="P2673">TT 5.1.100</text:p>
          </table:table-cell>
        </table:table-row>
        <table:table-row table:style-name="TableRow2674">
          <table:table-cell table:style-name="TableCell2675" table:number-columns-spanned="8">
            <text:p text:style-name="P2676"><text:span text:style-name="T2677">1)<text:s/></text:span><text:span text:style-name="T2678">Bandymo kodo sudėtis:</text:span></text:p>
            <text:p text:style-name="P2679">TT – PGK bandymas, 1 – atsitrenkimas, 2 – bandomos transporto priemonės masė, 100 – smūgio greitis</text:p>
          </table:table-cell>
          <table:covered-table-cell/>
          <table:covered-table-cell/>
          <table:covered-table-cell/>
          <table:covered-table-cell/>
          <table:covered-table-cell/>
          <table:covered-table-cell/>
          <table:covered-table-cell/>
        </table:table-row>
      </table:table>
      <text:p text:style-name="P2680"/>
      <text:p text:style-name="P2681"><text:span text:style-name="T2682">2 lentelė. Ribinės liekamojo šoninio poslinkio vertės<text: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columns-spanned="2">
              <text:p text:style-name="P2691"><text:span text:style-name="T2692">Klasės pavadinimas</text:span></text:p>
            </table:table-cell>
            <table:covered-table-cell/>
            <table:table-cell table:style-name="TableCell2693" table:number-columns-spanned="2">
              <text:p text:style-name="P2694">Poslinkis, m</text:p>
            </table:table-cell>
            <table:covered-table-cell/>
          </table:table-row>
        </table:table-header-rows>
        <table:table-row table:style-name="TableRow2695">
          <table:table-cell table:style-name="TableCell2696" table:number-rows-spanned="3">
            <text:p text:style-name="P2697">x</text:p>
          </table:table-cell>
          <table:table-cell table:style-name="TableCell2698">
            <text:p text:style-name="P2699">1</text:p>
          </table:table-cell>
          <table:table-cell table:style-name="TableCell2700" table:number-rows-spanned="3">
            <text:p text:style-name="P2701"><text:span text:style-name="T2702">D</text:span><text:span text:style-name="T2703">a</text:span></text:p>
          </table:table-cell>
          <table:table-cell table:style-name="TableCell2704">
            <text:p text:style-name="P2705">0,5</text:p>
          </table:table-cell>
        </table:table-row>
        <table:table-row table:style-name="TableRow2706">
          <table:covered-table-cell>
            <text:p text:style-name="P2707"/>
          </table:covered-table-cell>
          <table:table-cell table:style-name="TableCell2708">
            <text:p text:style-name="P2709">2</text:p>
          </table:table-cell>
          <table:covered-table-cell>
            <text:p text:style-name="P2710"/>
          </table:covered-table-cell>
          <table:table-cell table:style-name="TableCell2711">
            <text:p text:style-name="P2712">1,5</text:p>
          </table:table-cell>
        </table:table-row>
        <table:table-row table:style-name="TableRow2713">
          <table:covered-table-cell>
            <text:p text:style-name="P2714"/>
          </table:covered-table-cell>
          <table:table-cell table:style-name="TableCell2715">
            <text:p text:style-name="P2716">3</text:p>
          </table:table-cell>
          <table:covered-table-cell>
            <text:p text:style-name="P2717"/>
          </table:covered-table-cell>
          <table:table-cell table:style-name="TableCell2718">
            <text:p text:style-name="P2719">3,0</text:p>
          </table:table-cell>
        </table:table-row>
        <table:table-row table:style-name="TableRow2720">
          <table:table-cell table:style-name="TableCell2721" table:number-rows-spanned="4">
            <text:p text:style-name="P2722">y</text:p>
          </table:table-cell>
          <table:table-cell table:style-name="TableCell2723">
            <text:p text:style-name="P2724">1</text:p>
          </table:table-cell>
          <table:table-cell table:style-name="TableCell2725" table:number-rows-spanned="4">
            <text:p text:style-name="P2726"><text:span text:style-name="T2727">D</text:span><text:span text:style-name="T2728">d</text:span></text:p>
          </table:table-cell>
          <table:table-cell table:style-name="TableCell2729">
            <text:p text:style-name="P2730">1,0</text:p>
          </table:table-cell>
        </table:table-row>
        <table:table-row table:style-name="TableRow2731">
          <table:covered-table-cell>
            <text:p text:style-name="P2732"/>
          </table:covered-table-cell>
          <table:table-cell table:style-name="TableCell2733">
            <text:p text:style-name="P2734">2</text:p>
          </table:table-cell>
          <table:covered-table-cell>
            <text:p text:style-name="P2735"/>
          </table:covered-table-cell>
          <table:table-cell table:style-name="TableCell2736">
            <text:p text:style-name="P2737">2,0</text:p>
          </table:table-cell>
        </table:table-row>
        <table:table-row table:style-name="TableRow2738">
          <table:covered-table-cell>
            <text:p text:style-name="P2739"/>
          </table:covered-table-cell>
          <table:table-cell table:style-name="TableCell2740">
            <text:p text:style-name="P2741">3</text:p>
          </table:table-cell>
          <table:covered-table-cell>
            <text:p text:style-name="P2742"/>
          </table:covered-table-cell>
          <table:table-cell table:style-name="TableCell2743">
            <text:p text:style-name="P2744">3,5</text:p>
          </table:table-cell>
        </table:table-row>
        <table:table-row table:style-name="TableRow2745">
          <table:covered-table-cell>
            <text:p text:style-name="P2746"/>
          </table:covered-table-cell>
          <table:table-cell table:style-name="TableCell2747">
            <text:p text:style-name="P2748">4</text:p>
          </table:table-cell>
          <table:covered-table-cell>
            <text:p text:style-name="P2749"/>
          </table:covered-table-cell>
          <table:table-cell table:style-name="TableCell2750">
            <text:p text:style-name="P2751">&gt; 3,5</text:p>
          </table:table-cell>
        </table:table-row>
      </table:table>
      <text:p text:style-name="P2752"/>
      <text:p text:style-name="P2753"><text:span text:style-name="T2754">3 lentelė. Atšokimo zonos Z</text:span><text:span text:style-name="T2755">a</text:span><text:span text:style-name="T2756"><text:s/>ir Z</text:span><text:span text:style-name="T2757">d</text:span><text:span text:style-name="T2758"><text:s/>dydžiai</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text:span text:style-name="T2767">Z klasės</text:span></text:p>
          </table:table-cell>
          <table:table-cell table:style-name="TableCell2768">
            <text:p text:style-name="P2769"><text:span text:style-name="T2770">Atsitrenkimo dydis Z</text:span><text:span text:style-name="T2771">a</text:span><text:span text:style-name="T2772">, m</text:span></text:p>
          </table:table-cell>
          <table:table-cell table:style-name="TableCell2773">
            <text:p text:style-name="P2774"><text:span text:style-name="T2775">Atšokimo dydis Z</text:span><text:span text:style-name="T2776">d</text:span><text:span text:style-name="T2777">, m</text:span></text:p>
          </table:table-cell>
        </table:table-row>
        <table:table-row table:style-name="TableRow2778">
          <table:table-cell table:style-name="TableCell2779">
            <text:p text:style-name="P2780"><text:span text:style-name="T2781">Z</text:span><text:span text:style-name="T2782">1</text:span></text:p>
          </table:table-cell>
          <table:table-cell table:style-name="TableCell2783">
            <text:p text:style-name="P2784">4</text:p>
          </table:table-cell>
          <table:table-cell table:style-name="TableCell2785">
            <text:p text:style-name="P2786">4</text:p>
          </table:table-cell>
        </table:table-row>
        <table:table-row table:style-name="TableRow2787">
          <table:table-cell table:style-name="TableCell2788">
            <text:p text:style-name="P2789"><text:span text:style-name="T2790">Z</text:span><text:span text:style-name="T2791">2</text:span></text:p>
          </table:table-cell>
          <table:table-cell table:style-name="TableCell2792">
            <text:p text:style-name="P2793">6</text:p>
          </table:table-cell>
          <table:table-cell table:style-name="TableCell2794">
            <text:p text:style-name="P2795">6</text:p>
          </table:table-cell>
        </table:table-row>
        <table:table-row table:style-name="TableRow2796">
          <table:table-cell table:style-name="TableCell2797">
            <text:p text:style-name="P2798"><text:span text:style-name="T2799">Z</text:span><text:span text:style-name="T2800">3</text:span></text:p>
          </table:table-cell>
          <table:table-cell table:style-name="TableCell2801">
            <text:p text:style-name="P2802">4</text:p>
          </table:table-cell>
          <table:table-cell table:style-name="TableCell2803">
            <text:p text:style-name="P2804">neribojama</text:p>
          </table:table-cell>
        </table:table-row>
        <table:table-row table:style-name="TableRow2805">
          <table:table-cell table:style-name="TableCell2806">
            <text:p text:style-name="P2807"><text:span text:style-name="T2808">Z</text:span><text:span text:style-name="T2809">4</text:span></text:p>
          </table:table-cell>
          <table:table-cell table:style-name="TableCell2810">
            <text:p text:style-name="P2811">6</text:p>
          </table:table-cell>
          <table:table-cell table:style-name="TableCell2812">
            <text:p text:style-name="P2813">neribojama</text:p>
          </table:table-cell>
        </table:table-row>
      </table:table>
      <text:p text:style-name="P2814"/>
      <text:p text:style-name="P2815"><text:span text:style-name="T2816">_________________</text:span></text:p>
      <text:p text:style-name="P2817">Automobilių kelių transporto priemonių<text:s/></text:p>
      <text:p text:style-name="P2818">apsauginių atitvarų sistemų projektavimo<text:s/></text:p>
      <text:p text:style-name="P2819">taisyklių KPT TAS 09</text:p>
      <text:p text:style-name="P2820">3<text:s/>priedas</text:p>
      <text:p text:style-name="P2821"/>
      <text:p text:style-name="P2822"><text:span text:style-name="T2823">Smūgio slopintuvų (SS) smūginiai bandymai pagal standartą LST EN 1317-3 [6.5]</text:span></text:p>
      <text:p text:style-name="P2824"/>
      <text:p text:style-name="P2825"><text:span text:style-name="T2826">1 lentelė. Smūginių bandymų kriterijai<text: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Bandymas</text:span></text:p>
          </table:table-cell>
          <table:table-cell table:style-name="TableCell2837">
            <text:p text:style-name="P2838"><text:span text:style-name="T2839">Smūgis</text:span></text:p>
          </table:table-cell>
          <table:table-cell table:style-name="TableCell2840">
            <text:p text:style-name="P2841"><text:span text:style-name="T2842">Bendroji transporto priemonės masė, kg</text:span></text:p>
          </table:table-cell>
          <table:table-cell table:style-name="TableCell2843">
            <text:p text:style-name="P2844"><text:span text:style-name="T2845">Greitis, km/val.</text:span></text:p>
          </table:table-cell>
        </table:table-row>
        <table:table-row table:style-name="TableRow2846">
          <table:table-cell table:style-name="TableCell2847">
            <text:p text:style-name="P2848">TC 1.1.50</text:p>
          </table:table-cell>
          <table:table-cell table:style-name="TableCell2849" table:number-rows-spanned="6">
            <text:p text:style-name="P2850">priekiu, viduryje</text:p>
          </table:table-cell>
          <table:table-cell table:style-name="TableCell2851" table:number-rows-spanned="3">
            <text:p text:style-name="P2852">900</text:p>
          </table:table-cell>
          <table:table-cell table:style-name="TableCell2853">
            <text:p text:style-name="P2854">50</text:p>
          </table:table-cell>
        </table:table-row>
        <table:table-row table:style-name="TableRow2855">
          <table:table-cell table:style-name="TableCell2856">
            <text:p text:style-name="P2857">TC 1.1.80</text:p>
          </table:table-cell>
          <table:covered-table-cell>
            <text:p text:style-name="P2858"/>
          </table:covered-table-cell>
          <table:covered-table-cell>
            <text:p text:style-name="P2859"/>
          </table:covered-table-cell>
          <table:table-cell table:style-name="TableCell2860">
            <text:p text:style-name="P2861">80</text:p>
          </table:table-cell>
        </table:table-row>
        <table:table-row table:style-name="TableRow2862">
          <table:table-cell table:style-name="TableCell2863">
            <text:p text:style-name="P2864">TC 1.1.100</text:p>
          </table:table-cell>
          <table:covered-table-cell>
            <text:p text:style-name="P2865"/>
          </table:covered-table-cell>
          <table:covered-table-cell>
            <text:p text:style-name="P2866"/>
          </table:covered-table-cell>
          <table:table-cell table:style-name="TableCell2867">
            <text:p text:style-name="P2868">100</text:p>
          </table:table-cell>
        </table:table-row>
        <table:table-row table:style-name="TableRow2869">
          <table:table-cell table:style-name="TableCell2870">
            <text:p text:style-name="P2871">TC 1.2.80</text:p>
          </table:table-cell>
          <table:covered-table-cell>
            <text:p text:style-name="P2872"/>
          </table:covered-table-cell>
          <table:table-cell table:style-name="TableCell2873" table:number-rows-spanned="2">
            <text:p text:style-name="P2874">1300</text:p>
          </table:table-cell>
          <table:table-cell table:style-name="TableCell2875">
            <text:p text:style-name="P2876">80</text:p>
          </table:table-cell>
        </table:table-row>
        <table:table-row table:style-name="TableRow2877">
          <table:table-cell table:style-name="TableCell2878">
            <text:p text:style-name="P2879">TC 1.2.100</text:p>
          </table:table-cell>
          <table:covered-table-cell>
            <text:p text:style-name="P2880"/>
          </table:covered-table-cell>
          <table:covered-table-cell>
            <text:p text:style-name="P2881"/>
          </table:covered-table-cell>
          <table:table-cell table:style-name="TableCell2882">
            <text:p text:style-name="P2883">100</text:p>
          </table:table-cell>
        </table:table-row>
        <table:table-row table:style-name="TableRow2884">
          <table:table-cell table:style-name="TableCell2885">
            <text:p text:style-name="P2886">TC 1.3.110</text:p>
          </table:table-cell>
          <table:covered-table-cell>
            <text:p text:style-name="P2887"/>
          </table:covered-table-cell>
          <table:table-cell table:style-name="TableCell2888">
            <text:p text:style-name="P2889">1500</text:p>
          </table:table-cell>
          <table:table-cell table:style-name="TableCell2890">
            <text:p text:style-name="P2891">110</text:p>
          </table:table-cell>
        </table:table-row>
        <table:table-row table:style-name="TableRow2892">
          <table:table-cell table:style-name="TableCell2893">
            <text:p text:style-name="P2894">TC 2.1.80</text:p>
          </table:table-cell>
          <table:table-cell table:style-name="TableCell2895" table:number-rows-spanned="2">
            <text:p text:style-name="P2896">priekiu, ¼ transporto priemonės poslinkiu</text:p>
          </table:table-cell>
          <table:table-cell table:style-name="TableCell2897" table:number-rows-spanned="2">
            <text:p text:style-name="P2898">900</text:p>
          </table:table-cell>
          <table:table-cell table:style-name="TableCell2899">
            <text:p text:style-name="P2900">80<text:s/></text:p>
          </table:table-cell>
        </table:table-row>
        <table:table-row table:style-name="TableRow2901">
          <table:table-cell table:style-name="TableCell2902">
            <text:p text:style-name="P2903">TC<text:s/>2.1.100</text:p>
          </table:table-cell>
          <table:covered-table-cell>
            <text:p text:style-name="P2904"/>
          </table:covered-table-cell>
          <table:covered-table-cell>
            <text:p text:style-name="P2905"/>
          </table:covered-table-cell>
          <table:table-cell table:style-name="TableCell2906">
            <text:p text:style-name="P2907">100</text:p>
          </table:table-cell>
        </table:table-row>
        <table:table-row table:style-name="TableRow2908">
          <table:table-cell table:style-name="TableCell2909">
            <text:p text:style-name="P2910">TC 3.2.80</text:p>
          </table:table-cell>
          <table:table-cell table:style-name="TableCell2911" table:number-rows-spanned="3">
            <text:p text:style-name="P2912">priekiu (viduryje) 15° kampu</text:p>
          </table:table-cell>
          <table:table-cell table:style-name="TableCell2913" table:number-rows-spanned="2">
            <text:p text:style-name="P2914">1300</text:p>
          </table:table-cell>
          <table:table-cell table:style-name="TableCell2915">
            <text:p text:style-name="P2916">80<text:s/></text:p>
          </table:table-cell>
        </table:table-row>
        <table:table-row table:style-name="TableRow2917">
          <table:table-cell table:style-name="TableCell2918">
            <text:p text:style-name="P2919">TC 3.2.100</text:p>
          </table:table-cell>
          <table:covered-table-cell>
            <text:p text:style-name="P2920"/>
          </table:covered-table-cell>
          <table:covered-table-cell>
            <text:p text:style-name="P2921"/>
          </table:covered-table-cell>
          <table:table-cell table:style-name="TableCell2922">
            <text:p text:style-name="P2923">100</text:p>
          </table:table-cell>
        </table:table-row>
        <table:table-row table:style-name="TableRow2924">
          <table:table-cell table:style-name="TableCell2925">
            <text:p text:style-name="P2926">TC 3.3.110</text:p>
          </table:table-cell>
          <table:covered-table-cell>
            <text:p text:style-name="P2927"/>
          </table:covered-table-cell>
          <table:table-cell table:style-name="TableCell2928">
            <text:p text:style-name="P2929">1500</text:p>
          </table:table-cell>
          <table:table-cell table:style-name="TableCell2930">
            <text:p text:style-name="P2931">110</text:p>
          </table:table-cell>
        </table:table-row>
        <table:table-row table:style-name="TableRow2932">
          <table:table-cell table:style-name="TableCell2933">
            <text:p text:style-name="P2934">TC 4.2.50</text:p>
          </table:table-cell>
          <table:table-cell table:style-name="TableCell2935" table:number-rows-spanned="4">
            <text:p text:style-name="P2936">šoninis smūgis 15° kampu</text:p>
          </table:table-cell>
          <table:table-cell table:style-name="TableCell2937" table:number-rows-spanned="3">
            <text:p text:style-name="P2938">1300</text:p>
          </table:table-cell>
          <table:table-cell table:style-name="TableCell2939">
            <text:p text:style-name="P2940">50</text:p>
          </table:table-cell>
        </table:table-row>
        <table:table-row table:style-name="TableRow2941">
          <table:table-cell table:style-name="TableCell2942">
            <text:p text:style-name="P2943">TC 4.2.80</text:p>
          </table:table-cell>
          <table:covered-table-cell>
            <text:p text:style-name="P2944"/>
          </table:covered-table-cell>
          <table:covered-table-cell>
            <text:p text:style-name="P2945"/>
          </table:covered-table-cell>
          <table:table-cell table:style-name="TableCell2946">
            <text:p text:style-name="P2947">80</text:p>
          </table:table-cell>
        </table:table-row>
        <table:table-row table:style-name="TableRow2948">
          <table:table-cell table:style-name="TableCell2949">
            <text:p text:style-name="P2950">TC 4.2.100</text:p>
          </table:table-cell>
          <table:covered-table-cell>
            <text:p text:style-name="P2951"/>
          </table:covered-table-cell>
          <table:covered-table-cell>
            <text:p text:style-name="P2952"/>
          </table:covered-table-cell>
          <table:table-cell table:style-name="TableCell2953">
            <text:p text:style-name="P2954">100</text:p>
          </table:table-cell>
        </table:table-row>
        <table:table-row table:style-name="TableRow2955">
          <table:table-cell table:style-name="TableCell2956">
            <text:p text:style-name="P2957">TC 4.3.110</text:p>
          </table:table-cell>
          <table:covered-table-cell>
            <text:p text:style-name="P2958"/>
          </table:covered-table-cell>
          <table:table-cell table:style-name="TableCell2959">
            <text:p text:style-name="P2960">1500</text:p>
          </table:table-cell>
          <table:table-cell table:style-name="TableCell2961">
            <text:p text:style-name="P2962">110</text:p>
          </table:table-cell>
        </table:table-row>
        <table:table-row table:style-name="TableRow2963">
          <table:table-cell table:style-name="TableCell2964">
            <text:p text:style-name="P2965">TC 5.2.80</text:p>
          </table:table-cell>
          <table:table-cell table:style-name="TableCell2966" table:number-rows-spanned="3">
            <text:p text:style-name="P2967">šoninis smūgis 165° kampu</text:p>
          </table:table-cell>
          <table:table-cell table:style-name="TableCell2968" table:number-rows-spanned="2">
            <text:p text:style-name="P2969">1300</text:p>
          </table:table-cell>
          <table:table-cell table:style-name="TableCell2970">
            <text:p text:style-name="P2971">80</text:p>
          </table:table-cell>
        </table:table-row>
        <table:table-row table:style-name="TableRow2972">
          <table:table-cell table:style-name="TableCell2973">
            <text:p text:style-name="P2974">TC<text:s/>5.2.100</text:p>
          </table:table-cell>
          <table:covered-table-cell>
            <text:p text:style-name="P2975"/>
          </table:covered-table-cell>
          <table:covered-table-cell>
            <text:p text:style-name="P2976"/>
          </table:covered-table-cell>
          <table:table-cell table:style-name="TableCell2977">
            <text:p text:style-name="P2978">100</text:p>
          </table:table-cell>
        </table:table-row>
        <table:table-row table:style-name="TableRow2979">
          <table:table-cell table:style-name="TableCell2980">
            <text:p text:style-name="P2981">TC 5.3.110</text:p>
          </table:table-cell>
          <table:covered-table-cell>
            <text:p text:style-name="P2982"/>
          </table:covered-table-cell>
          <table:table-cell table:style-name="TableCell2983">
            <text:p text:style-name="P2984">1500</text:p>
          </table:table-cell>
          <table:table-cell table:style-name="TableCell2985">
            <text:p text:style-name="P2986">110</text:p>
          </table:table-cell>
        </table:table-row>
      </table:table>
      <text:p text:style-name="P2987"/>
      <text:p text:style-name="P2988"><text:span text:style-name="T2989">2 lentelė. Grąžinimo zonos dydžiai (Za ir Zd)<text:s/></text:span></text:p>
      <text:p text:style-name="P2990"/>
      <table:table table:style-name="Table2991">
        <table:table-columns>
          <table:table-column table:style-name="TableColumn2992"/>
          <table:table-column table:style-name="TableColumn2993"/>
          <table:table-column table:style-name="TableColumn2994"/>
        </table:table-columns>
        <table:table-header-rows>
          <table:table-row table:style-name="TableRow2995">
            <table:table-cell table:style-name="TableCell2996" table:number-rows-spanned="2">
              <text:p text:style-name="P2997"><text:span text:style-name="T2998">Z klasės</text:span></text:p>
            </table:table-cell>
            <table:table-cell table:style-name="TableCell2999">
              <text:p text:style-name="P3000"><text:span text:style-name="T3001">Atsitrenkimo dydis</text:span></text:p>
            </table:table-cell>
            <table:table-cell table:style-name="TableCell3002">
              <text:p text:style-name="P3003"><text:span text:style-name="T3004">Atšokimo dydis</text:span></text:p>
            </table:table-cell>
          </table:table-row>
          <table:table-row table:style-name="TableRow3005">
            <table:covered-table-cell>
              <text:p text:style-name="P3006"/>
            </table:covered-table-cell>
            <table:table-cell table:style-name="TableCell3007">
              <text:p text:style-name="P3008"><text:span text:style-name="T3009">Za, m</text:span></text:p>
            </table:table-cell>
            <table:table-cell table:style-name="TableCell3010">
              <text:p text:style-name="P3011"><text:span text:style-name="T3012">Zd, m</text:span></text:p>
            </table:table-cell>
          </table:table-row>
        </table:table-header-rows>
        <table:table-row table:style-name="TableRow3013">
          <table:table-cell table:style-name="TableCell3014">
            <text:p text:style-name="P3015">Z1</text:p>
          </table:table-cell>
          <table:table-cell table:style-name="TableCell3016">
            <text:p text:style-name="P3017">4</text:p>
          </table:table-cell>
          <table:table-cell table:style-name="TableCell3018">
            <text:p text:style-name="P3019">4</text:p>
          </table:table-cell>
        </table:table-row>
        <table:table-row table:style-name="TableRow3020">
          <table:table-cell table:style-name="TableCell3021">
            <text:p text:style-name="P3022">Z2</text:p>
          </table:table-cell>
          <table:table-cell table:style-name="TableCell3023">
            <text:p text:style-name="P3024">6</text:p>
          </table:table-cell>
          <table:table-cell table:style-name="TableCell3025">
            <text:p text:style-name="P3026">6</text:p>
          </table:table-cell>
        </table:table-row>
        <table:table-row table:style-name="TableRow3027">
          <table:table-cell table:style-name="TableCell3028">
            <text:p text:style-name="P3029">Z3</text:p>
          </table:table-cell>
          <table:table-cell table:style-name="TableCell3030">
            <text:p text:style-name="P3031">4</text:p>
          </table:table-cell>
          <table:table-cell table:style-name="TableCell3032">
            <text:p text:style-name="P3033"><text:span text:style-name="T3034">≥</text:span><text:span text:style-name="T3035"><text:s/>4 (3 bandymas, LST EN 1317-3 [6.5], 1 pav.)</text:span></text:p>
          </table:table-cell>
        </table:table-row>
        <table:table-row table:style-name="TableRow3036">
          <table:table-cell table:style-name="TableCell3037">
            <text:p text:style-name="P3038">Z4</text:p>
          </table:table-cell>
          <table:table-cell table:style-name="TableCell3039">
            <text:p text:style-name="P3040">6</text:p>
          </table:table-cell>
          <table:table-cell table:style-name="TableCell3041">
            <text:p text:style-name="P3042"><text:span text:style-name="T3043">≥</text:span><text:span text:style-name="T3044"><text:s/>6 (3 bandymas, LST EN 1317-3 [6.5] 1 pav.)</text:span></text:p>
          </table:table-cell>
        </table:table-row>
      </table:table>
      <text:p text:style-name="Normal"/>
      <text:p text:style-name="P3045"><text:span text:style-name="T3046">3 lentelė. Smūgio slopintuvų liekamojo šoninio poslinkio klasės</text:span></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text:span text:style-name="T3055">Klasės</text:span></text:p>
          </table:table-cell>
          <table:table-cell table:style-name="TableCell3056" table:number-columns-spanned="2">
            <text:p text:style-name="P3057"><text:span text:style-name="T3058">Poslinkio zonos, m</text:span></text:p>
          </table:table-cell>
          <table:covered-table-cell/>
        </table:table-row>
        <table:table-row table:style-name="TableRow3059">
          <table:covered-table-cell>
            <text:p text:style-name="P3060"/>
          </table:covered-table-cell>
          <table:table-cell table:style-name="TableCell3061">
            <text:p text:style-name="P3062"><text:span text:style-name="T3063">Da</text:span></text:p>
          </table:table-cell>
          <table:table-cell table:style-name="TableCell3064">
            <text:p text:style-name="P3065"><text:span text:style-name="T3066">Dd</text:span></text:p>
          </table:table-cell>
        </table:table-row>
        <table:table-row table:style-name="TableRow3067">
          <table:table-cell table:style-name="TableCell3068">
            <text:p text:style-name="P3069">D1</text:p>
          </table:table-cell>
          <table:table-cell table:style-name="TableCell3070">
            <text:p text:style-name="P3071">0,5</text:p>
          </table:table-cell>
          <table:table-cell table:style-name="TableCell3072">
            <text:p text:style-name="P3073">0,5</text:p>
          </table:table-cell>
        </table:table-row>
        <table:table-row table:style-name="TableRow3074">
          <table:table-cell table:style-name="TableCell3075">
            <text:p text:style-name="P3076">D2</text:p>
          </table:table-cell>
          <table:table-cell table:style-name="TableCell3077">
            <text:p text:style-name="P3078">1,0</text:p>
          </table:table-cell>
          <table:table-cell table:style-name="TableCell3079">
            <text:p text:style-name="P3080">1,0</text:p>
          </table:table-cell>
        </table:table-row>
        <table:table-row table:style-name="TableRow3081">
          <table:table-cell table:style-name="TableCell3082">
            <text:p text:style-name="P3083">D3</text:p>
          </table:table-cell>
          <table:table-cell table:style-name="TableCell3084">
            <text:p text:style-name="P3085">2,0</text:p>
          </table:table-cell>
          <table:table-cell table:style-name="TableCell3086">
            <text:p text:style-name="P3087">2,0</text:p>
          </table:table-cell>
        </table:table-row>
        <table:table-row table:style-name="TableRow3088">
          <table:table-cell table:style-name="TableCell3089">
            <text:p text:style-name="P3090">D4</text:p>
          </table:table-cell>
          <table:table-cell table:style-name="TableCell3091">
            <text:p text:style-name="P3092">3,0</text:p>
          </table:table-cell>
          <table:table-cell table:style-name="TableCell3093">
            <text:p text:style-name="P3094">3,0</text:p>
          </table:table-cell>
        </table:table-row>
        <table:table-row table:style-name="TableRow3095">
          <table:table-cell table:style-name="TableCell3096">
            <text:p text:style-name="P3097">D5</text:p>
          </table:table-cell>
          <table:table-cell table:style-name="TableCell3098">
            <text:p text:style-name="P3099">0,5</text:p>
          </table:table-cell>
          <table:table-cell table:style-name="TableCell3100">
            <text:p text:style-name="P3101"><text:span text:style-name="T3102">≥</text:span><text:span text:style-name="T3103"><text:s/>0,5 (3 bandymas, LST EN 1317-3 [6.5], 1 pav.)</text:span></text:p>
          </table:table-cell>
        </table:table-row>
        <table:table-row table:style-name="TableRow3104">
          <table:table-cell table:style-name="TableCell3105">
            <text:p text:style-name="P3106">D6</text:p>
          </table:table-cell>
          <table:table-cell table:style-name="TableCell3107">
            <text:p text:style-name="P3108">1,0</text:p>
          </table:table-cell>
          <table:table-cell table:style-name="TableCell3109">
            <text:p text:style-name="P3110"><text:span text:style-name="T3111">≥</text:span><text:span text:style-name="T3112"><text:s/>1,0 (3 bandymas, LST EN 1317-3 [6.5], 1 pav.)</text:span></text:p>
          </table:table-cell>
        </table:table-row>
        <table:table-row table:style-name="TableRow3113">
          <table:table-cell table:style-name="TableCell3114">
            <text:p text:style-name="P3115">D7</text:p>
          </table:table-cell>
          <table:table-cell table:style-name="TableCell3116">
            <text:p text:style-name="P3117">2,0</text:p>
          </table:table-cell>
          <table:table-cell table:style-name="TableCell3118">
            <text:p text:style-name="P3119"><text:span text:style-name="T3120">≥</text:span><text:span text:style-name="T3121"><text:s/>2,0 (3 bandymas, 1 LST EN 1317-3 [6.5], 1 pav.)</text:span></text:p>
          </table:table-cell>
        </table:table-row>
        <table:table-row table:style-name="TableRow3122">
          <table:table-cell table:style-name="TableCell3123">
            <text:p text:style-name="P3124">D8</text:p>
          </table:table-cell>
          <table:table-cell table:style-name="TableCell3125">
            <text:p text:style-name="P3126">3,0</text:p>
          </table:table-cell>
          <table:table-cell table:style-name="TableCell3127">
            <text:p text:style-name="P3128"><text:span text:style-name="T3129">≥</text:span><text:span text:style-name="T3130"><text:s/>3,0 (3 bandymas, LST EN 1317-3 [6.5], 1 pav.)</text:span></text:p>
          </table:table-cell>
        </table:table-row>
      </table:table>
      <text:p text:style-name="P31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6"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P97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F978"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P98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F989"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7"><draw:frame draw:style-name="F978" text:anchor-type="paragraph" svg:x="10.7506in" svg:y="3.6902in" svg:width="0.2819in" svg:height="0.2402in" draw:z-index="0"><draw:text-box><text:p text:style-name="P976"><text:page-number text:fixed="false">39</text:page-number></text:p></draw:text-box></draw:frame></text:p>
      </style:header>
      <style:footer>
        <text:p text:style-name="P979"/>
      </style:footer>
    </style:master-page>
    <style:master-page style:name="MP2" style:page-layout-name="PL2">
      <style:header>
        <text:p text:style-name="P988"><draw:frame draw:style-name="F989" text:anchor-type="paragraph" svg:x="10.7506in" svg:y="3.6902in" svg:width="0.2819in" svg:height="0.2402in" draw:z-index="0"><draw:text-box><text:p text:style-name="P987"><text:page-number text:fixed="false">39</text:page-number></text:p></draw:text-box></draw:frame></text:p>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5-09-21T06:52:00Z</meta:creation-date>
    <dc:date>2015-09-21T06:52:00Z</dc:date>
    <meta:template xlink:href="Normal.dotm" xlink:type="simple"/>
    <meta:editing-cycles>2</meta:editing-cycles>
    <meta:editing-duration>PT0S</meta:editing-duration>
    <meta:document-statistic meta:page-count="4" meta:paragraph-count="1115" meta:word-count="9236" meta:character-count="70287" meta:row-count="3108" meta:non-whitespace-character-count="62166"/>
  </office:meta>
</office:document-meta>
</file>