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fo:font-size="10pt" style:font-size-asian="10pt" style:language-asian="lt" style:country-asian="LT"/>
    </style:style>
    <style:style style:name="T24" style:parent-style-name="DefaultParagraphFont" style:family="text">
      <style:text-properties fo:color="#000000" fo:font-size="11pt" style:font-size-asian="11pt" style:font-size-complex="12pt" style:language-asian="lt" style:country-asian="LT"/>
    </style:style>
    <style:style style:name="P25" style:parent-style-name="Normal" style:family="paragraph">
      <style:text-properties fo:font-size="10pt" style:font-size-asian="10pt" fo:language="en" fo:country="U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break-before="page" fo:margin-left="3.5in" fo:text-indent="0.0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tyle="italic" style:font-style-asian="italic"/>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T46" style:parent-style-name="DefaultParagraphFont" style:family="text">
      <style:text-properties fo:font-weight="bold" style:font-weight-asian="bold" style:font-weight-complex="bold" style:letter-kerning="tru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style>
    <style:style style:name="T69" style:parent-style-name="DefaultParagraphFont" style:family="text">
      <style:text-properties fo:font-weight="bold" style:font-weight-asian="bold" style:font-weight-complex="bold" style:letter-kerning="true"/>
    </style:style>
    <style:style style:name="T70" style:parent-style-name="DefaultParagraphFont" style:family="text">
      <style:text-properties fo:font-weight="bold" style:font-weight-asian="bold" style:font-weight-complex="bold" style:letter-kerning="true"/>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fo:font-weight="bold" style:font-weight-asian="bold" style:font-weight-complex="bold" style:letter-kerning="true"/>
    </style:style>
    <style:style style:name="T126" style:parent-style-name="DefaultParagraphFont" style:family="text">
      <style:text-properties fo:font-weight="bold" style:font-weight-asian="bold" style:font-weight-complex="bold" style:letter-kerning="true"/>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font-style="italic" style:font-style-asian="italic"/>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tyle="italic" style:font-style-asian="italic"/>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etter-kerning="true"/>
    </style:style>
    <style:style style:name="T224" style:parent-style-name="DefaultParagraphFont" style:family="text">
      <style:text-properties fo:font-weight="bold" style:font-weight-asian="bold" style:font-weight-complex="bold" style:letter-kerning="true"/>
    </style:style>
    <style:style style:name="T225" style:parent-style-name="DefaultParagraphFont" style:family="text">
      <style:text-properties fo:font-weight="bold" style:font-weight-asian="bold" style:font-weight-complex="bold" style:letter-kerning="true"/>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letter-kerning="true"/>
    </style:style>
    <style:style style:name="T261" style:parent-style-name="DefaultParagraphFont" style:family="text">
      <style:text-properties fo:font-weight="bold" style:font-weight-asian="bold" style:font-weight-complex="bold" style:letter-kerning="true"/>
    </style:style>
    <style:style style:name="T262" style:parent-style-name="DefaultParagraphFont" style:family="text">
      <style:text-properties fo:font-weight="bold" style:font-weight-asian="bold" style:font-weight-complex="bold" style:letter-kerning="true"/>
    </style:style>
    <style:style style:name="P263" style:parent-style-name="Normal" style:family="paragraph">
      <style:paragraph-properties fo:keep-with-next="always"/>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letter-kerning="true"/>
    </style:style>
    <style:style style:name="T314" style:parent-style-name="DefaultParagraphFont" style:family="text">
      <style:text-properties fo:font-weight="bold" style:font-weight-asian="bold" style:font-weight-complex="bold" style:letter-kerning="true"/>
    </style:style>
    <style:style style:name="T315" style:parent-style-name="DefaultParagraphFont" style:family="text">
      <style:text-properties fo:font-weight="bold" style:font-weight-asian="bold" style:font-weight-complex="bold" style:letter-kerning="true"/>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tyle-complex="italic"/>
    </style:style>
    <style:style style:name="T323" style:parent-style-name="DefaultParagraphFont" style:family="text">
      <style:text-properties fo:font-weight="bold" style:font-weight-asian="bold" style:font-weight-complex="bold" style:font-style-complex="italic"/>
    </style:style>
    <style:style style:name="T324" style:parent-style-name="DefaultParagraphFont" style:family="text">
      <style:text-properties fo:font-weight="bold" style:font-weight-asian="bold" style:font-weight-complex="bold"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background-color="#00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keep-with-next="always" fo:text-align="justify"/>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justify"/>
    </style:style>
    <style:style style:name="TableColumn345" style:family="table-column">
      <style:table-column-properties style:column-width="1.0402in"/>
    </style:style>
    <style:style style:name="TableColumn346" style:family="table-column">
      <style:table-column-properties style:column-width="1.025in"/>
    </style:style>
    <style:style style:name="TableColumn347" style:family="table-column">
      <style:table-column-properties style:column-width="1.0347in"/>
    </style:style>
    <style:style style:name="TableColumn348" style:family="table-column">
      <style:table-column-properties style:column-width="1.0319in"/>
    </style:style>
    <style:style style:name="TableColumn349" style:family="table-column">
      <style:table-column-properties style:column-width="2.318in"/>
    </style:style>
    <style:style style:name="Table344" style:family="table">
      <style:table-properties style:width="6.45in" fo:margin-left="0in" table:align="center"/>
    </style:style>
    <style:style style:name="TableRow350" style:family="table-row">
      <style:table-row-properties style:min-row-height="0.0159in" fo:keep-together="always"/>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keep-with-next="always" fo:text-align="center"/>
      <style:text-properties fo:font-weight="bold" style:font-weight-asian="bold" fo:font-size="11pt" style:font-size-asian="11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keep-with-next="always" fo:text-align="center"/>
      <style:text-properties fo:font-weight="bold" style:font-weight-asian="bold" fo:font-size="11pt" style:font-size-asian="11pt"/>
    </style:style>
    <style:style style:name="P355" style:parent-style-name="Normal" style:family="paragraph">
      <style:paragraph-properties fo:keep-with-next="always" fo:text-align="center"/>
      <style:text-properties fo:font-weight="bold" style:font-weight-asian="bold" fo:font-size="11pt" style:font-size-asian="11p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keep-with-next="always" fo:text-align="center"/>
      <style:text-properties fo:font-weight="bold" style:font-weight-asian="bold" fo:font-size="11pt" style:font-size-asian="11pt"/>
    </style:style>
    <style:style style:name="P358" style:parent-style-name="Normal" style:family="paragraph">
      <style:paragraph-properties fo:keep-with-next="always" fo:text-align="center"/>
      <style:text-properties fo:font-weight="bold" style:font-weight-asian="bold" fo:font-size="11pt" style:font-size-asian="11p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keep-with-next="always" fo:text-align="center"/>
      <style:text-properties fo:font-weight="bold" style:font-weight-asian="bold" fo:font-size="11pt" style:font-size-asian="11pt"/>
    </style:style>
    <style:style style:name="TableRow361" style:family="table-row">
      <style:table-row-properties style:min-row-height="0.0159in" fo:keep-together="always"/>
    </style:style>
    <style:style style:name="P362" style:parent-style-name="Normal" style:family="paragraph">
      <style:paragraph-properties fo:text-align="center"/>
      <style:text-properties fo:font-weight="bold" style:font-weight-asian="bold" fo:font-size="11pt" style:font-size-asian="11pt"/>
    </style:style>
    <style:style style:name="P363" style:parent-style-name="Normal" style:family="paragraph">
      <style:paragraph-properties fo:text-align="center"/>
      <style:text-properties fo:font-weight="bold" style:font-weight-asian="bold"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Row370" style:family="table-row">
      <style:table-row-properties style:min-row-height="0.0159in" fo:keep-together="always"/>
    </style:style>
    <style:style style:name="TableCell37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fo:keep-together="always"/>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min-row-height="0.0159in" fo:keep-together="always"/>
    </style:style>
    <style:style style:name="TableCell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fo:keep-together="always"/>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fo:keep-together="always"/>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fo:keep-together="always"/>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fo:keep-together="always"/>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fo:keep-together="always"/>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fo:keep-together="always"/>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style>
    <style:style style:name="P497" style:parent-style-name="Normal" style:family="paragraph">
      <style:paragraph-properties fo:keep-with-next="always" fo:text-align="justify"/>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text-align="justify"/>
      <style:text-properties fo:font-weight="bold" style:font-weight-asian="bold"/>
    </style:style>
    <style:style style:name="TableColumn501" style:family="table-column">
      <style:table-column-properties style:column-width="3.2256in"/>
    </style:style>
    <style:style style:name="TableColumn502" style:family="table-column">
      <style:table-column-properties style:column-width="3.2236in"/>
    </style:style>
    <style:style style:name="Table500" style:family="table">
      <style:table-properties style:width="6.4493in" fo:margin-left="0in" table:align="center"/>
    </style:style>
    <style:style style:name="TableRow503" style:family="table-row">
      <style:table-row-properties style:min-row-height="0.0159in" fo:keep-together="always"/>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style>
    <style:style style:name="TableRow508" style:family="table-row">
      <style:table-row-properties style:min-row-height="0.0159in" fo:keep-together="always"/>
    </style:style>
    <style:style style:name="TableCell50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59in" fo:keep-together="always"/>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fo:keep-together="always"/>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fo:keep-together="always"/>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fo:keep-together="always"/>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fo:keep-together="always"/>
    </style:style>
    <style:style style:name="TableCell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fo:keep-together="always"/>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fo:keep-together="always"/>
    </style:style>
    <style:style style:name="TableCell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fo:keep-together="always"/>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text-properties fo:font-weight="bold" style:font-weight-asian="bold"/>
    </style:style>
    <style:style style:name="TableColumn603" style:family="table-column">
      <style:table-column-properties style:column-width="3.2256in"/>
    </style:style>
    <style:style style:name="TableColumn604" style:family="table-column">
      <style:table-column-properties style:column-width="3.2243in"/>
    </style:style>
    <style:style style:name="Table602" style:family="table">
      <style:table-properties style:width="6.45in" fo:margin-left="0in" table:align="center"/>
    </style:style>
    <style:style style:name="TableRow605" style:family="table-row">
      <style:table-row-properties style:min-row-height="0.0159in" fo:keep-together="always"/>
    </style:style>
    <style:style style:name="TableCell606" style:family="table-cell">
      <style:table-cell-properties fo:border="0.0138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0.0138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style>
    <style:style style:name="TableRow610" style:family="table-row">
      <style:table-row-properties style:min-row-height="0.0159in" fo:keep-together="always"/>
    </style:style>
    <style:style style:name="TableCell61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59in" fo:keep-together="always"/>
    </style:style>
    <style:style style:name="TableCell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fo:keep-together="always"/>
    </style:style>
    <style:style style:name="TableCell62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fo:keep-together="always"/>
    </style:style>
    <style:style style:name="TableCell626" style:family="table-cell">
      <style:table-cell-properties fo:border-top="0.0034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tyle="italic" style:font-style-asian="italic" fo:font-size="11pt" style:font-size-asian="11pt"/>
    </style:style>
    <style:style style:name="TableRow628" style:family="table-row">
      <style:table-row-properties style:min-row-height="0.0159in" fo:keep-together="alway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tyle="italic" style:font-style-asian="italic" fo:font-size="11pt" style:font-size-asian="11pt"/>
    </style:style>
    <style:style style:name="TableRow631" style:family="table-row">
      <style:table-row-properties style:min-row-height="0.0159in" fo:keep-together="alway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tyle="italic" style:font-style-asian="italic" fo:font-size="11pt" style:font-size-asian="11pt"/>
    </style:style>
    <style:style style:name="TableRow634" style:family="table-row">
      <style:table-row-properties style:min-row-height="0.0159in" fo:keep-together="alway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tyle="italic" style:font-style-asian="italic" fo:font-size="11pt" style:font-size-asian="11pt"/>
    </style:style>
    <style:style style:name="TableRow637" style:family="table-row">
      <style:table-row-properties style:min-row-height="0.0159in" fo:keep-together="alway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tyle="italic" style:font-style-asian="italic" fo:font-size="11pt" style:font-size-asian="11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TableColumn657" style:family="table-column">
      <style:table-column-properties style:column-width="2.1965in"/>
    </style:style>
    <style:style style:name="TableColumn658" style:family="table-column">
      <style:table-column-properties style:column-width="2.1673in"/>
    </style:style>
    <style:style style:name="TableColumn659" style:family="table-column">
      <style:table-column-properties style:column-width="2.0861in"/>
    </style:style>
    <style:style style:name="Table656" style:family="table">
      <style:table-properties style:width="6.45in" fo:margin-left="0in" table:align="center"/>
    </style:style>
    <style:style style:name="TableRow660" style:family="table-row">
      <style:table-row-properties style:min-row-height="0.0159in" fo:keep-together="always"/>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style>
    <style:style style:name="TableRow665" style:family="table-row">
      <style:table-row-properties style:min-row-height="0.0159in" fo:keep-together="always"/>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Row671" style:family="table-row">
      <style:table-row-properties style:min-row-height="0.0159in" fo:keep-together="always"/>
    </style:style>
    <style:style style:name="TableCell6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0159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keep-with-next="always" fo:text-align="justify"/>
    </style:style>
    <style:style style:name="T712" style:parent-style-name="DefaultParagraphFont" style:family="text">
      <style:text-properties fo:font-weight="bold" style:font-weight-asian="bold"/>
    </style:style>
    <style:style style:name="P713" style:parent-style-name="Normal" style:family="paragraph">
      <style:paragraph-properties fo:keep-with-next="always" fo:text-align="justify"/>
    </style:style>
    <style:style style:name="TableColumn715" style:family="table-column">
      <style:table-column-properties style:column-width="3.3472in" style:use-optimal-column-width="false"/>
    </style:style>
    <style:style style:name="TableColumn716" style:family="table-column">
      <style:table-column-properties style:column-width="3.1006in" style:use-optimal-column-width="false"/>
    </style:style>
    <style:style style:name="Table714" style:family="table">
      <style:table-properties style:width="6.4479in" fo:margin-left="0in" table:align="center"/>
    </style:style>
    <style:style style:name="TableRow717" style:family="table-row">
      <style:table-row-properties style:min-row-height="0.0159in" style:use-optimal-row-height="false" fo:keep-together="always"/>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b 68.1%" fo:font-size="11pt" style:font-size-asian="11pt"/>
    </style:style>
    <style:style style:name="T732" style:parent-style-name="DefaultParagraphFont" style:family="text">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b 68.1%"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8.1%" fo:font-size="11pt" style:font-size-asian="11pt"/>
    </style:style>
    <style:style style:name="T748" style:parent-style-name="DefaultParagraphFont" style:family="text">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b 68.1%"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b 68.1%"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b 68.1%" fo:font-size="11pt" style:font-size-asian="11pt"/>
    </style:style>
    <style:style style:name="T788" style:parent-style-name="DefaultParagraphFont" style:family="text">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style="italic" style:font-style-asian="italic"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tyle="italic" style:font-style-asian="italic"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tyle="italic" style:font-style-asian="italic"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tyle="italic" style:font-style-asian="italic"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style:font-style-complex="italic"/>
    </style:style>
    <style:style style:name="T803" style:parent-style-name="DefaultParagraphFont" style:family="text">
      <style:text-properties fo:font-weight="bold" style:font-weight-asian="bold" style:font-weight-complex="bold" style:font-style-complex="italic"/>
    </style:style>
    <style:style style:name="T804" style:parent-style-name="DefaultParagraphFont" style:family="text">
      <style:text-properties fo:font-weight="bold" style:font-weight-asian="bold" style:font-weight-complex="bold" style:font-style-complex="italic"/>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background-color="#FFFFFF"/>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style:style>
    <style:style style:name="TableColumn822" style:family="table-column">
      <style:table-column-properties style:column-width="3.1243in"/>
    </style:style>
    <style:style style:name="TableColumn823" style:family="table-column">
      <style:table-column-properties style:column-width="3.325in"/>
    </style:style>
    <style:style style:name="Table821" style:family="table">
      <style:table-properties style:width="6.4493in" fo:margin-left="0in" table:align="center"/>
    </style:style>
    <style:style style:name="TableRow824" style:family="table-row">
      <style:table-row-properties style:min-row-height="0.0159in" fo:keep-together="always"/>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style>
    <style:style style:name="TableRow829" style:family="table-row">
      <style:table-row-properties style:min-row-height="0.0159in" fo:keep-together="always"/>
    </style:style>
    <style:style style:name="TableCell8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P850" style:parent-style-name="Normal" style:family="paragraph">
      <style:paragraph-properties fo:keep-with-next="always" fo:text-align="justify"/>
    </style:style>
    <style:style style:name="T851" style:parent-style-name="DefaultParagraphFont" style:family="text">
      <style:text-properties fo:font-weight="bold" style:font-weight-asian="bold"/>
    </style:style>
    <style:style style:name="P852" style:parent-style-name="Normal" style:family="paragraph">
      <style:paragraph-properties fo:keep-with-next="always" fo:text-align="justify"/>
      <style:text-properties fo:font-weight="bold" style:font-weight-asian="bold"/>
    </style:style>
    <style:style style:name="TableColumn854" style:family="table-column">
      <style:table-column-properties style:column-width="0.7416in" style:use-optimal-column-width="false"/>
    </style:style>
    <style:style style:name="TableColumn855" style:family="table-column">
      <style:table-column-properties style:column-width="0.4375in" style:use-optimal-column-width="false"/>
    </style:style>
    <style:style style:name="TableColumn856" style:family="table-column">
      <style:table-column-properties style:column-width="0.3638in" style:use-optimal-column-width="false"/>
    </style:style>
    <style:style style:name="TableColumn857" style:family="table-column">
      <style:table-column-properties style:column-width="1.5319in" style:use-optimal-column-width="false"/>
    </style:style>
    <style:style style:name="TableColumn858" style:family="table-column">
      <style:table-column-properties style:column-width="0.7604in" style:use-optimal-column-width="false"/>
    </style:style>
    <style:style style:name="TableColumn859" style:family="table-column">
      <style:table-column-properties style:column-width="0.8479in" style:use-optimal-column-width="false"/>
    </style:style>
    <style:style style:name="TableColumn860" style:family="table-column">
      <style:table-column-properties style:column-width="0.6611in" style:use-optimal-column-width="false"/>
    </style:style>
    <style:style style:name="TableColumn861" style:family="table-column">
      <style:table-column-properties style:column-width="0.9909in" style:use-optimal-column-width="false"/>
    </style:style>
    <style:style style:name="Table853" style:family="table">
      <style:table-properties style:width="6.3354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keep-with-next="always" fo:text-align="center"/>
      <style:text-properties fo:font-size="11pt" style:font-size-asian="11pt"/>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keep-with-next="always" fo:text-align="center"/>
      <style:text-properties fo:font-weight="bold" style:font-weight-asian="bold" fo:font-size="11pt" style:font-size-asian="11p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138in solid #000000" style:vertical-align="middle" fo:padding-top="0in" fo:padding-left="0.075in" fo:padding-bottom="0in" fo:padding-right="0.075in"/>
    </style:style>
    <style:style style:name="P884" style:parent-style-name="Normal" style:family="paragraph">
      <style:paragraph-properties fo:keep-with-next="always" fo:text-align="center"/>
      <style:text-properties fo:font-weight="bold" style:font-weight-asian="bold" style:font-weight-complex="bold"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style:text-position="super 68.1%"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style>
    <style:style style:name="TableCell8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keep-with-next="always" fo:text-align="center"/>
      <style:text-properties fo:font-size="11pt" style:font-size-asian="11pt"/>
    </style:style>
    <style:style style:name="TableCell8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keep-with-next="always" fo:text-align="center"/>
      <style:text-properties fo:font-size="11pt" style:font-size-asian="11pt"/>
    </style:style>
    <style:style style:name="TableCell8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keep-with-next="always" fo:text-align="center"/>
      <style:text-properties fo:font-size="11pt" style:font-size-asian="11pt"/>
    </style:style>
    <style:style style:name="TableCell9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keep-with-next="always" fo:text-align="center"/>
      <style:text-properties fo:font-size="11pt" style:font-size-asian="11pt"/>
    </style:style>
    <style:style style:name="TableCell9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keep-with-next="always" fo:text-align="center"/>
      <style:text-properties fo:font-size="11pt" style:font-size-asian="11pt"/>
    </style:style>
    <style:style style:name="TableCell9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keep-with-next="alway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style>
    <style:style style:name="TableCell9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style:text-position="super 68.1%"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b 62.5%"/>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text-position="sub 62.5%"/>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style>
    <style:style style:name="TableColumn1092" style:family="table-column">
      <style:table-column-properties style:column-width="2.093in"/>
    </style:style>
    <style:style style:name="TableColumn1093" style:family="table-column">
      <style:table-column-properties style:column-width="2.118in"/>
    </style:style>
    <style:style style:name="TableColumn1094" style:family="table-column">
      <style:table-column-properties style:column-width="2.2388in"/>
    </style:style>
    <style:style style:name="Table1091" style:family="table">
      <style:table-properties style:width="6.45in" fo:margin-left="0in" table:align="center"/>
    </style:style>
    <style:style style:name="TableRow1095" style:family="table-row">
      <style:table-row-properties style:min-row-height="0.0159in" fo:keep-together="always"/>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style:text-position="sub 68.1%"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style:text-position="sub 68.1%"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ableRow1110" style:family="table-row">
      <style:table-row-properties style:min-row-height="0.0159in" fo:keep-together="always"/>
    </style:style>
    <style:style style:name="TableCell11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style:text-position="sub 68.1%" fo:font-size="11pt" style:font-size-asian="11pt"/>
    </style:style>
    <style:style style:name="TableCell11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style:text-position="sub 68.1%"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style:text-position="sub 68.1%"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style:text-position="sub 68.1%"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justify"/>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keep-with-next="always" fo:text-align="justify"/>
    </style:style>
    <style:style style:name="T1152" style:parent-style-name="DefaultParagraphFont" style:family="text">
      <style:text-properties fo:font-weight="bold" style:font-weight-asian="bold"/>
    </style:style>
    <style:style style:name="P1153" style:parent-style-name="Normal" style:family="paragraph">
      <style:paragraph-properties fo:keep-with-next="always" fo:text-align="justify"/>
    </style:style>
    <style:style style:name="TableColumn1155" style:family="table-column">
      <style:table-column-properties style:column-width="1.6187in" style:use-optimal-column-width="false"/>
    </style:style>
    <style:style style:name="TableColumn1156" style:family="table-column">
      <style:table-column-properties style:column-width="1.575in" style:use-optimal-column-width="false"/>
    </style:style>
    <style:style style:name="TableColumn1157" style:family="table-column">
      <style:table-column-properties style:column-width="1.9687in" style:use-optimal-column-width="false"/>
    </style:style>
    <style:style style:name="TableColumn1158" style:family="table-column">
      <style:table-column-properties style:column-width="1.3756in" style:use-optimal-column-width="false"/>
    </style:style>
    <style:style style:name="Table1154" style:family="table">
      <style:table-properties style:width="6.5381in" fo:margin-left="0.0152in" table:align="center"/>
    </style:style>
    <style:style style:name="TableRow1159" style:family="table-row">
      <style:table-row-properties style:min-row-height="0.0159in" style:use-optimal-row-height="false" fo:keep-together="always"/>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keep-with-next="always" fo:text-align="center"/>
      <style:text-properties fo:font-weight="bold" style:font-weight-asian="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style>
    <style:style style:name="TableCell11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style>
    <style:style style:name="TableCell11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1" style:parent-style-name="Normal" style:family="paragraph">
      <style:paragraph-properties fo:keep-with-next="alway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b 68.1%" fo:font-size="11pt" style:font-size-asian="11pt"/>
    </style:style>
    <style:style style:name="TableCell11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ableCell11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style:style>
    <style:style style:name="TableColumn1231" style:family="table-column">
      <style:table-column-properties style:column-width="0.9909in"/>
    </style:style>
    <style:style style:name="TableColumn1232" style:family="table-column">
      <style:table-column-properties style:column-width="1.1666in"/>
    </style:style>
    <style:style style:name="TableColumn1233" style:family="table-column">
      <style:table-column-properties style:column-width="3in"/>
    </style:style>
    <style:style style:name="TableColumn1234" style:family="table-column">
      <style:table-column-properties style:column-width="1.1229in"/>
    </style:style>
    <style:style style:name="Table1230" style:family="table">
      <style:table-properties style:width="6.2805in" fo:margin-left="0.1687in" table:align="center"/>
    </style:style>
    <style:style style:name="TableRow1235" style:family="table-row">
      <style:table-row-properties style:min-row-height="0.0159in" fo:keep-together="always"/>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Row1240" style:family="table-row">
      <style:table-row-properties style:min-row-height="0.0159in" fo:keep-together="always"/>
    </style:style>
    <style:style style:name="TableCell12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fo:keep-together="always"/>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tyle="italic" style:font-style-asian="italic" fo:font-size="11pt" style:font-size-asian="11pt"/>
    </style:style>
    <style:style style:name="TableRow1263" style:family="table-row">
      <style:table-row-properties style:min-row-height="0.0159in" fo:keep-together="always"/>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tyle="italic" style:font-style-asian="italic" fo:font-size="11pt" style:font-size-asian="11pt"/>
    </style:style>
    <style:style style:name="P1266" style:parent-style-name="Normal" style:family="paragraph">
      <style:text-properties fo:font-style="italic" style:font-style-asian="italic"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tyle="italic" style:font-style-asian="italic"/>
    </style:style>
    <style:style style:name="P1270" style:parent-style-name="Normal" style:family="paragraph">
      <style:paragraph-properties fo:keep-with-next="always"/>
    </style:style>
    <style:style style:name="P1271" style:parent-style-name="Normal" style:family="paragraph">
      <style:paragraph-properties fo:keep-with-next="always" fo:text-align="justify" fo:text-indent="0.3937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text-position="sub 62.5%"/>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style:font-style-complex="italic"/>
    </style:style>
    <style:style style:name="T1287" style:parent-style-name="DefaultParagraphFont" style:family="text">
      <style:text-properties fo:font-weight="bold" style:font-weight-asian="bold" style:font-weight-complex="bold" style:font-style-complex="italic"/>
    </style:style>
    <style:style style:name="T1288" style:parent-style-name="DefaultParagraphFont" style:family="text">
      <style:text-properties fo:font-weight="bold" style:font-weight-asian="bold" style:font-weight-complex="bold" style:font-style-complex="italic"/>
    </style:style>
    <style:style style:name="P1289" style:parent-style-name="Normal" style:family="paragraph">
      <style:paragraph-properties fo:keep-with-next="always"/>
    </style:style>
    <style:style style:name="P1290" style:parent-style-name="Normal" style:family="paragraph">
      <style:paragraph-properties fo:keep-with-next="always" fo:text-align="justify" fo:text-indent="0.393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style>
    <style:style style:name="TableColumn1305" style:family="table-column">
      <style:table-column-properties style:column-width="1.2812in"/>
    </style:style>
    <style:style style:name="TableColumn1306" style:family="table-column">
      <style:table-column-properties style:column-width="1.2819in"/>
    </style:style>
    <style:style style:name="TableColumn1307" style:family="table-column">
      <style:table-column-properties style:column-width="0.9708in"/>
    </style:style>
    <style:style style:name="TableColumn1308" style:family="table-column">
      <style:table-column-properties style:column-width="0.9708in"/>
    </style:style>
    <style:style style:name="TableColumn1309" style:family="table-column">
      <style:table-column-properties style:column-width="0.9708in"/>
    </style:style>
    <style:style style:name="TableColumn1310" style:family="table-column">
      <style:table-column-properties style:column-width="0.9743in"/>
    </style:style>
    <style:style style:name="Table1304" style:family="table">
      <style:table-properties style:width="6.45in" fo:margin-left="0in" table:align="left"/>
    </style:style>
    <style:style style:name="TableRow1311" style:family="table-row">
      <style:table-row-properties style:min-row-height="0.4118in" fo:keep-together="always"/>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fo:keep-together="always"/>
    </style:style>
    <style:style style:name="TableCell1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margin-left="0.2694in">
        <style:tab-stops/>
      </style:paragraph-properties>
      <style:text-properties fo:font-size="11pt" style:font-size-asian="11pt"/>
    </style:style>
    <style:style style:name="TableCell1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2694in">
        <style:tab-stops/>
      </style:paragraph-properties>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59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2694in">
        <style:tab-stops/>
      </style:paragraph-properties>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2694in">
        <style:tab-stops/>
      </style:paragraph-properties>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T1370" style:parent-style-name="DefaultParagraphFont" style:family="text">
      <style:text-properties fo:font-weight="bold" style:font-weight-asian="bold" style:font-weight-complex="bold" style:font-style-complex="italic"/>
    </style:style>
    <style:style style:name="T1371" style:parent-style-name="DefaultParagraphFont" style:family="text">
      <style:text-properties fo:font-weight="bold" style:font-weight-asian="bold" style:font-weight-complex="bold" style:font-style-complex="italic"/>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TableColumn1388" style:family="table-column">
      <style:table-column-properties style:column-width="1.4083in" style:use-optimal-column-width="false"/>
    </style:style>
    <style:style style:name="TableColumn1389" style:family="table-column">
      <style:table-column-properties style:column-width="1.2597in" style:use-optimal-column-width="false"/>
    </style:style>
    <style:style style:name="TableColumn1390" style:family="table-column">
      <style:table-column-properties style:column-width="1.2597in" style:use-optimal-column-width="false"/>
    </style:style>
    <style:style style:name="TableColumn1391" style:family="table-column">
      <style:table-column-properties style:column-width="1.2597in" style:use-optimal-column-width="false"/>
    </style:style>
    <style:style style:name="TableColumn1392" style:family="table-column">
      <style:table-column-properties style:column-width="1.2597in" style:use-optimal-column-width="false"/>
    </style:style>
    <style:style style:name="Table1387" style:family="table">
      <style:table-properties style:width="6.4472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style:text-position="sub 68.1%" fo:font-size="11pt" style:font-size-asian="11pt"/>
    </style:style>
    <style:style style:name="T1398" style:parent-style-name="DefaultParagraphFont" style:family="text">
      <style:text-properties fo:font-weight="bold" style:font-weight-asian="bold" fo:font-size="11pt" style:font-size-asian="11p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weight="bold" style:font-weight-asian="bold" fo:font-size="11pt" style:font-size-asian="11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125in" style:use-optimal-row-height="false" fo:keep-together="always"/>
    </style:style>
    <style:style style:name="TableCell1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1875in" style:use-optimal-row-height="false" fo:keep-together="always"/>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1979in" style:use-optimal-row-height="false" fo:keep-together="always"/>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1666in" style:use-optimal-row-height="false" fo:keep-together="always"/>
    </style:style>
    <style:style style:name="TableCell1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177in" style:use-optimal-row-height="false" fo:keep-together="always"/>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TableColumn1496" style:family="table-column">
      <style:table-column-properties style:column-width="1.484in"/>
    </style:style>
    <style:style style:name="TableColumn1497" style:family="table-column">
      <style:table-column-properties style:column-width="1.0875in"/>
    </style:style>
    <style:style style:name="TableColumn1498" style:family="table-column">
      <style:table-column-properties style:column-width="3.7041in"/>
    </style:style>
    <style:style style:name="Table1495" style:family="table">
      <style:table-properties style:width="6.2756in" fo:margin-left="0.1736in" table:align="center"/>
    </style:style>
    <style:style style:name="TableRow1499" style:family="table-row">
      <style:table-row-properties style:min-row-height="0.0159in" fo:keep-together="always"/>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38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font-size="11pt" style:font-size-asian="11pt"/>
    </style:style>
    <style:style style:name="TableRow1506" style:family="table-row">
      <style:table-row-properties style:min-row-height="0.0159in" fo:keep-together="always"/>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center" fo:background-color="#FFFFFF"/>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fo:background-color="#FFFFFF"/>
    </style:style>
    <style:style style:name="T1513" style:parent-style-name="DefaultParagraphFont" style:family="text">
      <style:text-properties fo:font-weight="bold" style:font-weight-asian="bold" style:font-weight-complex="bold" fo:font-size="11pt" style:font-size-asian="11pt"/>
    </style:style>
    <style:style style:name="TableRow1514" style:family="table-row">
      <style:table-row-properties style:min-row-height="0.0159in" fo:keep-together="always"/>
    </style:style>
    <style:style style:name="TableCell1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background-color="#FFFFFF"/>
      <style:text-properties fo:font-size="11pt" style:font-size-asian="11pt"/>
    </style:style>
    <style:style style:name="TableCell15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background-color="#FFFFFF"/>
      <style:text-properties fo:font-size="11pt" style:font-size-asian="11p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background-color="#FFFFFF"/>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background-color="#FFFFFF"/>
      <style:text-properties fo:font-size="11pt" style:font-size-asian="11p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background-color="#FFFFFF"/>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background-color="#FFFFFF"/>
      <style:text-properties fo:font-size="11pt" style:font-size-asian="11pt"/>
    </style:style>
    <style:style style:name="TableRow1535" style:family="table-row">
      <style:table-row-properties style:min-row-height="0.0159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9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background-color="#FFFFFF"/>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background-color="#FFFFFF"/>
      <style:text-properties fo:font-size="11pt" style:font-size-asian="11pt"/>
    </style:style>
    <style:style style:name="P1570" style:parent-style-name="Normal" style:family="paragraph">
      <style:paragraph-properties fo:text-align="justify"/>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style>
    <style:style style:name="TableColumn1580" style:family="table-column">
      <style:table-column-properties style:column-width="1.1159in"/>
    </style:style>
    <style:style style:name="TableColumn1581" style:family="table-column">
      <style:table-column-properties style:column-width="1.4277in"/>
    </style:style>
    <style:style style:name="TableColumn1582" style:family="table-column">
      <style:table-column-properties style:column-width="3.8208in"/>
    </style:style>
    <style:style style:name="Table1579" style:family="table">
      <style:table-properties style:width="6.3645in" fo:margin-left="0.0847in" table:align="center"/>
    </style:style>
    <style:style style:name="TableRow1583" style:family="table-row">
      <style:table-row-properties style:min-row-height="0.0159in" fo:keep-together="always"/>
    </style:style>
    <style:style style:name="TableCell1584" style:family="table-cell">
      <style:table-cell-properties fo:border="0.0138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font-size="11pt" style:font-size-asian="11pt"/>
    </style:style>
    <style:style style:name="TableRow1593" style:family="table-row">
      <style:table-row-properties style:min-row-height="0.0159in" fo:keep-together="always"/>
    </style:style>
    <style:style style:name="P1594" style:parent-style-name="Normal" style:family="paragraph">
      <style:paragraph-properties fo:text-align="center"/>
      <style:text-properties fo:font-weight="bold" style:font-weight-asian="bold" fo:font-size="11pt" style:font-size-asian="11pt"/>
    </style:style>
    <style:style style:name="TableCell1595" style:family="table-cell">
      <style:table-cell-properties fo:border="0.0138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ize="11pt" style:font-size-asian="11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font-size="11pt" style:font-size-asian="11pt"/>
    </style:style>
    <style:style style:name="TableRow1601" style:family="table-row">
      <style:table-row-properties style:min-row-height="0.0159in" fo:keep-together="always"/>
    </style:style>
    <style:style style:name="TableCell1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59in"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style:style>
    <style:style style:name="P1635" style:parent-style-name="Normal" style:family="paragraph">
      <style:paragraph-properties fo:keep-with-next="always" fo:text-align="justify"/>
    </style:style>
    <style:style style:name="T1636" style:parent-style-name="DefaultParagraphFont" style:family="text">
      <style:text-properties fo:font-weight="bold" style:font-weight-asian="bold"/>
    </style:style>
    <style:style style:name="P1637" style:parent-style-name="Normal" style:family="paragraph">
      <style:paragraph-properties fo:keep-with-next="always" fo:text-align="justify"/>
    </style:style>
    <style:style style:name="TableColumn1639" style:family="table-column">
      <style:table-column-properties style:column-width="1.8277in"/>
    </style:style>
    <style:style style:name="TableColumn1640" style:family="table-column">
      <style:table-column-properties style:column-width="0.9381in"/>
    </style:style>
    <style:style style:name="TableColumn1641" style:family="table-column">
      <style:table-column-properties style:column-width="0.5854in"/>
    </style:style>
    <style:style style:name="TableColumn1642" style:family="table-column">
      <style:table-column-properties style:column-width="3.0986in"/>
    </style:style>
    <style:style style:name="Table1638" style:family="table">
      <style:table-properties style:width="6.45in" fo:margin-left="0in" table:align="center"/>
    </style:style>
    <style:style style:name="TableRow1643" style:family="table-row">
      <style:table-row-properties style:min-row-height="0.0159in" fo:keep-together="always"/>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1pt" style:font-size-asian="11pt"/>
    </style:style>
    <style:style style:name="TableCell1647" style:family="table-cell">
      <style:table-cell-properties fo:border="0.0138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style>
    <style:style style:name="TableRow1649" style:family="table-row">
      <style:table-row-properties style:min-row-height="0.0159in" fo:keep-together="always"/>
    </style:style>
    <style:style style:name="TableCell1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0.0159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1674" style:parent-style-name="DefaultParagraphFont" style:family="text">
      <style:text-properties text:display="none"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1680" style:parent-style-name="DefaultParagraphFont" style:family="text">
      <style:text-properties text:display="none"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159in" fo:keep-together="always"/>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text-properties fo:font-style="italic" style:font-style-asian="italic" fo:font-size="11pt" style:font-size-asian="11pt"/>
    </style:style>
    <style:style style:name="TableRow1689" style:family="table-row">
      <style:table-row-properties style:min-row-height="0.0159in" fo:keep-together="always"/>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tyle="italic" style:font-style-asian="italic" fo:font-size="11pt" style:font-size-asian="11pt"/>
    </style:style>
    <style:style style:name="P1692" style:parent-style-name="Normal" style:family="paragraph">
      <style:text-properties fo:font-style="italic" style:font-style-asian="italic" fo:font-size="11pt" style:font-size-asian="11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weight-complex="bold" style:letter-kerning="true"/>
    </style:style>
    <style:style style:name="T1695" style:parent-style-name="DefaultParagraphFont" style:family="text">
      <style:text-properties fo:font-weight="bold" style:font-weight-asian="bold" style:font-weight-complex="bold" style:letter-kerning="true"/>
    </style:style>
    <style:style style:name="T1696" style:parent-style-name="DefaultParagraphFont" style:family="text">
      <style:text-properties fo:font-weight="bold" style:font-weight-asian="bold" style:font-weight-complex="bold" style:letter-kerning="true"/>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fo:font-weight="bold" style:font-weight-asian="bold" style:font-weight-complex="bold" style:font-style-complex="italic"/>
    </style:style>
    <style:style style:name="T1700" style:parent-style-name="DefaultParagraphFont" style:family="text">
      <style:text-properties fo:font-weight="bold" style:font-weight-asian="bold" style:font-weight-complex="bold" style:font-style-complex="italic"/>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ext-properties fo:font-style="italic" style:font-style-asian="italic"/>
    </style:style>
    <style:style style:name="P1716" style:parent-style-name="Normal" style:family="paragraph">
      <style:paragraph-properties fo:text-align="justify" fo:text-indent="0.3937in"/>
      <style:text-properties fo:font-style="italic" style:font-style-asian="italic"/>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style:font-style-complex="italic"/>
    </style:style>
    <style:style style:name="T1719" style:parent-style-name="DefaultParagraphFont" style:family="text">
      <style:text-properties fo:font-weight="bold" style:font-weight-asian="bold" style:font-weight-complex="bold" style:font-style-complex="italic"/>
    </style:style>
    <style:style style:name="T1720" style:parent-style-name="DefaultParagraphFont" style:family="text">
      <style:text-properties fo:font-weight="bold" style:font-weight-asian="bold" style:font-weight-complex="bold" style:font-style-complex="italic"/>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style:font-style-complex="italic"/>
    </style:style>
    <style:style style:name="T1753" style:parent-style-name="DefaultParagraphFont" style:family="text">
      <style:text-properties fo:font-weight="bold" style:font-weight-asian="bold" style:font-weight-complex="bold" style:font-style-complex="italic"/>
    </style:style>
    <style:style style:name="T1754" style:parent-style-name="DefaultParagraphFont" style:family="text">
      <style:text-properties fo:font-weight="bold" style:font-weight-asian="bold" style:font-weight-complex="bold" style:font-style-complex="italic"/>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tyle="italic" style:font-style-asian="italic"/>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tyle="italic" style:font-style-asian="italic"/>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tyle="italic" style:font-style-asian="italic"/>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style:font-style-complex="italic"/>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style:font-style-complex="italic"/>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letter-kerning="true"/>
    </style:style>
    <style:style style:name="T1875" style:parent-style-name="DefaultParagraphFont" style:family="text">
      <style:text-properties fo:font-weight="bold" style:font-weight-asian="bold" style:font-weight-complex="bold" style:letter-kerning="true"/>
    </style:style>
    <style:style style:name="T1876" style:parent-style-name="DefaultParagraphFont" style:family="text">
      <style:text-properties fo:font-weight="bold" style:font-weight-asian="bold" style:font-weight-complex="bold" style:letter-kerning="true"/>
    </style:style>
    <style:style style:name="P1877" style:parent-style-name="Normal" style:family="paragraph">
      <style:paragraph-properties fo:text-align="center"/>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style:font-style-complex="italic"/>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style>
    <style:style style:name="TableColumn1893" style:family="table-column">
      <style:table-column-properties style:column-width="1.9208in"/>
    </style:style>
    <style:style style:name="TableColumn1894" style:family="table-column">
      <style:table-column-properties style:column-width="1.5479in"/>
    </style:style>
    <style:style style:name="TableColumn1895" style:family="table-column">
      <style:table-column-properties style:column-width="1.3986in"/>
    </style:style>
    <style:style style:name="TableColumn1896" style:family="table-column">
      <style:table-column-properties style:column-width="1.5486in"/>
    </style:style>
    <style:style style:name="Table1892" style:family="table">
      <style:table-properties style:width="6.4159in" fo:margin-left="0.034in" table:align="center"/>
    </style:style>
    <style:style style:name="TableRow1897" style:family="table-row">
      <style:table-row-properties style:min-row-height="0.0159in" fo:keep-together="always"/>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13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138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Row1906" style:family="table-row">
      <style:table-row-properties style:min-row-height="0.0159in" fo:keep-together="always"/>
    </style:style>
    <style:style style:name="TableCell19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fo:keep-together="always"/>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P1920" style:parent-style-name="Normal" style:family="paragraph">
      <style:paragraph-properties fo:text-align="justify"/>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font-style-complex="italic"/>
    </style:style>
    <style:style style:name="T1926" style:parent-style-name="DefaultParagraphFont" style:family="text">
      <style:text-properties fo:font-weight="bold" style:font-weight-asian="bold" style:font-weight-complex="bold" style:font-style-complex="italic"/>
    </style:style>
    <style:style style:name="T1927" style:parent-style-name="DefaultParagraphFont" style:family="text">
      <style:text-properties fo:font-weight="bold" style:font-weight-asian="bold" style:font-weight-complex="bold" style:font-style-complex="italic"/>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style:font-weight-complex="bold" style:font-style-complex="italic"/>
    </style:style>
    <style:style style:name="T1965" style:parent-style-name="DefaultParagraphFont" style:family="text">
      <style:text-properties fo:font-weight="bold" style:font-weight-asian="bold" style:font-weight-complex="bold" style:font-style-complex="italic"/>
    </style:style>
    <style:style style:name="T1966" style:parent-style-name="DefaultParagraphFont" style:family="text">
      <style:text-properties fo:font-weight="bold" style:font-weight-asian="bold" style:font-weight-complex="bold" style:font-style-complex="italic"/>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font-weight-complex="bold" style:letter-kerning="true"/>
    </style:style>
    <style:style style:name="T1983" style:parent-style-name="DefaultParagraphFont" style:family="text">
      <style:text-properties fo:font-weight="bold" style:font-weight-asian="bold" style:font-weight-complex="bold" style:letter-kerning="true"/>
    </style:style>
    <style:style style:name="T1984" style:parent-style-name="DefaultParagraphFont" style:family="text">
      <style:text-properties fo:font-weight="bold" style:font-weight-asian="bold" style:font-weight-complex="bold" style:letter-kerning="true"/>
    </style:style>
    <style:style style:name="P1985" style:parent-style-name="Normal" style:family="paragraph">
      <style:paragraph-properties fo:keep-with-next="always" fo:text-align="center"/>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style:font-style-complex="italic"/>
    </style:style>
    <style:style style:name="T1988" style:parent-style-name="DefaultParagraphFont" style:family="text">
      <style:text-properties fo:font-weight="bold" style:font-weight-asian="bold" style:font-weight-complex="bold" style:font-style-complex="italic"/>
    </style:style>
    <style:style style:name="T1989" style:parent-style-name="DefaultParagraphFont" style:family="text">
      <style:text-properties fo:font-weight="bold" style:font-weight-asian="bold" style:font-weight-complex="bold" style:font-style-complex="italic"/>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weight-complex="bold" style:font-style-complex="italic"/>
    </style:style>
    <style:style style:name="T1992" style:parent-style-name="DefaultParagraphFont" style:family="text">
      <style:text-properties fo:font-weight="bold" style:font-weight-asian="bold" style:font-weight-complex="bold" style:font-style-complex="italic"/>
    </style:style>
    <style:style style:name="T1993" style:parent-style-name="DefaultParagraphFont" style:family="text">
      <style:text-properties style:font-weight-complex="bold" style:font-style-complex="italic"/>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weight-complex="bold" style:font-style-complex="italic"/>
    </style:style>
    <style:style style:name="T1996" style:parent-style-name="DefaultParagraphFont" style:family="text">
      <style:text-properties fo:font-weight="bold" style:font-weight-asian="bold" style:font-weight-complex="bold" style:font-style-complex="italic"/>
    </style:style>
    <style:style style:name="T1997" style:parent-style-name="DefaultParagraphFont" style:family="text">
      <style:text-properties style:font-weight-complex="bold" style:font-style-complex="italic"/>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style:style>
    <style:style style:name="T2001" style:parent-style-name="DefaultParagraphFont" style:family="text">
      <style:text-properties style:font-weight-complex="bold" style:font-style-complex="italic"/>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style:font-style-complex="italic"/>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font-weight-complex="bold" style:font-style-complex="italic"/>
    </style:style>
    <style:style style:name="T2006" style:parent-style-name="DefaultParagraphFont" style:family="text">
      <style:text-properties fo:font-weight="bold" style:font-weight-asian="bold" style:font-weight-complex="bold" style:font-style-complex="italic"/>
    </style:style>
    <style:style style:name="T2007" style:parent-style-name="DefaultParagraphFont" style:family="text">
      <style:text-properties style:font-weight-complex="bold" style:font-style-complex="italic"/>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weight-complex="bold" style:font-style-complex="italic"/>
    </style:style>
    <style:style style:name="T2010" style:parent-style-name="DefaultParagraphFont" style:family="text">
      <style:text-properties fo:font-weight="bold" style:font-weight-asian="bold" style:font-weight-complex="bold" style:font-style-complex="italic"/>
    </style:style>
    <style:style style:name="T2011" style:parent-style-name="DefaultParagraphFont" style:family="text">
      <style:text-properties style:font-weight-complex="bold" style:font-style-complex="italic"/>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text-align="justify"/>
      <style:text-properties style:font-weight-complex="bold" style:font-style-complex="italic"/>
    </style:style>
    <style:style style:name="P2014" style:parent-style-name="Normal" style:family="paragraph">
      <style:paragraph-properties fo:text-align="center"/>
    </style:style>
    <style:style style:name="T2015" style:parent-style-name="DefaultParagraphFont" style:family="text">
      <style:text-properties text:display="none"/>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tyle="italic" style:font-style-asian="italic"/>
    </style:style>
    <style:style style:name="P2019" style:parent-style-name="Normal" style:family="paragraph">
      <style:paragraph-properties fo:text-align="center"/>
    </style:style>
    <style:style style:name="TableColumn2021" style:family="table-column">
      <style:table-column-properties style:column-width="2.827in"/>
    </style:style>
    <style:style style:name="TableColumn2022" style:family="table-column">
      <style:table-column-properties style:column-width="2.8722in"/>
    </style:style>
    <style:style style:name="Table2020" style:family="table">
      <style:table-properties style:width="5.6993in" fo:margin-left="0.7506in" table:align="right"/>
    </style:style>
    <style:style style:name="TableRow2023" style:family="table-row">
      <style:table-row-properties style:min-row-height="0.0159in"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tyle="italic" style:font-style-asian="italic" style:font-style-complex="italic"/>
    </style:style>
    <style:style style:name="P2026" style:parent-style-name="Normal" style:family="paragraph">
      <style:text-properties fo:font-style="italic" style:font-style-asian="italic" style:font-style-complex="italic"/>
    </style:style>
    <style:style style:name="P2027" style:parent-style-name="Normal" style:family="paragraph">
      <style:text-properties fo:font-style="italic" style:font-style-asian="italic" style:font-style-complex="italic"/>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tyle="italic" style:font-style-asian="italic" style:font-style-complex="italic"/>
    </style:style>
    <style:style style:name="P2030" style:parent-style-name="Normal" style:family="paragraph">
      <style:text-properties fo:font-style="italic" style:font-style-asian="italic" style:font-style-complex="italic"/>
    </style:style>
    <style:style style:name="P2031" style:parent-style-name="Normal" style:family="paragraph">
      <style:text-properties fo:font-style="italic" style:font-style-asian="italic" style:font-style-complex="italic"/>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tyle="italic" style:font-style-asian="italic"/>
    </style:style>
    <style:style style:name="T2038" style:parent-style-name="DefaultParagraphFont" style:family="text">
      <style:text-properties fo:font-weight="bold" style:font-weight-asian="bold" fo:font-style="italic" style:font-style-asian="italic"/>
    </style:style>
    <style:style style:name="T2039" style:parent-style-name="DefaultParagraphFont" style:family="text">
      <style:text-properties fo:font-weight="bold" style:font-weight-asian="bold" fo:font-style="italic" style:font-style-asian="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T2064" style:parent-style-name="DefaultParagraphFont" style:family="text">
      <style:text-properties fo:font-weight="bold" style:font-weight-asian="bold" style:font-weight-complex="bold" style:font-style-complex="italic"/>
    </style:style>
    <style:style style:name="T2065" style:parent-style-name="DefaultParagraphFont" style:family="text">
      <style:text-properties fo:font-weight="bold" style:font-weight-asian="bold" style:font-weight-complex="bold" style:font-style-complex="italic"/>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tyle="italic" style:font-style-asian="italic"/>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tyle="italic" style:font-style-asian="italic"/>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3937in"/>
    </style:style>
    <style:style style:name="T2090" style:parent-style-name="DefaultParagraphFont" style:family="text">
      <style:text-properties text:display="none" fo:font-size="11pt" style:font-size-asian="11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tyle="italic" style:font-style-asian="italic"/>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style:font-weight-complex="bold" style:font-style-complex="italic"/>
    </style:style>
    <style:style style:name="T2101" style:parent-style-name="DefaultParagraphFont" style:family="text">
      <style:text-properties fo:font-weight="bold" style:font-weight-asian="bold" style:font-weight-complex="bold" style:font-style-complex="italic"/>
    </style:style>
    <style:style style:name="T2102" style:parent-style-name="DefaultParagraphFont" style:family="text">
      <style:text-properties fo:font-weight="bold" style:font-weight-asian="bold" style:font-weight-complex="bold" style:font-style-complex="italic"/>
    </style:style>
    <style:style style:name="P2103" style:parent-style-name="Normal" style:family="paragraph">
      <style:paragraph-properties fo:keep-with-next="always"/>
    </style:style>
    <style:style style:name="P2104" style:parent-style-name="Normal" style:family="paragraph">
      <style:paragraph-properties fo:keep-with-next="always" fo:text-align="justify" fo:text-indent="0.3937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font-weight-complex="bold" style:letter-kerning="true"/>
    </style:style>
    <style:style style:name="T2141" style:parent-style-name="DefaultParagraphFont" style:family="text">
      <style:text-properties fo:font-weight="bold" style:font-weight-asian="bold" style:font-weight-complex="bold" style:letter-kerning="true"/>
    </style:style>
    <style:style style:name="T2142" style:parent-style-name="DefaultParagraphFont" style:family="text">
      <style:text-properties fo:font-weight="bold" style:font-weight-asian="bold" style:font-weight-complex="bold" style:letter-kerning="true"/>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P2148" style:parent-style-name="Normal" style:family="paragraph">
      <style:paragraph-properties fo:break-before="page" fo:margin-left="3.543in">
        <style:tab-stops/>
      </style:paragraph-properties>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text-properties text:display="none"/>
    </style:style>
    <style:style style:name="TableColumn2157" style:family="table-column">
      <style:table-column-properties style:column-width="2.9625in"/>
    </style:style>
    <style:style style:name="Table2156" style:family="table">
      <style:table-properties style:width="2.9625in" fo:margin-left="2.75in" table:align="center"/>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P2164" style:parent-style-name="Normal" style:family="paragraph">
      <style:paragraph-properties fo:text-align="center"/>
    </style:style>
    <style:style style:name="P2165" style:parent-style-name="Normal" style:family="paragraph">
      <style:paragraph-properties fo:break-before="page" fo:margin-left="3.543in">
        <style:tab-stops/>
      </style:paragraph-properties>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style:style>
    <style:style style:name="TableColumn2174" style:family="table-column">
      <style:table-column-properties style:column-width="3.6916in"/>
    </style:style>
    <style:style style:name="TableColumn2175" style:family="table-column">
      <style:table-column-properties style:column-width="2.7583in"/>
    </style:style>
    <style:style style:name="Table2173" style:family="table">
      <style:table-properties style:width="6.45in" fo:margin-left="0in" table:align="left"/>
    </style:style>
    <style:style style:name="TableRow2176" style:family="table-row">
      <style:table-row-properties style:min-row-height="0.0159in" fo:keep-together="alway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P2179" style:parent-style-name="Normal" style:family="paragraph">
      <style:paragraph-properties fo:text-align="center"/>
      <style:text-properties text:display="none"/>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text:display="none"/>
    </style:style>
    <style:style style:name="TableRow2184" style:family="table-row">
      <style:table-row-properties style:min-row-height="0.0159in"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font-style="italic" style:font-style-asian="italic"/>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tyle="italic" style:font-style-asian="italic"/>
    </style:style>
    <style:style style:name="TableRow2191" style:family="table-row">
      <style:table-row-properties style:min-row-height="0.0159in" fo:keep-together="alway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text:display="none"/>
    </style:style>
    <style:style style:name="TableRow2196" style:family="table-row">
      <style:table-row-properties style:min-row-height="0.0159in"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tyle="italic" style:font-style-asian="italic"/>
    </style:style>
    <style:style style:name="P2200" style:parent-style-name="Normal" style:family="paragraph">
      <style:paragraph-properties fo:text-align="center"/>
    </style:style>
    <style:style style:name="T2201"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SAKYMAS</text:p>
      <text:p text:style-name="P7"/>
      <text:p text:style-name="P8">DĖL AUTOMOBILIŲ KELIŲ TRANSPORTO PRIEMONIŲ PLIENINIŲ APSAUGINIŲ ATITVARŲ SISTEMŲ TECHNINIŲ REIKALAVIMŲ APRAŠO TRA TAS-PL 09 PATVIRTINIMO</text:p>
      <text:p text:style-name="P9"/>
      <text:p text:style-name="P10">2010 m. sausio 7 d. Nr. V-7</text:p>
      <text:p text:style-name="P11">Vilnius</text:p>
      <text:p text:style-name="P12"/>
      <text:p text:style-name="P13"/>
      <text:p text:style-name="P14"><text:span text:style-name="T1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6">133-5041</text:span></text:a><text:span text:style-name="T17">), 9.7.7 ir 13.4 punktais:</text:span></text:p>
      <text:p text:style-name="P18"><text:span text:style-name="T19">tvirtinu</text:span><text:span text:style-name="T20"><text:s/>Automobilių kelių transporto priemonių plieninių apsauginių atitvarų sistemų techninių reikalavimų aprašą TRA TAS-PL 09 (pridedama)</text:span><text:span text:style-name="T21"><text:note text:note-class="footnote" text:id="_ftn0"><text:note-citation text:label="*">*</text:note-citation><text:note-body><text:p text:style-name="P22"><text:span text:style-name="T23"><text:s/></text:span><text:span text:style-name="T24">Automobilių kelių transporto priemonių plieninių apsauginių atitvarų sistemų techninių reikalavimų aprašas TRA TAS-PL 09 skelbiamas „Valstybės žinių“ tinklalapyje www.valstybes-zinios.lt.</text:span></text:p><text:p text:style-name="P25"/></text:note-body></text:note></text:span><text:span text:style-name="T26">.</text:span></text:p>
      <text:p text:style-name="P27"/>
      <text:p text:style-name="P28"/>
      <text:p text:style-name="P29"/>
      <text:p text:style-name="P30"><text:span text:style-name="T31">Generalinis direktorius</text:span><text:span text:style-name="T32"><text:tab/>Virgaudas Puodžiukas</text:span></text:p>
      <text:soft-page-break/>
      <text:p text:style-name="P33">PATVIRTINTA</text:p>
      <text:p text:style-name="P34">Lietuvos automobilių kelių direkcijos<text:s/></text:p>
      <text:p text:style-name="P35">prie Susisiekimo ministerijos generalinio<text:s/></text:p>
      <text:p text:style-name="P36">direktoriaus 2010 m. sausio 7 d.<text:s/></text:p>
      <text:p text:style-name="P37">įsakymu Nr. V-7</text:p>
      <text:p text:style-name="Normal"/>
      <text:p text:style-name="P38"><text:span text:style-name="T39">AUTOMOBILIŲ KELIŲ TRANSPORTO PRIEMONIŲ PLIENINIŲ APSAUGINIŲ ATITVARŲ SISTEMŲ TECHNINIŲ REIKALAVIMŲ APRAŠAS<text:s/></text:span></text:p>
      <text:p text:style-name="P40"><text:span text:style-name="T41">TRA TAS-PL 09</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transporto priemonių plieninių apsauginių atitvarų sistemų techninių reikalavimų aprašas TRA TAS-PL 09 (toliau – Aprašas) nustato plieninių konstrukcijų ir komponentų tinkamumo naudoti transporto priemonių apsauginių atitvarų sistemose (toliau – TAS) techninius reikalavimus.</text:p>
      <text:p text:style-name="P50">Transporto priemonių apsauginių atitvarų sistemos yra viena iš apsauginių kelio atitvarų sistemų (KAS) rūšių, kurios nurodytos taisyklėse KPT TAS 09 [5.2].</text:p>
      <text:p text:style-name="P51"><text:span text:style-name="T52">2</text:span><text:span text:style-name="T53">.<text:s/></text:span>Šis Aprašas taikomas projektuojant, įrengiant ir remontuojant plieninius apsauginius barjerus (toliau – AB), pradinius ir galinius komponentus (toliau – PGK), jungiamuosius komponentus (toliau – JUK), smūgio slopintuvus (toliau – SS) valstybinės reikšmės keliuose, taip pat gali būti taikomas vietinės reikšmės keliams (gatvėms), kitoms eismo zonoms.</text:p>
      <text:p text:style-name="P54"><text:span text:style-name="T55">3</text:span><text:span text:style-name="T56">.<text:s/></text:span>Šiuo Aprašu įgyvendinami Lietuvos standartai:</text:p>
      <text:p text:style-name="P57">– LST EN 1317-1<text:s/><text:span text:style-name="T58">„</text:span>Apsauginių kelio atitvarų sistemos. 1 dalis. Terminai ir bendrieji bandymo metodų reikalavimai“;</text:p>
      <text:p text:style-name="P59">– LST EN 1317-2 „Apsauginių kelio atitvarų sistemos. 2 dalis. Apsauginių barjerų eksploatacinių charakteristikų klasės, priimamieji smūginių bandymų kriterijai ir bandymo metodai“;</text:p>
      <text:p text:style-name="P60">– LST EN 1317-3 „Apsauginių kelio atitvarų sistemos. 3 dalis. Smūgio slopintuvų eksploatacinių charakteristikų klasės, priimamieji smūginių bandymų kriterijai ir bandymo metodai“;</text:p>
      <text:p text:style-name="P61">– LST L ENV 1317-4 „Apsauginių kelio atitvarų sistemos. 4 dalis. Apsauginių barjerų pradinių, galinių ir jungiamųjų komponentų eksploatacinių charakteristikų klasės, priimamieji smūginių bandymų kriterijai ir bandymo metodai“;</text:p>
      <text:p text:style-name="P62">– LST EN 1317-5 „Apsauginių kelio atitvarų sistemos. 5 dalis. Gaminio reikalavimai ir transporto priemonių apsauginių atitvarų sistemų atitikties įvertinimas“.</text:p>
      <text:p text:style-name="P63">Pagal standartą LST EN 1317-5 nurodyti transporto priemonių apsauginių atitvarų sistemų (TAS) atitikties įvertinimo reikalavimai, nurodyti šio Aprašo VIII skyriuje, įsigalios nuo 2011 m. sausio 1 dienos.</text:p>
      <text:p text:style-name="P64"><text:span text:style-name="T65">4</text:span><text:span text:style-name="T66">.<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67"><text:span text:style-name="T68">II</text:span><text:span text:style-name="T69"><text:s/>SKYRIUS.<text:s/></text:span><text:span text:style-name="T70">NUORODOS</text:span></text:p>
      <text:p text:style-name="Normal"/>
      <text:p text:style-name="P71"><text:span text:style-name="T72">5</text:span><text:span text:style-name="T73">.<text:s/></text:span>Apraše pateiktos nuorodos į šiuos normatyvinius dokumentus:</text:p>
      <text:p text:style-name="P74"><text:span text:style-name="T75">5.1</text:span><text:span text:style-name="T76">.<text:s/></text:span>Kelių techninį reglamentą KTR 1.01 „Automobilių keliai“ (Žin., 2008, Nr.<text:s/><text:a xlink:href="https://www.e-tar.lt/portal/lt/legalAct/TAR.3383DAEA9386" office:target-frame-name="_blank" xlink:show="new"><text:span text:style-name="T77">9-322</text:span></text:a>);</text:p>
      <text:p text:style-name="P78"><text:span text:style-name="T79">5.2</text:span><text:span text:style-name="T80">.<text:s/></text:span>Automobilių kelių transporto priemonių apsauginių atitvarų sistemų projektavimo taisykles KPT TAS 09 (Žin., 2010, Nr.<text:s/><text:a xlink:href="https://www.e-tar.lt/portal/lt/legalAct/TAR.29ED10A7849E" office:target-frame-name="_blank" xlink:show="new"><text:span text:style-name="T81">5-240</text:span></text:a>);</text:p>
      <text:p text:style-name="P82"><text:span text:style-name="T83">5.3</text:span><text:span text:style-name="T84">.<text:s/></text:span>LST EN 1317-1<text:s/><text:span text:style-name="T85">„</text:span>Apsauginių kelio atitvarų sistemos. 1 dalis. Terminai ir bendrieji bandymo metodų reikalavimai“;</text:p>
      <text:p text:style-name="P86"><text:span text:style-name="T87">5.4</text:span><text:span text:style-name="T88">.<text:s/></text:span>Lietuvos standartą LST EN 1317-2 „Apsauginių kelio atitvarų sistemos. 2 dalis. Apsauginių barjerų eksploatacinių charakteristikų klasės, priimamieji smūginių bandymų kriterijai ir bandymo metodai“;</text:p>
      <text:p text:style-name="P89"><text:span text:style-name="T90">5.5</text:span><text:span text:style-name="T91">.<text:s/></text:span>Lietuvos standartą LST EN 1317-3 „Apsauginių kelio atitvarų sistemos. 3 dalis. Smūgio slopintuvų eksploatacinių charakteristikų klasės, priimamieji smūginių bandymų kriterijai ir bandymo metodai“;</text:p>
      <text:p text:style-name="P92"><text:span text:style-name="T93">5.6</text:span><text:span text:style-name="T94">.<text:s/></text:span>Lietuvos standartą<text:span text:style-name="T95"><text:s/></text:span>LST L ENV 1317-4 „Apsauginių kelio atitvarų sistemos. 4 dalis. Apsauginių barjerų pradinių, galinių ir jungiamųjų komponentų eksploatacinių charakteristikų klasės, priimamieji smūginių bandymų kriterijai ir bandymo metodai“;</text:p>
      <text:p text:style-name="P96"><text:span text:style-name="T97">5.7</text:span><text:span text:style-name="T98">.<text:s/></text:span>Lietuvos standartą<text:span text:style-name="T99"><text:s/></text:span>LST EN 1317-5 „Apsauginių kelio atitvarų sistemos. 5 dalis. Gaminio reikalavimai ir transporto priemonių apsauginių atitvarų sistemų atitikties įvertinimas“;</text:p>
      <text:p text:style-name="P100"><text:span text:style-name="T101">5.8</text:span><text:span text:style-name="T102">.<text:s/></text:span>LST EN 10002-1 „Metalai. Tempimo bandymas. 1 dalis. Bandymo metodas aplinkos temperatūroje“;</text:p>
      <text:p text:style-name="P103"><text:span text:style-name="T104">5.9</text:span><text:span text:style-name="T105">.<text:s/></text:span>Lietuvos standartą LST EN 10025-5 „Karštai valcuoti konstrukciniai plieno gaminiai. 5 dalis. Pagerinto atsparumo atmosferinei korozijai konstrukcinio plieno techninės tiekimo sąlygos“;</text:p>
      <text:p text:style-name="P106"><text:span text:style-name="T107">5.10</text:span><text:span text:style-name="T108">.<text:s/></text:span>LST EN 10326 „Konstrukcinio plieno juostos ir lakštai su lydaline danga. Techninės tiekimo sąlygos“;</text:p>
      <text:p text:style-name="P109"><text:span text:style-name="T110">5.11</text:span><text:span text:style-name="T111">.<text:s/></text:span>Lietuvos standartą LST EN 20898-2 „Mechaninės tvirtinimo detalių savybės. 2 dalis. Veržlės su nustatytais apskaičiuotos apkrovos dydžiais. Stambusis sriegis“;</text:p>
      <text:p text:style-name="P112"><text:span text:style-name="T113">5.12</text:span><text:span text:style-name="T114">.<text:s/></text:span>Lietuvos standartą LST EN ISO 898-1 „Anglinio ir legiruotojo plieno tvirtinimo detalių mechaninės savybės. 1 dalis. Varžtai, sraigtai ir smeigės“;</text:p>
      <text:p text:style-name="P115"><text:span text:style-name="T116">5.13</text:span><text:span text:style-name="T117">.<text:s/></text:span>Lietuvos standartą<text:span text:style-name="T118"><text:s/></text:span>LST EN ISO 1461 „Lydalinės cinko dangos ant geležies ir plieno gaminių. Reikalavimai ir bandymo metodai (ISO 1461:1999)“;</text:p>
      <text:p text:style-name="P119"><text:span text:style-name="T120">5.14</text:span><text:span text:style-name="T121">.<text:s/></text:span>Lietuvos standartą<text:span text:style-name="T122"><text:s/></text:span>LST EN ISO 9001 „Kokybės vadybos sistemos. Reikalavimai (ISO 9001:2000)“.</text:p>
      <text:p text:style-name="Normal"/>
      <text:p text:style-name="P123"><text:span text:style-name="T124">III</text:span><text:span text:style-name="T125"><text:s/>SKYRIUS.<text:s/></text:span><text:span text:style-name="T126">PAGRINDINĖS SĄVOKOS</text:span></text:p>
      <text:p text:style-name="Normal"/>
      <text:p text:style-name="P127"><text:span text:style-name="T128">6</text:span><text:span text:style-name="T129">.<text:s/></text:span>Apraše vartojamos šios sąvokos:</text:p>
      <text:p text:style-name="P130"><text:span text:style-name="T131">6.1</text:span><text:span text:style-name="T132">.<text:s/></text:span><text:span text:style-name="T133">transporto priemonių plieninių apsauginių atitvarų sistema (TAS-PL)<text:s/></text:span>– keliuose naudojama pasyviosios saugos plieninių įrenginių sistema, kuri turi sulaikyti arba grąžinti atgal nuo važiuojamosios dalies nukrypusią transporto priemonę;</text:p>
      <text:p text:style-name="P134"><text:span text:style-name="T135">6.2</text:span><text:span text:style-name="T136">.<text:s/></text:span><text:span text:style-name="T137">plieninis apsauginis barjeras<text:s/></text:span>– transporto priemones sulaikanti arba grąžinanti plieninių apsauginių atitvarų sistemos dalis, įrengiama išilgai išorinio važiuojamosios dalies krašto arba skiriamosiose ir šoninėse atskiriamosiose juostose;</text:p>
      <text:p text:style-name="P138"><text:span text:style-name="T139">6.3</text:span><text:span text:style-name="T140">.<text:s/></text:span><text:span text:style-name="T141">plieninis pradinis ir galinis komponentas (PGK)</text:span><text:s/>– plieninio apsauginio barjero (AB) pradžios ir pabaigos įtvirtinimas ir konstruosena;</text:p>
      <text:p text:style-name="P142"><text:span text:style-name="T143">6.4</text:span><text:span text:style-name="T144">.<text:s/></text:span><text:span text:style-name="T145">plieninis jungiamasis komponentas (JUK)</text:span><text:s/>– įvairių konstrukcinių variantų ir (arba) atsitrenkus transporto priemonėms įvairaus veikimo principo transporto priemonių plieninių apsauginių atitvarų sistemų (TAS) arba plieninių apsauginių barjerų mechaninė jungtis;</text:p>
      <text:p text:style-name="P146"><text:span text:style-name="T147">6.5</text:span><text:span text:style-name="T148">.<text:s/></text:span><text:span text:style-name="T149">plieninis smūgio slopintuvas</text:span><text:s/><text:span text:style-name="T150">(SS)<text:s/></text:span>– teorinis parametras, skirtas lengvųjų automobilių keleivių fizinei apkrovai, sužeidimo sunkumui ar žūties pavojui įvertinti;</text:p>
      <text:p text:style-name="P151"><text:span text:style-name="T152">6.6</text:span><text:span text:style-name="T153">.<text:s/></text:span><text:span text:style-name="T154">eksploatacinių charakteristikų klasės pagal standartą LST EN 1317-2</text:span><text:span text:style-name="T155"><text:s/></text:span>[5.4] – apsauginio barjero eksploatacinių charakteristikų klasės, nustatomos pagal sulaikymo lygį, veikimo plotį ir smūgio stiprumo lygį;</text:p>
      <text:p text:style-name="P156"><text:span text:style-name="T157">6.7</text:span><text:span text:style-name="T158">.<text:s/></text:span><text:span text:style-name="T159">eksploatacinių charakteristikų klasės pagal standartą LST EN 1317-3<text:s/></text:span>[5.5] – smūgio slopintuvo eksploatacinių charakteristikų lygis, nustatomas pagal greičio klasę, šoninį poslinkį, grąžinimo zoną ir smūgio stiprumo lygį;</text:p>
      <text:p text:style-name="P160"><text:span text:style-name="T161">6.8</text:span><text:span text:style-name="T162">.<text:s/></text:span><text:span text:style-name="T163">eksploatacinių charakteristikų klasės pagal standartą LST L ENV 1317-4<text:s/></text:span>[5.6] – pradinių ir galinių bei jungiamųjų komponentų eksploatacinių charakteristikų klasės, nustatomos pagal smūginiais bandymais įrodytą eksploatacinių charakteristikų klasę, liekamąjį šoninį poslinkį, atšokimo sritį ir smūgio stiprumo klasę;</text:p>
      <text:p text:style-name="P164"><text:span text:style-name="T165">6.9</text:span><text:span text:style-name="T166">.<text:s/></text:span><text:span text:style-name="T167">atšokimo sritis<text:s/></text:span>– transporto priemonės judėjimo zona po smūgio į pradinį ir galinį komponentą, nustatoma atliekant smūginius bandymus pagal standartą LST L ENV 1317-4 [5.6];</text:p>
      <text:p text:style-name="P168"><text:span text:style-name="T169">6.10</text:span><text:span text:style-name="T170">.<text:s/></text:span><text:span text:style-name="T171">deformacijos klasė</text:span><text:s/>– klasė, parodanti skirtingas smūgio slopintuvų deformacijas ir poslinkius, nustatoma atliekant smūginius bandymus pagal standartą LST EN 1317-3 [5.5];</text:p>
      <text:p text:style-name="P172"><text:span text:style-name="T173">6.11</text:span><text:span text:style-name="T174">.<text:s/></text:span><text:span text:style-name="T175">dinaminis įlinkis<text:s/></text:span>– įlinkis, kuris atitinka didžiausią šoninį dinaminį (atsižvelgiant į aplinkybes, tik trumpalaikį) sistemos fasadinės pusės poslinkį. Transporto priemonių apsauginių atitvarų sistemų dinaminis įlinkis nustatomas atliekant smūginį bandymą pagal standartą LST EN 1317-2 [5.4];</text:p>
      <text:p text:style-name="P176"><text:span text:style-name="T177">6.12</text:span><text:span text:style-name="T178">.<text:s/></text:span><text:span text:style-name="T179">grąžinimo zona</text:span><text:s/>– zona, kurioje bandomoji transporto priemonė pasilieka po smūgio. Grąžinimo zona nustatoma atliekant smūginius bandymus pagal standartą LST EN 1317-3 [5.5];</text:p>
      <text:p text:style-name="P180"><text:span text:style-name="T181">6.13</text:span><text:span text:style-name="T182">.<text:s/></text:span><text:span text:style-name="T183">liekamasis šoninis poslinkis<text:s/></text:span>– liekamoji smūgio slopintuvų bei pradinių ir galinių komponentų šoninė deformacija, nustatoma atliekant smūginius bandymus pagal standartą LST EN 1317-3 [5.5] arba standartą LST L ENV 1317-4 [5.6];</text:p>
      <text:p text:style-name="P184"><text:span text:style-name="T185">6.14</text:span><text:span text:style-name="T186">.<text:s/></text:span><text:span text:style-name="T187">smūgio stiprumo lygis</text:span><text:s/>– teorinis parametras, skirtas lengvųjų automobilių keleivių fizinei apkrovai, sužeidimo sunkumui ar žūties pavojui įvertinti;</text:p>
      <text:p text:style-name="P188"><text:span text:style-name="T189">6.15</text:span><text:span text:style-name="T190">.<text:s/></text:span><text:span text:style-name="T191">sulaikymo lygis</text:span><text:s/>– lygis, kuris apibūdina transporto priemonių apsauginių atitvarų sistemos įrenginių sulaikymo gebą priklausomai nuo transporto priemonės masės, smūgio kampo ir smūgio greičio, nustatomas atliekant smūginius bandymus pagal LST EN 1317 serijos standartus;</text:p>
      <text:p text:style-name="P192"><text:span text:style-name="T193">6.16</text:span><text:span text:style-name="T194">.<text:s/></text:span><text:span text:style-name="T195">veikimo plotis<text:s/></text:span>– atstumas, matuojamas nuo nedeformuotos TAS fasadinės dalies iki didžiausio dinaminio įlinkio vietos tam tikroje apsauginio barjero dalyje. Atstumas nustatomas atliekant smūginius bandymus pagal standartą LST EN 1317-2 [5.4];</text:p>
      <text:p text:style-name="P196"><text:span text:style-name="T197">6.17</text:span><text:span text:style-name="T198">.<text:s/></text:span><text:span text:style-name="T199">ilgaamžiškumas</text:span><text:s/>– tam tikro produkto gebėjimas ilgą laiką išsaugoti reikalaujamas charakteristikas, kai įtaką daro galimi numatyti veiksniai. Esant normaliai techninei priežiūrai, tinkamai sukonstruotas ir, laikantis nustatytų darbų atlikimo reikalavimų, sumontuotas produktas turi tarnauti ilgiau nei reikalauja ekonomiškai pagrįsta naudojimo trukmė;</text:p>
      <text:p text:style-name="P200"><text:span text:style-name="T201">6.18</text:span><text:span text:style-name="T202">.<text:s/></text:span><text:span text:style-name="T203">naudojimo trukmė</text:span><text:s/>– laikotarpis, per kurį tam tikro produkto (gaminio) stiprumo požymiai išlieka tokie, kad produktas (gaminys) atitinka standarto LST EN 1317-5 [5.7] reikalavimus (t. y. be didesnių taisymo arba keitimo išlaidų tam tikro produkto (gaminio) esminės savybės atitinka arba yra dar geresnės už reikalaujamas). Naudojimo trukmė priklauso nuo paties produkto (gaminio) ilgaamžiškumo ir normalios techninės priežiūros.</text:p>
      <text:p text:style-name="P204"><text:span text:style-name="T205">PASTABA. Turi būti aiškus skirtumas tarp teorinės, ekonomiškai pagrįsto, atsižvelgiant į techninėse sąlygose įvertintą ilgaamžiškumą ir realios naudojimo trukmės. Vėliau tai priklauso nuo daugelio veiksnių, kuriems gamintojo kontrolė neturi jokios įtakos, pvz., konstrukcijos, sąlygų įrengimo vietoje (apkrovų), naudojimo ir techninės priežiūros. Teorinė naudojimo trukmė negali būti laikoma tokia trukme, kuri yra nurodyta gamintojo garantijoje;</text:span></text:p>
      <text:p text:style-name="P206"><text:span text:style-name="T207">6.19</text:span><text:span text:style-name="T208">.<text:s/></text:span><text:span text:style-name="T209">lydalinis cinkavimas</text:span><text:s/>– cinko ir (arba) cinko ir geležies lydinių gavimas ant plieno ir ketaus gaminių, įmerkiant paruoštą plieną ir (arba) ketų į išlydytą cinką;</text:p>
      <text:p text:style-name="P210"><text:span text:style-name="T211">6.20</text:span><text:span text:style-name="T212">.<text:s/></text:span><text:span text:style-name="T213">gamintojas</text:span><text:s/>– organizacija, juridiškai atsakinga už produkto (gaminio) žymėjimą CE ženklu (standarto LST EN 1317-5 [5.7] priedas ZA);</text:p>
      <text:p text:style-name="P214"><text:span text:style-name="T215">6.21</text:span><text:span text:style-name="T216">.<text:s/></text:span><text:span text:style-name="T217">vietinis dangos storis</text:span><text:s/>– tikrinamojo ploto dangos storio vidurkio vertė, gauta iš nurodyto skaičiaus pavienių matavimų, atliktų magnetiniu metodu, arba gravimetriniu metodu gauta pavienė vertė;</text:p>
      <text:p text:style-name="P218"><text:span text:style-name="T219">6.22</text:span><text:span text:style-name="T220">.<text:s/></text:span><text:span text:style-name="T221">vidutinis dangos storis</text:span><text:s/>– vidurkio vertė, gauta matuojant didelio gaminio ar kontrolinių bandinių vietinį dangos storį.</text:p>
      <text:p text:style-name="Normal"/>
      <text:p text:style-name="P222"><text:span text:style-name="T223">IV</text:span><text:span text:style-name="T224"><text:s/>SKYRIUS.<text:s/></text:span><text:span text:style-name="T225">ŽYMENYS IR SANTRUMPOS</text:span></text:p>
      <text:p text:style-name="Normal"/>
      <text:p text:style-name="P226"><text:span text:style-name="T227">7</text:span><text:span text:style-name="T228">.<text:s/></text:span>Apraše nurodytų plieninių TAS dalių santrumpos taikytos pagal taisyklėse KPT TAS 09 [5.2] vartotas bendrines santrumpas, tačiau šiame Apraše jos suprantamos tik kaip plieninių TAS dalių santrumpos. Vartojamos šios santrumpos:</text:p>
      <text:p text:style-name="P229"><text:span text:style-name="T230">7.1</text:span><text:span text:style-name="T231">.<text:s/></text:span>TAS-PL – transporto priemonių plieninių apsauginių atitvarų sistema;</text:p>
      <text:p text:style-name="P232"><text:span text:style-name="T233">7.2</text:span><text:span text:style-name="T234">.<text:s/></text:span>AB – plieniniai apsauginiai barjerai;</text:p>
      <text:p text:style-name="P235"><text:span text:style-name="T236">7.3</text:span><text:span text:style-name="T237">.<text:s/></text:span>JUK – plieniniai jungiamieji komponentai;</text:p>
      <text:p text:style-name="P238"><text:span text:style-name="T239">7.4</text:span><text:span text:style-name="T240">.<text:s/></text:span>PGK – plieniniai pradiniai ir galiniai komponentai;</text:p>
      <text:p text:style-name="P241"><text:span text:style-name="T242">7.5</text:span><text:span text:style-name="T243">.<text:s/></text:span>SS – plieninis smūgio slopintuvas;</text:p>
      <text:p text:style-name="P244"><text:span text:style-name="T245">7.6</text:span><text:span text:style-name="T246">.<text:s/></text:span>ASI – (angl. „acceleration severity index“) – potencialios sužeidimų rizikos indeksas, nustatomas atliekant išsamius smūginius bandymus transporto priemonėmis;</text:p>
      <text:p text:style-name="P247"><text:span text:style-name="T248">7.7</text:span><text:span text:style-name="T249">.<text:s/></text:span>THIV – (angl. „theoretical head impact velocity“) – teorinis smūgio statmenai į transporto priemonių apsauginių atitvarų sistemą (TAS) greitis (km/val. arba m/s);</text:p>
      <text:p text:style-name="P250"><text:span text:style-name="T251">7.8</text:span><text:span text:style-name="T252">.<text:s/></text:span>PHD – (angl. „post – impact head deceleration“) – sulėtėjimas po smūgio statmenai į TAS;</text:p>
      <text:p text:style-name="P253"><text:span text:style-name="T254">7.9</text:span><text:span text:style-name="T255">.<text:s/></text:span>PTB – pradinis tipo bandymas;</text:p>
      <text:p text:style-name="P256"><text:span text:style-name="T257">7.10</text:span><text:span text:style-name="T258">.<text:s/></text:span>VGK – vidinė gamybos kontrolė.</text:p>
      <text:p text:style-name="Normal"/>
      <text:p text:style-name="P259"><text:span text:style-name="T260">V</text:span><text:span text:style-name="T261"><text:s/>SKYRIUS.<text:s/></text:span><text:span text:style-name="T262">BENDRIEJI REIKALAVIMAI</text:span></text:p>
      <text:p text:style-name="P263"/>
      <text:p text:style-name="P264"><text:span text:style-name="T265">8</text:span><text:span text:style-name="T266">.<text:s/></text:span>Apraše reglamentuojami transporto priemonių plieninių apsauginių atitvarų sistemų (TAS-PL) plieninių gaminių atitikties reikalavimai taisyklėse KPT TAS 09 [5.2] nurodytoms sistemos dalims: apsauginiams barjerams (AB), smūgio slopintuvams (SS), pradiniams ir galiniams komponentams (PGK), jungiamiesiems komponentams (JUK).</text:p>
      <text:p text:style-name="P267"><text:span text:style-name="T268">9</text:span><text:span text:style-name="T269">.<text:s/></text:span>AB paskirtis – nuo kelio važiuojamosios dalies priverstinai nukrypusią transporto priemonę pakreipti taip, kad ji, slysdama palei barjerus, sustotų. AB gali būti:</text:p>
      <text:p text:style-name="P270">– nuolatiniai – įrengti naudoti ilgai,</text:p>
      <text:p text:style-name="P271">– laikini – dažniausiai naudojami laikinai atitverti atliekant kelio darbus ar kritinių ir paprastų situacijų atvejais,</text:p>
      <text:p text:style-name="P272">– standūs, kurie nežymiai deformuojasi transporto priemonės smūgio metu,</text:p>
      <text:p text:style-name="P273">– deformuojamieji, kuriuose nuo transporto priemonės smūgio atsiranda liekamoji deformacija,</text:p>
      <text:p text:style-name="P274">– vienpusiai, sukonstruoti priimti smūgį tik iš vienos pusės,</text:p>
      <text:p text:style-name="P275">– dvipusiai, sukonstruoti priimti smūgį iš abiejų pusių.</text:p>
      <text:p text:style-name="P276"><text:span text:style-name="T277">10</text:span><text:span text:style-name="T278">.<text:s/></text:span>Pagal savo veikimo būdą AB priskiriami atstumiantiesiems pasyviosios saugos įrenginiams. AB konstruojami iš plieninių statybinių elementų, kuriuos sudaro metalinės sijos, metaliniai statramsčiai ir papildomos tvirtinimo detalės.<text:s/></text:p>
      <text:p text:style-name="P279"><text:span text:style-name="T280">11</text:span><text:span text:style-name="T281">.<text:s/></text:span>AB pagal taisyklių KPT TAS 09 [5.2] nurodymus visuomet turi būti su pradiniais ir galiniais komponentais (PGK).</text:p>
      <text:p text:style-name="P282"><text:span text:style-name="T283">12</text:span><text:span text:style-name="T284">.<text:s/></text:span>PGK paskirtis – įtvirtinti AB pradžią ir pabaigą arba sudaryti tam tikrą pradžios arba pabaigos konstruoseną.<text:s/></text:p>
      <text:p text:style-name="P285">Supaprastinto tipo konstruosena gali būti ir iš tokių pat AB, juos atitinkamai nuleidus iki žemės paviršiaus ir užbaigus galiniais elementais, kurių pavyzdžiai parodyti šio Aprašo 2 priede.</text:p>
      <text:p text:style-name="P286"><text:span text:style-name="T287">13</text:span><text:span text:style-name="T288">.<text:s/></text:span>JUK paskirtis – sujungti mechanine jungtimi įvairių konstrukcinių variantų ir (arba) įvairaus veikimo principo transporto priemonių plieninių apsauginių atitvarų sistemas (TAS-PL) ir (arba) AB.</text:p>
      <text:p text:style-name="P289"><text:span text:style-name="T290">14</text:span><text:span text:style-name="T291">.<text:s/></text:span>SS paskirtis – konstrukcijai deformuojantis, sušvelninti atsitrenkusios transporto priemonės smūgį ir apsaugoti nuo pavojingo tiesioginio smūgio į kliūtį.<text:s/></text:p>
      <text:p text:style-name="P292">Pagrindinai naudojami tik atgal grąžinantys (R tipo) SS.</text:p>
      <text:p text:style-name="P293"><text:span text:style-name="T294">15</text:span><text:span text:style-name="T295">.<text:s/></text:span>Apraše išvardytų TAS-PL dalių gaminiai turi tenkinti LST EN 1317 standartų serijos reikalavimus.</text:p>
      <text:p text:style-name="P296"><text:span text:style-name="T297">15.1</text:span><text:span text:style-name="T298">.<text:s/></text:span>Standartuose LST EN 1317-1 [5.3], LST EN 1317-2 [5.4], LST EN 1317-3 [5.5], LST L ENV 1317-4 [5.6] nurodyti šie eksploatacinių charakteristikų klasių atliekant smūginius bandymus reikalavimai:</text:p>
      <text:p text:style-name="P299">– sulaikymo lygio,</text:p>
      <text:p text:style-name="P300">– smūgio stiprumo lygio,</text:p>
      <text:p text:style-name="P301">– veikimo pločio,</text:p>
      <text:p text:style-name="P302">– atšokimo zonos dydžio,</text:p>
      <text:p text:style-name="P303">– liekamojo šoninio poslinkio;</text:p>
      <text:p text:style-name="P304"><text:span text:style-name="T305">15.2</text:span><text:span text:style-name="T306">.<text:s/></text:span>Standarte LST EN 1317-5 [5.7] nurodyti transporto priemonių apsauginių atitvarų sistemų (TAS) gaminių atitikties reikalavimai, kuriuos reikia taikyti TAS-PL.<text:s/></text:p>
      <text:p text:style-name="P307">Anksčiau nurodytame standarte pateikti šie reikalavimai:</text:p>
      <text:p text:style-name="P308">– gaminių ilgaamžiškumo,</text:p>
      <text:p text:style-name="P309">– TAS techninio aprašo,</text:p>
      <text:p text:style-name="P310">– atitikties įvertinimo,</text:p>
      <text:p text:style-name="P311">– montavimo.</text:p>
      <text:p text:style-name="Normal"/>
      <text:p text:style-name="P312"><text:span text:style-name="T313">VI</text:span><text:span text:style-name="T314"><text:s/>SKYRIUS.<text:s/></text:span><text:span text:style-name="T315">STANDARTŲ LST EN 1317 SERIJOS (1– 4 DALIŲ) IR TAISYKLIŲ KPT TAS 09 [5.2] REIKALAVIMAI TRANSPORTO PRIEMONIŲ PLIENINIŲ APSAUGINIŲ ATITVARŲ SISTEMOMS (TAS-PL)</text:span></text:p>
      <text:p text:style-name="Normal"/>
      <text:p text:style-name="P316"><text:span text:style-name="T317">I skirsnis. Bendroji dalis</text:span></text:p>
      <text:p text:style-name="Normal"/>
      <text:p text:style-name="P318"><text:span text:style-name="T319">16</text:span><text:span text:style-name="T320">.<text:s/></text:span>Apsauginių barjerų (AB), smūgio slopintuvų (SS), jungiamųjų komponentų (JUK), pradinių ir galinių komponentų (PGK) eksploatacinės charakteristikos turi būti nustatomos atliekant smūginius bandymus ir turi tenkinti standartų LST EN 1317-1 [5.3], LST EN 1317-2 [5.4], LST EN 1317-3 [5.5] ir LST L ENV 1317-4 [5.6] bei taisyklių KPT TAS 09 [5.2] reikalavimus, pateiktus šio Aprašo 1– 14 lentelėse.</text:p>
      <text:p text:style-name="Normal"/>
      <text:p text:style-name="P321"><text:span text:style-name="T322">II</text:span><text:span text:style-name="T323"><text:s/>skirsnis.<text:s/></text:span><text:span text:style-name="T324">Apsauginiai barjerai (AB)</text:span></text:p>
      <text:p text:style-name="Normal"/>
      <text:p text:style-name="P325"><text:span text:style-name="T326">17</text:span><text:span text:style-name="T327">.<text:s/></text:span>Naudojamų AB konstrukcija turi būti išbandyta laikantis standarte LST EN 1317-1 [5.3] apibrėžtų bandymo priemonių, metodų, sąlygų, ir apskaičiuojami ASI, THIV, PHD.</text:p>
      <text:p text:style-name="P328"><text:span text:style-name="T329">18</text:span><text:span text:style-name="T330">.<text:s/></text:span>Keliuose įrengiami AB turi atitikti eksploatacinių charakteristikų klasių, nustatomų atliekant smūginius bandymus pagal standartus LST EN 1317-1 [5.3] ir LST EN 1317-2 [5.4], reikalavimus.<text:span text:style-name="T331"><text:s/></text:span></text:p>
      <text:p text:style-name="P332">AB eksploatacinių charakteristikų klases apibrėžia 3 parametrai:</text:p>
      <text:p text:style-name="P333">– sulaikymo lygis,</text:p>
      <text:p text:style-name="P334">– smūgio stiprumo lygis,</text:p>
      <text:p text:style-name="P335">– veikimo plotis.</text:p>
      <text:p text:style-name="P336"><text:span text:style-name="T337">19</text:span><text:span text:style-name="T338">.<text:s/></text:span>Smūginiams bandymams naudotos transporto priemonės, aplinka, dangos paviršius, rezultatų fiksavimo ir matavimo priemonės bei skaičiavimo metodai turi atitikti standarto LST EN 1317-1 [5.3] nurodymus.</text:p>
      <text:p text:style-name="P339">Laikantis LST EN 1317-2 [5.4] reikalavimų, smūginius bandymus reikia atlikti taikant 1 lentelėje nurodytą smūgio greitį, kampą, transporto priemonę.</text:p>
      <text:p text:style-name="P340"/>
      <text:p text:style-name="P341"><text:span text:style-name="T342">1 lentelė. Smūginių bandymų kriterij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Bandymas</text:p>
          </table:table-cell>
          <table:table-cell table:style-name="TableCell353" table:number-rows-spanned="2">
            <text:p text:style-name="P354">Smūgio greitis,</text:p>
            <text:p text:style-name="P355">km/val.</text:p>
          </table:table-cell>
          <table:table-cell table:style-name="TableCell356" table:number-rows-spanned="2">
            <text:p text:style-name="P357">Smūgio kampas,</text:p>
            <text:p text:style-name="P358">laipsniais</text:p>
          </table:table-cell>
          <table:table-cell table:style-name="TableCell359" table:number-columns-spanned="2">
            <text:p text:style-name="P360">Transporto priemonė</text:p>
          </table: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Bendroji masė,</text:p>
            <text:p text:style-name="P367">kg</text:p>
          </table:table-cell>
          <table:table-cell table:style-name="TableCell368">
            <text:p text:style-name="P369">Tipas</text:p>
          </table:table-cell>
        </table:table-row>
        <table:table-row table:style-name="TableRow370">
          <table:table-cell table:style-name="TableCell371">
            <text:p text:style-name="P372">TB 11</text:p>
          </table:table-cell>
          <table:table-cell table:style-name="TableCell373">
            <text:p text:style-name="P374">100</text:p>
          </table:table-cell>
          <table:table-cell table:style-name="TableCell375">
            <text:p text:style-name="P376">20</text:p>
          </table:table-cell>
          <table:table-cell table:style-name="TableCell377">
            <text:p text:style-name="P378">900</text:p>
          </table:table-cell>
          <table:table-cell table:style-name="TableCell379">
            <text:p text:style-name="P380">lengvasis automobilis</text:p>
          </table:table-cell>
        </table:table-row>
        <table:table-row table:style-name="TableRow381">
          <table:table-cell table:style-name="TableCell382">
            <text:p text:style-name="P383">TB 21</text:p>
          </table:table-cell>
          <table:table-cell table:style-name="TableCell384">
            <text:p text:style-name="P385">80</text:p>
          </table:table-cell>
          <table:table-cell table:style-name="TableCell386">
            <text:p text:style-name="P387">8</text:p>
          </table:table-cell>
          <table:table-cell table:style-name="TableCell388">
            <text:p text:style-name="P389">1300</text:p>
          </table:table-cell>
          <table:table-cell table:style-name="TableCell390">
            <text:p text:style-name="P391">lengvasis automobilis</text:p>
          </table:table-cell>
        </table:table-row>
        <table:table-row table:style-name="TableRow392">
          <table:table-cell table:style-name="TableCell393">
            <text:p text:style-name="P394">TB 22</text:p>
          </table:table-cell>
          <table:table-cell table:style-name="TableCell395">
            <text:p text:style-name="P396">80</text:p>
          </table:table-cell>
          <table:table-cell table:style-name="TableCell397">
            <text:p text:style-name="P398">15</text:p>
          </table:table-cell>
          <table:table-cell table:style-name="TableCell399">
            <text:p text:style-name="P400">1300</text:p>
          </table:table-cell>
          <table:table-cell table:style-name="TableCell401">
            <text:p text:style-name="P402">lengvasis automobilis</text:p>
          </table:table-cell>
        </table:table-row>
        <table:table-row table:style-name="TableRow403">
          <table:table-cell table:style-name="TableCell404">
            <text:p text:style-name="P405">TB 31</text:p>
          </table:table-cell>
          <table:table-cell table:style-name="TableCell406">
            <text:p text:style-name="P407">80</text:p>
          </table:table-cell>
          <table:table-cell table:style-name="TableCell408">
            <text:p text:style-name="P409">20</text:p>
          </table:table-cell>
          <table:table-cell table:style-name="TableCell410">
            <text:p text:style-name="P411">1500</text:p>
          </table:table-cell>
          <table:table-cell table:style-name="TableCell412">
            <text:p text:style-name="P413">lengvasis automobilis</text:p>
          </table:table-cell>
        </table:table-row>
        <table:table-row table:style-name="TableRow414">
          <table:table-cell table:style-name="TableCell415">
            <text:p text:style-name="P416">TB 32</text:p>
          </table:table-cell>
          <table:table-cell table:style-name="TableCell417">
            <text:p text:style-name="P418">110</text:p>
          </table:table-cell>
          <table:table-cell table:style-name="TableCell419">
            <text:p text:style-name="P420">20</text:p>
          </table:table-cell>
          <table:table-cell table:style-name="TableCell421">
            <text:p text:style-name="P422">1500</text:p>
          </table:table-cell>
          <table:table-cell table:style-name="TableCell423">
            <text:p text:style-name="P424">lengvasis automobilis</text:p>
          </table:table-cell>
        </table:table-row>
        <table:table-row table:style-name="TableRow425">
          <table:table-cell table:style-name="TableCell426">
            <text:p text:style-name="P427">TB 41</text:p>
          </table:table-cell>
          <table:table-cell table:style-name="TableCell428">
            <text:p text:style-name="P429">70</text:p>
          </table:table-cell>
          <table:table-cell table:style-name="TableCell430">
            <text:p text:style-name="P431">8</text:p>
          </table:table-cell>
          <table:table-cell table:style-name="TableCell432">
            <text:p text:style-name="P433">10000</text:p>
          </table:table-cell>
          <table:table-cell table:style-name="TableCell434">
            <text:p text:style-name="P435">sunkiasvorė</text:p>
          </table:table-cell>
        </table:table-row>
        <table:table-row table:style-name="TableRow436">
          <table:table-cell table:style-name="TableCell437">
            <text:p text:style-name="P438">TB 42</text:p>
          </table:table-cell>
          <table:table-cell table:style-name="TableCell439">
            <text:p text:style-name="P440">70</text:p>
          </table:table-cell>
          <table:table-cell table:style-name="TableCell441">
            <text:p text:style-name="P442">15</text:p>
          </table:table-cell>
          <table:table-cell table:style-name="TableCell443">
            <text:p text:style-name="P444">10000</text:p>
          </table:table-cell>
          <table:table-cell table:style-name="TableCell445">
            <text:p text:style-name="P446">sunkiasvorė</text:p>
          </table:table-cell>
        </table:table-row>
        <table:table-row table:style-name="TableRow447">
          <table:table-cell table:style-name="TableCell448">
            <text:p text:style-name="P449">TB 51</text:p>
          </table:table-cell>
          <table:table-cell table:style-name="TableCell450">
            <text:p text:style-name="P451">70</text:p>
          </table:table-cell>
          <table:table-cell table:style-name="TableCell452">
            <text:p text:style-name="P453">20</text:p>
          </table:table-cell>
          <table:table-cell table:style-name="TableCell454">
            <text:p text:style-name="P455">13000</text:p>
          </table:table-cell>
          <table:table-cell table:style-name="TableCell456">
            <text:p text:style-name="P457">autobusas</text:p>
          </table:table-cell>
        </table:table-row>
        <table:table-row table:style-name="TableRow458">
          <table:table-cell table:style-name="TableCell459">
            <text:p text:style-name="P460">TB 61</text:p>
          </table:table-cell>
          <table:table-cell table:style-name="TableCell461">
            <text:p text:style-name="P462">80</text:p>
          </table:table-cell>
          <table:table-cell table:style-name="TableCell463">
            <text:p text:style-name="P464">20</text:p>
          </table:table-cell>
          <table:table-cell table:style-name="TableCell465">
            <text:p text:style-name="P466">16000</text:p>
          </table:table-cell>
          <table:table-cell table:style-name="TableCell467">
            <text:p text:style-name="P468">sunkiasvorė</text:p>
          </table:table-cell>
        </table:table-row>
        <table:table-row table:style-name="TableRow469">
          <table:table-cell table:style-name="TableCell470">
            <text:p text:style-name="P471">TB 71</text:p>
          </table:table-cell>
          <table:table-cell table:style-name="TableCell472">
            <text:p text:style-name="P473">65</text:p>
          </table:table-cell>
          <table:table-cell table:style-name="TableCell474">
            <text:p text:style-name="P475">20</text:p>
          </table:table-cell>
          <table:table-cell table:style-name="TableCell476">
            <text:p text:style-name="P477">30000</text:p>
          </table:table-cell>
          <table:table-cell table:style-name="TableCell478">
            <text:p text:style-name="P479">sunkiasvorė</text:p>
          </table:table-cell>
        </table:table-row>
        <table:table-row table:style-name="TableRow480">
          <table:table-cell table:style-name="TableCell481">
            <text:p text:style-name="P482">TB 81</text:p>
          </table:table-cell>
          <table:table-cell table:style-name="TableCell483">
            <text:p text:style-name="P484">65</text:p>
          </table:table-cell>
          <table:table-cell table:style-name="TableCell485">
            <text:p text:style-name="P486">20</text:p>
          </table:table-cell>
          <table:table-cell table:style-name="TableCell487">
            <text:p text:style-name="P488">38000</text:p>
          </table:table-cell>
          <table:table-cell table:style-name="TableCell489">
            <text:p text:style-name="P490">vilkikas su puspriekabe</text:p>
          </table:table-cell>
        </table:table-row>
      </table:table>
      <text:p text:style-name="P491"/>
      <text:p text:style-name="P492"><text:span text:style-name="T493">20</text:span><text:span text:style-name="T494">.<text:s/></text:span>AB sulaikymo lygius, pateiktus 2 lentelėje, reikia nustatyti atliekant tam tikrą kiekį standarte LST EN 1317-2 [5.4] nurodytų smūginių bandymų.</text:p>
      <text:p text:style-name="P495">Kiekvienu konkrečiu AB taikymo atveju sulaikymo lygis nustatomas laikantis taisyklių KPT TAS-09 [5.2] VII skyriaus II skirsnio nurodymų.</text:p>
      <text:p text:style-name="P496"/>
      <text:p text:style-name="P497"><text:span text:style-name="T498">2 lentelė. Sulaikymo lygiai</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Sulaikymo lygiai</text:p>
          </table:table-cell>
          <table:table-cell table:style-name="TableCell506">
            <text:p text:style-name="P507">Bandymai</text:p>
          </table:table-cell>
        </table:table-row>
        <table:table-row table:style-name="TableRow508">
          <table:table-cell table:style-name="TableCell509">
            <text:p text:style-name="P510">Sulaikymas mažu kampu</text:p>
          </table:table-cell>
          <table:table-cell table:style-name="TableCell511">
            <text:p text:style-name="P512"/>
          </table:table-cell>
        </table:table-row>
        <table:table-row table:style-name="TableRow513">
          <table:table-cell table:style-name="TableCell514">
            <text:p text:style-name="P515">T1</text:p>
          </table:table-cell>
          <table:table-cell table:style-name="TableCell516">
            <text:p text:style-name="P517">TB21</text:p>
          </table:table-cell>
        </table:table-row>
        <table:table-row table:style-name="TableRow518">
          <table:table-cell table:style-name="TableCell519">
            <text:p text:style-name="P520">T2</text:p>
          </table:table-cell>
          <table:table-cell table:style-name="TableCell521">
            <text:p text:style-name="P522">TB22</text:p>
          </table:table-cell>
        </table:table-row>
        <table:table-row table:style-name="TableRow523">
          <table:table-cell table:style-name="TableCell524">
            <text:p text:style-name="P525">T3</text:p>
          </table:table-cell>
          <table:table-cell table:style-name="TableCell526">
            <text:p text:style-name="P527">TB41 ir TB21</text:p>
          </table:table-cell>
        </table:table-row>
        <table:table-row table:style-name="TableRow528">
          <table:table-cell table:style-name="TableCell529">
            <text:p text:style-name="P530">Normalus sulaikymo lygis</text:p>
          </table:table-cell>
          <table:table-cell table:style-name="TableCell531">
            <text:p text:style-name="P532"/>
          </table:table-cell>
        </table:table-row>
        <table:table-row table:style-name="TableRow533">
          <table:table-cell table:style-name="TableCell534">
            <text:p text:style-name="P535">N1</text:p>
          </table:table-cell>
          <table:table-cell table:style-name="TableCell536">
            <text:p text:style-name="P537">TB31</text:p>
          </table:table-cell>
        </table:table-row>
        <table:table-row table:style-name="TableRow538">
          <table:table-cell table:style-name="TableCell539">
            <text:p text:style-name="P540">N2</text:p>
          </table:table-cell>
          <table:table-cell table:style-name="TableCell541">
            <text:p text:style-name="P542">TB32 ir TB11</text:p>
          </table:table-cell>
        </table:table-row>
        <table:table-row table:style-name="TableRow543">
          <table:table-cell table:style-name="TableCell544">
            <text:p text:style-name="P545">Aukštesnis sulaikymo lygis, du bandymai</text:p>
          </table:table-cell>
          <table:table-cell table:style-name="TableCell546">
            <text:p text:style-name="P547"/>
          </table:table-cell>
        </table:table-row>
        <table:table-row table:style-name="TableRow548">
          <table:table-cell table:style-name="TableCell549">
            <text:p text:style-name="P550">H1</text:p>
          </table:table-cell>
          <table:table-cell table:style-name="TableCell551">
            <text:p text:style-name="P552">TB42 ir TB11</text:p>
          </table:table-cell>
        </table:table-row>
        <table:table-row table:style-name="TableRow553">
          <table:table-cell table:style-name="TableCell554">
            <text:p text:style-name="P555">H2</text:p>
          </table:table-cell>
          <table:table-cell table:style-name="TableCell556">
            <text:p text:style-name="P557">TB51 ir TB11</text:p>
          </table:table-cell>
        </table:table-row>
        <table:table-row table:style-name="TableRow558">
          <table:table-cell table:style-name="TableCell559">
            <text:p text:style-name="P560">H3</text:p>
          </table:table-cell>
          <table:table-cell table:style-name="TableCell561">
            <text:p text:style-name="P562">TB61 ir TB11</text:p>
          </table:table-cell>
        </table:table-row>
        <table:table-row table:style-name="TableRow563">
          <table:table-cell table:style-name="TableCell564">
            <text:p text:style-name="P565">Aukštas sulaikymo lygis, du bandymai</text:p>
          </table:table-cell>
          <table:table-cell table:style-name="TableCell566">
            <text:p text:style-name="P567"/>
          </table:table-cell>
        </table:table-row>
        <table:table-row table:style-name="TableRow568">
          <table:table-cell table:style-name="TableCell569">
            <text:p text:style-name="P570">H4a</text:p>
          </table:table-cell>
          <table:table-cell table:style-name="TableCell571">
            <text:p text:style-name="P572">TB71 ir TB11</text:p>
          </table:table-cell>
        </table:table-row>
        <table:table-row table:style-name="TableRow573">
          <table:table-cell table:style-name="TableCell574">
            <text:p text:style-name="P575">H4b</text:p>
          </table:table-cell>
          <table:table-cell table:style-name="TableCell576">
            <text:p text:style-name="P577">TB81 ir TB11</text:p>
          </table:table-cell>
        </table:table-row>
        <table:table-row table:style-name="TableRow578">
          <table:table-cell table:style-name="TableCell579">
            <text:p text:style-name="P580">Aukštesnis sulaikymo lygis, trys bandymai</text:p>
          </table:table-cell>
          <table:table-cell table:style-name="TableCell581">
            <text:p text:style-name="P582"/>
          </table:table-cell>
        </table:table-row>
        <table:table-row table:style-name="TableRow583">
          <table:table-cell table:style-name="TableCell584">
            <text:p text:style-name="P585">L1</text:p>
          </table:table-cell>
          <table:table-cell table:style-name="TableCell586">
            <text:p text:style-name="P587">TB42, TB32 ir TB11</text:p>
          </table:table-cell>
        </table:table-row>
        <table:table-row table:style-name="TableRow588">
          <table:table-cell table:style-name="TableCell589">
            <text:p text:style-name="P590">L2</text:p>
          </table:table-cell>
          <table:table-cell table:style-name="TableCell591">
            <text:p text:style-name="P592">TB52, TB32 ir TB11</text:p>
          </table:table-cell>
        </table:table-row>
        <table:table-row table:style-name="TableRow593">
          <table:table-cell table:style-name="TableCell594">
            <text:p text:style-name="P595">L3</text:p>
          </table:table-cell>
          <table:table-cell table:style-name="TableCell596">
            <text:p text:style-name="P597">TB61, TB32 ir TB11</text:p>
          </table:table-cell>
        </table:table-row>
      </table:table>
      <text:p text:style-name="P598"/>
      <text:p text:style-name="P599"><text:span text:style-name="T600">2 lentelės pabaiga</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ulaikymo lygiai</text:p>
          </table:table-cell>
          <table:table-cell table:style-name="TableCell608">
            <text:p text:style-name="P609">Bandymai</text:p>
          </table:table-cell>
        </table:table-row>
        <table:table-row table:style-name="TableRow610">
          <table:table-cell table:style-name="TableCell611">
            <text:p text:style-name="P612">Aukštas sulaikymo lygis, trys bandymai</text:p>
          </table:table-cell>
          <table:table-cell table:style-name="TableCell613">
            <text:p text:style-name="P614"/>
          </table:table-cell>
        </table:table-row>
        <table:table-row table:style-name="TableRow615">
          <table:table-cell table:style-name="TableCell616">
            <text:p text:style-name="P617">L4a</text:p>
          </table:table-cell>
          <table:table-cell table:style-name="TableCell618">
            <text:p text:style-name="P619">TB71, TB32 ir TB11</text:p>
          </table:table-cell>
        </table:table-row>
        <table:table-row table:style-name="TableRow620">
          <table:table-cell table:style-name="TableCell621">
            <text:p text:style-name="P622">L4b</text:p>
          </table:table-cell>
          <table:table-cell table:style-name="TableCell623">
            <text:p text:style-name="P624">TB81, TB32 ir TB11</text:p>
          </table:table-cell>
        </table:table-row>
        <table:table-row table:style-name="TableRow625">
          <table:table-cell table:style-name="TableCell626" table:number-columns-spanned="2">
            <text:p text:style-name="P627">PASTABOS:</text:p>
          </table:table-cell>
          <table:covered-table-cell/>
        </table:table-row>
        <table:table-row table:style-name="TableRow628">
          <table:table-cell table:style-name="TableCell629" table:number-columns-spanned="2">
            <text:p text:style-name="P630">1) nustatytas sulaikymo lygis atlikus smūginį bandymą mažu kampu yra taikomas laikiniems apsauginiams barjerams. Laikini apsauginiai barjerai taip pat turi būti išbandomi, laikantis aukštesnio sulaikymo lygio;</text:p>
          </table:table-cell>
          <table:covered-table-cell/>
        </table:table-row>
        <text:soft-page-break/>
        <table:table-row table:style-name="TableRow631">
          <table:table-cell table:style-name="TableCell632" table:number-columns-spanned="2">
            <text:p text:style-name="P633">2) sėkmingai išbandyta ir tam tikrą sulaikymo lygį atitinkanti konstrukcija gali būti laikoma kaip atitinkanti žemesnį sulaikymo lygį, išskyrus tai, kad taikant T3 netaikomi N1 ir N2;</text:p>
          </table:table-cell>
          <table:covered-table-cell/>
        </table:table-row>
        <table:table-row table:style-name="TableRow634">
          <table:table-cell table:style-name="TableCell635" table:number-columns-spanned="2">
            <text:p text:style-name="P636">3) kadangi labai aukšto sulaikymo lygio apsauginių barjerų bandymai ir vystymas įvairiose šalyse atliekami įvairių tipų sunkiasvorėmis transporto priemonėmis, todėl standarte yra numatyti abu – TB71 ir TB81 – bandymai. Sulaikymo lygiai H4a ir H4b nėra laikomi lygiaverčiais ir neturi pirmenybės vienas prieš kitą. Ta pati nuostata taikoma L4a ir L4b sulaikymo lygiams;</text:p>
          </table:table-cell>
          <table:covered-table-cell/>
        </table:table-row>
        <table:table-row table:style-name="TableRow637">
          <table:table-cell table:style-name="TableCell638" table:number-columns-spanned="2">
            <text:p text:style-name="P639">4) sulaikymo klasių L sauga, lyginant ją su H klasių sauga, yra pagerinta papildant TB32 bandymu.</text:p>
          </table:table-cell>
          <table:covered-table-cell/>
        </table:table-row>
      </table:table>
      <text:p text:style-name="Normal"/>
      <text:p text:style-name="P640">T3, N2, H1, H2, H3, H4a, H4b, L1, L2, L3, L4a ir L4b sulaikymo lygių ribose AB reikia įvertinti atliekant skirtingus bandymus: vieną bandymą, atitinkantį maksimalų šios konkrečios sistemos sulaikymo lygį, ir bandymą(-us) su lengvaisiais automobiliais siekiant patikrinti, ar aukščiausio lygio sulaikymas tenkina daugelio lengvųjų automobilių saugos reikalavimus.</text:p>
      <text:p text:style-name="P641"><text:span text:style-name="T642">21</text:span><text:span text:style-name="T643">.<text:s/></text:span>Indeksus ASI ir THIV (7.6, 7.7 santrumpos) būtina nustatyti, kad būtų galima įvertinti smūgio pavojingumą lengvųjų automobilių keleiviams.<text:s/></text:p>
      <text:p text:style-name="P644">ASI ir THIV, kurių nustatymas apibrėžtas standarte LST EN 1317-1 [5.3], turi tenkinti 3 lentelės reikalavimus (standartas LST EN 1317-2 [5.4]).</text:p>
      <text:p text:style-name="P645"><text:span text:style-name="T646">21.1</text:span><text:span text:style-name="T647">.<text:s/></text:span>Smūgio stiprumo lygių A, B ir C technines klases (toliau – klases) apibrėžia dviejų indeksų (ASI ir THIV) vertės.</text:p>
      <text:p text:style-name="P648">Transporto priemonei nukrypus nuo važiuojamosios dalies, smūgio stiprumo lygio klasė A yra aukštesnio saugos lygio keleiviams nei lygio B, o smūgio stiprumo lygio klasė B yra aukštesnio saugos lygio nei lygio C;</text:p>
      <text:p text:style-name="P649"><text:span text:style-name="T650">21.2</text:span><text:span text:style-name="T651">.<text:s/></text:span>Matavimo rezultatus reikia palyginti su 3 lentelės vertėmis.</text:p>
      <text:p text:style-name="P652"/>
      <text:p text:style-name="P653"><text:span text:style-name="T654">3 lentelė. Apsauginių barjerų (AB) smūgio stiprumo lygiai</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Smūgio stiprumo lygio klasė</text:p>
          </table:table-cell>
          <table:table-cell table:style-name="TableCell663" table:number-columns-spanned="2">
            <text:p text:style-name="P664">Indeksų vertės</text:p>
          </table:table-cell>
          <table:covered-table-cell/>
        </table:table-row>
        <table:table-row table:style-name="TableRow665">
          <table:covered-table-cell>
            <text:p text:style-name="P666"/>
          </table:covered-table-cell>
          <table:table-cell table:style-name="TableCell667">
            <text:p text:style-name="P668">ASI</text:p>
          </table:table-cell>
          <table:table-cell table:style-name="TableCell669">
            <text:p text:style-name="P670">THIV</text:p>
          </table:table-cell>
        </table:table-row>
        <table:table-row table:style-name="TableRow671">
          <table:table-cell table:style-name="TableCell672">
            <text:p text:style-name="P673">A</text:p>
          </table:table-cell>
          <table:table-cell table:style-name="TableCell674">
            <text:p text:style-name="P675">≤ 1,0</text:p>
          </table:table-cell>
          <table:table-cell table:style-name="TableCell676" table:number-rows-spanned="3">
            <text:p text:style-name="P677">≤ 33km/val.</text:p>
          </table:table-cell>
        </table:table-row>
        <table:table-row table:style-name="TableRow678">
          <table:table-cell table:style-name="TableCell679">
            <text:p text:style-name="P680">B</text:p>
          </table:table-cell>
          <table:table-cell table:style-name="TableCell681">
            <text:p text:style-name="P682">≤ 1,4</text:p>
          </table:table-cell>
          <table:covered-table-cell>
            <text:p text:style-name="P683"/>
          </table:covered-table-cell>
        </table:table-row>
        <table:table-row table:style-name="TableRow684">
          <table:table-cell table:style-name="TableCell685">
            <text:p text:style-name="P686">C</text:p>
          </table:table-cell>
          <table:table-cell table:style-name="TableCell687">
            <text:p text:style-name="P688">≤ 1,9</text:p>
          </table:table-cell>
          <table:covered-table-cell>
            <text:p text:style-name="P689"/>
          </table:covered-table-cell>
        </table:table-row>
      </table:table>
      <text:p text:style-name="P690"/>
      <text:p text:style-name="P691"><text:span text:style-name="T692">22</text:span><text:span text:style-name="T693">.<text:s/></text:span>AB deformacijos atliekant smūginius bandymus charakterizavimo parametrai yra dinaminis įlinkis, veikimo plotis ir transporto priemonės įsiskverbimas. AB deformacijos matuojamos metrais, gautą rezultatą 2 ženklais po kablelio apvalinant pagal matematikos taisykles iki vieno ženklo po kablelio.</text:p>
      <text:p text:style-name="P694"><text:span text:style-name="T695">22.1</text:span><text:span text:style-name="T696">.<text:s/></text:span>Dinaminis įlinkis yra AB fasadinės pusės tam tikros vietos maksimalus šoninis dinaminis postūmis;</text:p>
      <text:p text:style-name="P697"><text:span text:style-name="T698">22.2</text:span><text:span text:style-name="T699">.<text:s/></text:span>Veikimo plotis yra maksimalus šoninis atstumas tarp nedeformuotų AB iš fasadinės pusės ir maksimalios dinaminės bet kurios AB dalies padėties;</text:p>
      <text:p text:style-name="P700"><text:span text:style-name="T701">22.3</text:span><text:span text:style-name="T702">.<text:s/></text:span>Sunkiasvorės transporto priemonės (SV) įsiskverbimas yra jos maksimali dinaminė šoninė padėtis nedeformuotos AB vietos atžvilgiu. SV įsiskverbimas turi būti įvertinamas fotografavimo arba filmavimo būdu, atsižvelgiant į transporto priemonės teorinį krovinį, platformos plotį ir ilgį ir į bendrą 4 m aukštį.</text:p>
      <text:p text:style-name="P703"><text:span text:style-name="T704">23</text:span><text:span text:style-name="T705">.<text:s/></text:span>Dinaminio įlinkio, veikimo pločio matavimo ir transporto priemonės įsiskverbimo nustatymo rezultatai naudojami verčių normavimo skaičiavimams pagal standarte LST EN 1317-2 [5.4] nurodytas formules.</text:p>
      <text:p text:style-name="P706"><text:span text:style-name="T707">24</text:span><text:span text:style-name="T708">.<text:s/></text:span>AB veikimo plotis klasifikuojamas pagal 4 lentelę ir jis turi būti nustatomas atliekant smūginius bandymus pagal standarto LST EN 1317-2 [5.4] reikalavimus.</text:p>
      <text:p text:style-name="P709">Kiekvienu konkrečiu AB taikymo atveju jų veikimo plotis nustatomas pagal taisyklių KPT TAS-09 [5.2] VII skyriaus II skirsnio nurodymus.</text:p>
      <text:p text:style-name="P710"/>
      <text:p text:style-name="P711"><text:span text:style-name="T712">4 lentelė. Norminis veikimo ploti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Norminio veikimo pločio</text:p>
          </table:table-cell>
          <table:covered-table-cell/>
        </table:table-row>
        <table:table-row table:style-name="TableRow720">
          <table:table-cell table:style-name="TableCell721">
            <text:p text:style-name="P722">Klasės</text:p>
          </table:table-cell>
          <table:table-cell table:style-name="TableCell723">
            <text:p text:style-name="P724">Lygių vertės, m</text:p>
          </table:table-cell>
        </table:table-row>
        <table:table-row table:style-name="TableRow725">
          <table:table-cell table:style-name="TableCell726">
            <text:p text:style-name="P727">W1</text:p>
          </table:table-cell>
          <table:table-cell table:style-name="TableCell728">
            <text:p text:style-name="P729"><text:span text:style-name="T730">W</text:span><text:span text:style-name="T731">N<text:s/></text:span><text:span text:style-name="T732">≤ 0,6</text:span></text:p>
          </table:table-cell>
        </table:table-row>
        <table:table-row table:style-name="TableRow733">
          <table:table-cell table:style-name="TableCell734">
            <text:p text:style-name="P735">W2</text:p>
          </table:table-cell>
          <table:table-cell table:style-name="TableCell736">
            <text:p text:style-name="P737"><text:span text:style-name="T738">W</text:span><text:span text:style-name="T739">N<text:s/></text:span><text:span text:style-name="T740">≤ 0,8</text:span></text:p>
          </table:table-cell>
        </table:table-row>
        <table:table-row table:style-name="TableRow741">
          <table:table-cell table:style-name="TableCell742">
            <text:p text:style-name="P743">W3</text:p>
          </table:table-cell>
          <table:table-cell table:style-name="TableCell744">
            <text:p text:style-name="P745"><text:span text:style-name="T746">W</text:span><text:span text:style-name="T747">N<text:s/></text:span><text:span text:style-name="T748">≤ 1,0</text:span></text:p>
          </table:table-cell>
        </table:table-row>
        <table:table-row table:style-name="TableRow749">
          <table:table-cell table:style-name="TableCell750">
            <text:p text:style-name="P751">W4</text:p>
          </table:table-cell>
          <table:table-cell table:style-name="TableCell752">
            <text:p text:style-name="P753"><text:span text:style-name="T754">W</text:span><text:span text:style-name="T755">N<text:s/></text:span><text:span text:style-name="T756">≤ 1,3</text:span></text:p>
          </table:table-cell>
        </table:table-row>
        <table:table-row table:style-name="TableRow757">
          <table:table-cell table:style-name="TableCell758">
            <text:p text:style-name="P759">W5</text:p>
          </table:table-cell>
          <table:table-cell table:style-name="TableCell760">
            <text:p text:style-name="P761"><text:span text:style-name="T762">W</text:span><text:span text:style-name="T763">N<text:s/></text:span><text:span text:style-name="T764">≤ 1,7</text:span></text:p>
          </table:table-cell>
        </table:table-row>
        <table:table-row table:style-name="TableRow765">
          <table:table-cell table:style-name="TableCell766">
            <text:p text:style-name="P767">W6</text:p>
          </table:table-cell>
          <table:table-cell table:style-name="TableCell768">
            <text:p text:style-name="P769"><text:span text:style-name="T770">W</text:span><text:span text:style-name="T771">N<text:s/></text:span><text:span text:style-name="T772">≤ 2,1</text:span></text:p>
          </table:table-cell>
        </table:table-row>
        <table:table-row table:style-name="TableRow773">
          <table:table-cell table:style-name="TableCell774">
            <text:p text:style-name="P775">W7</text:p>
          </table:table-cell>
          <table:table-cell table:style-name="TableCell776">
            <text:p text:style-name="P777"><text:span text:style-name="T778">W</text:span><text:span text:style-name="T779">N<text:s/></text:span><text:span text:style-name="T780">≤ 2,5</text:span></text:p>
          </table:table-cell>
        </table:table-row>
        <table:table-row table:style-name="TableRow781">
          <table:table-cell table:style-name="TableCell782">
            <text:p text:style-name="P783">W8</text:p>
          </table:table-cell>
          <table:table-cell table:style-name="TableCell784">
            <text:p text:style-name="P785"><text:span text:style-name="T786">W</text:span><text:span text:style-name="T787">N<text:s/></text:span><text:span text:style-name="T788">≤ 3,5</text:span></text:p>
          </table:table-cell>
        </table:table-row>
        <table:table-row table:style-name="TableRow789">
          <table:table-cell table:style-name="TableCell790" table:number-columns-spanned="2">
            <text:p text:style-name="P791">PASTABOS:</text:p>
          </table:table-cell>
          <table:covered-table-cell/>
        </table:table-row>
        <table:table-row table:style-name="TableRow792">
          <table:table-cell table:style-name="TableCell793" table:number-columns-spanned="2">
            <text:p text:style-name="P794">1) išskirtiniais atvejais galima nustatyti mažesnę nei W1 veikimo pločio klasę;</text:p>
          </table:table-cell>
          <table:covered-table-cell/>
        </table:table-row>
        <table:table-row table:style-name="TableRow795">
          <table:table-cell table:style-name="TableCell796" table:number-columns-spanned="2">
            <text:p text:style-name="P797">2) dinaminis įlinkis, veikimo plotis ir transporto priemonės įsiskverbimas leidžia apibrėžti kiekvieno apsauginio barjero įrengimo sąlygas, taip pat nustatyti atstumą iki kliūties, kuris leistų apsauginiam barjerui atlikti savo funkcijas;</text:p>
          </table:table-cell>
          <table:covered-table-cell/>
        </table:table-row>
        <table:table-row table:style-name="TableRow798">
          <table:table-cell table:style-name="TableCell799" table:number-columns-spanned="2">
            <text:p text:style-name="P800">3) deformacijos priklauso nuo TAS tipo ir smūginio bandymo charakteristikų.</text:p>
          </table:table-cell>
          <table:covered-table-cell/>
        </table:table-row>
      </table:table>
      <text:p text:style-name="Normal"/>
      <text:p text:style-name="P801"><text:span text:style-name="T802">III</text:span><text:span text:style-name="T803"><text:s/>skirsnis.<text:s/></text:span><text:span text:style-name="T804">Pradiniai ir galiniai komponentai (PGK)</text:span></text:p>
      <text:p text:style-name="Normal"/>
      <text:p text:style-name="P805"><text:span text:style-name="T806">25</text:span><text:span text:style-name="T807">.<text:s/></text:span>PGK turi atitikti eksploatacinių charakteristikų klases, nustatomas atliekant smūginius bandymus pagal standartų<text:s/><text:span text:style-name="T808">LST EN 1317-1</text:span><text:s/>[5.3] ir LST ENV 1317-4 [5.6] reikalavimus.<text:s/></text:p>
      <text:p text:style-name="P809">PGK eksploatacinių charakteristikų klases apibrėžia 4 parametrai:</text:p>
      <text:p text:style-name="P810">– eksploatacinių charakteristikų klasės,</text:p>
      <text:p text:style-name="P811">– transporto priemonių atšokimo zonos klasės,</text:p>
      <text:p text:style-name="P812">– liekamojo šoninio poslinkio klasės,</text:p>
      <text:p text:style-name="P813">– smūgio stiprumo lygis.</text:p>
      <text:p text:style-name="P814"><text:span text:style-name="T815">26</text:span><text:span text:style-name="T816">.<text:s/></text:span>Reikalaujamos PGK eksploatacinių charakteristikų klasės pagal KPT TAS 09 [5.2] nurodytos 5 lentelėje.</text:p>
      <text:p text:style-name="P817"/>
      <text:p text:style-name="P818"><text:span text:style-name="T819">5 lentelė. Pradinių ir galinių komponentų (PGK) eksploatacinių charakteristikų klasės pagal LST L ENV 1317-4 [5.6]</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Kelio tipas</text:p>
          </table:table-cell>
          <table:table-cell table:style-name="TableCell827">
            <text:p text:style-name="P828">Eksploatacinių charakteristikų klasė</text:p>
          </table:table-cell>
        </table:table-row>
        <table:table-row table:style-name="TableRow829">
          <table:table-cell table:style-name="TableCell830">
            <text:p text:style-name="P831">Vienos važiuojamosios dalies<text:s/></text:p>
            <text:p text:style-name="P832">(be skiriamosios juostos)</text:p>
          </table:table-cell>
          <table:table-cell table:style-name="TableCell833">
            <text:p text:style-name="P834">Ne mažesnė kaip P2 A</text:p>
          </table:table-cell>
        </table:table-row>
        <table:table-row table:style-name="TableRow835">
          <table:table-cell table:style-name="TableCell836">
            <text:p text:style-name="P837">Dviejų važiuojamųjų dalių</text:p>
            <text:p text:style-name="P838">(su skiriamąja juosta)</text:p>
          </table:table-cell>
          <table:table-cell table:style-name="TableCell839">
            <text:p text:style-name="P840">Ne mažesnė kaip P2 U</text:p>
          </table:table-cell>
        </table:table-row>
        <table:table-row table:style-name="TableRow841">
          <table:table-cell table:style-name="TableCell842" table:number-columns-spanned="2">
            <text:p text:style-name="P843">A: plieniniai PGK funkcionuoja abiem eismo kryptims</text:p>
            <text:p text:style-name="P844">U: plieniniai PGK funkcionuoja priešinga eismui kryptimi</text:p>
          </table:table-cell>
          <table:covered-table-cell/>
        </table:table-row>
      </table:table>
      <text:p text:style-name="P845"/>
      <text:p text:style-name="P846"><text:span text:style-name="T847">27</text:span><text:span text:style-name="T848">.<text:s/></text:span>PGK eksploatacinių charakteristikų klasei nustatyti, vadovaujantis LST L ENV 1317-4 [5.6] nurodymais, reikia atlikti smūginius bandymus, pateiktus 6 lentelėje.</text:p>
      <text:p text:style-name="P849"/>
      <text:p text:style-name="P850"><text:span text:style-name="T851">6 lentelė. Pradinių ir galinių komponentų (PGK) smūginių bandymų kriterijai ir klasės<text: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Eksploatacinių charakteristikų klasės</text:span></text:p>
          </table:table-cell>
          <table:table-cell table:style-name="TableCell866" table:number-columns-spanned="2" table:number-rows-spanned="2">
            <text:p text:style-name="P867"><text:span text:style-name="T868">Įrengimo vieta</text:span></text:p>
          </table:table-cell>
          <table:covered-table-cell/>
          <table:table-cell table:style-name="TableCell869" table:number-columns-spanned="5">
            <text:p text:style-name="P870"><text:span text:style-name="T871">Bandymai</text:span></text:p>
          </table: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able:table-cell table:style-name="TableCell875">
            <text:p text:style-name="P876"><text:span text:style-name="T877">Atsitrenkimas</text:span></text:p>
          </table:table-cell>
          <table:table-cell table:style-name="TableCell878">
            <text:p text:style-name="P879">Atsitrenkimo nurodymas</text:p>
          </table:table-cell>
          <table:table-cell table:style-name="TableCell880">
            <text:p text:style-name="P881"><text:span text:style-name="T882">Transporto priemonės masė, kg</text:span></text:p>
          </table:table-cell>
          <table:table-cell table:style-name="TableCell883">
            <text:p text:style-name="P884">Greitis</text:p>
            <text:p text:style-name="P885"><text:span text:style-name="T886">km/val.</text:span></text:p>
          </table:table-cell>
          <table:table-cell table:style-name="TableCell887">
            <text:p text:style-name="P888"><text:span text:style-name="T889">Bandymo kodas<text:s/></text:span><text:span text:style-name="T890">1)</text:span></text:p>
          </table:table-cell>
        </table:table-row>
        <table:table-row table:style-name="TableRow891">
          <table:table-cell table:style-name="TableCell892">
            <text:p text:style-name="P893">P1</text:p>
          </table:table-cell>
          <table:table-cell table:style-name="TableCell894" table:number-columns-spanned="2">
            <text:p text:style-name="P895">A</text:p>
          </table:table-cell>
          <table:covered-table-cell/>
          <table:table-cell table:style-name="TableCell896">
            <text:p text:style-name="P897">priekiu, su ¼ poslinkiu į važiuojamosios dalies kraštą</text:p>
          </table:table-cell>
          <table:table-cell table:style-name="TableCell898">
            <text:p text:style-name="P899">2</text:p>
          </table:table-cell>
          <table:table-cell table:style-name="TableCell900">
            <text:p text:style-name="P901">900</text:p>
          </table:table-cell>
          <table:table-cell table:style-name="TableCell902">
            <text:p text:style-name="P903">80</text:p>
          </table:table-cell>
          <table:table-cell table:style-name="TableCell904">
            <text:p text:style-name="P905">TT 2.1.80</text:p>
          </table:table-cell>
        </table:table-row>
        <table:table-row table:style-name="TableRow906">
          <table:table-cell table:style-name="TableCell907" table:number-rows-spanned="3">
            <text:p text:style-name="P908">P2</text:p>
          </table:table-cell>
          <table:table-cell table:style-name="TableCell909" table:number-rows-spanned="3">
            <text:p text:style-name="P910">A</text:p>
          </table:table-cell>
          <table:table-cell table:style-name="TableCell911" table:number-rows-spanned="2">
            <text:p text:style-name="P912">U</text:p>
          </table:table-cell>
          <table:table-cell table:style-name="TableCell913">
            <text:p text:style-name="P914">priekiu, su ¼ poslinkiu į važiuojamosios dalies kraštą</text:p>
          </table:table-cell>
          <table:table-cell table:style-name="TableCell915">
            <text:p text:style-name="P916">2</text:p>
          </table:table-cell>
          <table:table-cell table:style-name="TableCell917">
            <text:p text:style-name="P918">900</text:p>
          </table:table-cell>
          <table:table-cell table:style-name="TableCell919">
            <text:p text:style-name="P920">80</text:p>
          </table:table-cell>
          <table:table-cell table:style-name="TableCell921">
            <text:p text:style-name="P922">TT 2.1.80</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šonu, 15° į 2/3 L</text:p>
          </table:table-cell>
          <table:table-cell table:style-name="TableCell929">
            <text:p text:style-name="P930">4</text:p>
          </table:table-cell>
          <table:table-cell table:style-name="TableCell931">
            <text:p text:style-name="P932">1300</text:p>
          </table:table-cell>
          <table:table-cell table:style-name="TableCell933">
            <text:p text:style-name="P934"><text:span text:style-name="T935">80</text:span></text:p>
          </table:table-cell>
          <table:table-cell table:style-name="TableCell936">
            <text:p text:style-name="P937">TT 4.2.80</text:p>
          </table:table-cell>
        </table:table-row>
        <table:table-row table:style-name="TableRow938">
          <table:covered-table-cell>
            <text:p text:style-name="P939"/>
          </table:covered-table-cell>
          <table:covered-table-cell>
            <text:p text:style-name="P940"/>
          </table:covered-table-cell>
          <table:table-cell table:style-name="TableCell941">
            <text:p text:style-name="P942">D</text:p>
          </table:table-cell>
          <table:table-cell table:style-name="TableCell943">
            <text:p text:style-name="P944">šonu, 165° į 1/2 L</text:p>
          </table:table-cell>
          <table:table-cell table:style-name="TableCell945">
            <text:p text:style-name="P946">5</text:p>
          </table:table-cell>
          <table:table-cell table:style-name="TableCell947">
            <text:p text:style-name="P948">900</text:p>
          </table:table-cell>
          <table:table-cell table:style-name="TableCell949">
            <text:p text:style-name="P950"><text:span text:style-name="T951">80</text:span></text:p>
          </table:table-cell>
          <table:table-cell table:style-name="TableCell952">
            <text:p text:style-name="P953">TT 5.1.80</text:p>
          </table:table-cell>
        </table:table-row>
        <table:table-row table:style-name="TableRow954">
          <table:table-cell table:style-name="TableCell955" table:number-rows-spanned="4">
            <text:p text:style-name="P956">P3</text:p>
          </table:table-cell>
          <table:table-cell table:style-name="TableCell957" table:number-rows-spanned="4">
            <text:p text:style-name="P958">A</text:p>
          </table:table-cell>
          <table:table-cell table:style-name="TableCell959" table:number-rows-spanned="3">
            <text:p text:style-name="P960">U</text:p>
          </table:table-cell>
          <table:table-cell table:style-name="TableCell961">
            <text:p text:style-name="P962">priekiu, su ¼ poslinkiu į važiuojamosios dalies kraštą</text:p>
          </table:table-cell>
          <table:table-cell table:style-name="TableCell963">
            <text:p text:style-name="P964">2</text:p>
          </table:table-cell>
          <table:table-cell table:style-name="TableCell965">
            <text:p text:style-name="P966">900</text:p>
          </table:table-cell>
          <table:table-cell table:style-name="TableCell967">
            <text:p text:style-name="P968">100</text:p>
          </table:table-cell>
          <table:table-cell table:style-name="TableCell969">
            <text:p text:style-name="P970">TT 2.1.10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priekiu, statmenai</text:p>
          </table:table-cell>
          <table:table-cell table:style-name="TableCell977">
            <text:p text:style-name="P978">1</text:p>
          </table:table-cell>
          <table:table-cell table:style-name="TableCell979">
            <text:p text:style-name="P980">1300</text:p>
          </table:table-cell>
          <table:table-cell table:style-name="TableCell981">
            <text:p text:style-name="P982">100</text:p>
          </table:table-cell>
          <table:table-cell table:style-name="TableCell983">
            <text:p text:style-name="P984">TT 1.2.100</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šonu, 15° į 2/3 L</text:p>
          </table:table-cell>
          <table:table-cell table:style-name="TableCell991">
            <text:p text:style-name="P992">4</text:p>
          </table:table-cell>
          <table:table-cell table:style-name="TableCell993">
            <text:p text:style-name="P994">1300</text:p>
          </table:table-cell>
          <table:table-cell table:style-name="TableCell995">
            <text:p text:style-name="P996">100</text:p>
          </table:table-cell>
          <table:table-cell table:style-name="TableCell997">
            <text:p text:style-name="P998">TT 4.2.10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D</text:p>
          </table:table-cell>
          <table:table-cell table:style-name="TableCell1004">
            <text:p text:style-name="P1005">šonu, 165° į 1/2 L</text:p>
          </table:table-cell>
          <table:table-cell table:style-name="TableCell1006">
            <text:p text:style-name="P1007">5</text:p>
          </table:table-cell>
          <table:table-cell table:style-name="TableCell1008">
            <text:p text:style-name="P1009">900</text:p>
          </table:table-cell>
          <table:table-cell table:style-name="TableCell1010">
            <text:p text:style-name="P1011">100</text:p>
          </table:table-cell>
          <table:table-cell table:style-name="TableCell1012">
            <text:p text:style-name="P1013">TT 5.1.100</text:p>
          </table:table-cell>
        </table:table-row>
        <table:table-row table:style-name="TableRow1014">
          <table:table-cell table:style-name="TableCell1015" table:number-rows-spanned="4">
            <text:p text:style-name="P1016">P4</text:p>
          </table:table-cell>
          <table:table-cell table:style-name="TableCell1017" table:number-rows-spanned="4">
            <text:p text:style-name="P1018">A</text:p>
          </table:table-cell>
          <table:table-cell table:style-name="TableCell1019" table:number-rows-spanned="3">
            <text:p text:style-name="P1020">U</text:p>
          </table:table-cell>
          <table:table-cell table:style-name="TableCell1021">
            <text:p text:style-name="P1022">priekiu, su ¼ poslinkiu į važiuojamosios dalies kraštą</text:p>
          </table:table-cell>
          <table:table-cell table:style-name="TableCell1023">
            <text:p text:style-name="P1024">2</text:p>
          </table:table-cell>
          <table:table-cell table:style-name="TableCell1025">
            <text:p text:style-name="P1026">900</text:p>
          </table:table-cell>
          <table:table-cell table:style-name="TableCell1027">
            <text:p text:style-name="P1028">100</text:p>
          </table:table-cell>
          <table:table-cell table:style-name="TableCell1029">
            <text:p text:style-name="P1030">TT 2.1.100</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priekiu, statmenai</text:p>
          </table:table-cell>
          <table:table-cell table:style-name="TableCell1037">
            <text:p text:style-name="P1038">1</text:p>
          </table:table-cell>
          <table:table-cell table:style-name="TableCell1039">
            <text:p text:style-name="P1040">1500</text:p>
          </table:table-cell>
          <table:table-cell table:style-name="TableCell1041">
            <text:p text:style-name="P1042">110</text:p>
          </table:table-cell>
          <table:table-cell table:style-name="TableCell1043">
            <text:p text:style-name="P1044">TT 1.3.110</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šonu, 15° į 2/3 L</text:p>
          </table:table-cell>
          <table:table-cell table:style-name="TableCell1051">
            <text:p text:style-name="P1052">4</text:p>
          </table:table-cell>
          <table:table-cell table:style-name="TableCell1053">
            <text:p text:style-name="P1054">1500</text:p>
          </table:table-cell>
          <table:table-cell table:style-name="TableCell1055">
            <text:p text:style-name="P1056">110</text:p>
          </table:table-cell>
          <table:table-cell table:style-name="TableCell1057">
            <text:p text:style-name="P1058">TT 4.3.11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D</text:p>
          </table:table-cell>
          <table:table-cell table:style-name="TableCell1064">
            <text:p text:style-name="P1065">šonu, 165° į 1/2 L</text:p>
          </table:table-cell>
          <table:table-cell table:style-name="TableCell1066">
            <text:p text:style-name="P1067">5</text:p>
          </table:table-cell>
          <table:table-cell table:style-name="TableCell1068">
            <text:p text:style-name="P1069">900</text:p>
          </table:table-cell>
          <table:table-cell table:style-name="TableCell1070">
            <text:p text:style-name="P1071">100</text:p>
          </table:table-cell>
          <table:table-cell table:style-name="TableCell1072">
            <text:p text:style-name="P1073">TT 5.1.100</text:p>
          </table:table-cell>
        </table:table-row>
        <table:table-row table:style-name="TableRow1074">
          <table:table-cell table:style-name="TableCell1075" table:number-columns-spanned="8">
            <text:p text:style-name="Normal"><text:span text:style-name="T1076">1)<text:s/></text:span><text:span text:style-name="T1077">Bandymo kodo sudėtis:</text:span></text:p>
            <text:p text:style-name="P1078">TT – PGK bandymas, 1 – atsitrenkimo būdas, 2 – bandomos transporto priemonės masė, 100 – smūgio greitis</text:p>
          </table:table-cell>
          <table:covered-table-cell/>
          <table:covered-table-cell/>
          <table:covered-table-cell/>
          <table:covered-table-cell/>
          <table:covered-table-cell/>
          <table:covered-table-cell/>
          <table:covered-table-cell/>
        </table:table-row>
      </table:table>
      <text:p text:style-name="P1079"/>
      <text:p text:style-name="P1080"><text:span text:style-name="T1081">28</text:span><text:span text:style-name="T1082">.<text:s/></text:span>Transporto priemonės atšokimo srities klasės pagal LST ENV 1317-4 [5.6] ir taisyklių KPT TAS [5.2] 2 priedą turi atitikti nurodytas 7 lentelėje.</text:p>
      <text:p text:style-name="P1083"/>
      <text:p text:style-name="P1084"><text:span text:style-name="T1085">7 lentelė. Transporto priemonės atšokimo srities Z</text:span><text:span text:style-name="T1086">a</text:span><text:span text:style-name="T1087"><text:s/>ir Z</text:span><text:span text:style-name="T1088">d</text:span><text:span text:style-name="T1089"><text:s/>dydžiai</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Z klasės</text:span></text:p>
          </table:table-cell>
          <table:table-cell table:style-name="TableCell1099">
            <text:p text:style-name="P1100"><text:span text:style-name="T1101">Atsitrenkimo pusė Z</text:span><text:span text:style-name="T1102">a</text:span><text:span text:style-name="T1103">, m</text:span></text:p>
          </table:table-cell>
          <table:table-cell table:style-name="TableCell1104">
            <text:p text:style-name="P1105">Atšokimo (išorinė) pusė</text:p>
            <text:p text:style-name="P1106"><text:span text:style-name="T1107">Z</text:span><text:span text:style-name="T1108">d</text:span><text:span text:style-name="T1109">, m</text:span></text:p>
          </table:table-cell>
        </table:table-row>
        <table:table-row table:style-name="TableRow1110">
          <table:table-cell table:style-name="TableCell1111">
            <text:p text:style-name="P1112"><text:span text:style-name="T1113">Z</text:span><text:span text:style-name="T1114">1</text:span></text:p>
          </table:table-cell>
          <table:table-cell table:style-name="TableCell1115">
            <text:p text:style-name="P1116">4</text:p>
          </table:table-cell>
          <table:table-cell table:style-name="TableCell1117">
            <text:p text:style-name="P1118">4</text:p>
          </table:table-cell>
        </table:table-row>
        <table:table-row table:style-name="TableRow1119">
          <table:table-cell table:style-name="TableCell1120">
            <text:p text:style-name="P1121"><text:span text:style-name="T1122">Z</text:span><text:span text:style-name="T1123">2</text:span></text:p>
          </table:table-cell>
          <table:table-cell table:style-name="TableCell1124">
            <text:p text:style-name="P1125">6</text:p>
          </table:table-cell>
          <table:table-cell table:style-name="TableCell1126">
            <text:p text:style-name="P1127">6</text:p>
          </table:table-cell>
        </table:table-row>
        <table:table-row table:style-name="TableRow1128">
          <table:table-cell table:style-name="TableCell1129">
            <text:p text:style-name="P1130"><text:span text:style-name="T1131">Z</text:span><text:span text:style-name="T1132">3</text:span></text:p>
          </table:table-cell>
          <table:table-cell table:style-name="TableCell1133">
            <text:p text:style-name="P1134">4</text:p>
          </table:table-cell>
          <table:table-cell table:style-name="TableCell1135">
            <text:p text:style-name="P1136">neribojama</text:p>
          </table:table-cell>
        </table:table-row>
        <table:table-row table:style-name="TableRow1137">
          <table:table-cell table:style-name="TableCell1138">
            <text:p text:style-name="P1139"><text:span text:style-name="T1140">Z</text:span><text:span text:style-name="T1141">4</text:span></text:p>
          </table:table-cell>
          <table:table-cell table:style-name="TableCell1142">
            <text:p text:style-name="P1143">6</text:p>
          </table:table-cell>
          <table:table-cell table:style-name="TableCell1144">
            <text:p text:style-name="P1145">neribojama</text:p>
          </table:table-cell>
        </table:table-row>
      </table:table>
      <text:p text:style-name="P1146"/>
      <text:p text:style-name="P1147"><text:span text:style-name="T1148">29</text:span><text:span text:style-name="T1149">.<text:s/></text:span>PGK liekamojo šoninio poslinkio klasės pagal LST L ENV 1317-4 [5.6] turi atitikti nurodytas 8 lentelėje.</text:p>
      <text:p text:style-name="P1150"/>
      <text:p text:style-name="P1151"><text:span text:style-name="T1152">8 lentelė. Pradinių ir galinių komponentų (PGK) liekamojo šoninio poslinkio ribinės vertė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text:span text:style-name="T1162">Klasės pavadinimas</text:span></text:p>
          </table:table-cell>
          <table:covered-table-cell/>
          <table:table-cell table:style-name="TableCell1163" table:number-columns-spanned="2">
            <text:p text:style-name="P1164">Poslinkis, m</text:p>
          </table:table-cell>
          <table:covered-table-cell/>
        </table:table-row>
        <table:table-row table:style-name="TableRow1165">
          <table:table-cell table:style-name="TableCell1166" table:number-rows-spanned="3">
            <text:p text:style-name="P1167">X</text:p>
          </table:table-cell>
          <table:table-cell table:style-name="TableCell1168">
            <text:p text:style-name="P1169">1</text:p>
          </table:table-cell>
          <table:table-cell table:style-name="TableCell1170" table:number-rows-spanned="3">
            <text:p text:style-name="P1171"><text:span text:style-name="T1172">D</text:span><text:span text:style-name="T1173">a</text:span></text:p>
          </table:table-cell>
          <table:table-cell table:style-name="TableCell1174">
            <text:p text:style-name="P1175">0,5</text:p>
          </table:table-cell>
        </table:table-row>
        <table:table-row table:style-name="TableRow1176">
          <table:covered-table-cell>
            <text:p text:style-name="P1177"/>
          </table:covered-table-cell>
          <table:table-cell table:style-name="TableCell1178">
            <text:p text:style-name="P1179">2</text:p>
          </table:table-cell>
          <table:covered-table-cell>
            <text:p text:style-name="P1180"/>
          </table:covered-table-cell>
          <table:table-cell table:style-name="TableCell1181">
            <text:p text:style-name="P1182">1,5</text:p>
          </table:table-cell>
        </table:table-row>
        <table:table-row table:style-name="TableRow1183">
          <table:covered-table-cell>
            <text:p text:style-name="P1184"/>
          </table:covered-table-cell>
          <table:table-cell table:style-name="TableCell1185">
            <text:p text:style-name="P1186">3</text:p>
          </table:table-cell>
          <table:covered-table-cell>
            <text:p text:style-name="P1187"/>
          </table:covered-table-cell>
          <table:table-cell table:style-name="TableCell1188">
            <text:p text:style-name="P1189">3,0</text:p>
          </table:table-cell>
        </table:table-row>
        <table:table-row table:style-name="TableRow1190">
          <table:table-cell table:style-name="TableCell1191" table:number-rows-spanned="4">
            <text:p text:style-name="P1192">Y</text:p>
          </table:table-cell>
          <table:table-cell table:style-name="TableCell1193">
            <text:p text:style-name="P1194">1</text:p>
          </table:table-cell>
          <table:table-cell table:style-name="TableCell1195" table:number-rows-spanned="4">
            <text:p text:style-name="P1196"><text:span text:style-name="T1197">D</text:span><text:span text:style-name="T1198">d</text:span></text:p>
          </table:table-cell>
          <table:table-cell table:style-name="TableCell1199">
            <text:p text:style-name="P1200">1,0</text:p>
          </table:table-cell>
        </table:table-row>
        <table:table-row table:style-name="TableRow1201">
          <table:covered-table-cell>
            <text:p text:style-name="P1202"/>
          </table:covered-table-cell>
          <table:table-cell table:style-name="TableCell1203">
            <text:p text:style-name="P1204">2</text:p>
          </table:table-cell>
          <table:covered-table-cell>
            <text:p text:style-name="P1205"/>
          </table:covered-table-cell>
          <table:table-cell table:style-name="TableCell1206">
            <text:p text:style-name="P1207">2,0</text:p>
          </table:table-cell>
        </table:table-row>
        <table:table-row table:style-name="TableRow1208">
          <table:covered-table-cell>
            <text:p text:style-name="P1209"/>
          </table:covered-table-cell>
          <table:table-cell table:style-name="TableCell1210">
            <text:p text:style-name="P1211">3</text:p>
          </table:table-cell>
          <table:covered-table-cell>
            <text:p text:style-name="P1212"/>
          </table:covered-table-cell>
          <table:table-cell table:style-name="TableCell1213">
            <text:p text:style-name="P1214">3,5</text:p>
          </table:table-cell>
        </table:table-row>
        <table:table-row table:style-name="TableRow1215">
          <table:covered-table-cell>
            <text:p text:style-name="P1216"/>
          </table:covered-table-cell>
          <table:table-cell table:style-name="TableCell1217">
            <text:p text:style-name="P1218">4</text:p>
          </table:table-cell>
          <table:covered-table-cell>
            <text:p text:style-name="P1219"/>
          </table:covered-table-cell>
          <table:table-cell table:style-name="TableCell1220">
            <text:p text:style-name="P1221">&gt;3,5</text:p>
          </table:table-cell>
        </table:table-row>
      </table:table>
      <text:p text:style-name="P1222"/>
      <text:p text:style-name="P1223"><text:span text:style-name="T1224">30</text:span><text:span text:style-name="T1225">.<text:s/></text:span>PGK smūgio stiprumo klasės pagal LST L ENV 1317-4 [5.6] turi atitikti nurodytas 9 lentelėje.</text:p>
      <text:p text:style-name="P1226"/>
      <text:p text:style-name="P1227"><text:span text:style-name="T1228">9 lentelė. Pradinių ir galinių komponentų (PGK) smūgio stiprumo lygiai</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Smūgio stiprumo lygio klasės</text:p>
          </table:table-cell>
          <table:table-cell table:style-name="TableCell1238" table:number-columns-spanned="3">
            <text:p text:style-name="P1239">Indeksų vertės</text:p>
          </table:table-cell>
          <table:covered-table-cell/>
          <table:covered-table-cell/>
        </table:table-row>
        <table:table-row table:style-name="TableRow1240">
          <table:table-cell table:style-name="TableCell1241">
            <text:p text:style-name="P1242">A</text:p>
          </table:table-cell>
          <table:table-cell table:style-name="TableCell1243">
            <text:p text:style-name="P1244">ASI ≤ 1,0</text:p>
          </table:table-cell>
          <table:table-cell table:style-name="TableCell1245">
            <text:p text:style-name="P1246">THIV &lt; 44 km/val., 1 ir 2 bandymuose</text:p>
            <text:p text:style-name="P1247">THIV &lt; 33 km/val., 4 ir 5 bandymuose</text:p>
          </table:table-cell>
          <table:table-cell table:style-name="TableCell1248">
            <text:p text:style-name="P1249">PHD ≤ 20 g</text:p>
          </table:table-cell>
        </table:table-row>
        <table:table-row table:style-name="TableRow1250">
          <table:table-cell table:style-name="TableCell1251">
            <text:p text:style-name="P1252">B</text:p>
          </table:table-cell>
          <table:table-cell table:style-name="TableCell1253">
            <text:p text:style-name="P1254">ASI ≤ 1,4</text:p>
          </table:table-cell>
          <table:table-cell table:style-name="TableCell1255">
            <text:p text:style-name="P1256">THIV &lt; 44 km/val., 1 ir 2 bandymuose</text:p>
            <text:p text:style-name="P1257">THIV &lt; 33 km/val., 4 ir 5 bandymuose</text:p>
          </table:table-cell>
          <table:table-cell table:style-name="TableCell1258">
            <text:p text:style-name="P1259">PHD ≤ 20 g</text:p>
          </table:table-cell>
        </table:table-row>
        <table:table-row table:style-name="TableRow1260">
          <table:table-cell table:style-name="TableCell1261" table:number-columns-spanned="4">
            <text:p text:style-name="P1262">PASTABOS:</text:p>
          </table:table-cell>
          <table:covered-table-cell/>
          <table:covered-table-cell/>
          <table:covered-table-cell/>
        </table:table-row>
        <table:table-row table:style-name="TableRow1263">
          <table:table-cell table:style-name="TableCell1264" table:number-columns-spanned="4">
            <text:p text:style-name="P1265">1) transporto priemonei nukrypus nuo važiuojamosios dalies, smūgio stiprumo lygio klasė A yra aukštesnio saugos lygio keleiviams nei klasė B, todėl esant tokioms pačioms sąlygoms pirmenybė turi būti teikiama smūgio stiprumo lygio klasei A;</text:p>
            <text:p text:style-name="P1266">2) THIV verčių riba yra didesnė 1 ir 2 bandymuose, kadangi patirtis parodė, kad didesnes vertes keleiviai gali toleruoti smūgio priekiu metu (šia kryptimi geresnė pasyvioji sauga). Žmonių toleravimo skirtumą tarp priekinio ir šoninio smūgio lemia ASI parametras, kurio nereikia keisti.</text:p>
          </table:table-cell>
          <table:covered-table-cell/>
          <table:covered-table-cell/>
          <table:covered-table-cell/>
        </table:table-row>
      </table:table>
      <text:p text:style-name="P1267"/>
      <text:p text:style-name="P1268"><text:span text:style-name="T1269">Supaprastinto tipo pradiniai ir galiniai komponentai</text:span></text:p>
      <text:p text:style-name="P1270"/>
      <text:p text:style-name="P1271"><text:span text:style-name="T1272">31</text:span><text:span text:style-name="T1273">.<text:s/></text:span>Supaprastinto tipo pradiniai ir (arba) galiniai komponentai (PGK) įrengiami nuleidžiant sijas žemyn. Sijų nuleidimų statumas turi būti lygus 1:12 arba mažesnis (ilgi sijų nuleidimai). Ilgus sijų nuleidimus sudaro ne mažiau kaip 3 sijos.</text:p>
      <text:p text:style-name="P1274"><text:span text:style-name="T1275">31.1</text:span><text:span text:style-name="T1276">.<text:s/></text:span>Sistemose, kuriose važiuojamosios dalies krašte yra daugiau kaip viena sijinių apsauginių barjerų juosta, reikia įrengti arčiau važiuojamosios dalies esančio barjero sijų nuleidimą. Taip pat reikia vadovautis gamintojo nurodymais.</text:p>
      <text:p text:style-name="P1277"><text:span text:style-name="T1278">31.2</text:span><text:span text:style-name="T1279">.<text:s/></text:span>Trumpi sijų nuleidimai (ne mažesnio kaip 3,80 m ilgio) gali būti:</text:p>
      <text:p text:style-name="P1280">– galiniai sijų nuleidimai esant atskirtoms važiuojamosioms dalims, išskyrus skiriamąsias juostas, kai yra galimybė ant galinių sijų nuleidimų užvažiuoti,</text:p>
      <text:p text:style-name="P1281">– kai pradiniai ir galiniai sijų nuleidimai taip prasikeičia, kad užvažiuoti ant jų nėra galimybės, (prieigose prie pagalbos telefonų (įprastais atvejais),</text:p>
      <text:p text:style-name="P1282">– kai sijinių barjerų sistemoje reikia padaryti pertrūkį dėl pagalbos telefonų ir neįmanoma sijų nuleidimų įrengti taip, kad jie prasikeistų (suvaržytos sąlygos),</text:p>
      <text:p text:style-name="P1283">– kai V<text:span text:style-name="T1284">leist.</text:span><text:s/>mažesnis arba lygus 50 km/val.</text:p>
      <text:p text:style-name="Normal"/>
      <text:p text:style-name="P1285"><text:span text:style-name="T1286">IV</text:span><text:span text:style-name="T1287"><text:s/>skirsnis.<text:s/></text:span><text:span text:style-name="T1288">Jungiamieji komponentai (JUK)</text:span></text:p>
      <text:p text:style-name="P1289"/>
      <text:p text:style-name="P1290"><text:span text:style-name="T1291">32</text:span><text:span text:style-name="T1292">.<text:s/></text:span>JUK turi atitikti eksploatacinių charakteristikų klases, nustatomas atliekant smūginius bandymus pagal standartų LST EN 1317-1 [5.3] ir LST EN 1317-2 [5.4], kaip ir plieninių apsauginių barjerų (plieninių AB), reikalavimus.</text:p>
      <text:p text:style-name="P1293">JUK eksploatacinių charakteristikų klases apibrėžia 3 parametrai:</text:p>
      <text:p text:style-name="P1294">– sulaikymo lygis,</text:p>
      <text:p text:style-name="P1295">– veikimo pločio klasė,</text:p>
      <text:p text:style-name="P1296">– smūgio stiprumo lygis.</text:p>
      <text:p text:style-name="P1297"><text:span text:style-name="T1298">33</text:span><text:span text:style-name="T1299">.<text:s/></text:span>JUK sulaikymo lygis priklauso nuo AB, kuriuos šios konstrukcijos sujungia, sulaikymo lygių. Pagal taisyklių KPT TAS 09 [5.2] reikalavimus sulaikymo lygiai turi būti ne mažesni už nurodytus 10 lentelėje, tačiau JUK veikimo pločio klasė neturi būti didesnė už jungiamų AB didžiausią veikimo pločio klasę.</text:p>
      <text:p text:style-name="P1300"/>
      <text:p text:style-name="P1301"><text:span text:style-name="T1302">10 lentelė. Jungiamųjų komponentų (JUK) sulaikymo lygiai</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Nuo apsauginių barjerų, kurių sulaikymo lygis</text:p>
          </table:table-cell>
          <table:table-cell table:style-name="TableCell1314">
            <text:p text:style-name="P1315">Prie apsauginių barjerų, kurių sulaikymo lygis</text:p>
          </table:table-cell>
          <table:table-cell table:style-name="TableCell1316">
            <text:p text:style-name="P1317">N2</text:p>
          </table:table-cell>
          <table:table-cell table:style-name="TableCell1318">
            <text:p text:style-name="P1319">H1</text:p>
          </table:table-cell>
          <table:table-cell table:style-name="TableCell1320">
            <text:p text:style-name="P1321">H2</text:p>
          </table:table-cell>
          <table:table-cell table:style-name="TableCell1322">
            <text:p text:style-name="P1323">H4b</text:p>
          </table:table-cell>
        </table:table-row>
        <table:table-row table:style-name="TableRow1324">
          <table:table-cell table:style-name="TableCell1325" table:number-columns-spanned="2">
            <text:p text:style-name="P1326">N2</text:p>
          </table:table-cell>
          <table:covered-table-cell/>
          <table:table-cell table:style-name="TableCell1327">
            <text:p text:style-name="P1328">N2</text:p>
          </table:table-cell>
          <table:table-cell table:style-name="TableCell1329">
            <text:p text:style-name="P1330">N2</text:p>
          </table:table-cell>
          <table:table-cell table:style-name="TableCell1331">
            <text:p text:style-name="P1332">H1</text:p>
          </table:table-cell>
          <table:table-cell table:style-name="TableCell1333">
            <text:p text:style-name="P1334">H2</text:p>
          </table:table-cell>
        </table:table-row>
        <table:table-row table:style-name="TableRow1335">
          <table:table-cell table:style-name="TableCell1336" table:number-columns-spanned="2">
            <text:p text:style-name="P1337">H1</text:p>
          </table:table-cell>
          <table:covered-table-cell/>
          <table:table-cell table:style-name="TableCell1338">
            <text:p text:style-name="P1339">N2</text:p>
          </table:table-cell>
          <table:table-cell table:style-name="TableCell1340">
            <text:p text:style-name="P1341">H1</text:p>
          </table:table-cell>
          <table:table-cell table:style-name="TableCell1342">
            <text:p text:style-name="P1343">H1</text:p>
          </table:table-cell>
          <table:table-cell table:style-name="TableCell1344">
            <text:p text:style-name="P1345">H2</text:p>
          </table:table-cell>
        </table:table-row>
        <table:table-row table:style-name="TableRow1346">
          <table:table-cell table:style-name="TableCell1347" table:number-columns-spanned="2">
            <text:p text:style-name="P1348">H2</text:p>
          </table:table-cell>
          <table:covered-table-cell/>
          <table:table-cell table:style-name="TableCell1349">
            <text:p text:style-name="P1350">H1</text:p>
          </table:table-cell>
          <table:table-cell table:style-name="TableCell1351">
            <text:p text:style-name="P1352">H1</text:p>
          </table:table-cell>
          <table:table-cell table:style-name="TableCell1353">
            <text:p text:style-name="P1354">H2</text:p>
          </table:table-cell>
          <table:table-cell table:style-name="TableCell1355">
            <text:p text:style-name="P1356">H2</text:p>
          </table:table-cell>
        </table:table-row>
        <table:table-row table:style-name="TableRow1357">
          <table:table-cell table:style-name="TableCell1358" table:number-columns-spanned="2">
            <text:p text:style-name="P1359">H4b</text:p>
          </table:table-cell>
          <table:covered-table-cell/>
          <table:table-cell table:style-name="TableCell1360">
            <text:p text:style-name="P1361">H2</text:p>
          </table:table-cell>
          <table:table-cell table:style-name="TableCell1362">
            <text:p text:style-name="P1363">H2</text:p>
          </table:table-cell>
          <table:table-cell table:style-name="TableCell1364">
            <text:p text:style-name="P1365">H2</text:p>
          </table:table-cell>
          <table:table-cell table:style-name="TableCell1366">
            <text:p text:style-name="P1367">H4b</text:p>
          </table:table-cell>
        </table:table-row>
      </table:table>
      <text:p text:style-name="Normal"/>
      <text:p text:style-name="P1368"><text:span text:style-name="T1369">V</text:span><text:span text:style-name="T1370"><text:s/>skirsnis.<text:s/></text:span><text:span text:style-name="T1371">Smūgio slopintuvai (SS)</text:span></text:p>
      <text:p text:style-name="Normal"/>
      <text:p text:style-name="P1372"><text:span text:style-name="T1373">34</text:span><text:span text:style-name="T1374">.<text:s/></text:span>Leistinų naudoti atgal grąžinančių (R tipo) SS konstrukcija turi būti išbandyta laikantis standarte LST EN 1317-1[5.3] apibrėžtų bandymo priemonių, metodų, sąlygų ir standarto LST EN 1317-3 [5.5] reikalavimų.</text:p>
      <text:p text:style-name="P1375">SS turi atitikti eksploatacinių charakteristikų klases, kurias apibrėžia 4 parametrai:</text:p>
      <text:p text:style-name="P1376">– eksploatacinių charakteristikų lygis (greičio klasės),</text:p>
      <text:p text:style-name="P1377">– liekamojo šoninio poslinkio klasės,</text:p>
      <text:p text:style-name="P1378">– grąžinimo zonos klasės,</text:p>
      <text:p text:style-name="P1379">– smūgio stiprumo lygis.</text:p>
      <text:p text:style-name="P1380"><text:span text:style-name="T1381">34.1</text:span><text:span text:style-name="T1382">.<text:s/></text:span>Atgal grąžinančių SS (R tipo) eksploatacinių charakteristikų lygiai priklauso nuo greičio klasės. SS eksploatacinių charakteristikų lygiai, atitinkantys KPT TAS 09 [5.2] ir standarto LST EN 1317-3 [5.5] reikalavimus, nurodyti 11 lentelėje;</text:p>
      <text:p text:style-name="P1383"/>
      <text:p text:style-name="P1384"><text:span text:style-name="T1385">11 lentelė. Atgal grąžinančių (R tipo) smūgio slopintuvų (SS) eksploatacinių charakteristikų lygių priklausomybė nuo leistino greičio</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V</text:span><text:span text:style-name="T1397">leist.</text:span><text:span text:style-name="T1398">, km/val.</text:span></text:p>
          </table:table-cell>
          <table:table-cell table:style-name="TableCell1399" table:number-columns-spanned="4">
            <text:p text:style-name="P1400">Eksploatacinių charakteristikų lygis</text:p>
          </table:table-cell>
          <table:covered-table-cell/>
          <table:covered-table-cell/>
          <table:covered-table-cell/>
        </table:table-row>
        <table:table-row table:style-name="TableRow1401">
          <table:covered-table-cell>
            <text:p text:style-name="P1402"/>
          </table:covered-table-cell>
          <table:table-cell table:style-name="TableCell1403">
            <text:p text:style-name="P1404">50 (R)</text:p>
          </table:table-cell>
          <table:table-cell table:style-name="TableCell1405">
            <text:p text:style-name="P1406">80 (R)</text:p>
          </table:table-cell>
          <table:table-cell table:style-name="TableCell1407">
            <text:p text:style-name="P1408">100 (R)</text:p>
          </table:table-cell>
          <table:table-cell table:style-name="TableCell1409">
            <text:p text:style-name="P1410">110 (R)</text:p>
          </table:table-cell>
        </table:table-row>
        <table:table-row table:style-name="TableRow1411">
          <table:table-cell table:style-name="TableCell1412">
            <text:p text:style-name="P1413">50</text:p>
          </table:table-cell>
          <table:table-cell table:style-name="TableCell1414">
            <text:p text:style-name="P1415">X</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0</text:p>
          </table:table-cell>
          <table:table-cell table:style-name="TableCell1425">
            <text:p text:style-name="P1426"/>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0</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0</text:p>
          </table:table-cell>
          <table:table-cell table:style-name="TableCell1447">
            <text:p text:style-name="P1448"/>
          </table:table-cell>
          <table:table-cell table:style-name="TableCell1449">
            <text:p text:style-name="P1450">X</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0</text:p>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row>
        <table:table-row table:style-name="TableRow1466">
          <table:table-cell table:style-name="TableCell1467">
            <text:p text:style-name="P1468">100</text:p>
          </table:table-cell>
          <table:table-cell table:style-name="TableCell1469">
            <text:p text:style-name="P1470"/>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row>
        <table:table-row table:style-name="TableRow1477">
          <table:table-cell table:style-name="TableCell1478">
            <text:p text:style-name="P1479">&gt;1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X</text:p>
          </table:table-cell>
        </table:table-row>
      </table:table>
      <text:p text:style-name="Normal"/>
      <text:p text:style-name="P1488"><text:span text:style-name="T1489">34.2</text:span><text:span text:style-name="T1490">.<text:s/></text:span>Liekamojo šoninio poslinkio klases, nurodytas 12 lentelėje, reikia nustatyti atliekant smūginius bandymus pagal standartą LST EN 1317-3 [5.5].</text:p>
      <text:p text:style-name="P1491"/>
      <text:p text:style-name="P1492"><text:span text:style-name="T1493">12 lentelė. Smūgio slopintuvų (SS) liekamojo šoninio poslinkio klasės</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Klasės</text:span></text:p>
          </table:table-cell>
          <table:table-cell table:style-name="TableCell1503" table:number-columns-spanned="2">
            <text:p text:style-name="P1504"><text:span text:style-name="T1505">Poslinkio zonos, m</text:span></text:p>
          </table:table-cell>
          <table:covered-table-cell/>
        </table:table-row>
        <table:table-row table:style-name="TableRow1506">
          <table:covered-table-cell>
            <text:p text:style-name="P1507"/>
          </table:covered-table-cell>
          <table:table-cell table:style-name="TableCell1508">
            <text:p text:style-name="P1509"><text:span text:style-name="T1510">Da</text:span></text:p>
          </table:table-cell>
          <table:table-cell table:style-name="TableCell1511">
            <text:p text:style-name="P1512"><text:span text:style-name="T1513">Dd</text:span></text:p>
          </table:table-cell>
        </table:table-row>
        <table:table-row table:style-name="TableRow1514">
          <table:table-cell table:style-name="TableCell1515">
            <text:p text:style-name="P1516">D1</text:p>
          </table:table-cell>
          <table:table-cell table:style-name="TableCell1517">
            <text:p text:style-name="P1518">0,5</text:p>
          </table:table-cell>
          <table:table-cell table:style-name="TableCell1519">
            <text:p text:style-name="P1520">0,5</text:p>
          </table:table-cell>
        </table:table-row>
        <table:table-row table:style-name="TableRow1521">
          <table:table-cell table:style-name="TableCell1522">
            <text:p text:style-name="P1523">D2</text:p>
          </table:table-cell>
          <table:table-cell table:style-name="TableCell1524">
            <text:p text:style-name="P1525">1,0</text:p>
          </table:table-cell>
          <table:table-cell table:style-name="TableCell1526">
            <text:p text:style-name="P1527">1,0</text:p>
          </table:table-cell>
        </table:table-row>
        <table:table-row table:style-name="TableRow1528">
          <table:table-cell table:style-name="TableCell1529">
            <text:p text:style-name="P1530">D3</text:p>
          </table:table-cell>
          <table:table-cell table:style-name="TableCell1531">
            <text:p text:style-name="P1532">2,0</text:p>
          </table:table-cell>
          <table:table-cell table:style-name="TableCell1533">
            <text:p text:style-name="P1534">2,0</text:p>
          </table:table-cell>
        </table:table-row>
        <table:table-row table:style-name="TableRow1535">
          <table:table-cell table:style-name="TableCell1536">
            <text:p text:style-name="P1537">D4</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D5</text:p>
          </table:table-cell>
          <table:table-cell table:style-name="TableCell1545">
            <text:p text:style-name="P1546">0,5</text:p>
          </table:table-cell>
          <table:table-cell table:style-name="TableCell1547">
            <text:p text:style-name="P1548">≥ 0,5 (3 bandymas, LST EN 1317-3 [5.5], 1 pav.)</text:p>
          </table:table-cell>
        </table:table-row>
        <table:table-row table:style-name="TableRow1549">
          <table:table-cell table:style-name="TableCell1550">
            <text:p text:style-name="P1551">D6</text:p>
          </table:table-cell>
          <table:table-cell table:style-name="TableCell1552">
            <text:p text:style-name="P1553">1,0</text:p>
          </table:table-cell>
          <table:table-cell table:style-name="TableCell1554">
            <text:p text:style-name="P1555">≥ 1,0 (3 bandymas, LST EN 1317-3 [5.5], 1 pav.)</text:p>
          </table:table-cell>
        </table:table-row>
        <table:table-row table:style-name="TableRow1556">
          <table:table-cell table:style-name="TableCell1557">
            <text:p text:style-name="P1558">D7</text:p>
          </table:table-cell>
          <table:table-cell table:style-name="TableCell1559">
            <text:p text:style-name="P1560">2,0</text:p>
          </table:table-cell>
          <table:table-cell table:style-name="TableCell1561">
            <text:p text:style-name="P1562">≥ 2,0 (3 bandymas, LST EN 1317-3 [5.5], 1 pav.)</text:p>
          </table:table-cell>
        </table:table-row>
        <table:table-row table:style-name="TableRow1563">
          <table:table-cell table:style-name="TableCell1564">
            <text:p text:style-name="P1565">D8</text:p>
          </table:table-cell>
          <table:table-cell table:style-name="TableCell1566">
            <text:p text:style-name="P1567">3,0</text:p>
          </table:table-cell>
          <table:table-cell table:style-name="TableCell1568">
            <text:p text:style-name="P1569">≥ 3,0 (3 bandymas, LST EN 1317-3 [5.5], 1 pav.)</text:p>
          </table:table-cell>
        </table:table-row>
      </table:table>
      <text:p text:style-name="P1570"/>
      <text:p text:style-name="P1571">Pagal taisykles KPT TAS [5.2] reikalaujama liekamojo šoninio poslinkio klasė turi būti ne žemesnė kaip D8;</text:p>
      <text:p text:style-name="P1572"><text:span text:style-name="T1573">34.3</text:span><text:span text:style-name="T1574">.<text:s/></text:span>Grąžinimo zonos klasės atliekant bandymus pagal standartą LST EN 1317-3 [5.5] nurodytos 13 lentelėje.</text:p>
      <text:p text:style-name="P1575"/>
      <text:p text:style-name="P1576"><text:span text:style-name="T1577">13 lentelė. Smūgio slopintuvo (SS) grąžinimo zonos dydžiai (Za ir Zd)<text:s/></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text:span text:style-name="T1586">Z klasės</text:span></text:p>
          </table:table-cell>
          <table:table-cell table:style-name="TableCell1587">
            <text:p text:style-name="P1588"><text:span text:style-name="T1589">Atsitrenkimo pusė</text:span></text:p>
          </table:table-cell>
          <table:table-cell table:style-name="TableCell1590">
            <text:p text:style-name="P1591"><text:span text:style-name="T1592">Atšokimo (išorinė) pusė</text:span></text:p>
          </table:table-cell>
        </table:table-row>
        <table:table-row table:style-name="TableRow1593">
          <table:covered-table-cell>
            <text:p text:style-name="P1594"/>
          </table:covered-table-cell>
          <table:table-cell table:style-name="TableCell1595">
            <text:p text:style-name="P1596"><text:span text:style-name="T1597">Za, m</text:span></text:p>
          </table:table-cell>
          <table:table-cell table:style-name="TableCell1598">
            <text:p text:style-name="P1599"><text:span text:style-name="T1600">Zd, m</text:span></text:p>
          </table:table-cell>
        </table:table-row>
        <table:table-row table:style-name="TableRow1601">
          <table:table-cell table:style-name="TableCell1602">
            <text:p text:style-name="P1603">Z1</text:p>
          </table:table-cell>
          <table:table-cell table:style-name="TableCell1604">
            <text:p text:style-name="P1605">4</text:p>
          </table:table-cell>
          <table:table-cell table:style-name="TableCell1606">
            <text:p text:style-name="P1607">4</text:p>
          </table:table-cell>
        </table:table-row>
        <table:table-row table:style-name="TableRow1608">
          <table:table-cell table:style-name="TableCell1609">
            <text:p text:style-name="P1610">Z2</text:p>
          </table:table-cell>
          <table:table-cell table:style-name="TableCell1611">
            <text:p text:style-name="P1612">6</text:p>
          </table:table-cell>
          <table:table-cell table:style-name="TableCell1613">
            <text:p text:style-name="P1614">6</text:p>
          </table:table-cell>
        </table:table-row>
        <table:table-row table:style-name="TableRow1615">
          <table:table-cell table:style-name="TableCell1616">
            <text:p text:style-name="P1617">Z3</text:p>
          </table:table-cell>
          <table:table-cell table:style-name="TableCell1618">
            <text:p text:style-name="P1619">4</text:p>
          </table:table-cell>
          <table:table-cell table:style-name="TableCell1620">
            <text:p text:style-name="P1621">≥ 4 (3 bandymas, LST EN 1317-3 [5.5], 1 pav.)</text:p>
          </table:table-cell>
        </table:table-row>
        <table:table-row table:style-name="TableRow1622">
          <table:table-cell table:style-name="TableCell1623">
            <text:p text:style-name="P1624">Z4</text:p>
          </table:table-cell>
          <table:table-cell table:style-name="TableCell1625">
            <text:p text:style-name="P1626">6</text:p>
          </table:table-cell>
          <table:table-cell table:style-name="TableCell1627">
            <text:p text:style-name="P1628">≥ 6 (3 bandymas, LST EN 1317-3 [5.5] 1 pav.)</text:p>
          </table:table-cell>
        </table:table-row>
      </table:table>
      <text:p text:style-name="P1629"/>
      <text:p text:style-name="P1630">Pagal taisykles KPT TAS [5.2] reikalaujama grąžinimo zonos klasė turi būti ne žemesnė kaip Z4.</text:p>
      <text:p text:style-name="P1631"><text:span text:style-name="T1632">34.4</text:span><text:span text:style-name="T1633">.<text:s/></text:span>Smūgio stiprumo lygius, nurodytus 14 lentelėje, reikia nustatyti atliekant bandymus pagal standartą LST EN1317-3 [5.5].</text:p>
      <text:p text:style-name="P1634"/>
      <text:p text:style-name="P1635"><text:span text:style-name="T1636">14 lentelė. Smūgio slopintuvo (SS) smūgio stiprumo lygiai</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Smūgio stiprumo lygiai</text:span></text:p>
          </table:table-cell>
          <table:table-cell table:style-name="TableCell1647" table:number-columns-spanned="3">
            <text:p text:style-name="P1648">Indeksų vertės</text:p>
          </table:table-cell>
          <table:covered-table-cell/>
          <table:covered-table-cell/>
        </table:table-row>
        <table:table-row table:style-name="TableRow1649">
          <table:table-cell table:style-name="TableCell1650">
            <text:p text:style-name="P1651">A</text:p>
          </table:table-cell>
          <table:table-cell table:style-name="TableCell1652">
            <text:p text:style-name="P1653"><text:span text:style-name="T1654">ASI<text:s/></text:span><text:span text:style-name="T1655">≤</text:span><text:span text:style-name="T1656"><text:s/>1,0</text:span></text:p>
          </table:table-cell>
          <table:table-cell table:style-name="TableCell1657" table:number-rows-spanned="2">
            <text:p text:style-name="P1658">ir</text:p>
          </table:table-cell>
          <table:table-cell table:style-name="TableCell1659">
            <text:p text:style-name="P1660"><text:span text:style-name="T1661">THIV<text:s/></text:span><text:span text:style-name="T1662">≤</text:span><text:span text:style-name="T1663"><text:s/>44 km/val. 1, 2, 3 bandymai</text:span></text:p>
            <text:p text:style-name="P1664"><text:span text:style-name="T1665">THIV<text:s/></text:span><text:span text:style-name="T1666">≤</text:span><text:span text:style-name="T1667"><text:s/>33 km/val. 4 ir 5 bandymai</text:span></text:p>
          </table:table-cell>
        </table:table-row>
        <table:table-row table:style-name="TableRow1668">
          <table:table-cell table:style-name="TableCell1669">
            <text:p text:style-name="P1670">B</text:p>
          </table:table-cell>
          <table:table-cell table:style-name="TableCell1671">
            <text:p text:style-name="P1672"><text:span text:style-name="T1673">ASI<text:s/></text:span><text:span text:style-name="T1674">≤</text:span><text:span text:style-name="T1675"><text:s/>1,4</text:span></text:p>
          </table:table-cell>
          <table:covered-table-cell>
            <text:p text:style-name="P1676"/>
          </table:covered-table-cell>
          <table:table-cell table:style-name="TableCell1677">
            <text:p text:style-name="P1678"><text:span text:style-name="T1679">THIV<text:s/></text:span><text:span text:style-name="T1680">≤</text:span><text:span text:style-name="T1681"><text:s/>44 km/val. 1, 2, 3 bandymai</text:span></text:p>
            <text:p text:style-name="P1682"><text:span text:style-name="T1683">THIV<text:s/></text:span><text:span text:style-name="T1684">≤</text:span><text:span text:style-name="T1685"><text:s/>33 km/val. 4 ir 5 bandymai</text:span></text:p>
          </table:table-cell>
        </table:table-row>
        <table:table-row table:style-name="TableRow1686">
          <table:table-cell table:style-name="TableCell1687" table:number-columns-spanned="4">
            <text:p text:style-name="P1688">PASTABA:</text:p>
          </table:table-cell>
          <table:covered-table-cell/>
          <table:covered-table-cell/>
          <table:covered-table-cell/>
        </table:table-row>
        <table:table-row table:style-name="TableRow1689">
          <table:table-cell table:style-name="TableCell1690" table:number-columns-spanned="4">
            <text:p text:style-name="P1691">THIV vertės riba 1, 2, 3 bandymuose yra didesnė, kadangi patirtis parodė, kad esant didesnei vertei smūgis priekiu gali būti toleruojamas (be to, šia kryptimi yra geresnė pasyvioji sauga).</text:p>
            <text:p text:style-name="P1692">Toleravimo skirtumą tarp smūgio priekiu ir šonu lemia ASI parametras, kurio keisti nereikia.</text:p>
          </table:table-cell>
          <table:covered-table-cell/>
          <table:covered-table-cell/>
          <table:covered-table-cell/>
        </table:table-row>
      </table:table>
      <text:p text:style-name="Normal"/>
      <text:p text:style-name="P1693"><text:span text:style-name="T1694">VII</text:span><text:span text:style-name="T1695"><text:s/>SKYRIUS.<text:s/></text:span><text:span text:style-name="T1696">STANDARTO LST EN 1317-5 [5.7] REIKALAVIMAI TRANSPORTO PRIEMONIŲ PLIENINIŲ APSAUGINIŲ ATITVARŲ SISTEMOMS (TAS-PL)</text:span></text:p>
      <text:p text:style-name="Normal"/>
      <text:p text:style-name="P1697"><text:span text:style-name="T1698">I</text:span><text:span text:style-name="T1699"><text:s/>skirsnis.<text:s/></text:span><text:span text:style-name="T1700">Ilgaamžiškumas</text:span></text:p>
      <text:p text:style-name="Normal"/>
      <text:p text:style-name="P1701"><text:span text:style-name="T1702">35</text:span><text:span text:style-name="T1703">.<text:s/></text:span>Transporto priemonių plieninių apsauginių atitvarų sistemų (TAS-PL) gaminiai turi išlikti reikalaujamų charakteristikų per ekonomiškai pagrįstą naudojimo trukmę, kuri apibrėžiama pagrįstu patirtimi atitinkamu aprašu , ir (arba) su ilgaamžiškumu susijusiais matavimais.</text:p>
      <text:p text:style-name="P1704"><text:span text:style-name="T1705">36</text:span><text:span text:style-name="T1706">.<text:s/></text:span>Gamintojas turi atskirai deklaruoti:</text:p>
      <text:p text:style-name="P1707">– naudojamas TAS-PL medžiagas ir apsauginę dangą,<text:s/></text:p>
      <text:p text:style-name="P1708">– ilgaamžiškumo įvertinimo, įskaitant medžiagų, turinčių įtakos ilgaamžiškumui, techninių charakteristikų identifikaciją ir įvertinimo metodus (pvz., apsauginės dangos masės, apibrėžimo, sukibimo bandymo).</text:p>
      <text:p text:style-name="P1709"><text:span text:style-name="T1710">37</text:span><text:span text:style-name="T1711">.<text:s/></text:span>Poveikio ilgaamžiškumui problemai priklauso šie pavyzdžiai:</text:p>
      <text:p text:style-name="P1712">– apsauginės dangos pagal standartus LST EN ISO 1461 [5.13] specifikacija ir (arba) medžiagų apdorojimo lygis,</text:p>
      <text:p text:style-name="P1713">– montavimo sąlygų rekomendacijos darbus komplikuojančiomis sąlygomis,</text:p>
      <text:p text:style-name="P1714">– tikslus priežiūros reikalavimų aprašas (svarbu esant agresyviai aplinkai).</text:p>
      <text:p text:style-name="P1715">PASTABA, TAS-PL naudojimo trukmė priklauso nuo lemiančio ilgaamžiškumą antikorozinio padengimo, kurio reikalavimai nurodyti IX skyriaus III skirsnyje, ir vyraujančių aplinkos sąlygų.</text:p>
      <text:p text:style-name="P1716">Turi būti aiškus skirtumas tarp teorinės, ekonomiškai pagrįstos atsižvelgiant į techninėse specifikacijose įvertintą ilgaamžiškumą ir realios naudojimo trukmės. Pastaroji priklauso nuo daugelio veiksnių, kuriems gamintojo kontrolė neturi įtakos: montavimo plano, vietos aplinkoje, krovos darbų, naudojimo ir priežiūros.</text:p>
      <text:p text:style-name="Normal"/>
      <text:p text:style-name="P1717"><text:span text:style-name="T1718">II</text:span><text:span text:style-name="T1719"><text:s/>skirsnis.<text:s/></text:span><text:span text:style-name="T1720">Transporto priemonių plieninių apsauginių atitvarų sistemų (TAS-PL) techninis aprašas</text:span></text:p>
      <text:p text:style-name="Normal"/>
      <text:p text:style-name="P1721"><text:span text:style-name="T1722">38</text:span><text:span text:style-name="T1723">.<text:s/></text:span>TAS-PL techniniame apraše gamintojas turi pateikti šią informaciją: produkto aprašą, TAS-PL modifikacijas, montavimo reikalavimus.</text:p>
      <text:p text:style-name="P1724"><text:span text:style-name="T1725">38.1</text:span><text:span text:style-name="T1726">.<text:s/></text:span>Produkto apraše pateikiami:</text:p>
      <text:p text:style-name="P1727">– klasifikuoti produkto brėžiniai su montavimo schemų aprašais ir tolerancijomis,</text:p>
      <text:p text:style-name="P1728">– visų komponentų geometrijos brėžiniai su matmenimis, tolerancijomis ir medžiagų specifikacijomis,</text:p>
      <text:p text:style-name="P1729">– visų medžiagų specifikacijos ir visų rūšių apsauginė danga (įskaitant apsauginį apdorojimą),</text:p>
      <text:p text:style-name="P1730">– produkto ilgaamžiškumo įvertinimas,</text:p>
      <text:p text:style-name="P1731">– visų gamykloje sumontuotų komponentų, brėžiniai,</text:p>
      <text:p text:style-name="P1732">– visų detalių sąrašas su nurodyta jų mase,</text:p>
      <text:p text:style-name="P1733">– išsami informacija apie išankstinį įtempimą (jei reikia),</text:p>
      <text:p text:style-name="P1734">– tam tikra kita informacija (pvz., informacija apie pakartotinį panaudojimą, aplinką, produkto saugą);</text:p>
      <text:p text:style-name="P1735"><text:span text:style-name="T1736">38.2</text:span><text:span text:style-name="T1737">.<text:s/></text:span>TAS-PL modifikacijų detaliame apibūdinime pateikiama:</text:p>
      <text:p text:style-name="P1738">– išsami informacija apie TAS-PL modifikacijas, patvirtinta nuo tada, kai buvo atliktas pradinis tipo bandymas (PTB) (tikrinimas);<text:s/></text:p>
      <text:p text:style-name="P1739"><text:span text:style-name="T1740">38.3</text:span><text:span text:style-name="T1741">.<text:s/></text:span>Montavimo reikalavimuose pateikiami:</text:p>
      <text:p text:style-name="P1742">– išbandyto produkto montavimo brėžiniai, įskaitant tolerancijas,</text:p>
      <text:p text:style-name="P1743">– darbų aprašas, įskaitant prietaisus,</text:p>
      <text:p text:style-name="P1744">– montavimo procedūra (surinkimas, montavimas, pamatų įrengimas ir pan.) pagal montavimo vadovą,</text:p>
      <text:p text:style-name="P1745">– montavimo metu esama temperatūra (jei reikia),</text:p>
      <text:p text:style-name="P1746">– išsami informacija apie įtempimą (jei reikia),</text:p>
      <text:p text:style-name="P1747">– grunto sąlygų ir (arba) tinkamų sistemai pamatų aprašymas,</text:p>
      <text:p text:style-name="P1748">– taisymo sąlygos, apžiūra ir priežiūra,</text:p>
      <text:p text:style-name="P1749">– tam tikra kita informacija apie pakartotinį naudojimą,</text:p>
      <text:soft-page-break/>
      <text:p text:style-name="P1750">– išsami informacija apie darbų metu esančias toksines arba pavojingas medžiagas.</text:p>
      <text:p text:style-name="Normal"/>
      <text:p text:style-name="P1751"><text:span text:style-name="T1752">III</text:span><text:span text:style-name="T1753"><text:s/>skirsnis.<text:s/></text:span><text:span text:style-name="T1754">Atitikties įvertinimas</text:span></text:p>
      <text:p text:style-name="Normal"/>
      <text:p text:style-name="P1755"><text:span text:style-name="T1756">39</text:span><text:span text:style-name="T1757">.<text:s/></text:span>Transporto priemonių plieninių apsauginių atitvarų sistemos (TAS-PL) ir standarto LST EN 1317-5 [5.7] reikalavimų atitiktis turi būti įrodoma per:</text:p>
      <text:p text:style-name="P1758">– pradinį tipo bandymą (PTB),</text:p>
      <text:p text:style-name="P1759">– vidinę gamybos kontrolę (VGK), įskaitant produkto įvertinimą.</text:p>
      <text:p text:style-name="P1760">TAS-PL bandymų tikslas – nustatyti, ar TAS-PL savybės atitinka standartų LST EN 1317-2 [5.4], LST EN 1317-3 [5.5] ir LST L ENV 1317-4 [5.6] reikalavimus.</text:p>
      <text:p text:style-name="P1761"><text:span text:style-name="T1762">40</text:span><text:span text:style-name="T1763">.<text:s/></text:span>TAS-PL pradinis tipo bandymas (PTB) apima visus bandymus pagal standartus LST EN 1317-1 [5.3], LST EN 1317-2 [5.4], LST EN 1317-3 [5.5] ir LST L ENV 1317-4 [5.6]. Parodant standarto LST EN 1317-5 [5.7] reikalavimų atitiktį, turi būti atliktas kiekvienos TAS-PL PTB. Modifikuoti produktai įvertinami pagal 44 punkto nurodymus.</text:p>
      <text:p text:style-name="P1764">Gamintojas turi pateikti visą smūginių bandymų ataskaitą ir išbandyto produkto įvertinimo ataskaitą, taip pat produkto aprašą pagal 38.1 papunktį ir išsamią informaciją apie modifikacijas pagal 38.2 papunktį.</text:p>
      <text:p text:style-name="P1765"><text:span text:style-name="T1766">41</text:span><text:span text:style-name="T1767">.<text:s/></text:span>Bandymo įvertinimo ataskaitoje turi būti ši informacija apie:</text:p>
      <text:p text:style-name="P1768">– patikrą, kad medžiagos yra tokios pačios, kokios gamintojo tiksliai apibrėžtos produkto apraše,</text:p>
      <text:p text:style-name="P1769">– patikrą, kad geometrija ir matmenys tiksliai atitinka gamintojo nurodytus produkto apraše,</text:p>
      <text:p text:style-name="P1770">– patikrą dėl apsauginio apdorojimo, jei jis yra,</text:p>
      <text:p text:style-name="P1771">– grunto ir pamatų ataskaitą, susijusią su PTB,</text:p>
      <text:p text:style-name="P1772">– patikrą, kad produktas yra sumontuotas pagal tiksliai apibrėžtą schemą laikantis montavimo reikalavimų, nurodytų 38.3 papunktyje.</text:p>
      <text:p text:style-name="P1773"/>
      <text:p text:style-name="P1774"><text:span text:style-name="T1775">Pradinio tipo bandymai (PTB)</text:span></text:p>
      <text:p text:style-name="P1776"/>
      <text:p text:style-name="P1777"><text:span text:style-name="T1778">42</text:span><text:span text:style-name="T1779">.<text:s/></text:span>PTB ataskaitoje turi būti ši minimali informacija:</text:p>
      <text:p text:style-name="P1780">– smūginio bandymo ataskaita pagal standartus LST EN 1317-1 [5.3], LST EN 1317-2 [5.4], LST EN 1317-3 [5.5] ir LST L ENV 1317-4 [5.6],</text:p>
      <text:p text:style-name="P1781">– TAS-PL techninis aprašas pagal 38 punktą,</text:p>
      <text:p text:style-name="P1782">– įvertinimo ataskaita pagal 41 punkto nurodymus.</text:p>
      <text:p text:style-name="P1783"><text:span text:style-name="T1784">43</text:span><text:span text:style-name="T1785">.<text:s/></text:span>Bet kurių modifikuotų produktų įtraukimas į PTB turi būti įvertinamas ir deklaruojamas atkreipiant dėmesį į jų poveikį TAS-PL eksploatacinėms charakteristikoms.</text:p>
      <text:p text:style-name="P1786"><text:span text:style-name="T1787">44</text:span><text:span text:style-name="T1788">.<text:s/></text:span>Gamintojas turi aprašyti modifikacijas, įkelti į TAS-PL brėžinius ir specifikacijas, kurios priklausė PTB, įvertinęs eksploatacines pradinio produkto charakteristikas.</text:p>
      <text:p text:style-name="P1789">Modifikuotas produktas turi būti išbandytas ir įvertintas laikantis standarto LST EN 1317-5 [5.7] A priedo reikalavimų.</text:p>
      <text:p text:style-name="P1790"><text:span text:style-name="T1791">45</text:span><text:span text:style-name="T1792">.<text:s/></text:span>Atliekant PTB turi būti nustatomos visos smūginio bandymo charakteristikos.</text:p>
      <text:p text:style-name="P1793"><text:span text:style-name="T1794">46</text:span><text:span text:style-name="T1795">.<text:s/></text:span>Galima naudoti egzistuojančias smūginių bandymų ataskaitas (praeities duomenis), jeigu TAS-PL buvo išbandyta laikantis standartų LST EN 1317-1 [5.3], LST EN 1317-2 [5.4], LST EN 1317-3 [5.5] ir LST L ENV 1317-4 [5.6] reikalavimų prieš tai, kai jie tapo darniaisiais Europos standartais, tam, kad būtų išvengta bereikalingų išlaidų dvigubinimo ir galimos gaišties, kuri gali turėti įtakos vartojimo saugos lygiui (jį padaryti žemesnį). Esančios TAS-PL gali būti pripažįstamos kaip atitinkančios reikalavimus (neatlikus naujų smūginių bandymų, o naudojant praeities duomenis) pagal šias sąlygas:</text:p>
      <text:p text:style-name="P1796">– TAS-PL turėjo įvertinti bandymų laboratorija pagal esamus arba ankstesnius standartus: LST EN 1317-1 [5.3], LST EN 1317-2 [5.4], LST EN 1317-3 [5.5] ir LST L ENV 1317-4 [5.6], o bandymų rezultatai ir galima papildoma informacija rodytų, kad TAS-PL atitinka LST EN 1317-5 [5.7] reikalavimus,</text:p>
      <text:soft-page-break/>
      <text:p text:style-name="P1797">– praeities duomenis galima taikyti 3 metus, pasibaigus ankstesnių standartų galiojimui (dažniausiai po bendro galiojimo laikotarpio).</text:p>
      <text:p text:style-name="P1798"/>
      <text:p text:style-name="P1799"><text:span text:style-name="T1800">Bendrai naudojami PTB rezultatai</text:span></text:p>
      <text:p text:style-name="P1801"/>
      <text:p text:style-name="P1802"><text:span text:style-name="T1803">47</text:span><text:span text:style-name="T1804">.<text:s/></text:span>Individualus gamintojas gali naudoti PTB rezultatus, kuriuos turi kitas gamintojas (pavyzdžiui, atliktus pramonės įmonės arba konstruktoriaus) tam produktui, kurį jis laiko tokiu pačiu, atitinkančiu šias sąlygas:</text:p>
      <text:p text:style-name="P1805">– individualus gamintojas sugeba įrodyti, kad produktas yra tapatus (t. y. yra tų pačių matmenų, pagamintas iš tokių pačių žaliavinių medžiagų ir sudedamųjų dalių) tam produktui, su kuriuo buvo atliktas PTB,</text:p>
      <text:p text:style-name="P1806">– iš kito atlikusio bandymą gamintojo yra gautas sutikimas perduoti bandymų ataskaitą individualiam gamintojui, kuris bandymų rezultatus panaudos kaip savo PTB,</text:p>
      <text:p text:style-name="P1807">– gamintojas, kuris naudoja įsigytus iš kieno kito PTB rezultatus, kad galėtų parodyti savo atitikties deklaracijoje, lieka atsakingas dėl produkto ir visų standarto LST EN 1317-5 [5.7] reikalavimų, įskaitant produkto projektavimą ir gamybą, atitikties. Specialiems produktams, t. y. tiems, kurie suprojektuoti naudojant eurokodus, gali būti taikomos specialios sąlygos.</text:p>
      <text:p text:style-name="P1808"><text:span text:style-name="T1809">PASTABA. PTB yra susiję su specialaus produkto, pagaminto pripažinto gamintojo, įvertinimu. Gamintojo pateikiamoje atitikties deklaracijoje, kuri turi teisinio dokumento statusą, produktas identifikuojamas ir nurodomas gamintojo pavadinimas. PTB negali būti perleidžiamas kitam partneriui – tik bandymo rezultatai.</text:span></text:p>
      <text:p text:style-name="P1810"><text:span text:style-name="T1811">48</text:span><text:span text:style-name="T1812">.<text:s/></text:span>PTB reikia atlikti naudojant ėminius, atitinkančius pateikiamas rinkai TAS-PL.</text:p>
      <text:p text:style-name="P1813"/>
      <text:p text:style-name="P1814"><text:span text:style-name="T1815">Vidinė gamybos kontrolė (VGK)</text:span></text:p>
      <text:p text:style-name="P1816"/>
      <text:p text:style-name="P1817"><text:span text:style-name="T1818">49</text:span><text:span text:style-name="T1819">.<text:s/></text:span>Gamintojas turi įkurti, patvirtinti dokumentais ir prižiūrėti vidinės gamybos kontrolės (VGK) sistemą, kuri garantuotų, jog pateikiamas rinkai produktas atitinka deklaruojamas eksploatacines charakteristikas. VGK sistemą reikia sudaryti iš aprašytų procedūrų (darbų vadovo), reguliarios apžiūros ir bandymų ir (arba) įvertinimo bei rezultatų panaudojimo žaliavų, kitų įeinančių medžiagų ar sudedamųjų dalių, įrangos, gamybos proceso ir produkto kontrolei. Įrašai turi išlikti įskaitomi, aiškūs, atpažįstami ir atkuriami.</text:p>
      <text:p text:style-name="P1820"><text:span text:style-name="T1821">50</text:span><text:span text:style-name="T1822">.<text:s/></text:span>VGK sistema, atitinkanti standarto LST EN ISO 9001 [5.14] reikalavimus ir sukurta pagal konkrečius standarto LST EN 1317-5 [5.7] reikalavimus, turi būti laikoma tenkinanti VGK, gamintojo specialiosios VGK sistemos reikalavimus, nurodytus standarte LST EN 1317-5 [5.7].</text:p>
      <text:p text:style-name="P1823"><text:span text:style-name="T1824">50.1</text:span><text:span text:style-name="T1825">.<text:s/></text:span>Gamintojas turi sukurti procedūras, kurios užtikrintų pagamintų TAS-PL eksploatacinių charakteristikų leistinas tolerancijas, atitinkančias deklaruojamas vertes, gautas pagal pradinį tipo bandymą (PTB). Minimalus sudedamųjų dalių bandymo ir įvertinimo dažnumas, kaip dalis VGK, yra vienas kartas per metus;</text:p>
      <text:p text:style-name="P1826"><text:span text:style-name="T1827">50.2</text:span><text:span text:style-name="T1828">.<text:s/></text:span>Pagal sudarytą savo planą pildydamas VGK reikalavimus gamintojas turi registruoti VGK rezultatus, kuriuose turi būti ši informacija:</text:p>
      <text:p text:style-name="P1829">– išbandytų TAS-PL identifikacija,</text:p>
      <text:p text:style-name="P1830">– ėminio priėmimo ir bandymo data,</text:p>
      <text:p text:style-name="P1831">– naudoti metodai ir atlikti bandymai,</text:p>
      <text:p text:style-name="P1832">– bandymo rezultatai.</text:p>
      <text:p text:style-name="P1833"><text:span text:style-name="T1834">51</text:span><text:span text:style-name="T1835">.<text:s/></text:span>Į gamintojo specialiosios VGK sistemos reikalavimus įeina:</text:p>
      <text:p text:style-name="P1836">– personalo kompetencija,</text:p>
      <text:p text:style-name="P1837">– įrangos (svėrimo, matavimo ir bandymo) stebėsena ir patikra laikantis standarto LST EN ISO 9001 [5.14] nurodymų,</text:p>
      <text:p text:style-name="P1838">– žaliavų ir sudedamųjų dalių atitikties užtikrinimas laikantis standarto LST EN ISO 9001 [5.14] 7.4.3 punkto nurodymų,</text:p>
      <text:soft-page-break/>
      <text:p text:style-name="P1839">– produkcijos planavimas ir gamyba pagal kontrolės sąlygas. Reikalaujama standarto LST EN ISO 9001 [5.14] 7.5.1 ir 7.5.2 punktų nurodymų atitiktis,</text:p>
      <text:p text:style-name="P1840">– produkcijos neatitikties problemos sprendimas laikantis standarto LST EN ISO 9001 [5.14] 8.3 punkto nurodymų,</text:p>
      <text:p text:style-name="P1841">– TAS-PL partijos įrašai ir gamintojo ženklas laikantis standarto LST EN ISO 9001 [5.14] 7.5.3 punkto nurodymų (partijos įrašai galioja 5 metus nuo pagaminimo datos),</text:p>
      <text:p text:style-name="P1842">– neatitikties korekcijos procedūros laikantis standarto LST EN ISO 9001 [5.14] 8.5.2 punkto nurodymų,</text:p>
      <text:p text:style-name="P1843">– produkcijos paruošimas, sandėliavimas, supakavimas laikantis LST EN ISO 9001 [5.14] nurodymų.</text:p>
      <text:p text:style-name="P1844"><text:span text:style-name="T1845">52</text:span><text:span text:style-name="T1846">.<text:s/></text:span>Jeigu ruošiamasi gaminti produktų partiją, produkto prototipas prieš pradedant serijinę gamybą turi būti atestuojamas pagal:</text:p>
      <text:p text:style-name="P1847">– VGK dokumentaciją,</text:p>
      <text:p text:style-name="P1848">– gamyklą.</text:p>
      <text:p text:style-name="P1849"><text:span text:style-name="T1850">53</text:span><text:span text:style-name="T1851">.<text:s/></text:span>Į pradinį gamyklos ir VGK atestavimą turi būti įtraukiama:</text:p>
      <text:p text:style-name="P1852">– patvirtinimas, kad yra visi būtini resursai, sudarantys galimybę pasiekti reikalaujamas pagal standartą LST EN 1317-5 [5.7] produkto charakteristikas,</text:p>
      <text:p text:style-name="P1853">– patvirtinimas, kad VGK procedūros pagal VGK dokumentaciją gali būti įgyvendinamos ir vykdomos praktikoje.</text:p>
      <text:p text:style-name="P1854"><text:span text:style-name="T1855">54</text:span><text:span text:style-name="T1856">.<text:s/></text:span>Tuo atveju, kai gamybos proceso ar VGK metu buvo nustatyta TAS-PL ir specifikacijų neatitiktis arba buvo atskleisti defektai, gamintojas turi įrodyti, kad bet kokia neatitiktis gali būti atpažinta ir ištaisyta, o defektuotam produktui neleista patekti į rinką.</text:p>
      <text:p text:style-name="Normal"/>
      <text:p text:style-name="P1857"><text:span text:style-name="T1858">IV</text:span><text:span text:style-name="T1859"><text:s/>skirsnis.<text:s/></text:span><text:span text:style-name="T1860">Transporto priemonių plieninių apsauginių atitvarų sistemos (TAS-PL) montavimo reikalavimai</text:span></text:p>
      <text:p text:style-name="Normal"/>
      <text:p text:style-name="P1861"><text:span text:style-name="T1862">55</text:span><text:span text:style-name="T1863">.<text:s/></text:span>Gamintojas turi iš anksto parengti Montavimo vadovą, kad TAS-PL būtų sumontuotos taip, kad būtų pasiektos deklaruojamas pagal pradinį tipo bandymą (PTB) eksploatacinės charakteristikos.<text:s/></text:p>
      <text:p text:style-name="P1864">Smulkus priežiūros ir patikros apibūdinimas pagal 38.3 papunkčio nurodymus turi būti įtrauktas į Montavimo vadovą.</text:p>
      <text:p text:style-name="P1865">Gamintojas turi apibrėžti naudojamų TAS-PL priklausomybę nuo grunto ir kitų surinkimo sąlygų.</text:p>
      <text:p text:style-name="P1866"><text:span text:style-name="T1867">56</text:span><text:span text:style-name="T1868">.<text:s/></text:span>TAS-PL atitiks PTB tik tada, jeigu jie bus sumontuoti pagal gamintojo Montavimo vadove detalizuotus šiuos dalykus:</text:p>
      <text:p text:style-name="P1869">– įrengimą,</text:p>
      <text:p text:style-name="P1870">– priežiūrą,</text:p>
      <text:p text:style-name="P1871">– patikrą,</text:p>
      <text:p text:style-name="P1872">– gruntą.</text:p>
      <text:p text:style-name="Normal"/>
      <text:p text:style-name="P1873"><text:span text:style-name="T1874">VIII</text:span><text:span text:style-name="T1875"><text:s/>SKYRIUS.<text:s/></text:span><text:span text:style-name="T1876">TRANSPORTO PRIEMONIŲ PLIENINIŲ APSAUGINIŲ ATITVARŲ SISTEMOS (TAS-PL) ATITIKTIES ĮVERTINIMAS IR CE ŽENKLINIMAS</text:span></text:p>
      <text:p text:style-name="P1877"/>
      <text:p text:style-name="P1878"><text:span text:style-name="T1879">I</text:span><text:span text:style-name="T1880"><text:s/>skirsnis.<text:s/></text:span><text:span text:style-name="T1881">TAS-PL įvertinimo sistema</text:span></text:p>
      <text:p text:style-name="Normal"/>
      <text:p text:style-name="P1882"><text:span text:style-name="T1883">57</text:span><text:span text:style-name="T1884">.<text:s/></text:span>TAS-PL atitikties įvertinimo sistema nurodyta standarto LST EN 1317-5 [5.7] informaciniame priede ZA.</text:p>
      <text:p text:style-name="P1885"><text:span text:style-name="T1886">58</text:span><text:span text:style-name="T1887">.<text:s/></text:span>Siekiant įvertinti TAS-PL atitiktį, pagal standarto LST EN 1317-5 [5.7] ZA priede kiekvienai TAS-PL daliai pateiktų lentelių nurodymus reikia pateikti šiuos duomenis: produkto pavadinimą, naudojimo tikslą, pagrindines savybes, iš reikalaujamo Europos standarto (jei reikia – iš kitų standartų) nurodyti atitinkamą kiekvienos savybės reikalavimų<text:s/><text:soft-page-break/>punktą, taip pat nurodyti lygį ir (arba) klasę, įrašyti pastabas. Atitikties įvertinimo sistema (žr. 15 lentelę), vadovaujantis 1995 10 24 Europos Komisijos 95/467/EC sprendimu pateiktais įgaliojimo „Apsauginiai kelio atitvarai“ III priede nurodytais naudojimo tikslais ir tinkamais lygiais arba klasėmis, yra apibrėžta 15 lentelės paaiškinime pateikto dokumento III. 2.(i) priede.</text:p>
      <text:p text:style-name="P1888"/>
      <text:p text:style-name="P1889"><text:span text:style-name="T1890">15 lentelė. Atitikties įvertinimo sistema(-o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Produktas(-ai)</text:p>
          </table:table-cell>
          <table:table-cell table:style-name="TableCell1900">
            <text:p text:style-name="P1901">Numatytas naudojimo tikslas</text:p>
          </table:table-cell>
          <table:table-cell table:style-name="TableCell1902">
            <text:p text:style-name="P1903">Lygis(-iai) arba klasė(-ės)</text:p>
          </table:table-cell>
          <table:table-cell table:style-name="TableCell1904">
            <text:p text:style-name="P1905">Atitikties įvertinimo sistema</text:p>
          </table:table-cell>
        </table:table-row>
        <table:table-row table:style-name="TableRow1906">
          <table:table-cell table:style-name="TableCell1907">
            <text:p text:style-name="P1908">Transporto priemonių apsauginių atitvarų sistema:</text:p>
            <text:p text:style-name="P1909">apsauginiai barjerai, smūgio slopintuvai, pradiniai ir galiniai komponentai, jungiamieji komponentai</text:p>
          </table:table-cell>
          <table:table-cell table:style-name="TableCell1910">
            <text:p text:style-name="P1911">Eismo zonos</text:p>
          </table:table-cell>
          <table:table-cell table:style-name="TableCell1912">
            <text:p text:style-name="P1913">Visi</text:p>
          </table:table-cell>
          <table:table-cell table:style-name="TableCell1914">
            <text:p text:style-name="P1915">1</text:p>
          </table:table-cell>
        </table:table-row>
        <table:table-row table:style-name="TableRow1916">
          <table:table-cell table:style-name="TableCell1917" table:number-columns-spanned="4">
            <text:p text:style-name="Normal"><text:span text:style-name="T1918">1</text:span><text:span text:style-name="T1919"><text:s/>sistema: žiūrėti Direktyvos 89/106/EEC (CPD) III. 2.(i) priedą (be pavyzdžių bandymo audito)</text:span></text:p>
          </table:table-cell>
          <table:covered-table-cell/>
          <table:covered-table-cell/>
          <table:covered-table-cell/>
        </table:table-row>
      </table:table>
      <text:p text:style-name="P1920"/>
      <text:p text:style-name="P1921"><text:span text:style-name="T1922">59</text:span><text:span text:style-name="T1923">.<text:s/></text:span>Užduotys, kurias reikia įvykdyti siekiant įvertinti atitiktį pagal 1 sistemą, pateiktos standarto LST EN 1317-5 [5.7] ZA priedo ZA. 3 lentelėje, vadovaujantis standartu LST EN 1317-5 [5.7] ar taikant kito Europos standarto nurodytus skyrius.</text:p>
      <text:p text:style-name="Normal"/>
      <text:p text:style-name="P1924"><text:span text:style-name="T1925">II</text:span><text:span text:style-name="T1926"><text:s/>skirsnis.<text:s/></text:span><text:span text:style-name="T1927">EC sertifikatas ir atitikties deklaracija</text:span></text:p>
      <text:p text:style-name="Normal"/>
      <text:p text:style-name="P1928"><text:span text:style-name="T1929">60</text:span><text:span text:style-name="T1930">.<text:s/></text:span>Kai pasiekiama sąlygų, nurodytų standarto LST EN 1317-5 [5.7] ZA priedo ZA. 3 lentelėje, atitiktis, sertifikavimo įstaiga turi įforminti atitikties sertifikatą (EC atitikties sertifikatas), kuris suteikia teisę gamintojui žymėti produktą CE ženklu.</text:p>
      <text:p text:style-name="P1931"><text:span text:style-name="T1932">61</text:span><text:span text:style-name="T1933">.<text:s/></text:span>Sertifikate turi būti įrašyta:</text:p>
      <text:p text:style-name="P1934">– sertifikavimo įstaigos pavadinimas, adresas ir identifikacijos numeris,</text:p>
      <text:p text:style-name="P1935">– gamintojo arba jo įgalioto Europos Ekonominėje Bendrijoje įsisteigusio atstovo pavadinimas ir adresas, produkto pagaminimo vieta,</text:p>
      <text:p text:style-name="P1936">– produkto aprašas (rūšis, identifikavimas, naudojimas ir t. t.),</text:p>
      <text:p text:style-name="P1937">– nuostatos, kurias atitinka produktai pagal LST EN 1317 serijos standartus, t. y.:</text:p>
      <text:p text:style-name="P1938">– apsauginis barjeras (AB) – standartas LST EN 1317-2 [5.4],</text:p>
      <text:p text:style-name="P1939">– smūgio slopintuvas (SS) – standartas LST EN 1317-3 [5.5],</text:p>
      <text:p text:style-name="P1940">– pradinis ir galinis komponentai (PGK) – standartas LST EN 1317-4 [5.6],</text:p>
      <text:p text:style-name="P1941">– jungiamasis komponentas (JUK) – standartas LST EN 1317-4 [5.6],</text:p>
      <text:p text:style-name="P1942">– ypatingos produkto naudojimo sąlygos (pvz., naudojimo konkrečiomis sąlygomis nuostatos),</text:p>
      <text:p text:style-name="P1943">– sertifikato numeris,</text:p>
      <text:p text:style-name="P1944">– sertifikato galiojimo sąlygos ir laikotarpis, kur reikalaujama,</text:p>
      <text:p text:style-name="P1945">– asmens, įgalioto pasirašyti sertifikatą, pavardė ir pareigos.</text:p>
      <text:p text:style-name="P1946"><text:span text:style-name="T1947">62</text:span><text:span text:style-name="T1948">.<text:s/></text:span>Gamintojas papildomai turi įforminti atitikties deklaraciją (EC atitikties deklaracija), kurioje turi būti ši informacija:</text:p>
      <text:p text:style-name="P1949">– gamintojo arba jo įgalioto Europos Ekonominėje Bendrijoje įsisteigusio atstovo pavadinimas ir adresas,</text:p>
      <text:p text:style-name="P1950">– sertifikavimo įstaigos pavadinimas ir adresas,</text:p>
      <text:p text:style-name="P1951">– produkto aprašas (rūšis, identifikavimas, naudojimas ir t. t.) bei informacijos, pateikiamos su CE ženklu, kopija,</text:p>
      <text:p text:style-name="P1952">– nuostatos, kurias atitinka produktas (pagal LST EN 1317 serijos standartus), t. y.:</text:p>
      <text:p text:style-name="P1953">– AB – standartas LST EN 1317-2 [5.4],</text:p>
      <text:p text:style-name="P1954">– SS – standartas LST EN 1317-3 [5.5],</text:p>
      <text:soft-page-break/>
      <text:p text:style-name="P1955">– PGK – standartas LST EN 1317-4 [5.6],</text:p>
      <text:p text:style-name="P1956">– JUK – standartas LST EN 1317-4 [5.6],</text:p>
      <text:p text:style-name="P1957">– ypatingos sąlygos taikytinos produkto naudojimui (pvz., naudojimo konkrečiomis sąlygomis nuostatos),</text:p>
      <text:p text:style-name="P1958">– prie deklaracijos pridėto EC atitikties sertifikato numeris,</text:p>
      <text:p text:style-name="P1959">– asmens, įgalioto gamintojo arba jo atsakingojo atstovo vardu pasirašyti deklaraciją, pavardė ir pareigos.</text:p>
      <text:p text:style-name="P1960"><text:span text:style-name="T1961">63</text:span><text:span text:style-name="T1962">.<text:s/></text:span>Anksčiau išvardyti deklaracija ir sertifikatas turi būti pristatyti oficialiąja valstybės narės, kurioje produktai bus naudojami, kalba.</text:p>
      <text:p text:style-name="Normal"/>
      <text:p text:style-name="P1963"><text:span text:style-name="T1964">III</text:span><text:span text:style-name="T1965"><text:s/>skirsnis.<text:s/></text:span><text:span text:style-name="T1966">Ženklinimas CE ženklu ir etiketė</text:span></text:p>
      <text:p text:style-name="Normal"/>
      <text:p text:style-name="P1967"><text:span text:style-name="T1968">64</text:span><text:span text:style-name="T1969">.<text:s/></text:span>Gamintojas arba Europos Ekonominėje Bendrijoje (EEB) įsisteigęs jo įgaliotasis atstovas yra atsakingas už CE ženklinimą. CE ženklas turi būti uždedamas pagal 93/68/EC direktyvą ir nurodytas ant transporto priemonių apsauginių atitvarų sistemos dalių (jei tai neįmanoma, galima jį uždėti ant etiketės, ant pakuotės ar ant pateikiamų komercinių dokumentų, pvz., ant važtaraščio). Kartu su CE ženklas turi būti pateikiama ši informacija:</text:p>
      <text:p text:style-name="P1970">– identifikacijos numeris, sertifikavimo įstaigos pavadinimas ar identifikavimo ženklas ir registracijos adresas,</text:p>
      <text:p text:style-name="P1971">– paskutiniai du skaitmenys metų, kuriais buvo uždėtas ženklas,</text:p>
      <text:p text:style-name="P1972">– EC atitikties sertifikato arba vidinės gamybos kontrolės (VGK) sertifikato numeris (jei taikoma), vadovaujantis standartu LST EN 1317-5 [5.7];</text:p>
      <text:p text:style-name="P1973">– produkto aprašas: bendrinis pavadinimas, medžiaga, matmenys, naudojimo paskirtis;</text:p>
      <text:p text:style-name="P1974">– standarto LST EN 1317-5 [5.7] priedo ZA lentelėse išvardytos esminės savybės, pagal kurias turi būti pateiktos klasės, lygios ar aukštesnės už nurodytas standarte LST EN 1317-5 [5.7] minimalias ribines vertes arba alternatyvios savybės, kai tai yra susiję su sąlyga „savybė nenustatyta“.</text:p>
      <text:p text:style-name="P1975"><text:span text:style-name="T1976">65</text:span><text:span text:style-name="T1977">.<text:s/></text:span>Įrašas „savybė nenustatyta“ (NPD) negali būti naudojamas tada, kai savybė yra ribinės vertės. Kitais atvejais NPD įrašas gali būti naudojamas, jeigu numatytomis naudojimo sąlygomis valstybės narės paskyrimo vietoje savybė nereglamentuojama.</text:p>
      <text:p text:style-name="P1978"><text:span text:style-name="T1979">66</text:span><text:span text:style-name="T1980">.<text:s/></text:span>CE ženklas galioja neribotą laiką, jeigu nekeičiama konstrukcija, medžiagos ir montavimo būdas ar bandymo kriterijai.</text:p>
      <text:p text:style-name="Normal"/>
      <text:p text:style-name="P1981"><text:span text:style-name="T1982">IX</text:span><text:span text:style-name="T1983"><text:s/>SKYRIUS.<text:s/></text:span><text:span text:style-name="T1984">TRANSPORTO PRIEMONIŲ PLIENINIŲ APSAUGINIŲ ATITVARŲ SISTEMŲ (TAS-PL) PROFILIAI IR TVIRTINIMO DETALĖS, NAUDOJIMO YPATYBĖS, ANTIKOROZINĖ APSAUGA, GARANTIJOS</text:span></text:p>
      <text:p text:style-name="P1985"/>
      <text:p text:style-name="P1986"><text:span text:style-name="T1987">I</text:span><text:span text:style-name="T1988"><text:s/>skirsnis.<text:s/></text:span><text:span text:style-name="T1989">Profiliai ir tvirtinimo detalės</text:span></text:p>
      <text:p text:style-name="Normal"/>
      <text:p text:style-name="P1990"><text:span text:style-name="T1991">67</text:span><text:span text:style-name="T1992">.<text:s/></text:span><text:span text:style-name="T1993">Projektuotojas, atlikdamas projektavimo darbus, turi su užsakovu suderinti parinktos naudoti TAS-PL sistemos tipą. Turi būti atsižvelgta į kelyje jau sumontuotų sistemų tipus, jų suderinamumą, sistemų priežiūros optimalumą.</text:span></text:p>
      <text:p text:style-name="P1994"><text:span text:style-name="T1995">68</text:span><text:span text:style-name="T1996">.<text:s/></text:span><text:span text:style-name="T1997">Pagrindines TAS-PL konstrukcijų sudedamąsias dalis, išskyrus smūgio slopintuvų (SS) elementus, sudaro sijos, distanciniai elementai, statramsčiai, pradiniai ir galiniai komponentai, varžtai ir veržlės.</text:span></text:p>
      <text:p text:style-name="P1998"><text:span text:style-name="T1999">69</text:span><text:span text:style-name="T2000">.<text:s/></text:span><text:span text:style-name="T2001">Visų TAS-PL konstrukcijų sudedamųjų dalių, įskaitant ir smūgio slopintuvų (SS), medžiagos ir stiprumas turi atitikti LST EN 10025-5 [5.9], LST EN 10326 [5.10], LST EN 20898-2 [5.11], LST EN ISO 898-1 [5.12] reikalavimus.</text:span></text:p>
      <text:p text:style-name="P2002"><text:span text:style-name="T2003">Rangovas, prieš pradėdamas darbus, turi su užsakovu suderinti pasirinktų naudoti TAS-PL sistemos tipą. Užsakovas turi teisę pareikalauti pateikti kelis alternatyvius TAS-PL sistemos tipus.</text:span></text:p>
      <text:p text:style-name="P2004"><text:span text:style-name="T2005">70</text:span><text:span text:style-name="T2006">.<text:s/></text:span><text:span text:style-name="T2007">Plieninių juostų ilgis turi atitikti išbandytoje sistemoje nurodytą ilgį. Juostos ilgiu laikomas standartinis atstumas tarp dviejų gretimų juostų jungčių centrų, kuris gali sudaryti nuo 3800 mm iki 4000 mm (dabartinis įprastas matmuo yra 4000 mm).</text:span></text:p>
      <text:p text:style-name="P2008"><text:span text:style-name="T2009">71</text:span><text:span text:style-name="T2010">.<text:s/></text:span><text:span text:style-name="T2011">Plieninių juostų skersinis profilis turi būti banguotas. Esamame kelių tinkle<text:s/></text:span>AB<text:span text:style-name="T2012"><text:s/>dažniausiai naudojamos dviejų bangų juostos pagal 1 iliustracijoje parodytą bendrojo atvejo pavyzdį.</text:span></text:p>
      <text:p text:style-name="P2013"/>
      <text:p text:style-name="P2014"><draw:frame draw:z-index="0" draw:id="id0" draw:style-name="a0" draw:name="Object 1" text:anchor-type="as-char" svg:x="0in" svg:y="0in" svg:width="1.05208in" svg:height="2.15556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 text:style-name="T2015">(pav.)</text:span></text:p>
      <text:p text:style-name="P2016"/>
      <text:p text:style-name="P2017"><text:span text:style-name="T2018">1 iliustracija. Plieninės juostos skersinio profilio pavyzdys</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čia:</text:p>
            <text:p text:style-name="P2026">H – aukštis;</text:p>
            <text:p text:style-name="P2027">T – bangų gylis;</text:p>
          </table:table-cell>
          <table:table-cell table:style-name="TableCell2028">
            <text:p text:style-name="P2029"/>
            <text:p text:style-name="P2030">R – apvalinimo spindulys;</text:p>
            <text:p text:style-name="P2031">D – lakšto storis.</text:p>
          </table:table-cell>
        </table:table-row>
      </table:table>
      <text:p text:style-name="P2032"/>
      <text:p text:style-name="P2033"><text:span text:style-name="T2034">72</text:span><text:span text:style-name="T2035">.<text:s/></text:span>Skersinio profilio matmenys gali būti:</text:p>
      <text:p text:style-name="P2036">H – nuo 270 iki 330 mm;<text:span text:style-name="T2037"><text:s/></text:span>T – nuo 68 iki 80 mm;<text:span text:style-name="T2038"><text:s/></text:span>R ? 14 mm;<text:span text:style-name="T2039"><text:s/></text:span>D ? 2,8 mm.</text:p>
      <text:p text:style-name="P2040">Taip pat gali būti naudojamos trijų bangų juostos, kurių skersinio profilio matmenys gali būti:</text:p>
      <text:p text:style-name="P2041">H – nuo 270 iki 510 mm; T – nuo 68 iki 85 mm; R ? 10 mm; D ? 2,8 mm.</text:p>
      <text:p text:style-name="P2042">Be to, ypač ant tiltų ar dėl architektūrinių sprendinių, ar dėl reikalaujamo aukšto sulaikymo lygio, pavyzdžiui, H4b, gali būti naudojami kitokio profilio gaminiai.</text:p>
      <text:p text:style-name="P2043"><text:span text:style-name="T2044">73</text:span><text:span text:style-name="T2045">.<text:s/></text:span>TAS-PL statramsčiai turi būti be aštrių briaunų (nuo važiuojamosios dalies pusės).</text:p>
      <text:p text:style-name="P2046">Išimtiniu atveju, įrengiant plieninius AB prie pat pylimo šlaito, parenkami ilgesni statramsčiai, kadangi jie turi būti įgilinami daugiau kaip 0,5 m, neįskaitant įgilinimo dydžio įprastais atvejais.<text:s/></text:p>
      <text:p text:style-name="P2047"><text:span text:style-name="T2048">74</text:span><text:span text:style-name="T2049">.<text:s/></text:span>Plieninės juostos ir statramsčiai turi būti pagaminami iš ne žemesnės kaip S 235 klasės plieno (standartas LST EN 10025-5 [5.9]). Intarpai ir distanciniai elementai turi būti tos pačios plieno klasės kaip ir statramsčiai.</text:p>
      <text:p text:style-name="P2050"><text:span text:style-name="T2051">75</text:span><text:span text:style-name="T2052">.<text:s/></text:span>Varžtai turi būti ne žemesnės stiprumo klasės kaip 4.6 (standartas LST EN ISO 898-1 [5.12]); veržlės – ne žemesnės stiprumo klasės kaip 5 (standartas LST EN 20898 [5.11]).</text:p>
      <text:p text:style-name="P2053"><text:span text:style-name="T2054">76</text:span><text:span text:style-name="T2055">.<text:s/></text:span>Siekiant įrodyti medžiagų specifinių mechaninių savybių ir minimalių verčių atitiktį, turi būti atliktas tempimo bandymas pagal standarto LST EN 10002-1 [5.8] reikalavimus.</text:p>
      <text:p text:style-name="P2056"><text:span text:style-name="T2057">77</text:span><text:span text:style-name="T2058">.<text:s/></text:span>Plieninių juostų skylės varžtams turi būti ypač gerai tikrinamos, kad jos būtų lygiagrečios su išilgine ašimi ir simetriškos.</text:p>
      <text:p text:style-name="P2059"><text:span text:style-name="T2060">78</text:span><text:span text:style-name="T2061">.<text:s/></text:span>Šiuo metu naudojamų apsauginiams barjerams plieninių sijų pavyzdžiai nurodyti 1 priede, galinių elementų pavyzdžiai – 2 priede.</text:p>
      <text:p text:style-name="Normal"/>
      <text:p text:style-name="P2062"><text:span text:style-name="T2063">II</text:span><text:span text:style-name="T2064"><text:s/>skirsnis.<text:s/></text:span><text:span text:style-name="T2065">Apsauginių barjerų (AB), jų pradinių ir galinių komponentų (PGK) naudojimo ir įrengimo ypatybės</text:span></text:p>
      <text:p text:style-name="P2066"/>
      <text:p text:style-name="P2067"><text:span text:style-name="T2068">Supaprastinto tipo pradinių ir galinių komponentų naudojimas</text:span></text:p>
      <text:p text:style-name="P2069"/>
      <text:p text:style-name="P2070"><text:span text:style-name="T2071">79</text:span><text:span text:style-name="T2072">.<text:s/></text:span>Jei naudojami supaprastinto tipo pradiniai ir galiniai komponentai, sijos nuleidžiamos iki žemės.<text:s/></text:p>
      <text:p text:style-name="P2073"><text:span text:style-name="T2074">79.1</text:span><text:span text:style-name="T2075">.<text:s/></text:span>Pagrindinės supaprastinto tipo pradinių ir galinių komponentų nuostatos išdėstytos 31 punkte;</text:p>
      <text:p text:style-name="P2076"><text:span text:style-name="T2077">79.2</text:span><text:span text:style-name="T2078">.<text:s/></text:span>Gyvenvietėse, kuriose važiavimo greitis neviršija 50 km/val., ties įvažomis į kiemus apsauginių barjerų pradiniai ir galiniai komponentai gali būti nenuleidžiami, tačiau įrengiami šio Aprašo 2 priedo 3 pavyzdyje nurodyto GE-3 tipo galiniai elementai. 1 ir 2 pavyzdyje nurodyti GE-1, GE-2 tipo galiniai elementai naudojami apsauginiams barjerams įtvirtinti žemėje (GE-1 tipo galinis elementas naudojamas įtvirtinant vienpusius apsauginius barjerus, GE-2 tipo galinis elementas – dvipusius barjerus).</text:p>
      <text:p text:style-name="P2079"/>
      <text:p text:style-name="P2080"><text:span text:style-name="T2081">Ženklinimas</text:span></text:p>
      <text:p text:style-name="P2082"/>
      <text:p text:style-name="P2083"><text:span text:style-name="T2084">80</text:span><text:span text:style-name="T2085">.<text:s/></text:span>Apsauginių barjerų (AB) pradinių ir galinių komponentų vietos skiriamojoje juostoje ženklinamos skydeliais, kelkraščiuose – signaliniais stulpeliais, kurie statomi 0,5 m atstumu nuo galinių komponentų pabaigos.</text:p>
      <text:p text:style-name="P2086"><text:span text:style-name="T2087">81</text:span><text:span text:style-name="T2088">.<text:s/></text:span>AB sijos ženklinamos atšvaitais.<text:s/></text:p>
      <text:p text:style-name="P2089">Atšvaitus ant apsauginių barjerų tiesiuose kelio ruožuose ir horizontaliose kreivėse, kurių R&gt;600 m, reglamentuojama rengti kas 24 m, ant tiltų (viadukų) ir kai horizontaliųjų kreivių R&lt;600 m – kas 12 m. Kai horizontalių kreivių R<text:span text:style-name="T2090">&lt;=</text:span>?100 m, atšvaitai rengiami kas 6 m, ilguose nuleidimuose 3 atšvaitai kas 2,66 m.<text:s/></text:p>
      <text:p text:style-name="P2091">Trumpuose nuleidimuose pirmasis atšvaitas rengiamas 2 m atstumu prieš nuleidimo pradžią, antrasis atšvaitas – pačioje nuleidimo pradžioje, trečiasis atšvaitas – ties pirmu nuleidimo statramsčiu, atsižvelgiant į nustatytą atstumą tarp statramsčių.</text:p>
      <text:p text:style-name="P2092"/>
      <text:p text:style-name="P2093"><text:span text:style-name="T2094">Įrengimo nuokrypiai</text:span></text:p>
      <text:p text:style-name="P2095"/>
      <text:p text:style-name="P2096"><text:span text:style-name="T2097">82</text:span><text:span text:style-name="T2098">.<text:s/></text:span>Kelio skersiniame profilyje plieninių AB įrengimo nuokrypiai ± 10 cm, aukščio – ± 5 cm.</text:p>
      <text:p text:style-name="Normal"/>
      <text:p text:style-name="P2099"><text:span text:style-name="T2100">III</text:span><text:span text:style-name="T2101"><text:s/>skirsnis.<text:s/></text:span><text:span text:style-name="T2102">Antikorozinis padengimas</text:span></text:p>
      <text:p text:style-name="P2103"/>
      <text:p text:style-name="P2104"><text:span text:style-name="T2105">83</text:span><text:span text:style-name="T2106">.<text:s/></text:span>TAS-PL konstrukciniai elementai turi būti padengti antikorozine cinko danga. Juostų ir tvirtinimo detalių antikorozinis padengimas turi atitikti sluoksnio sukibimo ir cinko dangos storio reikalavimus, nurodytus LST EN ISO 1461 [5.13].</text:p>
      <text:p text:style-name="P2107"><text:span text:style-name="T2108">84</text:span><text:span text:style-name="T2109">.<text:s/></text:span>Reikalaujamas TAS-PL konstrukcinių elementų mažiausias karštai cinkuoto antikorozinio cinko dangos padengimo sluoksnio storis pagal standartą LST EN ISO 1461 [5.13] yra: vietinis cinko dangos sluoksnio storis turi būti ne mažesnis kaip 70 µm, vidutinis cinko dangos sluoksnio storis – 85 µm.</text:p>
      <text:p text:style-name="P2110"><text:span text:style-name="T2111">85</text:span><text:span text:style-name="T2112">.<text:s/></text:span>Pagal standartą LST EN ISO 1461 [5.13] nėra jokių vidinių sriegių dangos reikalavimų, kai įsriegiama arba persriegiama lydalinio cinko danga.</text:p>
      <text:p text:style-name="P2113"><text:span text:style-name="T2114">85.1</text:span><text:span text:style-name="T2115">.<text:s/></text:span>Detalių su sriegiais dangos storis atitinka storį detalių, kurias tuoj po lydalinio cinkavimo reikia centrifuguoti.</text:p>
      <text:p text:style-name="P2116"><text:span text:style-name="T2117">85.2</text:span><text:span text:style-name="T2118">.<text:s/></text:span>Danga ant varžtų išorinių sriegių galvaniškai apsaugo vidinius konstrukcijos sriegius, todėl vidiniams sriegiams nereikia jokios cinko dangos.</text:p>
      <text:p text:style-name="P2119"><text:span text:style-name="T2120">86</text:span><text:span text:style-name="T2121">.<text:s/></text:span>Gaminių su sriegiais (po centrifugavimo) reikalaujamas mažiausias karštai cinkuoto antikorozinio padengimo sluoksnio storis nurodytas standarte LST EN ISO 1461 [5.13].</text:p>
      <text:p text:style-name="P2122"><text:span text:style-name="T2123">87</text:span><text:span text:style-name="T2124">.<text:s/></text:span>TAS-PL konstrukcinių elementų paviršius turi būti patikrinamas apžiūrint. Oficialų kontroliuojamos partijos tikrinimą lydalinio cinkavimo vietoje (priimamoji kontrolė) reikia<text:s/><text:soft-page-break/>atlikti prieš išvežant lydaliniu cinkavimu padengtus gaminius iš saugyklų, jei pirkėjas nenurodė kitaip juos užsakydamas.</text:p>
      <text:p text:style-name="P2125">Kai apžiūrima normalia rega, visų lydaline cinko danga padengtų gaminių paviršiai turi būti be kauburėlių, pūslelių, porų, šiurkščių ir aštrių vietų bei nepadengtų plotų, t. y. padengti tolygiai, tvirtai prikibusiu cinko sluoksniu.</text:p>
      <text:p text:style-name="Normal"/>
      <text:p text:style-name="P2126"><text:span text:style-name="T2127">IV</text:span><text:span text:style-name="T2128"><text:s/>skirsnis.<text:s/></text:span><text:span text:style-name="T2129">Medžiagų savybių ir atsparumo korozijai garantijos</text:span></text:p>
      <text:p text:style-name="Normal"/>
      <text:p text:style-name="P2130"><text:span text:style-name="T2131">88</text:span><text:span text:style-name="T2132">.<text:s/></text:span>Gamintojas, tiekdamas į rinką tam tikrus transporto priemonių plieninių apsauginių atitvarų (TAS-PL) produktus, privalo pateikti EC atitikties deklaraciją ir CE ženklą, patvirtinantį, kad produktas yra išbandytas pagal atitinkamų standartų sąlygas ir sertifikuotas.</text:p>
      <text:p text:style-name="P2133"><text:span text:style-name="T2134">89</text:span><text:span text:style-name="T2135">.<text:s/></text:span>Tuo atveju, jeigu pirkėjas pareiškė pretenzijas dėl medžiagų savybių, kurias patvirtino produktą pirkėjo užsakymu išbandžiusi akredituota laboratorija, neatitikties, tuomet šių bandymų ir defektų ištaisymo išlaidas turi kompensuoti produkto gamintojas.</text:p>
      <text:p text:style-name="P2136"><text:span text:style-name="T2137">90</text:span><text:span text:style-name="T2138">.<text:s/></text:span>TAS-PL dalių gaminiams suteikiama medžiagų savybių ir antikorozinio padengimo 5 metų garantija, skaičiuojama nuo pagaminimo datos.</text:p>
      <text:p text:style-name="Normal"/>
      <text:p text:style-name="P2139"><text:span text:style-name="T2140">X</text:span><text:span text:style-name="T2141"><text:s/>SKYRIUS.<text:s/></text:span><text:span text:style-name="T2142">BAIGIAMOSIOS NUOSTATOS</text:span></text:p>
      <text:p text:style-name="Normal"/>
      <text:p text:style-name="P2143"><text:span text:style-name="T2144">91</text:span><text:span text:style-name="T2145">.<text:s/></text:span>Laikantis Aprašo nurodymų, įgyvendinami standartai LST EN 1317-1 5.3], LST EN 1317-2 [5.4], LST L ENV 1317-4 [5.6], LST EN 1317-5 [5.7], nustatantys, kad tiekiami į rinką apsauginiai barjerai (AB), pradiniai ir galiniai komponentai (PGK), jungiamieji komponentai (JUK), smūgio slopintuvai (SS) ir iš šių dalių sumontuotos transporto priemonių plieninių apsauginių atitvarų plieninės sistemos (TAS-PL) atitinka keliamus pasyviosios saugos reikalavimus.</text:p>
      <text:p text:style-name="P2146"/>
      <text:p text:style-name="P2147">_________________</text:p>
      <text:p text:style-name="P2148">Automobilių kelių transporto priemonių<text:s/></text:p>
      <text:p text:style-name="P2149">plieninių apsauginių atitvarų sistemų<text:s/></text:p>
      <text:p text:style-name="P2150">techninių reikalavimų aprašo<text:s/></text:p>
      <text:p text:style-name="P2151">TRA TAS-PL 09</text:p>
      <text:p text:style-name="P2152">1<text:s/>priedas (informacinis)</text:p>
      <text:p text:style-name="Normal"/>
      <text:p text:style-name="P2153"><text:span text:style-name="T2154">DABAR NAUDOJAMŲ APSAUGINIŲ BARJERŲ (AB) PLIENINIŲ JUOSTŲ PROFILIO PAVYZDYS</text:span></text:p>
      <text:p text:style-name="Normal"/>
      <text:p text:style-name="P2155">(pav.)</text:p>
      <table:table table:style-name="Table2156">
        <table:table-columns>
          <table:table-column table:style-name="TableColumn2157"/>
        </table:table-columns>
        <table:table-row table:style-name="TableRow2158">
          <table:table-cell table:style-name="TableCell2159">
            <text:p text:style-name="P2160"><draw:frame draw:z-index="0" draw:id="id1" draw:style-name="a1" draw:name="Object 2" text:anchor-type="as-char" svg:x="0in" svg:y="0in" svg:width="2.81181in" svg:height="4.87639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able:table-cell>
        </table:table-row>
      </table:table>
      <text:p text:style-name="P2161"/>
      <text:p text:style-name="P2162">A tipas</text:p>
      <text:p text:style-name="P2163"/>
      <text:p text:style-name="P2164">_________________</text:p>
      <text:p text:style-name="P2165">Automobilių kelių transporto priemonių<text:s/></text:p>
      <text:p text:style-name="P2166">plieninių apsauginių atitvarų sistemų<text:s/></text:p>
      <text:p text:style-name="P2167">techninių reikalavimų aprašo<text:s/></text:p>
      <text:p text:style-name="P2168">TRA TAS-PL 09</text:p>
      <text:p text:style-name="P2169">2<text:s/>priedas (informacinis)</text:p>
      <text:p text:style-name="Normal"/>
      <text:p text:style-name="P2170"><text:span text:style-name="T2171">APSAUGINIŲ BARJERŲ (AB) GALINIŲ ELEMENTŲ PAVYZDŽIAI</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draw:frame draw:z-index="0" draw:id="id2" draw:style-name="a2" draw:name="Object 3" text:anchor-type="as-char" svg:x="0in" svg:y="0in" svg:width="3.53889in" svg:height="3.43472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text:p>
            <text:p text:style-name="P2179">(pav.)</text:p>
          </table:table-cell>
          <table:table-cell table:style-name="TableCell2180">
            <text:p text:style-name="P2181"><draw:frame draw:z-index="0" draw:id="id3" draw:style-name="a3" draw:name="Object 4" text:anchor-type="as-char" svg:x="0in" svg:y="0in" svg:width="2.48681in" svg:height="2.75347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text:p>
            <text:p text:style-name="P2182"><text:span text:style-name="T2183">(pav.)</text:span></text:p>
          </table:table-cell>
        </table:table-row>
        <table:table-row table:style-name="TableRow2184">
          <table:table-cell table:style-name="TableCell2185">
            <text:p text:style-name="P2186"><text:span text:style-name="T2187">1 pavyzdys.<text:s/></text:span>GE-1 tipas</text:p>
          </table:table-cell>
          <table:table-cell table:style-name="TableCell2188">
            <text:p text:style-name="P2189"><text:span text:style-name="T2190">2 pavyzdys.<text:s/></text:span>GE-2 tipas</text:p>
          </table:table-cell>
        </table:table-row>
        <table:table-row table:style-name="TableRow2191">
          <table:table-cell table:style-name="TableCell2192" table:number-columns-spanned="2">
            <text:p text:style-name="P2193"><draw:frame draw:z-index="0" draw:id="id4" draw:style-name="a4" draw:name="Object 5" text:anchor-type="as-char" svg:x="0in" svg:y="0in" svg:width="4.90903in" svg:height="4.03889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text:p>
            <text:p text:style-name="P2194"><text:span text:style-name="T2195">(pav.)</text:span></text:p>
          </table:table-cell>
          <table:covered-table-cell/>
        </table:table-row>
        <table:table-row table:style-name="TableRow2196">
          <table:table-cell table:style-name="TableCell2197" table:number-columns-spanned="2">
            <text:p text:style-name="P2198"><text:span text:style-name="T2199">3 pavyzdys.<text:s/></text:span>GE-3 tipas</text:p>
          </table:table-cell>
          <table:covered-table-cell/>
        </table:table-row>
      </table:table>
      <text:p text:style-name="P2200"><text:span text:style-name="T2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6-04-14T14:28:00Z</meta:creation-date>
    <dc:date>2016-04-14T14:28:00Z</dc:date>
    <meta:template xlink:href="Normal.dotm" xlink:type="simple"/>
    <meta:editing-cycles>2</meta:editing-cycles>
    <meta:editing-duration>PT0S</meta:editing-duration>
    <meta:document-statistic meta:page-count="22" meta:paragraph-count="965" meta:word-count="7700" meta:character-count="56946" meta:row-count="1931" meta:non-whitespace-character-count="50211"/>
  </office:meta>
</office:document-meta>
</file>