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text-indent="3.543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2" style:parent-style-name="Normal" style:family="paragraph">
      <style:paragraph-properties fo:widows="0" fo:orphans="0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widows="0" fo:orphans="0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text-position="super 62.5%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text:display="none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text-position="super 62.5%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text-position="sub 62.5%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position="sub 62.5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text-position="sub 62.5%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text-position="sub 62.5%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position="sub 62.5%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text-position="sub 62.5%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text-position="sub 62.5%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position="sub 62.5%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text-position="sub 62.5%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text-position="sub 62.5%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position="sub 62.5%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weight-complex="bold" style:language-asian="lt" style:country-asian="LT"/>
    </style:style>
    <style:style style:name="T216" style:parent-style-name="DefaultParagraphFont" style:family="text">
      <style:text-properties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font-size="6pt" style:font-size-asian="6pt" style:font-size-complex="6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text-position="sub 62.5%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text-position="sub 62.5%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text-position="sub 62.5%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b 62.5%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text-position="sub 62.5%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weight-complex="bold"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text-position="sub 62.5%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text-position="sub 62.5%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text-position="sub 62.5%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text:display="none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T272" style:parent-style-name="DefaultParagraphFont" style:family="text">
      <style:text-properties style:font-weight-complex="bold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weight-complex="bold" style:language-asian="lt" style:country-asian="LT"/>
    </style:style>
    <style:style style:name="T282" style:parent-style-name="DefaultParagraphFont" style:family="text">
      <style:text-properties style:font-weight-complex="bold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294" style:parent-style-name="DefaultParagraphFont" style:family="text">
      <style:text-properties style:font-weight-complex="bold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P315" style:parent-style-name="Normal" style:family="paragraph">
      <style:paragraph-properties fo:widows="0" fo:orphans="0" fo:text-align="justify"/>
      <style:text-properties style:font-weight-complex="bold" style:letter-kerning="true" style:language-asian="lt" style:country-asian="LT"/>
    </style:style>
    <style:style style:name="P316" style:parent-style-name="Normal" style:family="paragraph">
      <style:paragraph-properties fo:widows="0" fo:orphans="0" fo:text-align="end" fo:text-indent="0.3937in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320" style:family="table-column">
      <style:table-column-properties style:column-width="2.2583in"/>
    </style:style>
    <style:style style:name="TableColumn321" style:family="table-column">
      <style:table-column-properties style:column-width="1.6236in"/>
    </style:style>
    <style:style style:name="TableColumn322" style:family="table-column">
      <style:table-column-properties style:column-width="2.227in"/>
    </style:style>
    <style:style style:name="Table319" style:family="table">
      <style:table-properties style:width="6.109in" style:rel-width="96.86%" fo:margin-left="0in" table:align="lef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  <style:text-properties style:font-weight-complex="bold" fo:font-size="11pt" style:font-size-asian="11pt" style:language-asian="lt" style:country-asian="LT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38" style:parent-style-name="DefaultParagraphFont" style:family="text">
      <style:text-properties style:font-weight-complex="bold" style:text-position="sub 68.1%" fo:font-size="11pt" style:font-size-asian="11pt" style:language-asian="lt" style:country-asian="LT"/>
    </style:style>
    <style:style style:name="T33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68" style:family="table-row">
      <style:table-row-properties style:min-row-height="0.0138in" fo:keep-together="always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style:text-position="super 62.5%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P411" style:parent-style-name="Normal" style:family="paragraph">
      <style:paragraph-properties fo:widows="0" fo:orphans="0" fo:text-align="justify" fo:text-indent="0.3937in">
        <style:tab-stops>
          <style:tab-stop style:type="left" style:position="2.75in"/>
        </style:tab-stops>
      </style:paragraph-properties>
    </style:style>
    <style:style style:name="T412" style:parent-style-name="DefaultParagraphFont" style:family="text">
      <style:text-properties style:font-weight-complex="bold" style:text-position="-100% 100%" style:language-asian="lt" style:country-asian="LT"/>
    </style:style>
    <style:style style:name="T413" style:parent-style-name="DefaultParagraphFont" style:family="text">
      <style:text-properties style:font-weight-complex="bold" text:display="none" style:language-asian="lt" style:country-asian="LT"/>
    </style:style>
    <style:style style:name="T414" style:parent-style-name="DefaultParagraphFont" style:family="text">
      <style:text-properties style:font-weight-complex="bold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style:font-weight-complex="bold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ableColumn420" style:family="table-column">
      <style:table-column-properties style:column-width="0.4583in"/>
    </style:style>
    <style:style style:name="TableColumn421" style:family="table-column">
      <style:table-column-properties style:column-width="5.7916in"/>
    </style:style>
    <style:style style:name="Table419" style:family="table">
      <style:table-properties style:width="6.25in" fo:margin-left="0.2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/>
    </style:style>
    <style:style style:name="T425" style:parent-style-name="DefaultParagraphFont" style:family="text">
      <style:text-properties style:font-weight-complex="bold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  <style:text-properties style:font-weight-complex="bold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/>
    </style:style>
    <style:style style:name="T431" style:parent-style-name="DefaultParagraphFont" style:family="text">
      <style:text-properties style:font-weight-complex="bold" style:language-asian="lt" style:country-asian="LT"/>
    </style:style>
    <style:style style:name="T432" style:parent-style-name="DefaultParagraphFont" style:family="text">
      <style:text-properties style:font-weight-complex="bold" style:text-position="sub 62.5%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/>
      <style:text-properties style:font-weight-complex="bold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style:font-weight-complex="bold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weight-complex="bold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font-weight="bold" style:font-weight-asian="bold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style:font-weight-complex="bold" style:language-asian="lt" style:country-asian="LT"/>
    </style:style>
    <style:style style:name="T451" style:parent-style-name="DefaultParagraphFont" style:family="text">
      <style:text-properties style:font-weight-complex="bold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style:font-weight-complex="bold" style:language-asian="lt" style:country-asian="LT"/>
    </style:style>
    <style:style style:name="T456" style:parent-style-name="DefaultParagraphFont" style:family="text">
      <style:text-properties style:font-weight-complex="bold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style:font-weight-complex="bold" style:language-asian="lt" style:country-asian="LT"/>
    </style:style>
    <style:style style:name="T464" style:parent-style-name="DefaultParagraphFont" style:family="text">
      <style:text-properties style:font-weight-complex="bold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style:font-weight-complex="bold" style:language-asian="lt" style:country-asian="LT"/>
    </style:style>
    <style:style style:name="T478" style:parent-style-name="DefaultParagraphFont" style:family="text">
      <style:text-properties style:font-weight-complex="bold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style:font-weight-complex="bold" style:language-asian="lt" style:country-asian="LT"/>
    </style:style>
    <style:style style:name="T487" style:parent-style-name="DefaultParagraphFont" style:family="text">
      <style:text-properties style:font-weight-complex="bold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fo:font-weight="bold" style:font-weight-asian="bold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fo:font-weight="bold" style:font-weight-asian="bold"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fo:font-weight="bold" style:font-weight-asian="bold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  <style:text-properties fo:font-weight="bold" style:font-weight-asian="bold" fo:font-size="6pt" style:font-size-asian="6pt" style:font-size-complex="6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>
        <style:tab-stops>
          <style:tab-stop style:type="left" style:position="2.75in"/>
        </style:tab-stops>
      </style:paragraph-properties>
    </style:style>
    <style:style style:name="T505" style:parent-style-name="DefaultParagraphFont" style:family="text">
      <style:text-properties fo:font-weight="bold" style:font-weight-asian="bold" style:text-position="-130% 100%" style:language-asian="lt" style:country-asian="LT"/>
    </style:style>
    <style:style style:name="T506" style:parent-style-name="DefaultParagraphFont" style:family="text">
      <style:text-properties text:display="none" style:language-asian="lt" style:country-asian="LT"/>
    </style:style>
    <style:style style:name="T507" style:parent-style-name="DefaultParagraphFont" style:family="text">
      <style:text-properties text:display="none" style:language-asian="lt" style:country-asian="LT"/>
    </style:style>
    <style:style style:name="T508" style:parent-style-name="DefaultParagraphFont" style:family="text">
      <style:text-properties fo:font-weight="bold" style:font-weight-asian="bold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TableColumn512" style:family="table-column">
      <style:table-column-properties style:column-width="0.5in"/>
    </style:style>
    <style:style style:name="TableColumn513" style:family="table-column">
      <style:table-column-properties style:column-width="5.8743in"/>
    </style:style>
    <style:style style:name="Table511" style:family="table">
      <style:table-properties style:width="6.3743in" fo:margin-left="0.07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text:display="none" style:language-asian="lt" style:country-asian="LT"/>
    </style:style>
    <style:style style:name="T519" style:parent-style-name="DefaultParagraphFont" style:family="text">
      <style:text-properties style:text-position="sub 62.5%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text-position="sub 62.5%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text-position="sub 62.5%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text-position="sub 62.5%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fo:font-weight="bold" style:font-weight-asian="bold"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P55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style:text-position="-130% 100%" style:language-asian="lt" style:country-asian="LT"/>
    </style:style>
    <style:style style:name="T562" style:parent-style-name="DefaultParagraphFont" style:family="text">
      <style:text-properties text:display="none"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TableColumn566" style:family="table-column">
      <style:table-column-properties style:column-width="0.525in"/>
    </style:style>
    <style:style style:name="TableColumn567" style:family="table-column">
      <style:table-column-properties style:column-width="5.85in"/>
    </style:style>
    <style:style style:name="Table565" style:family="table">
      <style:table-properties style:width="6.375in" fo:margin-left="0.07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text-position="sub 62.5%" style:language-asian="lt" style:country-asian="LT"/>
    </style:style>
    <style:style style:name="T573" style:parent-style-name="DefaultParagraphFont" style:family="text">
      <style:text-properties style:text-position="sub 66.6%" fo:font-size="9pt" style:font-size-asian="9pt" style:font-size-complex="9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text-position="super 62.5%"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text-position="sub 62.5%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/>
    </style:style>
    <style:style style:name="T589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90" style:parent-style-name="DefaultParagraphFont" style:family="text">
      <style:text-properties text:display="none" style:language-asian="lt" style:country-asian="LT"/>
    </style:style>
    <style:style style:name="T591" style:parent-style-name="DefaultParagraphFont" style:family="text">
      <style:text-properties style:text-position="sub 62.5%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/>
    </style:style>
    <style:style style:name="T597" style:parent-style-name="DefaultParagraphFont" style:family="text">
      <style:text-properties style:language-asian="lt" style:country-asian="LT"/>
    </style:style>
    <style:style style:name="T598" style:parent-style-name="DefaultParagraphFont" style:family="text">
      <style:text-properties style:text-position="sub 62.5%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/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text-position="super 62.5%"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fo:font-weight="bold" style:font-weight-asian="bold"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T616" style:parent-style-name="DefaultParagraphFont" style:family="text">
      <style:text-properties style:text-position="sub 62.5%"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text-position="sub 62.5%"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622" style:parent-style-name="Normal" style:family="paragraph">
      <style:paragraph-properties fo:margin-left="0.3937in">
        <style:tab-stops/>
      </style:paragraph-properties>
    </style:style>
    <style:style style:name="T623" style:parent-style-name="DefaultParagraphFont" style:family="text">
      <style:text-properties style:text-position="-130% 100%" style:language-asian="lt" style:country-asian="LT"/>
    </style:style>
    <style:style style:name="T624" style:parent-style-name="DefaultParagraphFont" style:family="text">
      <style:text-properties text:display="none"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62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628" style:parent-style-name="Normal" style:family="paragraph">
      <style:paragraph-properties fo:widows="0" fo:orphans="0" fo:text-align="justify" fo:text-indent="0.3937in"/>
      <style:text-properties fo:font-size="2pt" style:font-size-asian="2pt" style:font-size-complex="2pt" style:language-asian="lt" style:country-asian="LT"/>
    </style:style>
    <style:style style:name="TableColumn630" style:family="table-column">
      <style:table-column-properties style:column-width="0.6055in"/>
    </style:style>
    <style:style style:name="TableColumn631" style:family="table-column">
      <style:table-column-properties style:column-width="5.7694in"/>
    </style:style>
    <style:style style:name="Table629" style:family="table">
      <style:table-properties style:width="6.375in" fo:margin-left="0.075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text-position="sub 62.5%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/>
    </style:style>
    <style:style style:name="T642" style:parent-style-name="DefaultParagraphFont" style:family="text">
      <style:text-properties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</style:style>
    <style:style style:name="T648" style:parent-style-name="DefaultParagraphFont" style:family="text">
      <style:text-properties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justify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61" style:parent-style-name="DefaultParagraphFont" style:family="text">
      <style:text-properties text:display="none" style:language-asian="lt" style:country-asian="LT"/>
    </style:style>
    <style:style style:name="T662" style:parent-style-name="DefaultParagraphFont" style:family="text">
      <style:text-properties style:text-position="sub 62.5%"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65" style:parent-style-name="DefaultParagraphFont" style:family="text">
      <style:text-properties text:display="none" style:language-asian="lt" style:country-asian="LT"/>
    </style:style>
    <style:style style:name="T666" style:parent-style-name="DefaultParagraphFont" style:family="text">
      <style:text-properties style:text-position="sub 62.5%"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P684" style:parent-style-name="Normal" style:family="paragraph">
      <style:paragraph-properties fo:widows="0" fo:orphans="0" fo:text-align="justify" fo:text-indent="0.3937in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P687" style:parent-style-name="Normal" style:family="paragraph">
      <style:paragraph-properties fo:widows="0" fo:orphans="0" fo:text-align="justify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APSAUGOS NORMATYVINIO DOKUMENTO LAND 88-2009 „AMONIAKO KONCENTRACIJOS NUSTATYMAS APLINKOS ORE SPEKTROMETRINIU METODU“ PATVIRTINIMO</text:p>
      <text:p text:style-name="P7"/>
      <text:p text:style-name="P8">2009 m. gruodžio 31 d. Nr. D1-862</text:p>
      <text:p text:style-name="P9">Vilnius</text:p>
      <text:p text:style-name="P10"/>
      <text:p text:style-name="P11"><text:span text:style-name="T12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3">84-2353</text:span></text:a><text:span text:style-name="T14">; 2008, Nr.<text:s/></text:span><text:a xlink:href="https://www.e-tar.lt/portal/lt/legalAct/TAR.A4FB0C7C4C2B" office:target-frame-name="_blank" xlink:show="new"><text:span text:style-name="T15">46-1725</text:span></text:a><text:span text:style-name="T16">), 6.3.1 punktu:</text:span></text:p>
      <text:p text:style-name="P17"><text:span text:style-name="T18">1</text:span><text:span text:style-name="T19">.<text:s/></text:span><text:span text:style-name="T20">Tvirtinu</text:span><text:span text:style-name="T21"><text:s/>Lietuvos Respublikos aplinkos apsaugos normatyvinį dokumentą LAND 88-2009 „Amoniako konc</text:span><text:span text:style-name="T22">entracijos nustatymas aplinkos ore spektrometriniu metodu“ (pridedama).</text:span></text:p>
      <text:p text:style-name="P23"><text:span text:style-name="T24">2</text:span><text:span text:style-name="T25">.<text:s/></text:span><text:span text:style-name="T26">Nustata</text:span><text:span text:style-name="T27">u, kad šio įsakymo 1 punkte nurodytas aplinkos apsaugos normatyvinis dokumentas privalomas juridiniams ir fiziniams asmenims, nustatyta tvarka atliekantiems aplinkos<text:s/></text:span><text:span text:style-name="T28">tyrimus.</text:span></text:p>
      <text:p text:style-name="P29"/>
      <text:p text:style-name="P30"/>
      <text:p text:style-name="P31"><text:span text:style-name="T32">Aplinkos ministras<text:s/></text:span><text:span text:style-name="T33"><text:tab/>Gediminas Kazlauskas</text:span></text:p>
      <text:p text:style-name="P34"/>
      <text:p text:style-name="P35"><text:span text:style-name="T36">_________________</text:span></text:p>
      <text:soft-page-break/>
      <text:p text:style-name="P37"><text:span text:style-name="T38">PATVIRTINTA</text:span></text:p>
      <text:p text:style-name="P39">Lietuvos Respublikos aplinkos ministro<text:s/></text:p>
      <text:p text:style-name="P40">2009 m. gruodžio 31 d.<text:s/></text:p>
      <text:p text:style-name="P41">įsakymu Nr. D1-862</text:p>
      <text:p text:style-name="P42"/>
      <text:p text:style-name="P43"><text:span text:style-name="T44">LAND 88-2009<text:s/></text:span></text:p>
      <text:p text:style-name="P45"><text:span text:style-name="T46">AMONIAKO KONCENTRACIJOS NUSTATYMAS APLINKOS ORE SPEKTROMETRINIU<text:s/></text:span><text:span text:style-name="T47">METODU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ame aplinkos apsaugos normatyviniame dokumente aprašytas metodas skirtas amoniako vienkartinei (pusės valandos) ir vidutinei paros koncentracijoms nustatyti aplinkos ore, prasiurbiant 0,06 m</text:span><text:span text:style-name="T57">3</text:span><text:span text:style-name="T58"><text:s/>oro tūrio per suge</text:span><text:span text:style-name="T59">rtuvą, užpildytą sugeriamuoju tirpalu. Nustatomas amoniako kiekis mėginyje nuo 0,12 ?g iki 25 ?g.<text:s/></text:span></text:p>
      <text:p text:style-name="P60"><text:span text:style-name="T61">2</text:span><text:span text:style-name="T62">. Nustatymui trukdo aromatinių ir alifatinių aminų priemaišos ir formaldehidas.</text:span></text:p>
      <text:p text:style-name="P63"/>
      <text:p text:style-name="P64"><text:span text:style-name="T65">II</text:span><text:span text:style-name="T66">.<text:s/></text:span><text:span text:style-name="T67">NUORODOS</text:span></text:p>
      <text:p text:style-name="P68"/>
      <text:p text:style-name="P69"><text:span text:style-name="T70">3</text:span><text:span text:style-name="T71">. Šis aplinkos apsaugos normatyvinis dokumenta</text:span><text:span text:style-name="T72">s parengtas vadovaujantis:</text:span></text:p>
      <text:p text:style-name="P73"><text:span text:style-name="T74">3.1</text:span><text:span text:style-name="T75">. Atmosferos užterštumo kontrolės vadovu RD 52.04.186-89;</text:span></text:p>
      <text:p text:style-name="P76"><text:span text:style-name="T77">3.2</text:span><text:span text:style-name="T78">. Standartu LST ISO 7150-1:1998 „Vandens kokybė. Amonio kiekio nustatymas. 1-oji dalis. Rankinis spektrometrinis metodas“.</text:span></text:p>
      <text:p text:style-name="P79"/>
      <text:p text:style-name="P80"><text:span text:style-name="T81">III</text:span><text:span text:style-name="T82">.<text:s/></text:span><text:span text:style-name="T83">PRINCIPAS</text:span></text:p>
      <text:p text:style-name="P84"/>
      <text:p text:style-name="P85"><text:span text:style-name="T86">4</text:span><text:span text:style-name="T87">.<text:s/></text:span><text:span text:style-name="T88">Amoniakas absorbuojamas sugeriamuoju tirpalu ir nustatomas spektrometriniu metodu pagal susidariusį mėlynos spalvos junginį. Šis junginys susidaro reaguojant amoniui su salicilato ir hipochlorito jonais bei veikiant katalizatoriui natrio nitroprusidui. Hip</text:span><text:span text:style-name="T89">ochlorito jonai susidaro vykstant N,N'-dichloro 1,3,5-triazino 2,4,6 (1H, 3H, 5H) trijono natrio druskos (natrio dichloroizocianuratas) šarminei hidrolizei.</text:span></text:p>
      <text:p text:style-name="P90"><text:span text:style-name="T91">5</text:span><text:span text:style-name="T92">. Chloramino reakcija su natrio salicilatu vyksta esant pH 12,6 ir veikiant katalizatoriui nat</text:span><text:span text:style-name="T93">rio nitroprusidui. Taip nustatomas visų mėginyje esančių chloraminų kiekis. Natrio citratas, įeinantis į reagento sudėtį, panaikina katijonų neigiamą poveikį.</text:span></text:p>
      <text:p text:style-name="P94"/>
      <text:p text:style-name="P95"><text:span text:style-name="T96">IV</text:span><text:span text:style-name="T97">.<text:s/></text:span><text:span text:style-name="T98">REIKALAVIMAI</text:span></text:p>
      <text:p text:style-name="P99"/>
      <text:p text:style-name="P100"><text:span text:style-name="T101">6</text:span><text:span text:style-name="T102">.</text:span><text:span text:style-name="T103"><text:s/>Prietaisai:</text:span></text:p>
      <text:p text:style-name="P104"><text:span text:style-name="T105">6.1</text:span><text:span text:style-name="T106">.</text:span><text:span text:style-name="T107"><text:s/></text:span><text:span text:style-name="T108">spektrometras</text:span><text:span text:style-name="T109">, tinkantis naudoti esant 655 nm<text:s/></text:span><text:span text:style-name="T110">bangos ilgiui;</text:span></text:p>
      <text:p text:style-name="P111"><text:span text:style-name="T112">6.2</text:span><text:span text:style-name="T113">.</text:span><text:span text:style-name="T114"><text:s/></text:span><text:span text:style-name="T115">termostatinė vandens vonia</text:span><text:span text:style-name="T116">, tinkanti naudoti, kai t=(25±1) °C;</text:span></text:p>
      <text:p text:style-name="P117"><text:span text:style-name="T118">6.3</text:span><text:span text:style-name="T119">.</text:span><text:span text:style-name="T120"><text:s/></text:span><text:span text:style-name="T121">analitinės svarstyklės;</text:span></text:p>
      <text:p text:style-name="P122"><text:span text:style-name="T123">6.5</text:span><text:span text:style-name="T124">.</text:span><text:span text:style-name="T125"><text:s/></text:span><text:span text:style-name="T126">termometras (aplinkos oro matavimui);</text:span></text:p>
      <text:p text:style-name="P127"><text:span text:style-name="T128">6.6</text:span><text:span text:style-name="T129">.<text:s/></text:span><text:span text:style-name="T130">barometras;</text:span></text:p>
      <text:p text:style-name="P131"><text:span text:style-name="T132">6.7</text:span><text:span text:style-name="T133">.</text:span><text:span text:style-name="T134"><text:s/></text:span><text:span text:style-name="T135">oro mėginių paėmimo siurblys, tinkantis siurbti orą 2<text:s/></text:span><text:span text:style-name="T136">l/min. greičiu, siurbimo greičio paklaida – ne daugiau kaip ±10 %.</text:span></text:p>
      <text:p text:style-name="P137"><text:span text:style-name="T138">7</text:span><text:span text:style-name="T139">.</text:span><text:span text:style-name="T140"><text:s/>Pagalbinės priemonės:</text:span></text:p>
      <text:p text:style-name="P141"><text:span text:style-name="T142">7.1</text:span><text:span text:style-name="T143">. sugertuvai (Richterio ar kt.);</text:span></text:p>
      <text:p text:style-name="P144"><text:span text:style-name="T145">7.2</text:span><text:span text:style-name="T146">. filtrų laikikliai;</text:span></text:p>
      <text:p text:style-name="P147"><text:span text:style-name="T148">7.3</text:span><text:span text:style-name="T149">. filtrai Whatman-40 arba AFA-V-10.</text:span></text:p>
      <text:p text:style-name="P150"><text:span text:style-name="T151">8</text:span><text:span text:style-name="T152">.</text:span><text:span text:style-name="T153"><text:s/>Reagentai:</text:span></text:p>
      <text:p text:style-name="P154">analizei naudoti tik<text:s/>analizinio grynumo reagentus ir analizės vandenį (žr. 8.1 p.);</text:p>
      <text:p text:style-name="P155"><text:span text:style-name="T156">8.1</text:span><text:span text:style-name="T157">.</text:span><text:span text:style-name="T158"><text:s/>beamoniakis vanduo<text:s/></text:span><text:span text:style-name="T159">gali būti</text:span><text:span text:style-name="T160"><text:s/></text:span><text:span text:style-name="T161">paruoštas vienu iš nurodytų metodų:</text:span></text:p>
      <text:p text:style-name="P162"><text:span text:style-name="T163">8.1.1</text:span><text:span text:style-name="T164">.</text:span><text:span text:style-name="T165"><text:s/>jonų mainų metodas</text:span></text:p>
      <text:p text:style-name="P166"><text:span text:style-name="T167">Distiliuotas vanduo praleidžiamas per kolonėlę, užpildytą stipriai rūgštine katijonitine derv</text:span><text:span text:style-name="T168">a (H</text:span><text:span text:style-name="T169">+</text:span><text:span text:style-name="T170"><text:s/>formos). Eliuatas surenkamas į stiklinį butelį su šlifo kamščiu.</text:span></text:p>
      <text:p text:style-name="P171"><text:span text:style-name="T172">Saugojimui į kiekvieną litrą surinkto eliuato įdedama 10 g stipriai rūgštinės katijonitinės dervos;<text:s/></text:span></text:p>
      <text:p text:style-name="P173"><text:span text:style-name="T174">8.1.2</text:span><text:span text:style-name="T175">.</text:span><text:span text:style-name="T176"><text:s/>distiliacijos metodas</text:span></text:p>
      <text:p text:style-name="P177"><text:span text:style-name="T178">1000±10 ml distiliuoto vandens įpilama 0,1±0,01 ml<text:s/></text:span><text:span text:style-name="T179">koncentruotos sieros rūgšties (?</text:span><text:span text:style-name="T180">ro</text:span><text:span text:style-name="T181">=1,84 g/ml) ir distiliuojama stikliniame aparate. Pirma 50 ml distiliato porcija išpilama, o likęs distiliuotas vanduo surenkamas į stiklinį butelį su šlifo kamščiu. Į kiekvieną surinkto distiliato litrą dedama 10 g stipri</text:span><text:span text:style-name="T182">ai rūgštinės katijonitinės dervos (H</text:span><text:span text:style-name="T183">+</text:span><text:span text:style-name="T184"><text:s/>formos);</text:span></text:p>
      <text:p text:style-name="P185"><text:span text:style-name="T186">8.2</text:span><text:span text:style-name="T187">.</text:span><text:span text:style-name="T188"><text:s/>spalvotas reagentas</text:span></text:p>
      <text:p text:style-name="P189"><text:span text:style-name="T190">130±1 g Na salicilato (C</text:span><text:span text:style-name="T191">7</text:span><text:span text:style-name="T192">H</text:span><text:span text:style-name="T193">5</text:span><text:span text:style-name="T194">NaO</text:span><text:span text:style-name="T195">3</text:span><text:span text:style-name="T196">) ir 130±1 g natrio citrato dihidrato (C</text:span><text:span text:style-name="T197">6</text:span><text:span text:style-name="T198">H</text:span><text:span text:style-name="T199">5</text:span><text:span text:style-name="T200">O</text:span><text:span text:style-name="T201">7</text:span><text:span text:style-name="T202">Na</text:span><text:span text:style-name="T203">3</text:span><text:span text:style-name="T204">x2H</text:span><text:span text:style-name="T205">2</text:span><text:span text:style-name="T206">O) ištirpinama vandenyje (8.1) 1000 ml matavimo kolboje. Įpilama tiek vandens (8.1), kad bendra</text:span><text:span text:style-name="T207">s kiekis būtų apie 950 ml, tuomet įdedama 0,970±0,005 g natrio nitroprusido [[Fe(CN)</text:span><text:span text:style-name="T208">5</text:span><text:span text:style-name="T209">NO]Na</text:span><text:span text:style-name="T210">2</text:span><text:span text:style-name="T211">x2H</text:span><text:span text:style-name="T212">2</text:span><text:span text:style-name="T213">O]). Ištirpinama ir atskiedžiama vandeniu (8.1) iki žymės. Šis reagentas saugomas tamsiame butelyje, išlieka nepakitęs ne mažiau kaip dvi savaites;</text:span></text:p>
      <text:p text:style-name="P214"><text:span text:style-name="T215">8.3</text:span><text:span text:style-name="T216">.</text:span><text:span text:style-name="T217"><text:s/>natrio dichloroizocianurato tirpalas</text:span></text:p>
      <text:p text:style-name="P218"><text:span text:style-name="T219">32,0±0,1 g natrio hidroksido ištirpinama 500±50 ml vandens (8.1). Tirpalas atšaldomas iki kambario temperatūros ir į jį pridedama 2,00±0,02</text:span><text:span text:style-name="T220"><text:s/></text:span><text:span text:style-name="T221">g natrio dichlorizocianurato dihidrato (C</text:span><text:span text:style-name="T222">3</text:span><text:span text:style-name="T223">N</text:span><text:span text:style-name="T224">3</text:span><text:span text:style-name="T225">O</text:span><text:span text:style-name="T226">3</text:span><text:span text:style-name="T227">Cl</text:span><text:span text:style-name="T228">2</text:span><text:span text:style-name="T229">Nax2H</text:span><text:span text:style-name="T230">2</text:span><text:span text:style-name="T231">O), kurį ištirpinus sup</text:span><text:span text:style-name="T232">ilama į 1000 ml matavimo kolbą ir vandeniu (8.1) atskiedžiama iki žymės. Tirpalas, saugomas tamsiame butelyje, išlieka nepakitęs ne mažiau kaip vieną mėnesį;</text:span></text:p>
      <text:p text:style-name="P233"><text:span text:style-name="T234">8.4</text:span><text:span text:style-name="T235">.</text:span><text:span text:style-name="T236"><text:s/>amonio azoto standartinis tirpalas, C</text:span><text:span text:style-name="T237">N</text:span><text:span text:style-name="T238">=1000 mg/l</text:span></text:p>
      <text:p text:style-name="P239"><text:span text:style-name="T240">3,819±0,004 g amonio chlorido (išdžiovin</text:span><text:span text:style-name="T241">to 105 °?C temperatūroje, ne trumpiau kaip 2 val.) ištirpinama apytikriai 800 ml vandens (8.1) 1000 ml matavimo kolboje. Vandeniu (8.1) atskiedžiama iki žymės. 1 ml šio standartinio tirpalo yra 1 mg amonio azoto. Šis tirpalas, saugomas tamsiame butelyje, i</text:span><text:span text:style-name="T242">šlieka nepakitęs ne mažiau kaip vieną mėnesį;</text:span></text:p>
      <text:p text:style-name="P243"><text:span text:style-name="T244">8.5</text:span><text:span text:style-name="T245">.</text:span><text:span text:style-name="T246"><text:s/>amonio azoto standartinis tirpalas, C</text:span><text:span text:style-name="T247">N</text:span><text:span text:style-name="T248">=100 mg/l</text:span></text:p>
      <text:p text:style-name="P249"><text:span text:style-name="T250">Pipete paimama 100 ml amonio azoto standartinio tirpalo (8.4) ir supilama į 1000 ml matavimo kolbą. Vandeniu (8.1) atskiedžiama iki žymės. 1 ml šio stand</text:span><text:span text:style-name="T251">artinio tirpalo yra 0,1 mg amonio azoto. Saugant tamsiame butelyje, šio tirpalo kokybė išlieka nepakitusi 1 savaitę;</text:span></text:p>
      <text:p text:style-name="P252"><text:span text:style-name="T253">8.6</text:span><text:span text:style-name="T254">.</text:span><text:span text:style-name="T255"><text:s/>amonio azoto standartinis tirpalas, C</text:span><text:span text:style-name="T256">N</text:span><text:span text:style-name="T257">=1 mg/l</text:span></text:p>
      <text:p text:style-name="P258"><text:span text:style-name="T259">Pipete paimama 1 ml amonio azoto standartinio tirpalo (8.5) ir supilama į 100 ml mat</text:span><text:span text:style-name="T260">avimo kolbą. Vandeniu (8.1) atskiedžiama iki žymės. 1 ml šio standartinio tirpalo yra 1 µg amonio azoto. Šis tirpalas ruošiamas prieš pat naudojimą;</text:span></text:p>
      <text:p text:style-name="P261"><text:span text:style-name="T262">8.7</text:span><text:span text:style-name="T263">.</text:span><text:span text:style-name="T264"><text:s/>sugeriamasis tirpalas</text:span></text:p>
      <text:p text:style-name="P265"><text:span text:style-name="T266">0,5 ml sieros rūgšties (?</text:span><text:span text:style-name="T267">ro</text:span><text:span text:style-name="T268">=1,84 g/ml) įpilama į 1000 ml vandens (8.1);<text:s/></text:span></text:p>
      <text:p text:style-name="P269"><text:span text:style-name="T270">8</text:span><text:span text:style-name="T271">.8</text:span><text:span text:style-name="T272">.</text:span><text:span text:style-name="T273"><text:s/>plovimo tirpalas</text:span></text:p>
      <text:p text:style-name="P274">100±2 g kalio hidroksido ištirpinama 100±2 ml vandens. Tirpalas atšaldomas ir į jį įpilama 900±50 ml 95 % etanolio. Tirpalas saugomas polietileniniuose buteliuose;</text:p>
      <text:p text:style-name="P275"><text:span text:style-name="T276">PASTABA.</text:span><text:span text:style-name="T277"><text:s/></text:span><text:span text:style-name="T278">Stikliniai indai, kurie naudojami reakcijai vykdyti,<text:s/></text:span><text:span text:style-name="T279">plaunami plovimo tirpalu (8.8.), po to kruopščiai perskalaujami vandeniu (8.1).</text:span></text:p>
      <text:p text:style-name="P280"><text:span text:style-name="T281">9</text:span><text:span text:style-name="T282">.</text:span><text:span text:style-name="T283"><text:s/>Kalibravimas:</text:span></text:p>
      <text:p text:style-name="P284"><text:span text:style-name="T285">9.1</text:span><text:span text:style-name="T286">.</text:span><text:span text:style-name="T287"><text:s/>kalibracinių tirpalų ruošimas</text:span></text:p>
      <text:p text:style-name="P288">Kalibraciniai tirpalai ruošiami 25 ml matavimo kolbutėse.<text:s/></text:p>
      <text:p text:style-name="P289"><text:span text:style-name="T290">Į 25 ml matavimo kolbutes įpilama po 5 ml sugeriamojo tir</text:span><text:span text:style-name="T291">palo (8.7), iš biuretės įpilamas amonio azoto standartinis tirpalas (8.6), kurio kiekis nurodytas 1 lentelėje;</text:span></text:p>
      <text:p text:style-name="P292"><text:span text:style-name="T293">9.2</text:span><text:span text:style-name="T294">.</text:span><text:span text:style-name="T295"><text:s/>absorbcinio junginio susidarymas<text:s/></text:span><text:span text:style-name="T296">(žr. 11.2 p.);</text:span></text:p>
      <text:p text:style-name="P297"><text:span text:style-name="T298">9.3</text:span><text:span text:style-name="T299">.</text:span><text:span text:style-name="T300"><text:s/>spektrometriniai matavimai</text:span></text:p>
      <text:p text:style-name="P301">Optinis tankis matuojamas kaip nurodyta 11.3 p., naudojant 50 mm optinio kelio ilgio kiuvetes;</text:p>
      <text:p text:style-name="P302"><text:span text:style-name="T303">PASTABA. Taip pat galima naudoti 40 mm optinio kelio ilgio kiuvetes</text:span></text:p>
      <text:p text:style-name="P304"><text:span text:style-name="T305">9.4</text:span><text:span text:style-name="T306">.</text:span><text:span text:style-name="T307"><text:s/>kalibracinės kreivės sudarymas</text:span></text:p>
      <text:soft-page-break/>
      <text:p text:style-name="P308"><text:span text:style-name="T309">Tuščiojo mėginio absorbcijos skaitmeninė vertė atimama iš absorbcijos verčių, nustatytų naudojant kalibra</text:span><text:span text:style-name="T310">cinius amonio azoto tirpalus (9.1). Remiantis gautais rezultatais brėžiama absorbcijos intensyvumo priklausomybės nuo amonio azoto koncentracijos miligramais litre (mg/l) kreivė. Kreivė brėžiama per koordinačių pradžią.<text:s/></text:span></text:p>
      <text:p text:style-name="P311"/>
      <text:p text:style-name="P312"><text:span text:style-name="T313">Standartinio tirpalo kiekis, n</text:span><text:span text:style-name="T314">audojamas kalibraciniams tirpalams paruošti</text:span></text:p>
      <text:p text:style-name="P315"/>
      <text:p text:style-name="P316"><text:span text:style-name="T317">1</text:span><text:span text:style-name="T318"><text:s/>lentelė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andartinio tirpalo<text:s/></text:span><text:span text:style-name="T327">(8.6 p.)</text:span><text:span text:style-name="T328"><text:s/>kiekis,<text:s/></text:span></text:p>
            <text:p text:style-name="P329"><text:span text:style-name="T330">ml<text:s/></text:span></text:p>
          </table:table-cell>
          <table:table-cell table:style-name="TableCell331">
            <text:p text:style-name="P332">Amonio azoto kiekis,</text:p>
            <text:p text:style-name="P333"><text:span text:style-name="T334">µg</text:span></text:p>
          </table:table-cell>
          <table:table-cell table:style-name="TableCell335">
            <text:p text:style-name="P336"><text:span text:style-name="T337">Amonio azoto koncentracija (c</text:span><text:span text:style-name="T338">N</text:span><text:span text:style-name="T339">), mg/l</text:span></text:p>
          </table:table-cell>
        </table:table-row>
        <table:table-row table:style-name="TableRow340">
          <table:table-cell table:style-name="TableCell341">
            <text:p text:style-name="P342">0,00*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0,25</text:p>
          </table:table-cell>
          <table:table-cell table:style-name="TableCell350">
            <text:p text:style-name="P351">0,25</text:p>
          </table:table-cell>
          <table:table-cell table:style-name="TableCell352">
            <text:p text:style-name="P353">0,01</text:p>
          </table:table-cell>
        </table:table-row>
        <table:table-row table:style-name="TableRow354">
          <table:table-cell table:style-name="TableCell355">
            <text:p text:style-name="P356">0,50</text:p>
          </table:table-cell>
          <table:table-cell table:style-name="TableCell357">
            <text:p text:style-name="P358">0,50</text:p>
          </table:table-cell>
          <table:table-cell table:style-name="TableCell359">
            <text:p text:style-name="P360">0,02</text:p>
          </table:table-cell>
        </table:table-row>
        <table:table-row table:style-name="TableRow361">
          <table:table-cell table:style-name="TableCell362">
            <text:p text:style-name="P363">1,00</text:p>
          </table:table-cell>
          <table:table-cell table:style-name="TableCell364">
            <text:p text:style-name="P365">1,00</text:p>
          </table:table-cell>
          <table:table-cell table:style-name="TableCell366">
            <text:p text:style-name="P367">0,04</text:p>
          </table:table-cell>
        </table:table-row>
        <table:table-row table:style-name="TableRow368">
          <table:table-cell table:style-name="TableCell369">
            <text:p text:style-name="P370">2,00</text:p>
          </table:table-cell>
          <table:table-cell table:style-name="TableCell371">
            <text:p text:style-name="P372">2,00</text:p>
          </table:table-cell>
          <table:table-cell table:style-name="TableCell373">
            <text:p text:style-name="P374">0,08</text:p>
          </table:table-cell>
        </table:table-row>
        <table:table-row table:style-name="TableRow375">
          <table:table-cell table:style-name="TableCell376">
            <text:p text:style-name="P377">4,00</text:p>
          </table:table-cell>
          <table:table-cell table:style-name="TableCell378">
            <text:p text:style-name="P379">4,00</text:p>
          </table:table-cell>
          <table:table-cell table:style-name="TableCell380">
            <text:p text:style-name="P381">0,16</text:p>
          </table:table-cell>
        </table:table-row>
        <table:table-row table:style-name="TableRow382">
          <table:table-cell table:style-name="TableCell383">
            <text:p text:style-name="P384">6,00</text:p>
          </table:table-cell>
          <table:table-cell table:style-name="TableCell385">
            <text:p text:style-name="P386">6,00</text:p>
          </table:table-cell>
          <table:table-cell table:style-name="TableCell387">
            <text:p text:style-name="P388">0,24</text:p>
          </table:table-cell>
        </table:table-row>
        <table:table-row table:style-name="TableRow389">
          <table:table-cell table:style-name="TableCell390">
            <text:p text:style-name="P391">8,00</text:p>
          </table:table-cell>
          <table:table-cell table:style-name="TableCell392">
            <text:p text:style-name="P393">8,00</text:p>
          </table:table-cell>
          <table:table-cell table:style-name="TableCell394">
            <text:p text:style-name="P395">0,32</text:p>
          </table:table-cell>
        </table:table-row>
        <table:table-row table:style-name="TableRow396">
          <table:table-cell table:style-name="TableCell397">
            <text:p text:style-name="P398">10,00</text:p>
          </table:table-cell>
          <table:table-cell table:style-name="TableCell399">
            <text:p text:style-name="P400">10,00</text:p>
          </table:table-cell>
          <table:table-cell table:style-name="TableCell401">
            <text:p text:style-name="P402">0,40</text:p>
          </table:table-cell>
        </table:table-row>
      </table:table>
      <text:p text:style-name="P403"/>
      <text:p text:style-name="P404"><text:span text:style-name="T405">*<text:s/></text:span><text:span text:style-name="T406">Nulinis taškas</text:span></text:p>
      <text:p text:style-name="P407"/>
      <text:p text:style-name="P408"><text:span text:style-name="T409">Kalibracinės kreivės polinkio kampas skaičiuojamas pagal lygtį:</text:span></text:p>
      <text:p text:style-name="P410"/>
      <text:p text:style-name="P411"><text:span text:style-name="T412"><draw:frame draw:z-index="0" draw:id="id0" draw:style-name="a0" draw:name="Object 1" text:anchor-type="as-char" svg:x="0in" svg:y="0in" svg:width="0.55208in" svg:height="0.37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13">f = cN / A;</text:span><text:span text:style-name="T414"><text:s text:c="20"/>(1)</text:span></text:p>
      <text:p text:style-name="P415"/>
      <text:p text:style-name="P416"><text:span text:style-name="T417">čia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f</text:span></text:p>
          </table:table-cell>
          <table:table-cell table:style-name="TableCell426">
            <text:p text:style-name="P427">– kalibracinės kreivės polinkio kampas, mg/l;</text:p>
          </table:table-cell>
        </table:table-row>
        <table:table-row table:style-name="TableRow428">
          <table:table-cell table:style-name="TableCell429">
            <text:p text:style-name="P430"><text:span text:style-name="T431">c</text:span><text:span text:style-name="T432">N</text:span></text:p>
          </table:table-cell>
          <table:table-cell table:style-name="TableCell433">
            <text:p text:style-name="P434">– amonio azoto koncentracija, mg/l;</text:p>
          </table:table-cell>
        </table:table-row>
        <table:table-row table:style-name="TableRow435">
          <table:table-cell table:style-name="TableCell436">
            <text:p text:style-name="P437">A</text:p>
          </table:table-cell>
          <table:table-cell table:style-name="TableCell438">
            <text:p text:style-name="P439">– išmatuota absorbcija.</text:p>
          </table:table-cell>
        </table:table-row>
      </table:table>
      <text:p text:style-name="P440"/>
      <text:p text:style-name="P441"><text:span text:style-name="T442">10</text:span><text:span text:style-name="T443">.</text:span><text:span text:style-name="T444"><text:s/>Mėginio paėmimas</text:span></text:p>
      <text:p text:style-name="P445">Nustatant vienkartinę amoniako koncentraciją, tiriamasis oras siurbiamas 30 min. 2,0 l/min. greičiu per sugertuvą, kuriame įpilta 10 ml sugeriamojo tirpalo (8.7).<text:s/>Nustatant paros koncentraciją, per 24 valandas paimami vienodais laiko tarpais ne mažiau kaip 4 vienkartiniai šio teršalo mėginiai. Paėmus mėginius, sugertuvai tuoj pat užkemšami kamštukais.</text:p>
      <text:p text:style-name="P446"><text:span text:style-name="T447">Norint sulaikyti amonio druskų aerozolius, prieš sugertuvą įstat</text:span><text:span text:style-name="T448">omas filtro laikiklis su Whatman-40 arba AFA-V-10 filtru. Visi jungiamieji vamzdeliai turi būti pagaminti iš amoniakui inertiškos medžiagos, tokios kaip fluoroplastas, teflonas ar kt., ir glaudžiai sujungiami mėginių paėmimo sistemoje.<text:s/></text:span></text:p>
      <text:p text:style-name="P449"><text:span text:style-name="T450">11</text:span><text:span text:style-name="T451">.</text:span><text:span text:style-name="T452"><text:s/>Nustatymo e</text:span><text:span text:style-name="T453">iga:</text:span></text:p>
      <text:p text:style-name="P454"><text:span text:style-name="T455">11.1</text:span><text:span text:style-name="T456">.</text:span><text:span text:style-name="T457"><text:s/>tiriamojo mėginio paruošimas</text:span></text:p>
      <text:p text:style-name="P458">Iš sugertuvo į 25 ml matavimo kolbutę įpilama 5 ml mėginio tirpalo (žr. 10 p.) ir įpilama 10 ml vandens (8.1);</text:p>
      <text:p text:style-name="P459"><text:span text:style-name="T460">PASTABA. Jeigu numatomos didelės amoniako koncentracijos, tai analizei paimtas mėginio tirpalo kiekis g</text:span><text:span text:style-name="T461">ali būti sumažintas iki 1 ml</text:span></text:p>
      <text:p text:style-name="P462"><text:span text:style-name="T463">11.2</text:span><text:span text:style-name="T464">.</text:span><text:span text:style-name="T465"><text:s/>absorbcinio junginio susidarymas</text:span></text:p>
      <text:p text:style-name="P466">Į mėginį matavimo kolbutėje įpilama 2 ml spalvoto reagento (8.2) ir gerai suplakama. Po to įpilama 2 ml natrio dichlorizocianurato tirpalo (8.3.) ir gerai suplakama;</text:p>
      <text:p text:style-name="P467"><text:span text:style-name="T468">PASTABA</text:span><text:span text:style-name="T469">. Įpylus ši</text:span><text:span text:style-name="T470">uos reagentus, mėginio pH turi būti 12,6±0,1. Esant dideliems nukrypimams į rūgštinę ar šarminę pusę, galimos rezultatų paklaidos</text:span></text:p>
      <text:p text:style-name="P471">Kolbutės turinys iki žymės praskiedžiamas vandeniu (8.1), užkemšama kamščiu, gerai suplakama ir įstatoma į vandens vonią (6.2), palaikant joje 25±1 °C temperatūrą.</text:p>
      <text:p text:style-name="P472"><text:span text:style-name="T473">PASTABA.</text:span><text:span text:style-name="T474"><text:s/>Vandens vonioje gali būti palaikoma ir kita temperatūra, tačiau visi matavimai ir<text:s/></text:span><text:soft-page-break/><text:span text:style-name="T475">kalibravimas turi būti atliekami esant tai pačiai temperatūrai (± 1°C)</text:span></text:p>
      <text:p text:style-name="P476"><text:span text:style-name="T477">11.3</text:span><text:span text:style-name="T478">.</text:span><text:span text:style-name="T479"><text:s/>spektrometriniai matavimai</text:span></text:p>
      <text:p text:style-name="P480">Po 60 minučių mėginiai išimami iš vandens vonios ir išmatuojama tirpalo absorbcija esant bangos ilgiui apytikriai 655 nm, naudojant pasirinktą optinio kelio ilgio kiuvetę. Kaip palyginamasis tirpalas imamas vanduo (8.1);<text:s/></text:p>
      <text:p text:style-name="P481"><text:span text:style-name="T482">PASTABA</text:span><text:span text:style-name="T483">. Pirmą kartą taikant šį me</text:span><text:span text:style-name="T484">todą svarbu parinkti tinkamą bangos ilgį, kuriam esant būtų stebima maksimali absorbcija. Vėliau šis bangos ilgis būtų taikomas ir kitais atvejais</text:span></text:p>
      <text:p text:style-name="P485"><text:span text:style-name="T486">11.4</text:span><text:span text:style-name="T487">.</text:span><text:span text:style-name="T488"><text:s/>tuščiasis mėginys</text:span></text:p>
      <text:p text:style-name="P489"><text:span text:style-name="T490">Vietoj mėginio imama 5 ml sugeriamojo tirpalo, įpilama 10 ml vandens (8.1) ir atl</text:span><text:span text:style-name="T491">iekamos visos procedūros, aprašytos 11.2 ir 11.3 punktuose.</text:span></text:p>
      <text:p text:style-name="P492"><text:span text:style-name="T493">12</text:span><text:span text:style-name="T494">.<text:s/></text:span><text:span text:style-name="T495">Rezultatų skaičiavimas:</text:span></text:p>
      <text:p text:style-name="P496"><text:span text:style-name="T497">12.1</text:span><text:span text:style-name="T498">.<text:s/></text:span><text:span text:style-name="T499">amonio azoto koncentracija mėginyje,<text:s/></text:span><text:span text:style-name="T500">išreikšta</text:span><text:span text:style-name="T501"><text:s/></text:span><text:span text:style-name="T502">miligramais azoto litre, apskaičiuojama pagal lygtį:</text:span></text:p>
      <text:p text:style-name="P503"/>
      <text:p text:style-name="P504"><text:span text:style-name="T505"><draw:frame draw:z-index="0" draw:id="id1" draw:style-name="a1" draw:name="Object 2" text:anchor-type="as-char" svg:x="0in" svg:y="0in" svg:width="1.53264in" svg:height="0.4152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06">roN = ((Am - At) x f x 25) /<text:s/></text:span><text:span text:style-name="T507">vm;</text:span><text:span text:style-name="T508"><text:s text:c="18"/></text:span><text:span text:style-name="T509">(2)</text:span></text:p>
      <text:p text:style-name="P510">čia: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?</text:span><text:span text:style-name="T518">ro</text:span><text:span text:style-name="T519">N</text:span></text:p>
          </table:table-cell>
          <table:table-cell table:style-name="TableCell520">
            <text:p text:style-name="P521">– amonio azoto koncentracija mėginyje, mg/l;</text:p>
          </table:table-cell>
        </table:table-row>
        <table:table-row table:style-name="TableRow522">
          <table:table-cell table:style-name="TableCell523">
            <text:p text:style-name="P524"><text:span text:style-name="T525">A</text:span><text:span text:style-name="T526">m</text:span></text:p>
          </table:table-cell>
          <table:table-cell table:style-name="TableCell527">
            <text:p text:style-name="P528">– išmatuota tiriamojo mėginio absorbcija;</text:p>
          </table:table-cell>
        </table:table-row>
        <table:table-row table:style-name="TableRow529">
          <table:table-cell table:style-name="TableCell530">
            <text:p text:style-name="P531"><text:span text:style-name="T532">A</text:span><text:span text:style-name="T533">t</text:span></text:p>
          </table:table-cell>
          <table:table-cell table:style-name="TableCell534">
            <text:p text:style-name="P535">– išmatuota tuščiojo mėginio absorbcija;</text:p>
          </table:table-cell>
        </table:table-row>
        <table:table-row table:style-name="TableRow536">
          <table:table-cell table:style-name="TableCell537">
            <text:p text:style-name="P538">f</text:p>
          </table:table-cell>
          <table:table-cell table:style-name="TableCell539">
            <text:p text:style-name="P540">– kalibracinės kreivės polinkio kampas, apskaičiuotas pagal 1 lygtį, mg/l;</text:p>
          </table:table-cell>
        </table:table-row>
        <table:table-row table:style-name="TableRow541">
          <table:table-cell table:style-name="TableCell542">
            <text:p text:style-name="P543"><text:span text:style-name="T544">v</text:span><text:span text:style-name="T545">m</text:span></text:p>
          </table:table-cell>
          <table:table-cell table:style-name="TableCell546">
            <text:p text:style-name="P547">–<text:s/>iš sugertuvo paimtas mėginio tirpalo kiekis, mililitrais;</text:p>
          </table:table-cell>
        </table:table-row>
        <table:table-row table:style-name="TableRow548">
          <table:table-cell table:style-name="TableCell549">
            <text:p text:style-name="P550">25</text:p>
          </table:table-cell>
          <table:table-cell table:style-name="TableCell551">
            <text:p text:style-name="P552">– tūris, iki kurio skiedžiamas mėginio tirpalas, mililitrais;</text:p>
          </table:table-cell>
        </table:table-row>
      </table:table>
      <text:p text:style-name="P553"/>
      <text:p text:style-name="P554"><text:span text:style-name="T555">12.2</text:span><text:span text:style-name="T556">.<text:s/></text:span><text:span text:style-name="T557">amoniako koncentracija aplinkos ore</text:span><text:span text:style-name="T558"><text:s/>apskaičiuojama pagal lygtį:</text:span></text:p>
      <text:p text:style-name="P559"/>
      <text:p text:style-name="P560"><text:span text:style-name="T561"><draw:frame draw:z-index="0" draw:id="id2" draw:style-name="a2" draw:name="Object 3" text:anchor-type="as-char" svg:x="0in" svg:y="0in" svg:width="1.46736in" svg:height="0.41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62">CNH3 = (roN x 1,216 x vb) / V0;</text:span><text:span text:style-name="T563"><text:s text:c="15"/>(3)</text:span></text:p>
      <text:p text:style-name="P564">čia: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C</text:span><text:span text:style-name="T572">NH</text:span><text:span text:style-name="T573">3</text:span></text:p>
          </table:table-cell>
          <table:table-cell table:style-name="TableCell574">
            <text:p text:style-name="P575"><text:span text:style-name="T576">– amoniako koncentracija aplinkos ore, mg/m</text:span><text:span text:style-name="T577">3</text:span><text:span text:style-name="T578">;</text:span></text:p>
          </table:table-cell>
        </table:table-row>
        <table:table-row table:style-name="TableRow579">
          <table:table-cell table:style-name="TableCell580">
            <text:p text:style-name="P581"><text:span text:style-name="T582">v</text:span><text:span text:style-name="T583">b</text:span></text:p>
          </table:table-cell>
          <table:table-cell table:style-name="TableCell584">
            <text:p text:style-name="P585">– mėginio tirpalo kiekis, litrais (prieš atliekant analizę išmatuojamas sugertuve esantis mėginio tūris);</text:p>
          </table:table-cell>
        </table:table-row>
        <table:table-row table:style-name="TableRow586">
          <table:table-cell table:style-name="TableCell587">
            <text:p text:style-name="P588"><text:span text:style-name="T589"></text:span><text:span text:style-name="T590">ro</text:span><text:span text:style-name="T591">N</text:span></text:p>
          </table:table-cell>
          <table:table-cell table:style-name="TableCell592">
            <text:p text:style-name="P593">– amonio azoto koncentracija mėginyje, apskaičiuota pagal 2<text:s/>lygtį, mg/l;</text:p>
          </table:table-cell>
        </table:table-row>
        <table:table-row table:style-name="TableRow594">
          <table:table-cell table:style-name="TableCell595">
            <text:p text:style-name="P596"><text:span text:style-name="T597">V</text:span><text:span text:style-name="T598">0</text:span></text:p>
          </table:table-cell>
          <table:table-cell table:style-name="TableCell599">
            <text:p text:style-name="P600"><text:span text:style-name="T601">– prasiurbto oro tūris, perskaičiuotas normaliosioms sąlygoms pagal 12.3 punktą, m</text:span><text:span text:style-name="T602">3</text:span><text:span text:style-name="T603">;</text:span></text:p>
          </table:table-cell>
        </table:table-row>
        <table:table-row table:style-name="TableRow604">
          <table:table-cell table:style-name="TableCell605">
            <text:p text:style-name="P606">1,216</text:p>
          </table:table-cell>
          <table:table-cell table:style-name="TableCell607">
            <text:p text:style-name="P608"><text:span text:style-name="T609">– amonio azoto jonų perskaičiavimo koeficientas į amoniaką;</text:span></text:p>
          </table:table-cell>
        </table:table-row>
      </table:table>
      <text:p text:style-name="P610"/>
      <text:p text:style-name="P611"><text:span text:style-name="T612">12.3</text:span><text:span text:style-name="T613">.<text:s/></text:span><text:span text:style-name="T614">prasiurbto oro tūris normaliosioms sąlygoms</text:span><text:span text:style-name="T615"><text:s/>(t=0 °C (T</text:span><text:span text:style-name="T616">0</text:span><text:span text:style-name="T617">=273K) ir p</text:span><text:span text:style-name="T618">0</text:span><text:span text:style-name="T619">=760 mmH</text:span><text:span text:style-name="T620">g (101,3 kPa)) perskaičiuojamas pagal lygtį:</text:span></text:p>
      <text:p text:style-name="P621"/>
      <text:p text:style-name="P622"><text:span text:style-name="T623"><draw:frame draw:z-index="0" draw:id="id3" draw:style-name="a3" draw:name="Object 4" text:anchor-type="as-char" svg:x="0in" svg:y="0in" svg:width="2.25972in" svg:height="0.4152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24">V0 = (Top / (p0(273 + t))) u (tau2 – tau1) = k(pV / (273 + t))</text:span><text:span text:style-name="T625">; <text:s text:c="11"/>(4)</text:span></text:p>
      <text:p text:style-name="P626"/>
      <text:p text:style-name="P627">čia: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V</text:span><text:span text:style-name="T636">0</text:span></text:p>
          </table:table-cell>
          <table:table-cell table:style-name="TableCell637">
            <text:p text:style-name="P638">– per sugertuvą prasiurbto oro tūris, perskaičiuotas normaliosioms sąlygoms, litrais;</text:p>
          </table:table-cell>
        </table:table-row>
        <table:table-row table:style-name="TableRow639">
          <table:table-cell table:style-name="TableCell640">
            <text:p text:style-name="P641"><text:span text:style-name="T642">u</text:span></text:p>
          </table:table-cell>
          <table:table-cell table:style-name="TableCell643">
            <text:p text:style-name="P644">– oro<text:s/>siurbimo greitis paimant mėginį, l/min.;</text:p>
          </table:table-cell>
        </table:table-row>
        <table:table-row table:style-name="TableRow645">
          <table:table-cell table:style-name="TableCell646">
            <text:p text:style-name="P647"><text:span text:style-name="T648">V</text:span></text:p>
          </table:table-cell>
          <table:table-cell table:style-name="TableCell649">
            <text:p text:style-name="P650">– per sugertuvą prasiurbto oro tūris, litrais;</text:p>
          </table:table-cell>
        </table:table-row>
        <table:table-row table:style-name="TableRow651">
          <table:table-cell table:style-name="TableCell652">
            <text:p text:style-name="P653">t</text:p>
          </table:table-cell>
          <table:table-cell table:style-name="TableCell654">
            <text:p text:style-name="P655">– siurbiamo oro temperatūra, °C;</text:p>
          </table:table-cell>
        </table:table-row>
        <table:table-row table:style-name="TableRow656">
          <table:table-cell table:style-name="TableCell657">
            <text:p text:style-name="P658"><text:span text:style-name="T659">(</text:span><text:span text:style-name="T660"></text:span><text:span text:style-name="T661">tau</text:span><text:span text:style-name="T662">2</text:span><text:span text:style-name="T663">-</text:span><text:span text:style-name="T664"></text:span><text:span text:style-name="T665">tau</text:span><text:span text:style-name="T666"><text:s/>1</text:span><text:span text:style-name="T667">)</text:span></text:p>
          </table:table-cell>
          <table:table-cell table:style-name="TableCell668">
            <text:p text:style-name="P669">– mėginio paėmimo trukmė, min.;</text:p>
          </table:table-cell>
        </table:table-row>
        <table:table-row table:style-name="TableRow670">
          <table:table-cell table:style-name="TableCell671">
            <text:p text:style-name="P672">p</text:p>
          </table:table-cell>
          <table:table-cell table:style-name="TableCell673">
            <text:p text:style-name="P674">– atmosferos slėgis oro mėginio paėmimo metu, mmHg;</text:p>
          </table:table-cell>
        </table:table-row>
        <table:table-row table:style-name="TableRow675">
          <table:table-cell table:style-name="TableCell676">
            <text:p text:style-name="P677">k</text:p>
          </table:table-cell>
          <table:table-cell table:style-name="TableCell678">
            <text:p text:style-name="P679">– perskaičiavimo koeficientas (jei atmosferos slėgis p matuojamas kPa, tai k=2,7, o jeigu mmHg, tai k=0,358).</text:p>
          </table:table-cell>
        </table:table-row>
      </table:table>
      <text:p text:style-name="P680"/>
      <text:p text:style-name="P681">13.<text:span text:style-name="T682"><text:s/>Tyrimo ataskaita<text:s/></text:span></text:p>
      <text:p text:style-name="P683">Ataskaitoje turi būti pateikiama ši informacija:</text:p>
      <text:p text:style-name="P684">a) nuoroda į šį normatyvinį dokumentą;</text:p>
      <text:p text:style-name="P685">b) gauti rezultatai ir išraiškos būdas;</text:p>
      <text:p text:style-name="P686">c)<text:s/>išsami informacija apie bet kokius veiksmus, nenurodytus šiame normatyviniame dokumente, ar papildomus veiksmus, galėjusius turėti įtakos rezultatams.</text:p>
      <text:p text:style-name="P687"/>
      <text:p text:style-name="P688"><text:span text:style-name="T6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10-13T08:03:00Z</meta:creation-date>
    <dc:date>2015-10-13T08:03:00Z</dc:date>
    <meta:template xlink:href="Normal.dotm" xlink:type="simple"/>
    <meta:editing-cycles>2</meta:editing-cycles>
    <meta:editing-duration>PT0S</meta:editing-duration>
    <meta:document-statistic meta:page-count="6" meta:paragraph-count="224" meta:word-count="1629" meta:character-count="12141" meta:row-count="447" meta:non-whitespace-character-count="10736"/>
  </office:meta>
</office:document-meta>
</file>