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06in"/>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pan></text:p>
      <text:p text:style-name="P4">VALSTYBINĖS MAISTO IR VETERINARIJOS TARNYBOS DIREKTORIAUS</text:p>
      <text:p text:style-name="P5">Į S A K Y M A S</text:p>
      <text:p text:style-name="P6"/>
      <text:p text:style-name="P7">DĖL VALSTYBINĖS MAISTO IR VETERINARIJOS TARNYBOS DIREKTORIAUS 2008 M. RUGSĖJO 24 D. ĮSAKYMO Nr. B1-478 „DĖL IMPORTUOJAMO NEGYVŪNINIO MAISTO VALSTYBINĖS MAISTO KONTROLĖS TVARKOS APRAŠO PATVIRTINIMO“ PAKEITIMO</text:p>
      <text:p text:style-name="P8"/>
      <text:p text:style-name="P9">2009 m. gruodžio 30 d. Nr. B1-578</text:p>
      <text:p text:style-name="P10">Vilnius</text:p>
      <text:p text:style-name="P11"/>
      <text:p text:style-name="P12"><text:span text:style-name="T13">Vadovaudamasis Lietuvos Respublikos maisto įstatymo (Žin., 2000, Nr.<text:s/></text:span><text:a xlink:href="https://www.e-tar.lt/portal/lt/legalAct/TAR.5B99A78DA6C7" office:target-frame-name="_blank" xlink:show="new"><text:span text:style-name="T14">32-893</text:span></text:a><text:span text:style-name="T15">; 2002, Nr.<text:s/></text:span><text:a xlink:href="https://www.e-tar.lt/portal/lt/legalAct/TAR.9F2F0CB0B560" office:target-frame-name="_blank" xlink:show="new"><text:span text:style-name="T16">64-2574</text:span></text:a><text:span text:style-name="T17">; 2003, Nr.<text:s/></text:span><text:a xlink:href="https://www.e-tar.lt/portal/lt/legalAct/TAR.CBB92369C85F" office:target-frame-name="_blank" xlink:show="new"><text:span text:style-name="T18">92-4139</text:span></text:a><text:span text:style-name="T19">) 9 straipsnio 5 dalimi ir siekdamas užtikrinti efektyvesnę į Lietuvos Respubliką importuojamo negyvūninio maisto kontrolę,</text:span></text:p>
      <text:p text:style-name="P20"><text:span text:style-name="T21">p a k e i č i u Importuojamo negyvūninio maisto valstybinės maisto kontrolės tvarkos aprašą, patvirtintą Valstybinės maisto ir veterinarijos tarnybos direktoriaus 2008 m. rugsėjo 24 d. įsakymu Nr. B1-478 (Žin., 2008, Nr.<text:s/></text:span><text:a xlink:href="https://www.e-tar.lt/portal/lt/legalAct/TAR.49C438F1E7F7" office:target-frame-name="_blank" xlink:show="new"><text:span text:style-name="T22">113-4324</text:span></text:a><text:span text:style-name="T23">, Nr.<text:s/></text:span><text:a xlink:href="https://www.e-tar.lt/portal/lt/legalAct/TAR.D3895C9A21B2" office:target-frame-name="_blank" xlink:show="new"><text:span text:style-name="T24">150-6143</text:span></text:a><text:span text:style-name="T25">):</text:span></text:p>
      <text:p text:style-name="P26"><text:span text:style-name="T27">1</text:span><text:span text:style-name="T28">. Išdėstau 18 punktą taip:</text:span></text:p>
      <text:p text:style-name="P29"><text:span text:style-name="T30">„</text:span><text:span text:style-name="T31">18</text:span><text:span text:style-name="T32">. Paėmus mėginius laboratoriniams tyrimams, surašomas mėginių paėmimo tirti aktas. Paimti mėginiai kartu su mėginių paėmimo tirti aktu siunčiami į Nacionalinį maisto ir veterinarijos rizikos vertinimo institutą arba Klaipėdos apskrities VMVT laboratoriją. Paėmus mėginius laboratoriniams tyrimams, draudžiama realizuoti importuojamą negyvūninio maisto siuntą tol, kol nėra gauti laboratorinių tyrimų rezultatai.“</text:span></text:p>
      <text:p text:style-name="P33"><text:span text:style-name="T34">2</text:span><text:span text:style-name="T35">. Išdėstau 19 punktą taip:</text:span></text:p>
      <text:p text:style-name="P36"><text:span text:style-name="T37">„</text:span><text:span text:style-name="T38">19</text:span><text:span text:style-name="T39">. Nacionalinis maisto ir veterinarijos rizikos vertinimo institutas arba Klaipėdos apskrities VMVT laboratorija greitai gendančio importuojamo negyvūninio maisto siuntų mėginius turi ištirti ne ilgiau kaip per 5 darbo dienas. Jeigu reikia atlikti tokio maisto siuntų mėginių pakartotinius tyrimus, jie turi būti ištirti ne ilgiau kaip per 8 darbo dienas. Kiti importuojamo negyvūninio maisto siuntų mėginiai turi būti ištirti ne ilgiau kaip per 20 darbo dienų. Nacionalinis maisto ir veterinarijos rizikos vertinimo institutas arba Klaipėdos apskrities VMVT laboratorija, atlikę laboratorinius tyrimus, šių tyrimų protokolus nedelsdami siunčia negyvūninio maisto mėginius atrinkusiai teritorinei VMVT ir importuotojui.“</text:span></text:p>
      <text:p text:style-name="P40"/>
      <text:p text:style-name="P41"/>
      <text:p text:style-name="P42"><text:span text:style-name="T43">Direktorius</text:span><text:span text:style-name="T44"><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CLUSadmin</dc:creator>
    <meta:creation-date>2016-03-16T13:27:00Z</meta:creation-date>
    <dc:date>2016-03-16T13:27:00Z</dc:date>
    <meta:template xlink:href="Normal.dotm" xlink:type="simple"/>
    <meta:editing-cycles>2</meta:editing-cycles>
    <meta:editing-duration>PT0S</meta:editing-duration>
    <meta:document-statistic meta:page-count="1" meta:paragraph-count="30" meta:word-count="300" meta:character-count="2485" meta:row-count="79" meta:non-whitespace-character-count="2215"/>
  </office:meta>
</office:document-meta>
</file>