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margin-left="3.1493in">
        <style:tab-stops>
          <style:tab-stop style:type="left" style:position="0.4076in"/>
        </style:tab-stops>
      </style:paragraph-properties>
      <style:text-properties fo:color="#000000"/>
    </style:style>
    <style:style style:name="P76" style:parent-style-name="Normal" style:family="paragraph">
      <style:paragraph-properties fo:margin-left="3.1493in">
        <style:tab-stops>
          <style:tab-stop style:type="left" style:position="0.4076in"/>
        </style:tab-stops>
      </style:paragraph-properties>
      <style:text-properties fo:color="#000000"/>
    </style:style>
    <style:style style:name="P77" style:parent-style-name="Normal" style:family="paragraph">
      <style:paragraph-properties fo:text-align="end"/>
      <style:text-properties fo:color="#000000"/>
    </style:style>
    <style:style style:name="P78" style:parent-style-name="Normal" style:family="paragraph">
      <style:paragraph-properties fo:margin-left="3.1493in">
        <style:tab-stops>
          <style:tab-stop style:type="right" style:position="3.5444in"/>
        </style:tab-stops>
      </style:paragraph-properties>
      <style:text-properties fo:color="#000000"/>
    </style:style>
    <style:style style:name="TableColumn80" style:family="table-column">
      <style:table-column-properties style:column-width="0.4166in" style:use-optimal-column-width="false"/>
    </style:style>
    <style:style style:name="TableColumn81" style:family="table-column">
      <style:table-column-properties style:column-width="2.7125in" style:use-optimal-column-width="false"/>
    </style:style>
    <style:style style:name="TableColumn82" style:family="table-column">
      <style:table-column-properties style:column-width="3.1694in" style:use-optimal-column-width="false"/>
    </style:style>
    <style:style style:name="Table79"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text-properties fo:color="#000000"/>
    </style:style>
    <style:style style:name="P116" style:parent-style-name="Normal" style:family="paragraph">
      <style:paragraph-properties fo:text-align="justify" fo:text-indent="0.3937in"/>
      <style:text-properties fo:color="#000000"/>
    </style:style>
    <style:style style:name="P117" style:parent-style-name="Normal" style:family="paragraph">
      <style:paragraph-properties fo:text-align="justify" fo:text-indent="0.3937in"/>
      <style:text-properties fo:color="#000000"/>
    </style:style>
    <style:style style:name="P118" style:parent-style-name="Normal" style:family="paragraph">
      <style:paragraph-properties fo:text-align="justify" fo:text-indent="0.3937in"/>
      <style:text-properties fo:color="#000000"/>
    </style:style>
    <style:style style:name="P119" style:parent-style-name="Normal" style:family="paragraph">
      <style:paragraph-properties fo:keep-with-next="always" fo:text-align="center"/>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P130" style:parent-style-name="Normal" style:family="paragraph">
      <style:paragraph-properties fo:text-indent="0.5in"/>
      <style:text-properties fo:color="#000000"/>
    </style:style>
    <style:style style:name="TableColumn132" style:family="table-column">
      <style:table-column-properties style:column-width="0.2659in" style:use-optimal-column-width="false"/>
    </style:style>
    <style:style style:name="TableColumn133" style:family="table-column">
      <style:table-column-properties style:column-width="2.2833in" style:use-optimal-column-width="false"/>
    </style:style>
    <style:style style:name="TableColumn134" style:family="table-column">
      <style:table-column-properties style:column-width="3.7493in" style:use-optimal-column-width="false"/>
    </style:style>
    <style:style style:name="Table131" style:family="table">
      <style:table-properties style:width="6.2986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fo:language="en" fo:country="US"/>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olumn168" style:family="table-column">
      <style:table-column-properties style:column-width="0.2791in" style:use-optimal-column-width="false"/>
    </style:style>
    <style:style style:name="TableColumn169" style:family="table-column">
      <style:table-column-properties style:column-width="2.2618in" style:use-optimal-column-width="false"/>
    </style:style>
    <style:style style:name="TableColumn170" style:family="table-column">
      <style:table-column-properties style:column-width="0.4777in" style:use-optimal-column-width="false"/>
    </style:style>
    <style:style style:name="TableColumn171" style:family="table-column">
      <style:table-column-properties style:column-width="1.4069in" style:use-optimal-column-width="false"/>
    </style:style>
    <style:style style:name="TableColumn172" style:family="table-column">
      <style:table-column-properties style:column-width="0.9361in" style:use-optimal-column-width="false"/>
    </style:style>
    <style:style style:name="TableColumn173" style:family="table-column">
      <style:table-column-properties style:column-width="0.9368in" style:use-optimal-column-width="false"/>
    </style:style>
    <style:style style:name="Table167" style:family="table">
      <style:table-properties style:width="6.2986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text-properties fo:color="#000000"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language="en" fo:country="US"/>
    </style:style>
    <style:style style:name="TableRow196" style:family="table-row">
      <style:table-row-properties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465in"/>
      <style:text-properties fo:color="#000000"/>
    </style:style>
    <style:style style:name="P209" style:parent-style-name="Normal" style:family="paragraph">
      <style:paragraph-properties fo:text-indent="0.5in"/>
      <style:text-properties fo:color="#000000"/>
    </style:style>
    <style:style style:name="TableColumn211" style:family="table-column">
      <style:table-column-properties style:column-width="0.2854in" style:use-optimal-column-width="false"/>
    </style:style>
    <style:style style:name="TableColumn212" style:family="table-column">
      <style:table-column-properties style:column-width="2.6152in" style:use-optimal-column-width="false"/>
    </style:style>
    <style:style style:name="TableColumn213" style:family="table-column">
      <style:table-column-properties style:column-width="3.3979in" style:use-optimal-column-width="false"/>
    </style:style>
    <style:style style:name="Table210" style:family="table">
      <style:table-properties style:width="6.2986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fo:language="en" fo:country="US"/>
    </style:style>
    <style:style style:name="TableRow219" style:family="table-row">
      <style:table-row-properties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fo:keep-together="always"/>
    </style:style>
    <style:style style:name="P229" style:parent-style-name="Normal" style:family="paragraph">
      <style:paragraph-properties fo:text-align="center"/>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min-row-height="0.3194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242" style:parent-style-name="DefaultParagraphFont" style:family="text">
      <style:text-properties fo:font-weight="bold" style:font-weight-asian="bold" fo:color="#000000" fo:language="en" fo:country="US"/>
    </style:style>
    <style:style style:name="T243" style:parent-style-name="DefaultParagraphFont" style:family="text">
      <style:text-properties fo:color="#000000"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paragraph-properties fo:text-indent="0.5in"/>
      <style:text-properties fo:color="#000000"/>
    </style:style>
    <style:style style:name="TableColumn248" style:family="table-column">
      <style:table-column-properties style:column-width="0.3048in" style:use-optimal-column-width="false"/>
    </style:style>
    <style:style style:name="TableColumn249" style:family="table-column">
      <style:table-column-properties style:column-width="2.5958in" style:use-optimal-column-width="false"/>
    </style:style>
    <style:style style:name="TableColumn250" style:family="table-column">
      <style:table-column-properties style:column-width="3.3979in" style:use-optimal-column-width="false"/>
    </style:style>
    <style:style style:name="Table247" style:family="table">
      <style:table-properties style:width="6.2986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fo:keep-together="always"/>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fo:keep-together="always"/>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color="#000000"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paragraph-properties fo:text-indent="0.5in"/>
      <style:text-properties fo:color="#000000"/>
    </style:style>
    <style:style style:name="TableColumn288" style:family="table-column">
      <style:table-column-properties style:column-width="0.3583in" style:use-optimal-column-width="false"/>
    </style:style>
    <style:style style:name="TableColumn289" style:family="table-column">
      <style:table-column-properties style:column-width="5.9402in" style:use-optimal-column-width="false"/>
    </style:style>
    <style:style style:name="Table287" style:family="table">
      <style:table-properties style:width="6.2986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fo:language="en" fo:country="US"/>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style:style>
    <style:style style:name="T300" style:parent-style-name="DefaultParagraphFont" style:family="text">
      <style:text-properties style:font-name="Wingdings 2" style:font-name-asian="Wingdings 2" style:font-name-complex="Wingdings 2" fo:color="#000000"/>
    </style:style>
    <style:style style:name="T301" style:parent-style-name="DefaultParagraphFont" style:family="text">
      <style:text-properties text:display="none" fo:color="#000000" fo:language="en" fo:country="US"/>
    </style:style>
    <style:style style:name="T302" style:parent-style-name="DefaultParagraphFont" style:family="text">
      <style:text-properties fo:color="#000000"/>
    </style:style>
    <style:style style:name="P303" style:parent-style-name="Normal" style:family="paragraph">
      <style:text-properties fo:color="#000000"/>
    </style:style>
    <style:style style:name="T304" style:parent-style-name="DefaultParagraphFont" style:family="text">
      <style:text-properties style:font-name="Wingdings 2" style:font-name-asian="Wingdings 2" style:font-name-complex="Wingdings 2" fo:color="#000000"/>
    </style:style>
    <style:style style:name="T305" style:parent-style-name="DefaultParagraphFont" style:family="text">
      <style:text-properties text:display="none" fo:color="#000000" fo:language="en" fo:country="US"/>
    </style:style>
    <style:style style:name="T306" style:parent-style-name="DefaultParagraphFont" style:family="text">
      <style:text-properties fo:color="#000000"/>
    </style:style>
    <style:style style:name="P307" style:parent-style-name="Normal" style:family="paragraph">
      <style:text-properties fo:color="#000000"/>
    </style:style>
    <style:style style:name="T308" style:parent-style-name="DefaultParagraphFont" style:family="text">
      <style:text-properties style:font-name="Wingdings 2" style:font-name-asian="Wingdings 2" style:font-name-complex="Wingdings 2" fo:color="#000000"/>
    </style:style>
    <style:style style:name="T309" style:parent-style-name="DefaultParagraphFont" style:family="text">
      <style:text-properties text:display="none" fo:color="#000000" fo:language="en" fo:country="U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text-properties fo:color="#000000"/>
    </style:style>
    <style:style style:name="P314" style:parent-style-name="Normal" style:family="paragraph">
      <style:paragraph-properties fo:text-align="justify" fo:text-indent="0.3937in"/>
      <style:text-properties fo:font-weight="bold" style:font-weight-asian="bold"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fo:language="en" fo:country="US"/>
    </style:style>
    <style:style style:name="P318" style:parent-style-name="Normal" style:family="paragraph">
      <style:paragraph-properties fo:text-align="justify" fo:text-indent="0.3937in"/>
      <style:text-properties fo:font-weight="bold" style:font-weight-asian="bold" fo:color="#000000"/>
    </style:style>
    <style:style style:name="TableColumn320" style:family="table-column">
      <style:table-column-properties style:column-width="6.2986in"/>
    </style:style>
    <style:style style:name="Table319"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P324" style:parent-style-name="Normal" style:family="paragraph">
      <style:text-properties fo:font-weight="bold" style:font-weight-asian="bold" fo:color="#000000"/>
    </style:style>
    <style:style style:name="P325" style:parent-style-name="Normal" style:family="paragraph">
      <style:text-properties fo:font-weight="bold" style:font-weight-asian="bold" fo:color="#000000"/>
    </style:style>
    <style:style style:name="P326" style:parent-style-name="Normal" style:family="paragraph">
      <style:text-properties fo:font-weight="bold" style:font-weight-asian="bold" fo:color="#000000"/>
    </style:style>
    <style:style style:name="P327" style:parent-style-name="Normal" style:family="paragraph">
      <style:text-properties fo:font-weight="bold" style:font-weight-asian="bold" fo:color="#000000"/>
    </style:style>
    <style:style style:name="P328" style:parent-style-name="Normal" style:family="paragraph">
      <style:text-properties fo:font-weight="bold" style:font-weight-asian="bold" fo:color="#000000"/>
    </style:style>
    <style:style style:name="P329" style:parent-style-name="Normal" style:family="paragraph">
      <style:text-properties fo:font-weight="bold" style:font-weight-asian="bold" fo:color="#000000"/>
    </style:style>
    <style:style style:name="P330" style:parent-style-name="Normal" style:family="paragraph">
      <style:paragraph-properties fo:text-align="justify" fo:text-indent="0.3937in"/>
      <style:text-properties fo:font-weight="bold" style:font-weight-asian="bold" fo:color="#000000"/>
    </style:style>
    <style:style style:name="P331" style:parent-style-name="Normal" style:family="paragraph">
      <style:paragraph-properties fo:text-align="justify" fo:text-indent="0.3937in"/>
      <style:text-properties fo:font-weight="bold" style:font-weight-asian="bold" fo:color="#000000" fo:language="en" fo:country="US"/>
    </style:style>
    <style:style style:name="P332" style:parent-style-name="Normal" style:family="paragraph">
      <style:paragraph-properties fo:text-align="justify" fo:text-indent="0.3937in"/>
      <style:text-properties fo:font-weight="bold" style:font-weight-asian="bold" fo:color="#000000"/>
    </style:style>
    <style:style style:name="TableColumn334" style:family="table-column">
      <style:table-column-properties style:column-width="0.9048in" style:use-optimal-column-width="false"/>
    </style:style>
    <style:style style:name="TableColumn335" style:family="table-column">
      <style:table-column-properties style:column-width="0.7145in" style:use-optimal-column-width="false"/>
    </style:style>
    <style:style style:name="TableColumn336" style:family="table-column">
      <style:table-column-properties style:column-width="0.8104in" style:use-optimal-column-width="false"/>
    </style:style>
    <style:style style:name="TableColumn337" style:family="table-column">
      <style:table-column-properties style:column-width="0.8916in" style:use-optimal-column-width="false"/>
    </style:style>
    <style:style style:name="TableColumn338" style:family="table-column">
      <style:table-column-properties style:column-width="0.7284in" style:use-optimal-column-width="false"/>
    </style:style>
    <style:style style:name="TableColumn339" style:family="table-column">
      <style:table-column-properties style:column-width="0.8104in" style:use-optimal-column-width="false"/>
    </style:style>
    <style:style style:name="TableColumn340" style:family="table-column">
      <style:table-column-properties style:column-width="0.8104in" style:use-optimal-column-width="false"/>
    </style:style>
    <style:style style:name="TableColumn341" style:family="table-column">
      <style:table-column-properties style:column-width="0.6277in" style:use-optimal-column-width="false"/>
    </style:style>
    <style:style style:name="Table333" style:family="table">
      <style:table-properties style:width="6.2986in" fo:margin-left="0in" table:align="lef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345" style:parent-style-name="DefaultParagraphFont" style:family="text">
      <style:text-properties fo:color="#000000" fo:language="en" fo:country="U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fo:language="de" fo:country="D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fo:language="en" fo:country="U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style>
    <style:style style:name="T364" style:parent-style-name="DefaultParagraphFont" style:family="text">
      <style:text-properties fo:color="#000000"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367" style:parent-style-name="DefaultParagraphFont" style:family="text">
      <style:text-properties fo:color="#000000" fo:language="fr" fo:country="FR"/>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0.0069in solid #000000" fo:border-left="none" fo:border-bottom="none" fo:border-right="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text-transform="uppercase" fo:color="#000000"/>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color="#000000"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fo:language="en" fo:country="US"/>
    </style:style>
    <style:style style:name="T593" style:parent-style-name="DefaultParagraphFont" style:family="text">
      <style:text-properties fo:color="#000000"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indent="0.5in"/>
      <style:text-properties fo:color="#000000"/>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fo:language="en" fo:country="US"/>
    </style:style>
    <style:style style:name="T605" style:parent-style-name="DefaultParagraphFont" style:family="text">
      <style:text-properties fo:color="#000000"/>
    </style:style>
    <style:style style:name="P606" style:parent-style-name="Normal" style:family="paragraph">
      <style:text-properties fo:font-weight="bold" style:font-weight-asian="bold" fo:color="#0000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color="#00000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color="#000000"/>
    </style:style>
    <style:style style:name="P616" style:parent-style-name="Normal" style:family="paragraph">
      <style:paragraph-properties fo:text-align="justify" fo:text-indent="0.3937in"/>
      <style:text-properties fo:font-weight="bold" style:font-weight-asian="bold" fo:color="#000000"/>
    </style:style>
    <style:style style:name="P617" style:parent-style-name="Normal" style:family="paragraph">
      <style:paragraph-properties fo:keep-with-next="always" fo:text-align="justify" fo:text-indent="0.3937in"/>
      <style:text-properties fo:font-weight="bold" style:font-weight-asian="bold" fo:color="#000000"/>
    </style:style>
    <style:style style:name="P618" style:parent-style-name="Normal" style:family="paragraph">
      <style:paragraph-properties fo:text-align="justify" fo:text-indent="0.3937in"/>
      <style:text-properties fo:font-weight="bold" style:font-weight-asian="bold" fo:color="#000000"/>
    </style:style>
    <style:style style:name="TableColumn620" style:family="table-column">
      <style:table-column-properties style:column-width="2.1048in"/>
    </style:style>
    <style:style style:name="TableColumn621" style:family="table-column">
      <style:table-column-properties style:column-width="2.1in"/>
    </style:style>
    <style:style style:name="TableColumn622" style:family="table-column">
      <style:table-column-properties style:column-width="2.0937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break-before="page"/>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TableColumn638" style:family="table-column">
      <style:table-column-properties style:column-width="4.5923in"/>
    </style:style>
    <style:style style:name="TableColumn639" style:family="table-column">
      <style:table-column-properties style:column-width="1.7062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fo:language="en" fo:country="U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text-properties fo:font-weight="bold" style:font-weight-asian="bold" fo:color="#000000" fo:font-size="10pt" style:font-size-asian="10pt"/>
    </style:style>
    <style:style style:name="TableColumn649" style:family="table-column">
      <style:table-column-properties style:column-width="0.2465in" style:use-optimal-column-width="false"/>
    </style:style>
    <style:style style:name="TableColumn650" style:family="table-column">
      <style:table-column-properties style:column-width="1.6604in" style:use-optimal-column-width="false"/>
    </style:style>
    <style:style style:name="TableColumn651" style:family="table-column">
      <style:table-column-properties style:column-width="4.3916in" style:use-optimal-column-width="false"/>
    </style:style>
    <style:style style:name="Table648" style:family="table">
      <style:table-properties style:width="6.2986in" fo:margin-left="0in" table:align="lef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fo:language="en" fo:country="US"/>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style>
    <style:style style:name="T662" style:parent-style-name="DefaultParagraphFont" style:family="text">
      <style:text-properties fo:color="#000000"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670" style:parent-style-name="DefaultParagraphFont" style:family="text">
      <style:text-properties fo:color="#000000" fo:language="en" fo:country="US"/>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color="#000000" fo:font-size="10pt" style:font-size-asian="10pt"/>
    </style:style>
    <style:style style:name="P674" style:parent-style-name="Normal" style:family="paragraph">
      <style:paragraph-properties fo:text-align="justify" fo:text-indent="0.3937in"/>
      <style:text-properties fo:font-weight="bold" style:font-weight-asian="bold" fo:color="#000000" fo:font-size="10pt" style:font-size-asian="10pt"/>
    </style:style>
    <style:style style:name="P675" style:parent-style-name="Normal" style:family="paragraph">
      <style:paragraph-properties fo:text-align="justify" fo:text-indent="0.3937in"/>
      <style:text-properties fo:font-weight="bold" style:font-weight-asian="bold" fo:color="#000000"/>
    </style:style>
    <style:style style:name="P676" style:parent-style-name="Normal" style:family="paragraph">
      <style:paragraph-properties fo:text-align="justify" fo:text-indent="0.3937in"/>
      <style:text-properties fo:font-weight="bold" style:font-weight-asian="bold" fo:color="#000000" fo:font-size="10pt" style:font-size-asian="10pt"/>
    </style:style>
    <style:style style:name="TableColumn678" style:family="table-column">
      <style:table-column-properties style:column-width="0.7979in" style:use-optimal-column-width="false"/>
    </style:style>
    <style:style style:name="TableColumn679" style:family="table-column">
      <style:table-column-properties style:column-width="0.7763in" style:use-optimal-column-width="false"/>
    </style:style>
    <style:style style:name="TableColumn680" style:family="table-column">
      <style:table-column-properties style:column-width="0.8333in" style:use-optimal-column-width="false"/>
    </style:style>
    <style:style style:name="TableColumn681" style:family="table-column">
      <style:table-column-properties style:column-width="0.9743in" style:use-optimal-column-width="false"/>
    </style:style>
    <style:style style:name="TableColumn682" style:family="table-column">
      <style:table-column-properties style:column-width="0.8229in" style:use-optimal-column-width="false"/>
    </style:style>
    <style:style style:name="TableColumn683" style:family="table-column">
      <style:table-column-properties style:column-width="0.8229in" style:use-optimal-column-width="false"/>
    </style:style>
    <style:style style:name="TableColumn684" style:family="table-column">
      <style:table-column-properties style:column-width="0.6201in" style:use-optimal-column-width="false"/>
    </style:style>
    <style:style style:name="TableColumn685" style:family="table-column">
      <style:table-column-properties style:column-width="0.6506in" style:use-optimal-column-width="false"/>
    </style:style>
    <style:style style:name="Table677" style:family="table">
      <style:table-properties style:width="6.2986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689" style:parent-style-name="DefaultParagraphFont" style:family="text">
      <style:text-properties fo:color="#000000" fo:language="en" fo:country="U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fo:language="en" fo:country="U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fo:language="de" fo:country="D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fo:language="en" fo:country="U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color="#000000" fo:language="en" fo:country="U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711" style:parent-style-name="DefaultParagraphFont" style:family="text">
      <style:text-properties fo:color="#000000" fo:language="fr" fo:country="FR"/>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fo:color="#000000" fo:language="en" fo:country="US"/>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style>
    <style:style style:name="P1068" style:parent-style-name="Normal" style:family="paragraph">
      <style:text-properties fo:font-weight="bold" style:font-weight-asian="bold" fo:color="#000000"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P1073" style:parent-style-name="Normal" style:family="paragraph">
      <style:paragraph-properties fo:widows="0" fo:orphans="0" fo:text-align="justify" fo:text-indent="0.3937in"/>
      <style:text-properties fo:color="#000000" fo:hyphenate="false"/>
    </style:style>
    <style:style style:name="TableColumn1075" style:family="table-column">
      <style:table-column-properties style:column-width="2.1048in"/>
    </style:style>
    <style:style style:name="TableColumn1076" style:family="table-column">
      <style:table-column-properties style:column-width="2.1in"/>
    </style:style>
    <style:style style:name="TableColumn1077" style:family="table-column">
      <style:table-column-properties style:column-width="2.0937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paragraph-properties fo:keep-together="always" fo:widows="0" fo:orphans="0" fo:break-before="page" fo:text-indent="3.543in"/>
      <style:text-properties fo:hyphenate="false"/>
    </style:style>
    <style:style style:name="P1092" style:parent-style-name="Normal" style:family="paragraph">
      <style:paragraph-properties fo:keep-together="always" fo:widows="0" fo:orphans="0" fo:text-indent="3.543in"/>
      <style:text-properties fo:color="#000000" fo:hyphenate="false"/>
    </style:style>
    <style:style style:name="P1093" style:parent-style-name="Normal" style:family="paragraph">
      <style:paragraph-properties fo:keep-together="always" fo:widows="0" fo:orphans="0" fo:text-indent="3.543in"/>
      <style:text-properties fo:color="#000000" fo:hyphenate="false"/>
    </style:style>
    <style:style style:name="P1094" style:parent-style-name="Normal" style:family="paragraph">
      <style:paragraph-properties fo:keep-together="always" fo:widows="0" fo:orphans="0" fo:text-indent="3.543in"/>
      <style:text-properties fo:color="#000000" fo:hyphenate="false"/>
    </style:style>
    <style:style style:name="P1095" style:parent-style-name="Normal" style:family="paragraph">
      <style:paragraph-properties fo:keep-together="always" fo:widows="0" fo:orphans="0" fo:text-indent="3.543in"/>
      <style:text-properties fo:color="#000000" fo:hyphenate="false"/>
    </style:style>
    <style:style style:name="P1096" style:parent-style-name="Normal" style:family="paragraph">
      <style:paragraph-properties fo:keep-together="always" fo:widows="0" fo:orphans="0" fo:text-indent="3.543in"/>
      <style:text-properties fo:color="#000000" fo:hyphenate="false"/>
    </style:style>
    <style:style style:name="P1097" style:parent-style-name="Normal" style:family="paragraph">
      <style:paragraph-properties fo:keep-together="always" fo:widows="0" fo:orphans="0" fo:text-indent="3.543in"/>
      <style:text-properties fo:color="#000000" fo:hyphenate="false"/>
    </style:style>
    <style:style style:name="P1098" style:parent-style-name="Normal" style:family="paragraph">
      <style:paragraph-properties fo:keep-together="always" fo:widows="0" fo:orphans="0" fo:text-indent="3.543in"/>
      <style:text-properties fo:color="#000000" fo:hyphenate="false"/>
    </style:style>
    <style:style style:name="P1099" style:parent-style-name="Normal" style:family="paragraph">
      <style:paragraph-properties fo:keep-together="always" fo:widows="0" fo:orphans="0" fo:text-indent="3.543in"/>
      <style:text-properties fo:color="#000000" fo:hyphenate="false"/>
    </style:style>
    <style:style style:name="P1100" style:parent-style-name="Normal" style:family="paragraph">
      <style:paragraph-properties fo:keep-together="always" fo:widows="0" fo:orphans="0" fo:text-indent="3.543in"/>
      <style:text-properties fo:color="#000000" fo:hyphenate="false"/>
    </style:style>
    <style:style style:name="P1101" style:parent-style-name="Normal" style:family="paragraph">
      <style:paragraph-properties fo:keep-together="always" fo:widows="0" fo:orphans="0" fo:text-indent="3.543in"/>
      <style:text-properties fo:color="#000000" fo:hyphenate="false"/>
    </style:style>
    <style:style style:name="P1102" style:parent-style-name="Normal" style:family="paragraph">
      <style:paragraph-properties fo:keep-together="always" fo:widows="0" fo:orphans="0" fo:text-indent="3.543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break-before="page" fo:text-indent="3.543in"/>
      <style:text-properties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indent="3.543in"/>
      <style:text-properties fo:color="#000000" fo:hyphenate="false"/>
    </style:style>
    <style:style style:name="P1263" style:parent-style-name="Normal" style:family="paragraph">
      <style:paragraph-properties fo:widows="0" fo:orphans="0" fo:text-indent="3.543in"/>
      <style:text-properties fo:color="#000000" fo:hyphenate="false"/>
    </style:style>
    <style:style style:name="P1264" style:parent-style-name="Normal" style:family="paragraph">
      <style:paragraph-properties fo:widows="0" fo:orphans="0" fo:text-indent="3.543in"/>
      <style:text-properties fo:color="#000000" fo:hyphenate="false"/>
    </style:style>
    <style:style style:name="P1265" style:parent-style-name="Normal" style:family="paragraph">
      <style:paragraph-properties fo:widows="0" fo:orphans="0" fo:text-indent="3.543in"/>
      <style:text-properties fo:color="#000000" fo:hyphenate="false"/>
    </style:style>
    <style:style style:name="P1266" style:parent-style-name="Normal" style:family="paragraph">
      <style:paragraph-properties fo:widows="0" fo:orphans="0" fo:text-indent="3.543in"/>
      <style:text-properties fo:color="#000000" fo:hyphenate="false"/>
    </style:style>
    <style:style style:name="P1267" style:parent-style-name="Normal" style:family="paragraph">
      <style:paragraph-properties fo:widows="0" fo:orphans="0" fo:text-indent="3.543in"/>
      <style:text-properties fo:color="#000000" fo:hyphenate="false"/>
    </style:style>
    <style:style style:name="P1268" style:parent-style-name="Normal" style:family="paragraph">
      <style:paragraph-properties fo:widows="0" fo:orphans="0" fo:text-indent="3.543in"/>
      <style:text-properties fo:color="#000000"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P1301" style:parent-style-name="Normal" style:family="paragraph">
      <style:paragraph-properties fo:break-before="page"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tab-stops>
          <style:tab-stop style:type="left" style:position="1.2201in"/>
        </style:tab-stops>
      </style:paragraph-properties>
    </style:style>
    <style:style style:name="P1304" style:parent-style-name="Normal" style:family="paragraph">
      <style:paragraph-properties fo:text-indent="3.543in">
        <style:tab-stops>
          <style:tab-stop style:type="left" style:position="1.2201in"/>
        </style:tab-stops>
      </style:paragraph-properties>
    </style:style>
    <style:style style:name="P1305" style:parent-style-name="Normal" style:family="paragraph">
      <style:paragraph-properties fo:text-indent="3.543in">
        <style:tab-stops>
          <style:tab-stop style:type="left" style:position="1.2201in"/>
        </style:tab-stops>
      </style:paragraph-properties>
    </style:style>
    <style:style style:name="P1306" style:parent-style-name="Normal" style:family="paragraph">
      <style:paragraph-properties fo:text-indent="3.543in">
        <style:tab-stops>
          <style:tab-stop style:type="left" style:position="1.2201in"/>
        </style:tab-stops>
      </style:paragraph-properties>
    </style:style>
    <style:style style:name="P1307" style:parent-style-name="Normal" style:family="paragraph">
      <style:paragraph-properties fo:text-indent="3.543in">
        <style:tab-stops>
          <style:tab-stop style:type="left" style:position="1.2201in"/>
        </style:tab-stops>
      </style:paragraph-properties>
    </style:style>
    <style:style style:name="P1308" style:parent-style-name="Normal" style:family="paragraph">
      <style:paragraph-properties fo:text-indent="3.543in">
        <style:tab-stops>
          <style:tab-stop style:type="left" style:position="1.2201in"/>
        </style:tab-stops>
      </style:paragraph-properties>
    </style:style>
    <style:style style:name="P1309" style:parent-style-name="Normal" style:family="paragraph">
      <style:paragraph-properties fo:text-indent="3.543in">
        <style:tab-stops>
          <style:tab-stop style:type="left" style:position="1.2201in"/>
        </style:tab-stops>
      </style:paragraph-properties>
    </style:style>
    <style:style style:name="P1310" style:parent-style-name="Normal" style:family="paragraph">
      <style:paragraph-properties fo:text-indent="3.543in">
        <style:tab-stops>
          <style:tab-stop style:type="left" style:position="1.2201in"/>
        </style:tab-stops>
      </style:paragraph-properties>
    </style:style>
    <style:style style:name="P1311" style:parent-style-name="Normal" style:family="paragraph">
      <style:paragraph-properties fo:text-indent="3.543in">
        <style:tab-stops>
          <style:tab-stop style:type="left" style:position="1.2201in"/>
        </style:tab-stops>
      </style:paragraph-properties>
    </style:style>
    <style:style style:name="P1312" style:parent-style-name="Normal" style:family="paragraph">
      <style:paragraph-properties fo:text-indent="3.543in">
        <style:tab-stops>
          <style:tab-stop style:type="left" style:position="1.2201in"/>
        </style:tab-stops>
      </style:paragraph-properties>
    </style:style>
    <style:style style:name="P1313" style:parent-style-name="Normal" style:family="paragraph">
      <style:paragraph-properties fo:text-indent="3.375in">
        <style:tab-stops>
          <style:tab-stop style:type="left" style:position="1.2201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color="#000000" fo:language="en" fo:country="US"/>
    </style:style>
    <style:style style:name="P1316" style:parent-style-name="Normal" style:family="paragraph">
      <style:paragraph-properties fo:text-align="center"/>
      <style:text-properties text:display="none" fo:color="#000000"/>
    </style:style>
    <style:style style:name="P1317" style:parent-style-name="Normal" style:family="paragraph">
      <style:paragraph-properties fo:text-align="center"/>
      <style:text-properties fo:font-style="italic" style:font-style-asian="italic"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23"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25" style:family="table-column">
      <style:table-column-properties style:column-width="3.3944in"/>
    </style:style>
    <style:style style:name="TableColumn1326" style:family="table-column">
      <style:table-column-properties style:column-width="2.9041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0.5in"/>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3937in"/>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color="#000000"/>
    </style:style>
    <style:style style:name="P1347" style:parent-style-name="Normal" style:family="paragraph">
      <style:paragraph-properties fo:text-align="justify" fo:text-indent="0.3937in"/>
      <style:text-properties fo:color="#000000"/>
    </style:style>
    <style:style style:name="P1348" style:parent-style-name="Normal" style:family="paragraph">
      <style:paragraph-properties fo:keep-with-next="always" fo:text-align="justify" fo:text-indent="0.3937in"/>
      <style:text-properties fo:font-weight="bold" style:font-weight-asian="bold" fo:color="#000000"/>
    </style:style>
    <style:style style:name="P1349" style:parent-style-name="Normal" style:family="paragraph">
      <style:paragraph-properties fo:keep-with-next="always" fo:text-align="justify" fo:text-indent="0.3937in"/>
      <style:text-properties fo:font-weight="bold" style:font-weight-asian="bold"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text:display="none" fo:color="#000000"/>
    </style:style>
    <style:style style:name="T1354" style:parent-style-name="DefaultParagraphFont" style:family="text">
      <style:text-properties fo:color="#000000"/>
    </style:style>
    <style:style style:name="T1355" style:parent-style-name="DefaultParagraphFont" style:family="text">
      <style:text-properties style:font-name="Wingdings 2" style:font-name-asian="Wingdings 2" style:font-name-complex="Wingdings 2" fo:color="#000000"/>
    </style:style>
    <style:style style:name="T1356" style:parent-style-name="DefaultParagraphFont" style:family="text">
      <style:text-properties text:display="none" fo:color="#000000"/>
    </style:style>
    <style:style style:name="T1357" style:parent-style-name="DefaultParagraphFont" style:family="text">
      <style:text-properties fo:color="#000000"/>
    </style:style>
    <style:style style:name="T1358" style:parent-style-name="DefaultParagraphFont" style:family="text">
      <style:text-properties style:font-name="Wingdings 2" style:font-name-asian="Wingdings 2" style:font-name-complex="Wingdings 2" fo:color="#000000"/>
    </style:style>
    <style:style style:name="T1359" style:parent-style-name="DefaultParagraphFont" style:family="text">
      <style:text-properties text:display="none" fo:color="#000000"/>
    </style:style>
    <style:style style:name="P1360" style:parent-style-name="Normal" style:family="paragraph">
      <style:paragraph-properties fo:text-align="justify" fo:text-indent="0.3937in"/>
      <style:text-properties fo:color="#000000"/>
    </style:style>
    <style:style style:name="P136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text-indent="0.3937in"/>
      <style:text-properties fo:color="#000000"/>
    </style:style>
    <style:style style:name="P1365" style:parent-style-name="Normal" style:family="paragraph">
      <style:paragraph-properties fo:text-align="justify" fo:text-indent="0.3937in"/>
      <style:text-properties fo:color="#000000"/>
    </style:style>
    <style:style style:name="P1366" style:parent-style-name="Normal" style:family="paragraph">
      <style:paragraph-properties fo:text-align="justify" fo:text-indent="0.3937in"/>
      <style:text-properties fo:color="#000000"/>
    </style:style>
    <style:style style:name="P1367" style:parent-style-name="Normal" style:family="paragraph">
      <style:paragraph-properties fo:text-align="justify" fo:text-indent="0.3937in"/>
      <style:text-properties fo:color="#000000"/>
    </style:style>
    <style:style style:name="P136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3937in"/>
      <style:text-properties fo:color="#000000"/>
    </style:style>
    <style:style style:name="P1371" style:parent-style-name="Normal" style:family="paragraph">
      <style:paragraph-properties fo:text-align="justify" fo:text-indent="0.3937in"/>
      <style:text-properties fo:color="#000000"/>
    </style:style>
    <style:style style:name="P1372" style:parent-style-name="Normal" style:family="paragraph">
      <style:paragraph-properties fo:text-align="justify" fo:text-indent="0.3937in"/>
      <style:text-properties fo:color="#000000"/>
    </style:style>
    <style:style style:name="TableColumn1374" style:family="table-column">
      <style:table-column-properties style:column-width="3.7791in"/>
    </style:style>
    <style:style style:name="TableColumn1375" style:family="table-column">
      <style:table-column-properties style:column-width="2.5194in"/>
    </style:style>
    <style:style style:name="Table1373"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justify" fo:text-indent="0.3937in"/>
      <style:text-properties fo:color="#000000"/>
    </style:style>
    <style:style style:name="P1398" style:parent-style-name="Normal" style:family="paragraph">
      <style:paragraph-properties fo:text-align="justify" fo:text-indent="0.3937in"/>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text-position="super 62.5%"/>
    </style:style>
    <style:style style:name="P1401" style:parent-style-name="Normal" style:family="paragraph">
      <style:paragraph-properties fo:text-align="justify" fo:text-indent="0.3937in"/>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color="#000000"/>
    </style:style>
    <style:style style:name="TableColumn1408" style:family="table-column">
      <style:table-column-properties style:column-width="2.1in"/>
    </style:style>
    <style:style style:name="TableColumn1409" style:family="table-column">
      <style:table-column-properties style:column-width="2.0993in"/>
    </style:style>
    <style:style style:name="TableColumn1410" style:family="table-column">
      <style:table-column-properties style:column-width="2.0993in"/>
    </style:style>
    <style:style style:name="Table1407"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center"/>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justify" fo:text-indent="0.3937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8"/>
      <text:p text:style-name="P9">2010 m. sausio 5 d. Nr. VA-2</text:p>
      <text:p text:style-name="P10">Vilnius</text:p>
      <text:p text:style-name="P11"/>
      <text:p text:style-name="P12"/>
      <text:p text:style-name="P13"><text:span text:style-name="T14">P a k e i č i u Valstybinės mokesčių inspekcijos prie Lietuvos Respublikos finansų ministerijos viršininko 2002 m. lapkričio 25 d. įsakymą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15">115-5179</text:span></text:a><text:span text:style-name="T16">) ir išdėstau jį nauja redakcija:</text:span></text:p>
      <text:p text:style-name="P17"/>
      <text:p text:style-name="P18"><text:span text:style-name="T19">„VALSTYBINĖS MOKESČIŲ INSPEKCIJOS</text:span></text:p>
      <text:p text:style-name="P20">PRIE LIETUVOS RESPUBLIKOS FINANSŲ MINISTERIJOS</text:p>
      <text:p text:style-name="P21">VIRŠININKAS</text:p>
      <text:p text:style-name="P22"/>
      <text:p text:style-name="P23">ĮSAKYMAS</text:p>
      <text:p text:style-name="P24"><text:span text:style-name="T25">DĖL UŽSIENIO APMOKESTINAMŲJŲ ASMENŲ PRAŠYMŲ GRĄŽINTI JŲ LIETUVOS RESPUBLIKOJE SUMOKĖTĄ PRIDĖTINĖS VERTĖS MOKESTĮ</text:span></text:p>
      <text:p text:style-name="P26"/>
      <text:p text:style-name="P27"/>
      <text:p text:style-name="P28"><text:span text:style-name="T29">Vadovaudamasis Lietuvos Respublikos finansų ministro 2002 m. birželio 21 d. įsakymu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0">65-2687</text:span></text:a><text:span text:style-name="T31">; 2009, Nr.<text:s/></text:span><text:a xlink:href="https://www.e-tar.lt/portal/lt/legalAct/TAR.9E29A94E3972" office:target-frame-name="_blank" xlink:show="new"><text:span text:style-name="T32">156-7050</text:span></text:a><text:span text:style-name="T3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2005, Nr.<text:s/></text:span><text:a xlink:href="https://www.e-tar.lt/portal/lt/legalAct/TAR.23E249D82B63" office:target-frame-name="_blank" xlink:show="new"><text:span text:style-name="T36">83-3083</text:span></text:a><text:span text:style-name="T37">), 17 ir 18.11 punktais:</text:span></text:p>
      <text:p text:style-name="P38"><text:span text:style-name="T39">1</text:span><text:span text:style-name="T40">. T v i r t i n u pridedamas:</text:span></text:p>
      <text:p text:style-name="P41"><text:span text:style-name="T42">1.1</text:span><text:span text:style-name="T43">. Už Europos Bendrijų teritorijos ribų įsikūrusio apmokestinamojo asmens prašymo grąžinti pridėtinės vertės mokestį FR0445 formą;</text:span></text:p>
      <text:p text:style-name="P44"><text:span text:style-name="T45">1.2</text:span><text:span text:style-name="T46">. Už Europos Bendrijų teritorijos ribų įsikūrusio apmokestinamojo asmens prašymo grąžinti pridėtinės vertės mokestį FR0445 formos užpildymo taisykles;</text:span></text:p>
      <text:p text:style-name="P47"><text:span text:style-name="T48">1.3</text:span><text:span text:style-name="T49">. Kitoje Europos Sąjungos valstybėje narėje įsikūrusio apmokestinamojo asmens prašymo grąžinti pridėtinės vertės mokestį tikslinimo ir prašymo grąžinti pridėtinės vertės mokestį priedų pateikimo elektroninėmis priemonėmis taisykles;</text:span></text:p>
      <text:p text:style-name="P50"><text:span text:style-name="T51">1.4</text:span><text:span text:style-name="T52">. Vilniaus apskrities valstybinės mokesčių inspekcijos viršininko sprendimo dėl pridėtinės vertės mokesčio grąžinimo užsienio apmokestinamajam asmeniui FR0446 formą.</text:span></text:p>
      <text:p text:style-name="P53"><text:span text:style-name="T54">2</text:span><text:span text:style-name="T55">. N u s t a t a u, kad šis įsakymas taikomas nuo 2010 m. sausio 1 d. pateiktiems prašymams grąžinti pridėtinės vertės mokestį.“</text:span></text:p>
      <text:p text:style-name="P56"/>
      <text:p text:style-name="P57"/>
      <text:p text:style-name="P58"/>
      <text:p text:style-name="P59">Viršininko pavaduotojas,<text:s/></text:p>
      <text:p text:style-name="P60"><text:span text:style-name="T61">atliekantis viršininko funkcijas<text:s/></text:span><text:span text:style-name="T62"><text:tab/>Dainius Daugirda</text:span></text:p>
      <text:p text:style-name="P63"/>
      <text:soft-page-break/>
      <text:p text:style-name="P64">FR0445 forma</text:p>
      <text:p text:style-name="P65">Patvirtinta Valstybinės mokesčių<text:s/></text:p>
      <text:p text:style-name="P66">inspekcijos prie Lietuvos Respublikos<text:s/></text:p>
      <text:p text:style-name="P67">finansų ministerijos viršininko<text:s/></text:p>
      <text:p text:style-name="P68">2002 m. lapkričio 25 d.</text:p>
      <text:p text:style-name="P69">įsakymu Nr. 339</text:p>
      <text:p text:style-name="P70">(Valstybinės mokesčių inspekcijos prie</text:p>
      <text:p text:style-name="P71">Lietuvos Respublikos finansų<text:s/></text:p>
      <text:p text:style-name="P72">ministerijos viršininko<text:s/></text:p>
      <text:p text:style-name="P73">2010 m. sausio 5 d.</text:p>
      <text:p text:style-name="P74">įsakymo Nr. VA-2 redakcija)</text:p>
      <text:p text:style-name="P75"/>
      <text:p text:style-name="P76">______________________</text:p>
      <text:p text:style-name="P77">(gavimo spaudas, pildo apskrities valstybinė mokesčių inspekcij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Pareiškėjas/Applicant</text:p>
          </table:table-cell>
          <table:covered-table-cell/>
          <table:covered-table-cell/>
        </table:table-row>
        <table:table-row table:style-name="TableRow86">
          <table:table-cell table:style-name="TableCell87" table:number-rows-spanned="4">
            <text:p text:style-name="P88"><text:span text:style-name="T89">1</text:span></text:p>
          </table:table-cell>
          <table:table-cell table:style-name="TableCell90">
            <text:p text:style-name="P91">Juridinio arba fizinio asmens kodas/</text:p>
            <text:p text:style-name="P92">Code of the legal or natural perso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Pavadinimas ar vardas,</text:p>
            <text:p text:style-name="P99">pavardė/Title or name and surname</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Adresas/Address</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Pašto indeksas, valstybė/Postal code, country</text:p>
          </table:table-cell>
          <table:table-cell table:style-name="TableCell112">
            <text:p text:style-name="P113"/>
          </table:table-cell>
        </table:table-row>
      </table:table>
      <text:p text:style-name="P114"/>
      <text:p text:style-name="P115">Vilniaus apskrities valstybinei mokesčių inspekcijai</text:p>
      <text:p text:style-name="P116">Šermukšnių g. 4</text:p>
      <text:p text:style-name="P117">2600 Vilnius</text:p>
      <text:p text:style-name="P118"/>
      <text:p text:style-name="P119">UŽ EUROPOS BENDRIJŲ TERITORIJOS RIBŲ ĮSIKŪRUSIO APMOKESTINAMOJO ASMENS PRAŠYMAS GRĄŽINTI PRIDĖTINĖS VERTĖS MOKESTĮ (PVM)</text:p>
      <text:p text:style-name="P120"><text:span text:style-name="T121">APPLICATION OF<text:s/></text:span>A<text:s/><text:span text:style-name="T122">TAXABLE PERSON ESTABLISHED OUTSIDE THE TERRITORY OF THE EUROPEAN UNION</text:span><text:span text:style-name="T123"><text:s/></text:span><text:span text:style-name="T124">FOR VALUE ADDED TAX (VAT) REFUND</text:span></text:p>
      <text:p text:style-name="P125">____________</text:p>
      <text:p text:style-name="P126"><text:span text:style-name="T127">(Data/</text:span><text:span text:style-name="T128">Date</text:span><text:span text:style-name="T129">)</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Pareiškėjo veikla/</text:span><text:span text:style-name="T139">Applicant business activity</text:span></text:p>
          </table:table-cell>
          <table:covered-table-cell/>
          <table:covered-table-cell/>
        </table:table-row>
        <table:table-row table:style-name="TableRow140">
          <table:table-cell table:style-name="TableCell141">
            <text:p text:style-name="P142">2</text:p>
          </table:table-cell>
          <table:table-cell table:style-name="TableCell143">
            <text:p text:style-name="Normal"><text:span text:style-name="T144">Veiklos pobūdis/</text:span><text:span text:style-name="T145">Business</text:span><text:span text:style-name="T146"><text:s/>activity</text:span></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Normal"><text:span text:style-name="T153">Mokesčių administratorius pareiškėjo įsikūrimo</text:span><text:span text:style-name="T154"><text:s/></text:span><text:span text:style-name="T155">valstybėje/Tax authority in country of establishment</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Normal"><text:span text:style-name="T162">PVM mokėtojo kodas įsikūrimo valstybėje/</text:span><text:span text:style-name="T163">VAT</text:span><text:span text:style-name="T164"><text:s/>payer code in country of establishment</text:span></text:p>
          </table:table-cell>
          <table:table-cell table:style-name="TableCell165">
            <text:p text:style-name="P166"/>
          </table:table-cell>
        </table:table-row>
      </table:table>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5</text:p>
          </table:table-cell>
          <table:table-cell table:style-name="TableCell177">
            <text:p text:style-name="Normal"><text:span text:style-name="T178">Laikotarpis, kurį apima prašymas</text:span><text:span text:style-name="T179">/Application relates to the period</text:span></text:p>
          </table:table-cell>
          <table:table-cell table:style-name="TableCell180" table:number-columns-spanned="2">
            <text:p text:style-name="P181">Nuo (metai, mėnuo, diena)</text:p>
            <text:p text:style-name="P182">From (year, month, day)</text:p>
          </table:table-cell>
          <table:covered-table-cell/>
          <table:table-cell table:style-name="TableCell183" table:number-columns-spanned="2">
            <text:p text:style-name="P184">Iki (metai, mėnuo, diena)</text:p>
            <text:p text:style-name="Normal"><text:span text:style-name="T185">To (</text:span><text:span text:style-name="T186">year, month, day)</text:span></text:p>
          </table:table-cell>
          <table:covered-table-cell/>
        </table:table-row>
        <table:table-row table:style-name="TableRow187">
          <table:table-cell table:style-name="TableCell188">
            <text:p text:style-name="P189">6</text:p>
          </table:table-cell>
          <table:table-cell table:style-name="TableCell190">
            <text:p text:style-name="Normal"><text:span text:style-name="T191">Grąžinamas PVM (nacionaline<text:s/></text:span><text:soft-page-break/><text:span text:style-name="T192">valiuta</text:span><text:span text:style-name="T193">)/VAT to be refunded in national currency</text:span></text:p>
          </table:table-cell>
          <table:table-cell table:style-name="TableCell194" table:number-columns-spanned="4">
            <text:p text:style-name="P195"/>
          </table:table-cell>
          <table:covered-table-cell/>
          <table:covered-table-cell/>
          <table:covered-table-cell/>
        </table:table-row>
        <text:soft-page-break/>
        <table:table-row table:style-name="TableRow196">
          <table:table-cell table:style-name="TableCell197">
            <text:p text:style-name="P198">7</text:p>
          </table:table-cell>
          <table:table-cell table:style-name="TableCell199">
            <text:p text:style-name="Normal"><text:span text:style-name="T200">PVM sąskaitų faktūrų ir kitų prašymo priedų skaičius</text:span><text:span text:style-name="T201">/Number of VAT invoices and other attachments attached to the Application</text:span></text:p>
          </table:table-cell>
          <table:table-cell table:style-name="TableCell202">
            <text:p text:style-name="P203"/>
          </table:table-cell>
          <table:table-cell table:style-name="TableCell204" table:number-columns-spanned="2">
            <text:p text:style-name="P205">Prašymo papildomų lapų skaičius/</text:p>
            <text:p text:style-name="P206">Number of additional pages to the Application</text:p>
          </table:table-cell>
          <table:covered-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pan text:style-name="T217">Atsiskaitymas/</text:span><text:span text:style-name="T218">Payment</text:span></text:p>
          </table:table-cell>
          <table:covered-table-cell/>
          <table:covered-table-cell/>
        </table:table-row>
        <table:table-row table:style-name="TableRow219">
          <table:table-cell table:style-name="TableCell220" table:number-rows-spanned="2">
            <text:p text:style-name="P221"><text:span text:style-name="T222">8</text:span></text:p>
          </table:table-cell>
          <table:table-cell table:style-name="TableCell223">
            <text:p text:style-name="Normal"><text:span text:style-name="T224">Banko pavadinimas, kodas ir adresas/ Name,<text:s/></text:span><text:span text:style-name="T225">code and address of the bank</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Normal"><text:span text:style-name="T231">Banko sąskaitos Nr./</text:span><text:span text:style-name="T232">Bank</text:span><text:span text:style-name="T233"><text:s/>account No.</text:span></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Normal"><text:span text:style-name="T240">Banko sąskaitos savininko pavadinimas/vardas, pavardė/</text:span><text:span text:style-name="T241">Title or name and surname of the</text:span><text:span text:style-name="T242"><text:s/></text:span><text:span text:style-name="T243">bank account holder</text:span></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Atstovas/</text:span><text:span text:style-name="T255">Representative</text:span></text:p>
          </table:table-cell>
          <table:covered-table-cell/>
          <table:covered-table-cell/>
        </table:table-row>
        <table:table-row table:style-name="TableRow256">
          <table:table-cell table:style-name="TableCell257" table:number-rows-spanned="4">
            <text:p text:style-name="P258"><text:span text:style-name="T259">9</text:span></text:p>
          </table:table-cell>
          <table:table-cell table:style-name="TableCell260">
            <text:p text:style-name="Normal"><text:span text:style-name="T261">Pavadinimas, kodas/vardas, pavardė/</text:span><text:span text:style-name="T262">Title, code/Name and surname</text:span></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Normal"><text:span text:style-name="T268">PVM mokėtojo kodas/</text:span><text:span text:style-name="T269">VAT payer's code</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Normal"><text:span text:style-name="T275">Adresas, pašto indeksas, valstybė/</text:span><text:span text:style-name="T276">Address, postal code, country</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Normal"><text:span text:style-name="T282">Telefono ir/ar fakso Nr., el. pašto adresas/T</text:span><text:span text:style-name="T283">el. No., Fax No., E-mail address</text:span></text:p>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Prašymo teikėjas pareiškia, kad:/</text:span><text:span text:style-name="T294">The applicant states that:</text:span></text:p>
          </table:table-cell>
          <table:covered-table-cell/>
        </table:table-row>
        <table:table-row table:style-name="TableRow295">
          <table:table-cell table:style-name="TableCell296">
            <text:p text:style-name="P297">10</text:p>
          </table:table-cell>
          <table:table-cell table:style-name="TableCell298">
            <text:p text:style-name="P299"/>
            <text:p text:style-name="Normal"><text:span text:style-name="T300"></text:span><text:span text:style-name="T301">[]</text:span><text:span text:style-name="T302"><text:s/>neturėjo Lietuvos Respublikoje padalinio, per kurį vykdė ekonominę veiklą/had no business unit in the Republic of Lithuania</text:span></text:p>
            <text:p text:style-name="P303"/>
            <text:p text:style-name="Normal"><text:span text:style-name="T304"></text:span><text:span text:style-name="T305">[]</text:span><text:span text:style-name="T306"><text:s/>jei tai fizinis asmuo – nuolatinė gyvenamoji vieta nebuvo Lietuvos Respublika/in the case of natural person, his place of residence was outside the Republic of Lithuania</text:span></text:p>
            <text:p text:style-name="P307"/>
            <text:p text:style-name="Normal"><text:span text:style-name="T308"></text:span><text:span text:style-name="T309">[]</text:span><text:span text:style-name="T310"><text:s/>nevykdė jokios veiklos, kuri pagal Lietuvos Respublikos pridėtinės vertės mokesčio įstatymą yra PVM objektas, išskyrus veiklą, nurodytą šio įstatymo 117 str. 2 dalyje/did not conduct any activities subject to VAT under the Law on VAT</text:span><text:span text:style-name="T311"><text:s/></text:span><text:span text:style-name="T312">except for the activities provided in part 2 of Art. 117 of the Law on VAT</text:span></text:p>
            <text:p text:style-name="P313"/>
          </table:table-cell>
        </table:table-row>
      </table:table>
      <text:p text:style-name="P314"/>
      <text:p text:style-name="P315"><text:span text:style-name="T316">Nurodyti, kokiai veiklai vykdyti buvo įsigytos prekės ir paslaugos:/</text:span><text:span text:style-name="T317">State the activities, the goods and services are intended for:</text:span></text:p>
      <text:p text:style-name="P318"/>
      <table:table table:style-name="Table319">
        <table:table-columns>
          <table:table-column table:style-name="TableColumn320"/>
        </table:table-columns>
        <table:table-row table:style-name="TableRow321">
          <table:table-cell table:style-name="TableCell322">
            <text:p text:style-name="P323"/>
            <text:p text:style-name="P324"/>
            <text:p text:style-name="P325"/>
            <text:p text:style-name="P326"/>
            <text:p text:style-name="P327"/>
            <text:p text:style-name="P328"/>
            <text:p text:style-name="P329"/>
          </table:table-cell>
        </table:table-row>
      </table:table>
      <text:p text:style-name="P330"/>
      <text:p text:style-name="P331">Prekės ir paslaugos, už kurias sumokėtą PVM prašoma grąžinti/Goods and services in respect of which VAT refund is requested</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Dokumento data/<text:s/></text:span><text:span text:style-name="T345">Date of document</text:span></text:p>
          </table:table-cell>
          <table:table-cell table:style-name="TableCell346">
            <text:p text:style-name="Normal"><text:span text:style-name="T347">Dokumento</text:span><text:span text:style-name="T348"><text:s/></text:span><text:span text:style-name="T349">serija ir Nr./<text:s/></text:span><text:span text:style-name="T350">Document series and No.</text:span></text:p>
          </table:table-cell>
          <table:table-cell table:style-name="TableCell351">
            <text:p text:style-name="Normal"><text:span text:style-name="T352">Pardavėjo PVM mokėtojo</text:span><text:span text:style-name="T353"><text:s/></text:span><text:span text:style-name="T354">kodas/<text:s/></text:span><text:span text:style-name="T355">Seller's VAT Code</text:span></text:p>
          </table:table-cell>
          <table:table-cell table:style-name="TableCell356">
            <text:p text:style-name="Normal"><text:span text:style-name="T357">Pardavėjas/<text:s/></text:span><text:span text:style-name="T358">Seller</text:span></text:p>
          </table:table-cell>
          <table:table-cell table:style-name="TableCell359">
            <text:p text:style-name="Normal"><text:span text:style-name="T360">Pardavėjo adresas/<text:s/></text:span><text:span text:style-name="T361">Seller's address</text:span></text:p>
          </table:table-cell>
          <table:table-cell table:style-name="TableCell362">
            <text:p text:style-name="Normal"><text:span text:style-name="T363">Prekės ir paslaugos/<text:s/></text:span><text:span text:style-name="T364">Goods and services</text:span></text:p>
          </table:table-cell>
          <table:table-cell table:style-name="TableCell365">
            <text:p text:style-name="P366">Visa vertė be PVM/</text:p>
            <text:p text:style-name="Normal"><text:span text:style-name="T367">Total value excluding VAT</text:span></text:p>
          </table:table-cell>
          <table:table-cell table:style-name="TableCell368">
            <text:p text:style-name="Normal"><text:span text:style-name="T369">PVM /<text:s/></text:span><text:span text:style-name="T370">VAT</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Normal"><text:span text:style-name="T570">Iš viso</text:span><text:span text:style-name="T571">/</text:span></text:p>
            <text:p text:style-name="Normal"><text:span text:style-name="T572">Total</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Normal"><text:span text:style-name="T589">Iš viso<text:s/></text:span><text:span text:style-name="T590">(su papildomais lapais)</text:span><text:span text:style-name="T591">/</text:span></text:p>
            <text:p text:style-name="Normal"><text:span text:style-name="T592">Total<text:s/></text:span><text:span text:style-name="T593">(including additional pages)</text:span></text:p>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Normal"><text:span text:style-name="T603">Papildoma informacija/</text:span><text:span text:style-name="T604">Additional information</text:span><text:span text:style-name="T605"><text:s/></text:span></text:p>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
      <text:p text:style-name="P616"/>
      <text:p text:style-name="P617">Aš patvirtinu, kad deklaracijoje pateikta informacija yra teisinga/I hereby state that the information contained herein is correct</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text:p>
            <text:p text:style-name="P626">(pareigų pavadinimas/offcial<text:s/><text:soft-page-break/>position)</text:p>
          </table:table-cell>
          <table:table-cell table:style-name="TableCell627">
            <text:p text:style-name="P628">______________</text:p>
            <text:p text:style-name="P629">(parašas/signature)</text:p>
          </table:table-cell>
          <table:table-cell table:style-name="TableCell630">
            <text:p text:style-name="P631">______________</text:p>
            <text:p text:style-name="P632">(pareiškėjo ar atstovo<text:s/><text:soft-page-break/>vardas, pavardė/name and surname of applicant or representative thereof)</text:p>
          </table:table-cell>
        </table:table-row>
      </table:table>
      <text:p text:style-name="P633"/>
      <text:p text:style-name="P634">_________________</text:p>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Normal"><text:span text:style-name="T642">Papildomo lapo numeris/</text:span><text:span text:style-name="T643">Additional page number</text:span></text:p>
          </table:table-cell>
          <table:table-cell table:style-name="TableCell644">
            <text:p text:style-name="P645">FR0445 formos<text:s/></text:p>
            <text:p text:style-name="P646">papildomas lapas</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Pareiškėjas/</text:span><text:span text:style-name="T656">Applicant</text:span></text:p>
          </table:table-cell>
          <table:covered-table-cell/>
          <table:covered-table-cell/>
        </table:table-row>
        <table:table-row table:style-name="TableRow657">
          <table:table-cell table:style-name="TableCell658">
            <text:p text:style-name="P659"/>
          </table:table-cell>
          <table:table-cell table:style-name="TableCell660">
            <text:p text:style-name="Normal"><text:span text:style-name="T661">Pavadinimas arba vardas, pavardė/</text:span><text:span text:style-name="T662">Title or name and surname</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Pilnas adresas/</text:span><text:span text:style-name="T670">Full address</text:span></text:p>
            <text:p text:style-name="P671"/>
          </table:table-cell>
          <table:table-cell table:style-name="TableCell672">
            <text:p text:style-name="P673"/>
          </table:table-cell>
        </table:table-row>
      </table:table>
      <text:p text:style-name="P674"/>
      <text:p text:style-name="P675">Prekės ir paslaugos, už kurias sumokėtą PVM prašoma grąžinti/Goods and services in respect of which VAT refund is requested</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Dokumento data/<text:s/></text:span><text:span text:style-name="T689">Date of document</text:span></text:p>
          </table:table-cell>
          <table:table-cell table:style-name="TableCell690">
            <text:p text:style-name="Normal"><text:span text:style-name="T691">Dokumento</text:span><text:span text:style-name="T692"><text:s/></text:span><text:span text:style-name="T693">serija ir Nr./<text:s/></text:span><text:span text:style-name="T694">Document series and No.</text:span></text:p>
          </table:table-cell>
          <table:table-cell table:style-name="TableCell695">
            <text:p text:style-name="Normal"><text:span text:style-name="T696">Pardavėjo PVM mokėtojo</text:span><text:span text:style-name="T697"><text:s/></text:span><text:span text:style-name="T698">kodas/<text:s/></text:span><text:span text:style-name="T699">Seller's VAT Code</text:span></text:p>
          </table:table-cell>
          <table:table-cell table:style-name="TableCell700">
            <text:p text:style-name="Normal"><text:span text:style-name="T701">Pardavėjas/<text:s/></text:span><text:span text:style-name="T702">Seller</text:span></text:p>
          </table:table-cell>
          <table:table-cell table:style-name="TableCell703">
            <text:p text:style-name="Normal"><text:span text:style-name="T704">Pardavėjo adresas/<text:s/></text:span><text:span text:style-name="T705">Seller's address</text:span></text:p>
          </table:table-cell>
          <table:table-cell table:style-name="TableCell706">
            <text:p text:style-name="Normal"><text:span text:style-name="T707">Prekės ir paslaugos/<text:s/></text:span><text:span text:style-name="T708">Goods and services</text:span></text:p>
          </table:table-cell>
          <table:table-cell table:style-name="TableCell709">
            <text:p text:style-name="P710">Visa vertė be PVM/</text:p>
            <text:p text:style-name="Normal"><text:span text:style-name="T711">Total value excluding VAT</text:span></text:p>
          </table:table-cell>
          <table:table-cell table:style-name="TableCell712">
            <text:p text:style-name="Normal"><text:span text:style-name="T713">PVM /<text:s/></text:span><text:span text:style-name="T714">VAT</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š viso/</text:p>
            <text:p text:style-name="P1068">Total</text:p>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______________</text:p>
            <text:p text:style-name="P1081">(pareigų pavadinimas/offcial position)</text:p>
          </table:table-cell>
          <table:table-cell table:style-name="TableCell1082">
            <text:p text:style-name="P1083">______________</text:p>
            <text:p text:style-name="P1084">(parašas/signature)</text:p>
          </table:table-cell>
          <table:table-cell table:style-name="TableCell1085">
            <text:p text:style-name="P1086">______________</text:p>
            <text:p text:style-name="P1087">(pareiškėjo ar jo atstovo vardas, pavardė/name, surname of applicant or representative thereof)</text:p>
          </table:table-cell>
        </table:table-row>
      </table:table>
      <text:p text:style-name="P1088"/>
      <text:p text:style-name="P1089"><text:span text:style-name="T1090">_________________</text:span></text:p>
      <text:p text:style-name="P1091"/>
      <text:soft-page-break/>
      <text:p text:style-name="P1092">PATVIRTINTA</text:p>
      <text:p text:style-name="P1093">Valstybinės mokesčių inspekcijos prie</text:p>
      <text:p text:style-name="P1094">Lietuvos Respublikos finansų<text:s/></text:p>
      <text:p text:style-name="P1095">ministerijos viršininko<text:s/></text:p>
      <text:p text:style-name="P1096">2002 m. lapkričio 25 d.</text:p>
      <text:p text:style-name="P1097">įsakymu Nr. 339</text:p>
      <text:p text:style-name="P1098">(Valstybinės mokesčių inspekcijos prie</text:p>
      <text:p text:style-name="P1099">Lietuvos Respublikos finansų<text:s/></text:p>
      <text:p text:style-name="P1100">ministerijos viršininko<text:s/></text:p>
      <text:p text:style-name="P1101">2010 m. sausio 5 d.</text:p>
      <text:p text:style-name="P1102">įsakymo Nr. VA-2 redakcija)</text:p>
      <text:p text:style-name="P1103"/>
      <text:p text:style-name="P1104"><text:span text:style-name="T1105">už EUROPOS BENDRIJŲ TERITORIJOS RIBŲ įsikūrusio apmokestinamojo asmens prašymo grąžinti PRIDĖTINĖS vertės mokestį FR0445 formos užpildymo taisyklės</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Šios Už Europos Bendrijų teritorijos ribų įsikūrusio apmokestinamojo asmens prašymo grąžinti pridėtinės vertės mokestį FR0445 formos užpildymo taisyklės (toliau – Taisyklės) nustato apmokestinamojo asmens, įsikūrusio už</text:span><text:span text:style-name="T1115"><text:s/></text:span><text:span text:style-name="T1116">Europos Bendrijų (toliau – EB) teritorijos ribų, Prašymo grąžinti Lietuvoje sumokėtą pridėtinės vertės mokestį FR0445 formos (toliau – prašymas) užpildymo tvarką.</text:span></text:p>
      <text:p text:style-name="P1117"><text:span text:style-name="T1118">2</text:span><text:span text:style-name="T1119">. Taisyklės parengtos vadovaujantis Lietuvos Respublikos pridėtinės vertės mokesčio įstatymu (Žin., 2002, Nr.<text:s/></text:span><text:a xlink:href="https://www.e-tar.lt/portal/lt/legalAct/TAR.ED68997709F5" office:target-frame-name="_blank" xlink:show="new"><text:span text:style-name="T1120">35-1271</text:span></text:a><text:span text:style-name="T1121">; 2004, Nr.<text:s/></text:span><text:a xlink:href="https://www.e-tar.lt/portal/lt/legalAct/TAR.AC724525A9B9" office:target-frame-name="_blank" xlink:show="new"><text:span text:style-name="T1122">17-505</text:span></text:a><text:span text:style-name="T1123">),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24">60-2460</text:span></text:a><text:span text:style-name="T1125">; 2004, Nr.<text:s/></text:span><text:a xlink:href="https://www.e-tar.lt/portal/lt/legalAct/TAR.F2942F63383B" office:target-frame-name="_blank" xlink:show="new"><text:span text:style-name="T1126">58-2053</text:span></text:a><text:span text:style-name="T1127">), Lietuvos Respublikos finansų ministro 2002 m. birželio 21 d. įsakymu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128">65-2687</text:span></text:a><text:span text:style-name="T1129">; 2009, Nr.<text:s/></text:span><text:a xlink:href="https://www.e-tar.lt/portal/lt/legalAct/TAR.9E29A94E3972" office:target-frame-name="_blank" xlink:show="new"><text:span text:style-name="T1130">156-7050</text:span></text:a><text:span text:style-name="T1131">).</text:span></text:p>
      <text:p text:style-name="P1132"><text:span text:style-name="T1133">3</text:span><text:span text:style-name="T1134">. Prašymą teikia už EB teritorijos ribų įsikūręs apmokestinamasis asmuo, atitinkantis šių Taisyklių 14</text:span><text:span text:style-name="T1135"><text:s/></text:span><text:span text:style-name="T1136">punkte išdėstytus reikalavimus (toliau – užsienio asmuo).</text:span></text:p>
      <text:p text:style-name="P1137"><text:span text:style-name="T1138">4</text:span><text:span text:style-name="T1139">. Prašymas pateikiamas Vilniaus apskrities valstybinei mokesčių inspekcijai (toliau – Vilniaus AVMI) ne vėliau kaip iki birželio 30 d. kitų kalendorinių metų, einančių po tų kalendorinių metų, per kurių atitinkamą laikotarpį sumokėtą pridėtinės vertės mokestį (toliau – PVM) norima susigrąžinti. Kartu su prašymu turi būti pateikiami:</text:span></text:p>
      <text:p text:style-name="P1140"><text:span text:style-name="T1141">4.1</text:span><text:span text:style-name="T1142">. PVM sąskaitų faktūrų arba importo deklaracijų, pagal kurias Lietuvos Respublikoje buvo sumokėtos atitinkamos PVM sumos, originalai i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kopijos. Jeigu PVM sąskaitose faktūrose ir kasos aparatų kvituose apmokestinamąjį asmenį,</text:span><text:span text:style-name="T1143"><text:s/></text:span><text:span text:style-name="T1144">įsikūrusį už EB teritorijos ribų, identifikuoja tik specialios kuro įsigijimo kortelės numeris, taip pat turi būti pateikti dokumentų, pagal kuriuos galima nustatyti, kam ši kortelė išduota, originalai ir kopijos. Vilniaus AVMI valstybės tarnautojams ar darbuotojams, dirbantiems pagal darbo sutartis ir gaunantiems darbo užmokestį iš Lietuvos Respublikos valstybės biudžeto, pažymėjus PVM sąskaitų faktūrų, importo deklaracijų ir kasos aparatų kvitų originalus Vilniaus AVMI antspaudu, dokumentų originalai grąžinami juos pateikusiam asmeniui, taip pat jam grąžinami dokumentų, pagal kuriuos galima nustatyti, kam išduota speciali kuro įsigijimo kortelė, originalai.</text:span></text:p>
      <text:p text:style-name="P1145"><text:span text:style-name="T1146">4.2</text:span><text:span text:style-name="T1147">. Legalizuota užsienio valstybės kompetentingos institucijos išduota pažyma (sertifikatas), patvirtinanti, kad užsienio asmuo valstybėje arba valstybėje, kurioje jis veikia<text:s/></text:span><text:soft-page-break/><text:span text:style-name="T1148">per nuolatinę buveinę, yra registruotas PVM ar jam tapataus mokesčio mokėtoju.</text:span></text:p>
      <text:p text:style-name="P1149">Pažyma (sertifikatas), taip pat šių Taisyklių 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150"><text:span text:style-name="T1151">Jeigu užsienio asmuo jau ne pirmą kartą prašo grąžinti Lietuvos Respublikoje sumokėtą PVM, tai šiame punkte nurodyta pažyma (sertifikatas) turi būti pateikiama tik tuo atveju, kai nuo pateiktos paskiausios</text:span><text:span text:style-name="T1152"><text:s/></text:span><text:span text:style-name="T1153">pažymos (sertifikato) išdavimo praėjo daugiau kaip 12 mėnesių arba jei pasikeitė toje pažymoje (sertifikate) nurodyti rekvizitai.</text:span></text:p>
      <text:p text:style-name="P1154"><text:span text:style-name="T1155">4.3</text:span><text:span text:style-name="T1156">. Jei užsienio asmuo veikia per įgaliotinį, turi būti pateikta legalizuota pavedimo sutartis (įgaliojimas).</text:span></text:p>
      <text:p text:style-name="P1157"/>
      <text:p text:style-name="P1158"><text:span text:style-name="T1159">II</text:span><text:span text:style-name="T1160">.<text:s/></text:span><text:span text:style-name="T1161">prašymo UŽPILDYMO TVARKA</text:span></text:p>
      <text:p text:style-name="P1162"/>
      <text:p text:style-name="P1163"><text:span text:style-name="T1164">5</text:span><text:span text:style-name="T1165">. Prašymo 1 laukelyje „Pareiškėjas“ įrašomas įmonės pavadinimas ir identifikacinis numeris (kodas) iš užsienio asmens teisinio įregistravimo pažymėjimo. Tuo atveju, kai prašymą teikia fizinis asmuo, įrašomas jo vardas, pavardė ir asmens kodas. Taip pat šiame laukelyje įrašomas užsienio asmens buveinės adresas (valstybė, adresas, pašto indeksas), o jei tai fizinis asmuo, – jo nuolatinės gyvenamosios vietos adresas (valstybė, adresas, pašto indeksas). Šiame laukelyje pateikti duomenys bus naudojami toliau susirašinėjant su užsienio asmeniu</text:span><text:span text:style-name="T1166">.</text:span></text:p>
      <text:p text:style-name="P1167"><text:span text:style-name="T1168">6</text:span><text:span text:style-name="T1169">. Prašymo 2 laukelyje „Pareiškėjo veikla“</text:span><text:span text:style-name="T1170"><text:s/></text:span><text:span text:style-name="T1171">turi būti įrašomas užsienio asmens veiklos pobūdis.</text:span></text:p>
      <text:p text:style-name="P1172"><text:span text:style-name="T1173">7</text:span><text:span text:style-name="T1174">. Prašymo 3 laukelyje „Mokesčio administratorius įsikūrimo valstybėje“ įrašomas mokesčių administratoriaus užsienio valstybėje pavadinimas ir adresas iš užsienio asmeniui išduotos pažymos (sertifikato), patvirtinančios, kad užsienio asmuo toje valstybėje</text:span><text:span text:style-name="T1175"><text:s/></text:span><text:span text:style-name="T1176">registruotas PVM ar jam tapataus mokesčio mokėtoju.</text:span></text:p>
      <text:p text:style-name="P1177"><text:span text:style-name="T1178">8</text:span><text:span text:style-name="T1179">. Prašymo 4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180"><text:span text:style-name="T1181">9</text:span><text:span text:style-name="T1182">. Prašymo 5 laukelyje „Laikotarpis, kurį apima prašymas“</text:span><text:span text:style-name="T1183"><text:s/></text:span><text:span text:style-name="T1184">nurodomas laikotarpis, per kurį sumokėtą PVM norima susigrąžinti.</text:span><text:span text:style-name="T1185"><text:s/></text:span><text:span text:style-name="T1186">Prašymas gali apimti laikotarpį, ne ilgesnį 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187"><text:span text:style-name="T1188">10</text:span><text:span text:style-name="T1189">. Prašymo 6 laukelyje „Grąžinamas PVM nacionaline valiuta“ įrašoma prašoma grąžinti PVM suma litais. Užsienio asmens prašyme nurodyta prašoma grąžinti PVM suma negali būti mažesnė kaip:</text:span></text:p>
      <text:p text:style-name="P1190"><text:span text:style-name="T1191">10.1</text:span><text:span text:style-name="T1192">. 1380 litų, jeigu teikiamas prašymas grąžinti PVM už laikotarpį, trumpesnį kaip vieneri</text:span><text:span text:style-name="T1193"><text:s/></text:span><text:span text:style-name="T1194">kalendoriniai metai, bet ne trumpesnį kaip tų pačių kalendorinių metų 3 kalendoriniai mėnesiai;</text:span></text:p>
      <text:p text:style-name="P1195"><text:span text:style-name="T1196">10.2</text:span><text:span text:style-name="T1197">. 170 litų, jeigu teikiamas prašymas grąžinti PVM už visus kalendorinius metus arba likusią iki kalendorinių metų pabaigos dalį, trumpesnę kaip 3 kalendoriniai mėnesiai.</text:span></text:p>
      <text:p text:style-name="P1198"><text:span text:style-name="T1199">11</text:span><text:span text:style-name="T1200">. Prašymo 7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text:s/></text:span><text:soft-page-break/><text:span text:style-name="T1201">skaičius.</text:span></text:p>
      <text:p text:style-name="P1202"><text:span text:style-name="T1203">12</text:span><text:span text:style-name="T1204">. Prašymo 8 laukelyje „Banko pavadinimas, kodas ir adresas/Banko sąskaitos savininkas/Banko sąskaitos numeris“</text:span><text:span text:style-name="T1205"><text:s/></text:span><text:span text:style-name="T1206">įrašomas banko pavadinimas, kodas ir adresas, banko sąskaitos, į kurią bus pervedama grąžintina PVM suma, numeris ir jos savininko pavadinimas arba vardas, pavardė.</text:span></text:p>
      <text:p text:style-name="P1207"><text:span text:style-name="T1208">13</text:span><text:span text:style-name="T1209">. Prašymo 9 laukelyje „Atstovas“ įrašomi užsienio asmeniui atstovaujančio asmens duomenys (pavadinimas, įmonės identifikacinis numeris (kodas) arba vardas, pavardė, asmens kodas, PVM mokėtojo kodas, adresas, elektroninio pašto adresas, telefono ir/ar fakso numeriai).</text:span></text:p>
      <text:p text:style-name="P1210"><text:span text:style-name="T1211">14</text:span><text:span text:style-name="T1212">. Atsižvelgiant į kiekvieną prašymo 10 laukelyje „Prašymą pateikęs asmuo pareiškia, kad:“</text:span><text:span text:style-name="T1213"><text:s/></text:span><text:span text:style-name="T1214">išdėstytą sąlygą, „X“ ženklu pažymimas konkrečios sąlygos patvirtinimas:</text:span></text:p>
      <text:p text:style-name="P1215"><text:span text:style-name="T1216">14.1</text:span><text:span text:style-name="T1217">.</text:span><text:span text:style-name="T1218"><text:s/></text:span><text:span text:style-name="T1219">„neturėjo Lietuvos Respublikoje padalinio, per kurį vykdė ekonominę veiklą“</text:span><text:span text:style-name="T1220"><text:s/>–</text:span><text:span text:style-name="T1221"><text:s/>pagal PVM įstatymo 117 straipsnį prašymą susigrąžinti sumokėtą PVM gali pateikti tik toks užsienio asmuo, kuris neturėjo Lietuvos Respublikoje padalinio, per kurį vykdė ekonominę veiklą. Jei taip ir yra, šis langelis pažymimas „X“ ženklu;</text:span></text:p>
      <text:p text:style-name="P1222"><text:span text:style-name="T1223">14.2</text:span><text:span text:style-name="T1224">.</text:span><text:span text:style-name="T1225"><text:s/></text:span><text:span text:style-name="T1226">„jei tai fizinis asmuo – nuolatinė gyvenamoji vieta nebuvo Lietuvos Respublika“– pagal PVM įstatymo 117 straipsnį prašymą susigrąžinti sumokėtą PVM gali pateikti tik toks užsienio fizinis asmuo, kurio nuolatinė gyvenamoji vieta nebuvo Lietuvos Respublika. Jei taip ir yra, šis langelis pažymimas „X“ ženklu;</text:span></text:p>
      <text:p text:style-name="P1227"><text:span text:style-name="T1228">14.3</text:span><text:span text:style-name="T1229">.</text:span><text:span text:style-name="T1230"><text:s/></text:span><text:span text:style-name="T1231">„nevykdė jokios veiklos, kuri pagal PVM įstatymą yra PVM objektas, išskyrus veiklą, nurodytą PVM įstatymo 117 str. 2 dalyje“ – užsienio asmuo turi teisę pateikti prašymą, jeigu jis tuo laikotarpiu, kuriu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text:span><text:span text:style-name="T1232"><text:s/></text:span><text:span text:style-name="T1233">Užsienio asmuo taip pat gali teikti prašymą, jei Lietuvos Respublikoje teikė tik tokias paslaugas ar tiekė tik tokias prekes, už kurias mokestį pagal PVM įstatymo 95 str. 2–4 dalių nuostatas privalo apskaičiuoti ir sumokėti jų pirkėjas, arba vykdė veiklą, nurodytą PVM įstatymo XII skyriaus penktajame skirsnyje.</text:span></text:p>
      <text:p text:style-name="P1234"><text:span text:style-name="T1235">15</text:span><text:span text:style-name="T1236">. Lentelėje „Nurodykite, kokiai veiklai vykdyti buvo įsigytos prekės ir paslaugos“ užsienio asmuo turi</text:span><text:span text:style-name="T1237"><text:s/></text:span><text:span text:style-name="T1238">nurodyti veiklą, kuriai vykdyti buvo įsigytos prekės ir paslaugos.</text:span></text:p>
      <text:p text:style-name="P1239"><text:span text:style-name="T1240">16</text:span><text:span text:style-name="T1241">. Lentelėje „Prekės ir paslaugos, už kurias sumokėtą PVM prašoma grąžinti“ įrašomi duomenys iš dokumentų (PVM sąskaitos faktūros, įskaitant patikslinančią PVM sąskaitą faktūrą,</text:span><text:span text:style-name="T1242"><text:s/></text:span><text:span text:style-name="T1243">importo deklaracijos ar pan.), pagal kuriuos Lietuvos Respublikoje buvo sumokėtos atitinkamos PVM sumos. Įrašoma dokumento išdavimo data, serija ir numeris. Nurodomas prekių (paslaugų) pardavėjo pavadinimas (vardas, pavardė), adresas ir PVM mokėtojo kodas (išskyrus atvejus, kai prekės importuojamos). Įrašoma, kokia tai prekė ar paslauga, jos vertė be PVM, taip pat dokumente apskaičiuota PVM suma litais.</text:span></text:p>
      <text:p text:style-name="P1244"><text:span text:style-name="T1245">Tuo atveju, jei norimi pateikti duomenys netelpa vienoje lentelėje, naudotini FR0445 formos papildomi lapai, kuriuose yra lentelės tęsinys.</text:span></text:p>
      <text:p text:style-name="P1246"><text:span text:style-name="T1247">17</text:span><text:span text:style-name="T1248">. Laukelyje „Papildoma informacija“ įrašoma papildoma informacija (pvz., apie užsienio asmens veiklą).</text:span></text:p>
      <text:p text:style-name="P1249"><text:span text:style-name="T1250">18</text:span><text:span text:style-name="T1251">. Prašymas pildomas lietuvių arba anglų kalba, didžiosiomis raidėmis ir be braukymų.</text:span></text:p>
      <text:p text:style-name="P1252"><text:span text:style-name="T1253">19</text:span><text:span text:style-name="T1254">. Prašymą pasirašo užsienio asmuo (juridinio asmens vadovas) ar jo įgaliotas asmuo, kuris nurodo savo vardą, pavardę ir pareigas.</text:span></text:p>
      <text:p text:style-name="P1255"><text:span text:style-name="T1256">20</text:span><text:span text:style-name="T1257">. Prašymas Vilniaus AVMI gali būti pateikiamas tiesiogiai arba atsiunčiamas paštu.</text:span></text:p>
      <text:p text:style-name="P1258"><text:span text:style-name="T1259">_________________</text:span></text:p>
      <text:p text:style-name="P1260"/>
      <text:soft-page-break/>
      <text:p text:style-name="P1261">PATVIRTINTA</text:p>
      <text:p text:style-name="P1262">Valstybinės mokesčių inspekcijos prie</text:p>
      <text:p text:style-name="P1263">Lietuvos Respublikos finansų<text:s/></text:p>
      <text:p text:style-name="P1264">ministerijos viršininko<text:s/></text:p>
      <text:p text:style-name="P1265">2002 m. lapkričio 25 d.<text:s/></text:p>
      <text:p text:style-name="P1266">įsakymu Nr. 339</text:p>
      <text:p text:style-name="P1267">(Valstybinės mokesčių inspekcijos prie</text:p>
      <text:p text:style-name="P1268">Lietuvos Respublikos finansų<text:s/></text:p>
      <text:p text:style-name="P1269">ministerijos viršininko<text:s/></text:p>
      <text:p text:style-name="P1270">2010 m. sausio 5 d.<text:s/></text:p>
      <text:p text:style-name="P1271">įsakymo Nr. VA-2 redakcija)</text:p>
      <text:p text:style-name="P1272"/>
      <text:p text:style-name="P1273"><text:span text:style-name="T1274">kitoje EUROPOS SĄJUNGOS valstybėje narėje įsikūrusio Apmokestinamojo asmens prašymo grąžinti PRIDĖTINĖS VERTĖS MOKESTĮ tikslinimo ir prašymo grąžinti PRIDĖTINĖS VERTĖS MOKESTĮ priedų pateikimo elektroninėmis priemonėmis TAISYKLĖS</text:span></text:p>
      <text:p text:style-name="P1275"/>
      <text:p text:style-name="P1276"><text:span text:style-name="T1277">1</text:span><text:span text:style-name="T1278">. Šios Kitoje Europos Sąjungos valstybėje narėje įsikūrusio apmokestinamojo asmens prašymo grąžinti pridėtinės vertės mokestį tikslinimo ir prašymo grąžinti pridėtinės vertės mokestį priedų pateikimo elektroninėmis priemonėmis taisyklės (toliau – Taisyklės) nustato, kokiu formatu ir būdu elektroninėmis priemonėmis kartu su prašymu grąžinti pridėtinės vertės mokestį (toliau –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1279"><text:span text:style-name="T1280">2</text:span><text:span text:style-name="T1281">.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Žin., 2002, Nr.<text:s/></text:span><text:a xlink:href="https://www.e-tar.lt/portal/lt/legalAct/TAR.64118A1AF90C" office:target-frame-name="_blank" xlink:show="new"><text:span text:style-name="T1282">65-2687</text:span></text:a><text:span text:style-name="T1283">; 2009, Nr.<text:s/></text:span><text:a xlink:href="https://www.e-tar.lt/portal/lt/legalAct/TAR.9E29A94E3972" office:target-frame-name="_blank" xlink:show="new"><text:span text:style-name="T1284">156-7050</text:span></text:a><text:span text:style-name="T1285">).</text:span></text:p>
      <text:p text:style-name="P1286"><text:span text:style-name="T1287">3</text:span><text:span text:style-name="T1288">.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1289"><text:span text:style-name="T1290">4</text:span><text:span text:style-name="T1291">. Kitoje Europos Sąjungos valstybėje narėje (toliau – valstybė narė) įsikūręs apmokestinamasis asmuo per įsikūrimo valstybę elektroninėmis priemonėmis kartu su prašymu grąžinti PVM gali perduoti ne daugiau kaip 5 MB</text:span><text:span text:style-name="T1292"><text:s/></text:span><text:span text:style-name="T1293">duomenų. Tais atvejais, je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1294"><text:span text:style-name="T1295">5</text:span><text:span text:style-name="T1296">.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1297"><text:span text:style-name="T1298">6</text:span><text:span text:style-name="T1299">. Tokiu atveju, je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Normal"/>
      <text:p text:style-name="P1300">_________________</text:p>
      <text:p text:style-name="P1301"/>
      <text:soft-page-break/>
      <text:p text:style-name="P1302">FR0446 forma</text:p>
      <text:p text:style-name="P1303">Patvirtinta Valstybinės mokesčių<text:s/></text:p>
      <text:p text:style-name="P1304">inspekcijos prie Lietuvos Respublikos<text:s/></text:p>
      <text:p text:style-name="P1305">finansų ministerijos viršininko<text:s/></text:p>
      <text:p text:style-name="P1306">2002 m. lapkričio 25 d.</text:p>
      <text:p text:style-name="P1307">įsakymu Nr. 339</text:p>
      <text:p text:style-name="P1308">(Valstybinės mokesčių inspekcijos prie</text:p>
      <text:p text:style-name="P1309">Lietuvos Respublikos finansų<text:s/></text:p>
      <text:p text:style-name="P1310">ministerijos viršininko<text:s/></text:p>
      <text:p text:style-name="P1311">2010 m. sausio 5 d.</text:p>
      <text:p text:style-name="P1312">įsakymo Nr. VA-2 redakcija)</text:p>
      <text:p text:style-name="P1313"/>
      <text:p text:style-name="P1314"><text:span text:style-name="T1315"><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16">(herbas)</text:p>
      <text:p text:style-name="P1317"/>
      <text:p text:style-name="P1318">VILNIAUS APSKRITIES VALSTYBINĖS MOKESČIŲ INSPEKCIJOS VIRŠININKAS</text:p>
      <text:p text:style-name="P1319"/>
      <text:p text:style-name="P1320">SPRENDIMAS<text:s/></text:p>
      <text:p text:style-name="P1321">DĖL PRIDĖTINĖS VERTĖS MOKESČIO GRĄŽINIMO UŽSIENIO APMOKESTINAMAJAM ASMENIUI</text:p>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____________</text:p>
            <text:p text:style-name="P1330">(data)</text:p>
          </table:table-cell>
          <table:table-cell table:style-name="TableCell1331">
            <text:p text:style-name="P1332">_______________</text:p>
            <text:p text:style-name="P1333">(registracijos numeris)</text:p>
          </table:table-cell>
        </table:table-row>
      </table:table>
      <text:p text:style-name="P1334"/>
      <text:p text:style-name="P1335">Vilnius</text:p>
      <text:p text:style-name="P1336"/>
      <text:p text:style-name="P1337"><text:span text:style-name="T1338">Vadovaudamasis Lietuvos Respublikos pridėtinės vertės mokesčio įstatymu (Žin., 2002, Nr.<text:s/></text:span><text:a xlink:href="https://www.e-tar.lt/portal/lt/legalAct/TAR.ED68997709F5" office:target-frame-name="_blank" xlink:show="new"><text:span text:style-name="T1339">35-1271</text:span></text:a><text:span text:style-name="T1340">;<text:s/></text:span>2004, Nr.<text:s/><text:a xlink:href="https://www.e-tar.lt/portal/lt/legalAct/TAR.AC724525A9B9" office:target-frame-name="_blank" xlink:show="new"><text:span text:style-name="T1341">17-505</text:span></text:a><text:span text:style-name="T1342">),<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43">65-2687</text:span></text:a>; 2009, Nr.<text:s/><text:a xlink:href="https://www.e-tar.lt/portal/lt/legalAct/TAR.9E29A94E3972" office:target-frame-name="_blank" xlink:show="new"><text:span text:style-name="T1344">156-7050</text:span></text:a>)<text:span text:style-name="T1345"><text:s/>ir atsižvelgdamas į Vilniaus apskrities valstybinės mokesčių inspekcijos ______ išvadą Nr. _________ ,</text:span></text:p>
      <text:p text:style-name="P1346">(data)</text:p>
      <text:p text:style-name="P1347"/>
      <text:p text:style-name="P1348">NUSPRENDŽIU</text:p>
      <text:p text:style-name="P1349"/>
      <text:p text:style-name="P1350"><text:span text:style-name="T1351">Patenkinti<text:s/></text:span><text:span text:style-name="T1352"></text:span><text:span text:style-name="T1353">[]</text:span><text:span text:style-name="T1354">, patenkinti iš dalies<text:s/></text:span><text:span text:style-name="T1355"></text:span><text:span text:style-name="T1356">[]</text:span><text:span text:style-name="T1357">, nepatenkinti<text:s/></text:span><text:span text:style-name="T1358"></text:span><text:span text:style-name="T1359">[]</text:span></text:p>
      <text:p text:style-name="P1360"/>
      <text:p text:style-name="P1361">_<text:tab/></text:p>
      <text:p text:style-name="P1362">(užsienio apmokestinamojo asmens pavadinimas (vardas, pavardė), PVM mokėtojo arba mokesčių mokėtojo kodas)</text:p>
      <text:p text:style-name="P1363">_________________________ prašymą grąžinti PVM.</text:p>
      <text:p text:style-name="P1364">(data, o kai prašymą grąžinti PVM teikia kitos ES valstybės narės apmokestinamasis asmuo – ir prašymo numeris)</text:p>
      <text:p text:style-name="P1365"/>
      <text:p text:style-name="P1366">Sprendimo tenkinti prašymą iš dalies ar netenkinti prašymo priėmimo motyvai:</text:p>
      <text:p text:style-name="P1367"/>
      <text:p text:style-name="P1368">_<text:tab/></text:p>
      <text:soft-page-break/>
      <text:p text:style-name="P1369">(nurodoma, kodėl nuspręsta prašymą tenkinti tik iš dalies arba visai netenkinti, kodėl grąžintina PVM suma buvo sumažinta)</text:p>
      <text:p text:style-name="P1370"/>
      <text:p text:style-name="P1371">Papildoma informacija apie grąžinamą PVM sumą litais:</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Prašoma grąžinti PVM suma<text:s/></text:p>
          </table:table-cell>
          <table:table-cell table:style-name="TableCell1379">
            <text:p text:style-name="P1380"/>
          </table:table-cell>
        </table:table-row>
        <table:table-row table:style-name="TableRow1381">
          <table:table-cell table:style-name="TableCell1382">
            <text:p text:style-name="Normal"><text:span text:style-name="T1383">Grąžinama PVM suma</text:span><text:span text:style-name="T1384">1</text:span></text:p>
          </table:table-cell>
          <table:table-cell table:style-name="TableCell1385">
            <text:p text:style-name="P1386"/>
          </table:table-cell>
        </table:table-row>
        <table:table-row table:style-name="TableRow1387">
          <table:table-cell table:style-name="TableCell1388">
            <text:p text:style-name="P1389">Negrąžinama PVM suma</text:p>
          </table:table-cell>
          <table:table-cell table:style-name="TableCell1390">
            <text:p text:style-name="P1391"/>
          </table:table-cell>
        </table:table-row>
        <table:table-row table:style-name="TableRow1392">
          <table:table-cell table:style-name="TableCell1393">
            <text:p text:style-name="P1394">Banko sąskaitos, į kurią pervedama mokėtina suma, duomenys</text:p>
          </table:table-cell>
          <table:table-cell table:style-name="TableCell1395">
            <text:p text:style-name="P1396"/>
          </table:table-cell>
        </table:table-row>
      </table:table>
      <text:p text:style-name="P1397"/>
      <text:p text:style-name="P1398">__________________</text:p>
      <text:p text:style-name="P1399"><text:span text:style-name="T1400">1<text:s/></text:span>Jei suma nurodoma su minuso (-) ženklu, tai apmokestinamasis asmuo turi sumokėti tokią sumą į žemiau nurodytą banko sąskaitą.</text:p>
      <text:p text:style-name="P1401"/>
      <text:p text:style-name="P1402"><text:span text:style-name="T1403">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04">63-2243</text:span></text:a><text:span text:style-name="T1405">) IX skyriuje nustatyta tvarka. Skundas turi būti pateikiamas per Vilniaus apskrities valstybinę mokesčių inspekciją per 20 dienų nuo sprendimo įteikimo užsienio apmokestinamajam asmeniui dienos.</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______________</text:p>
            <text:p text:style-name="P1414">(pareigų pavadinimas)</text:p>
          </table:table-cell>
          <table:table-cell table:style-name="TableCell1415">
            <text:p text:style-name="P1416">______________</text:p>
            <text:p text:style-name="P1417">(parašas)</text:p>
          </table:table-cell>
          <table:table-cell table:style-name="TableCell1418">
            <text:p text:style-name="P1419">______________</text:p>
            <text:p text:style-name="P1420">(vardas, pavardė)</text:p>
          </table:table-cell>
        </table:table-row>
      </table:table>
      <text:p text:style-name="P1421"/>
      <text:p text:style-name="P1422"><text:span text:style-name="T14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3-21T09:06:00Z</meta:creation-date>
    <dc:date>2016-03-21T09:06:00Z</dc:date>
    <meta:template xlink:href="Normal.dotm" xlink:type="simple"/>
    <meta:editing-cycles>2</meta:editing-cycles>
    <meta:editing-duration>PT0S</meta:editing-duration>
    <meta:document-statistic meta:page-count="13" meta:paragraph-count="127" meta:word-count="3338" meta:character-count="25612" meta:row-count="605" meta:non-whitespace-character-count="22401"/>
  </office:meta>
</office:document-meta>
</file>