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/>
      <style:text-properties fo:hyphenate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0.5888in" style:use-optimal-column-width="false"/>
    </style:style>
    <style:style style:name="TableColumn22" style:family="table-column">
      <style:table-column-properties style:column-width="0.7798in" style:use-optimal-column-width="false"/>
    </style:style>
    <style:style style:name="TableColumn23" style:family="table-column">
      <style:table-column-properties style:column-width="0.9in" style:use-optimal-column-width="false"/>
    </style:style>
    <style:style style:name="TableColumn24" style:family="table-column">
      <style:table-column-properties style:column-width="0.7472in" style:use-optimal-column-width="false"/>
    </style:style>
    <style:style style:name="TableColumn25" style:family="table-column">
      <style:table-column-properties style:column-width="0.7277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18" style:family="table">
      <style:table-properties style:width="6.3458in" fo:margin-left="0.0395in" table:align="left"/>
    </style:style>
    <style:style style:name="TableRow27" style:family="table-row">
      <style:table-row-properties style:min-row-height="0.0743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SAKYMAS</text:span></text:p>
      <text:p text:style-name="P6"/>
      <text:p text:style-name="P7">DĖL APLINKOS MINISTRO 2006 M. LAPKRIČIO 3 D. ĮSAKYMO NR. D1-513 „DĖL PAKUOČIŲ, ĮTRAUKIAMŲ Į UŽSTATO SISTEMĄ, SĄRAŠO PATVIRTINIMO“ PAPILDYMO</text:p>
      <text:p text:style-name="P8"/>
      <text:p text:style-name="P9">2009 m. gruodžio 31 d. Nr. D1-880</text:p>
      <text:p text:style-name="P10">Vilnius</text:p>
      <text:p text:style-name="P11"/>
      <text:p text:style-name="P12"><text:span text:style-name="T13">Papildau</text:span><text:span text:style-name="T14"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5">84-822</text:span></text:a><text:span text:style-name="T16">), 14 punktu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4.<text:s/></text:span></text:p>
          </table:table-cell>
          <table:table-cell table:style-name="TableCell31">
            <text:p text:style-name="P32">Stiklinis standartinis butelis „Švyturys“<text:s/></text:p>
          </table:table-cell>
          <table:table-cell table:style-name="TableCell33">
            <text:p text:style-name="P34">ruda<text:s/></text:p>
          </table:table-cell>
          <table:table-cell table:style-name="TableCell35">
            <text:p text:style-name="P36">68,4 (±1,4)<text:s/></text:p>
          </table:table-cell>
          <table:table-cell table:style-name="TableCell37">
            <text:p text:style-name="P38">260,0 (±1,7)<text:s/></text:p>
          </table:table-cell>
          <table:table-cell table:style-name="TableCell39">
            <text:p text:style-name="P40">0,5<text:s/></text:p>
          </table:table-cell>
          <table:table-cell table:style-name="TableCell41">
            <text:p text:style-name="P42">330 (±5)<text:s/></text:p>
          </table:table-cell>
          <table:table-cell table:style-name="TableCell43">
            <text:p text:style-name="P44">alus<text:s/></text:p>
          </table:table-cell>
        </table:table-row>
      </table:table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42" meta:row-count="23" meta:non-whitespace-character-count="657"/>
  </office:meta>
</office:document-meta>
</file>