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LAPKRIČIO 22 D. ĮSAKYMO Nr. 1K-372 „DĖL PELNO NESIEKIANČIŲ RIBOTOS CIVILINĖS ATSAKOMYBĖS JURIDINIŲ ASMENŲ BUHALTERINĖS APSKAITOS IR FINANSINIŲ ATASKAITŲ SUDARYMO IR PATEIKIMO TAISYKLIŲ PATVIRTINIMO“ PAKEITIMO</text:p>
      <text:p text:style-name="P7"/>
      <text:p text:style-name="P8">2009 m. gruodžio 31 d. Nr. 1K-494</text:p>
      <text:p text:style-name="P9">Vilnius</text:p>
      <text:p text:style-name="P10"/>
      <text:p text:style-name="P11"><text:span text:style-name="T12">Pakeičiu</text:span><text:span text:style-name="T13"><text:s/>Pelno nesiekiančių ribotos civilinės atsakomybės juridinių asmenų buhalterinės apskaitos ir finansinių ataskaitų<text:s/></text:span><text:span text:style-name="T14">sudarymo ir pateikimo taisykles, patvirtintas Lietuvos Respublikos finansų ministro 2004 m. lapkričio 22 d. įsakymu Nr. 1K-</text:span><text:span text:style-name="T15">372 „Dėl Pelno nesiekiančių ribotos civilinės atsakomybės juridinių asmenų buhalterinės apskaitos ir finansinių ataskaitų sudarymo ir pateikimo taisyklių patvirtinimo“ (Žin., 2004, Nr.<text:s/></text:span><text:a xlink:href="https://www.e-tar.lt/portal/lt/legalAct/TAR.4BE5F9D8037A" office:target-frame-name="_blank" xlink:show="new"><text:span text:style-name="T16">171-6342</text:span></text:a><text:span text:style-name="T17">; 2008, Nr.<text:s/></text:span><text:a xlink:href="https://www.e-tar.lt/portal/lt/legalAct/TAR.BE62C148EF92" office:target-frame-name="_blank" xlink:show="new"><text:span text:style-name="T18">120-4560</text:span></text:a><text:span text:style-name="T19">), ir išdėstau 2 punktą taip:</text:span></text:p>
      <text:p text:style-name="P20"><text:span text:style-name="T21">„</text:span><text:span text:style-name="T22">2</text:span><text:span text:style-name="T23">.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viešąsias sveikatos priežiūros įstaigas ir valstybės, savivaldybių ir biudžetinių įstaigų kontroliuojamas aukštąsias mokyklas ir mokslinių tyrimų institutus, kurių teisinė forma yra viešoji įstaiga ir kurios taiko viešojo sektoriaus apskaitos ir finansinės atskaitomybės standartus. Šios Taisyklės privalomos tradicinėms religinėms bendruomenėms, bendrijoms ir centrams tuo 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olitinėms partijoms ir politinėms organizacijoms, profesinėms sąjungoms. Politinės partijos ir politinės organizacijos neatlygintinai gautą turtą įvertina pagal šių Taisyklių 42 ir 90 punktus.“</text:span></text:p>
      <text:p text:style-name="P24"/>
      <text:p text:style-name="P25"/>
      <text:p text:style-name="P26"/>
      <text:p text:style-name="P27"><text:span text:style-name="T28">ŪKIO MINISTRAS, PAVADUOJANTIS FINANSŲ MINISTRĄ</text:span><text:span text:style-name="T2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6-03T12:25:00Z</meta:creation-date>
    <dc:date>2015-06-03T12:25:00Z</dc:date>
    <meta:template xlink:href="Normal" xlink:type="simple"/>
    <meta:editing-cycles>2</meta:editing-cycles>
    <meta:editing-duration>PT0S</meta:editing-duration>
    <meta:document-statistic meta:page-count="1" meta:paragraph-count="9" meta:word-count="278" meta:character-count="2276" meta:row-count="47" meta:non-whitespace-character-count="2007"/>
  </office:meta>
</office:document-meta>
</file>