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master-page-name="MP1" style:family="paragraph">
      <style:paragraph-properties fo:break-before="page" fo:margin-left="6.25in">
        <style:tab-stops/>
      </style:paragraph-properties>
    </style:style>
    <style:style style:name="P554" style:parent-style-name="Normal" style:family="paragraph">
      <style:paragraph-properties fo:text-align="justify"/>
      <style:text-properties style:font-name-asian="MS Mincho"/>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style>
    <style:style style:name="TableColumn560" style:family="table-column">
      <style:table-column-properties style:column-width="0.5in" style:use-optimal-column-width="false"/>
    </style:style>
    <style:style style:name="TableColumn561" style:family="table-column">
      <style:table-column-properties style:column-width="6.125in" style:use-optimal-column-width="false"/>
    </style:style>
    <style:style style:name="TableColumn562" style:family="table-column">
      <style:table-column-properties style:column-width="1.625in" style:use-optimal-column-width="false"/>
    </style:style>
    <style:style style:name="TableColumn563" style:family="table-column">
      <style:table-column-properties style:column-width="1.625in" style:use-optimal-column-width="false"/>
    </style:style>
    <style:style style:name="Table559" style:family="table">
      <style:table-properties style:width="9.875in" fo:margin-left="0.075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fo:language="pt" fo:country="BR"/>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1pt" style:font-size-asian="11pt" style:font-size-complex="11pt" fo:language="pt" fo:country="BR"/>
    </style:style>
    <style:style style:name="TableRow576" style:family="table-row">
      <style:table-row-properties style:min-row-height="0.0138in" style:use-optimal-row-height="false" fo:keep-together="always"/>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style:font-name-asian="MS Mincho" style:font-weight-complex="bold"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1pt" style:font-size-asian="11pt" style:font-size-complex="11pt" fo:language="pt" fo:country="BR"/>
    </style:style>
    <style:style style:name="T609" style:parent-style-name="DefaultParagraphFont" style:family="text">
      <style:text-properties fo:font-size="11pt" style:font-size-asian="11pt" style:font-size-complex="11pt" fo:language="pt" fo:country="BR"/>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language="pt" fo:country="BR"/>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fo:language="pt" fo:country="BR"/>
    </style:style>
    <style:style style:name="P614" style:parent-style-name="Normal" style:family="paragraph">
      <style:paragraph-properties fo:text-align="center"/>
      <style:text-properties fo:font-size="11pt" style:font-size-asian="11pt" style:font-size-complex="11pt" fo:language="pt" fo:country="BR"/>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fo:language="pt" fo:country="BR"/>
    </style:style>
    <style:style style:name="P617" style:parent-style-name="Normal" style:family="paragraph">
      <style:paragraph-properties fo:text-align="center" fo:text-indent="0.0381in"/>
      <style:text-properties fo:font-size="11pt" style:font-size-asian="11pt" style:font-size-complex="11pt" fo:language="pt" fo:country="BR"/>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margin-right="-0.0826in"/>
      <style:text-properties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font-size-complex="11pt" fo:language="pt" fo:country="BR"/>
    </style:style>
    <style:style style:name="P623" style:parent-style-name="Normal" style:family="paragraph">
      <style:text-properties fo:font-size="11pt" style:font-size-asian="11pt" style:font-size-complex="11pt" fo:language="pt" fo:country="BR"/>
    </style:style>
    <style:style style:name="T624" style:parent-style-name="DefaultParagraphFont" style:family="text">
      <style:text-properties fo:font-size="11pt" style:font-size-asian="11pt" style:font-size-complex="11pt" fo:language="pt" fo:country="B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language="pt" fo:country="BR"/>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fo:language="pt" fo:country="BR"/>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fo:font-size="11pt" style:font-size-asian="11pt" style:font-size-complex="11pt" fo:language="pt" fo:country="BR"/>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fo:language="pt" fo:country="BR"/>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fo:language="pt" fo:country="BR"/>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1pt" style:font-size-asian="11pt" style:font-size-complex="11pt" fo:language="pt" fo:country="BR"/>
    </style:style>
    <style:style style:name="P654" style:parent-style-name="Normal" style:family="paragraph">
      <style:text-properties fo:font-size="11pt" style:font-size-asian="11pt" style:font-size-complex="11pt" fo:language="pt" fo:country="B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fo:language="pt" fo:country="BR"/>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fo:language="pt" fo:country="BR"/>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1pt" style:font-size-asian="11pt" style:font-size-complex="11pt" fo:language="pt" fo:country="BR"/>
    </style:style>
    <style:style style:name="T668" style:parent-style-name="DefaultParagraphFont" style:family="text">
      <style:text-properties fo:font-size="11pt" style:font-size-asian="11pt" style:font-size-complex="11pt" fo:language="pt" fo:country="B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language="pt" fo:country="BR"/>
    </style:style>
    <style:style style:name="T671" style:parent-style-name="DefaultParagraphFont" style:family="text">
      <style:text-properties fo:font-style="italic" style:font-style-asian="italic" fo:font-size="11pt" style:font-size-asian="11pt" style:font-size-complex="11pt" fo:language="pt" fo:country="BR"/>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fo:language="pt" fo:country="BR"/>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language="pt" fo:country="BR"/>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1pt" style:font-size-asian="11pt" style:font-size-complex="11pt" fo:language="pt" fo:country="BR"/>
    </style:style>
    <style:style style:name="P685" style:parent-style-name="Normal" style:family="paragraph">
      <style:text-properties fo:font-size="11pt" style:font-size-asian="11pt" style:font-size-complex="11pt" fo:language="pt" fo:country="BR"/>
    </style:style>
    <style:style style:name="P686" style:parent-style-name="Normal" style:family="paragraph">
      <style:text-properties fo:font-size="11pt" style:font-size-asian="11pt" style:font-size-complex="11pt" fo:language="pt" fo:country="BR"/>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fo:language="pt" fo:country="BR"/>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fo:language="pt" fo:country="BR"/>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1pt" style:font-size-asian="11pt" style:font-size-complex="11pt" fo:language="pt" fo:country="BR"/>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fo:language="pt" fo:country="BR"/>
    </style:style>
    <style:style style:name="T724" style:parent-style-name="DefaultParagraphFont" style:family="text">
      <style:text-properties style:font-weight-complex="bold" fo:font-size="11pt" style:font-size-asian="11pt" style:font-size-complex="11pt" fo:language="pt" fo:country="BR"/>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fo:language="pt" fo:country="BR"/>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fo:language="pt" fo:country="BR"/>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fo:language="pt" fo:country="BR"/>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fo:language="pt" fo:country="BR"/>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fo:language="pt" fo:country="BR"/>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fo:language="pt" fo:country="BR"/>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fo:language="pt" fo:country="BR"/>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language="pt" fo:country="BR"/>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fo:language="pt" fo:country="BR"/>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fo:language="fr" fo:country="FR"/>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fo:language="fr" fo:country="FR"/>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fo:language="pt" fo:country="BR"/>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fo:language="pt" fo:country="BR"/>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fo:language="pt" fo:country="BR"/>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style:font-weight-complex="bold" fo:font-size="11pt" style:font-size-asian="11pt" style:font-size-complex="11pt" fo:language="pt" fo:country="BR"/>
    </style:style>
    <style:style style:name="P824" style:parent-style-name="Normal" style:family="paragraph">
      <style:text-properties style:font-weight-complex="bold" fo:font-size="11pt" style:font-size-asian="11pt" style:font-size-complex="11pt" fo:language="pt" fo:country="BR"/>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fo:language="pt" fo:country="BR"/>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language="pt" fo:country="BR"/>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language="pt" fo:country="BR"/>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fo:language="pt" fo:country="BR"/>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fo:language="pt" fo:country="BR"/>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fo:language="pt" fo:country="BR"/>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language="pt" fo:country="BR"/>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fo:language="pt" fo:country="BR"/>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fo:language="pt" fo:country="BR"/>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fo:language="pt" fo:country="BR"/>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tab-stops>
          <style:tab-stop style:type="left" style:position="0.625in"/>
        </style:tab-stops>
      </style:paragraph-properties>
      <style:text-properties fo:font-weight="bold" style:font-weight-asian="bold"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1pt" style:font-size-asian="11pt" style:font-size-complex="11pt" fo:language="pt" fo:country="BR"/>
    </style:style>
    <style:style style:name="P898" style:parent-style-name="Normal" style:family="paragraph">
      <style:text-properties fo:font-size="11pt" style:font-size-asian="11pt" style:font-size-complex="11pt" fo:language="pt" fo:country="BR"/>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language="pt" fo:country="BR"/>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fo:language="pt" fo:country="BR"/>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T929" style:parent-style-name="DefaultParagraphFont" style:family="text">
      <style:text-properties fo:font-weight="bold" style:font-weight-asian="bold" fo:font-size="11pt" style:font-size-asian="11pt" style:font-size-complex="11pt" fo:language="pt" fo:country="BR"/>
    </style:style>
    <style:style style:name="P930" style:parent-style-name="Normal" style:family="paragraph">
      <style:text-properties fo:font-size="11pt" style:font-size-asian="11pt" style:font-size-complex="11pt" fo:language="pt" fo:country="BR"/>
    </style:style>
    <style:style style:name="P931" style:parent-style-name="Normal" style:family="paragraph">
      <style:text-properties fo:font-size="11pt" style:font-size-asian="11pt" style:font-size-complex="11pt" fo:language="pt" fo:country="BR"/>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fo:language="pt" fo:country="BR"/>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fo:language="pt" fo:country="BR"/>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fo:language="pt" fo:country="BR"/>
    </style:style>
    <style:style style:name="T945" style:parent-style-name="DefaultParagraphFont" style:family="text">
      <style:text-properties fo:font-weight="bold" style:font-weight-asian="bold" fo:font-size="11pt" style:font-size-asian="11pt" style:font-size-complex="11pt" fo:language="pt" fo:country="BR"/>
    </style:style>
    <style:style style:name="T946" style:parent-style-name="DefaultParagraphFont" style:family="text">
      <style:text-properties fo:font-size="11pt" style:font-size-asian="11pt" style:font-size-complex="11pt" fo:language="pt" fo:country="B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language="pt" fo:country="BR"/>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language="pt" fo:country="BR"/>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1pt" style:font-size-asian="11pt" style:font-size-complex="11pt" fo:language="pt" fo:country="BR"/>
    </style:style>
    <style:style style:name="P970" style:parent-style-name="Normal" style:family="paragraph">
      <style:text-properties fo:font-weight="bold" style:font-weight-asian="bold" fo:font-size="11pt" style:font-size-asian="11pt" style:font-size-complex="11pt" fo:language="pt" fo:country="BR"/>
    </style:style>
    <style:style style:name="P9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pt" fo:country="BR"/>
    </style:style>
    <style:style style:name="P972" style:parent-style-name="Normal" style:family="paragraph">
      <style:text-properties fo:font-size="11pt" style:font-size-asian="11pt" style:font-size-complex="11pt" fo:language="pt" fo:country="BR"/>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fo:language="pt" fo:country="BR"/>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font-size-complex="11pt" fo:language="pt" fo:country="BR"/>
    </style:style>
    <style:style style:name="P984" style:parent-style-name="Normal" style:family="paragraph">
      <style:text-properties fo:font-size="11pt" style:font-size-asian="11pt" style:font-size-complex="11pt" fo:language="pt" fo:country="BR"/>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fo:language="pt" fo:country="BR"/>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pt" fo:country="BR"/>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6" style:parent-style-name="Normal" style:family="paragraph">
      <style:text-properties fo:font-size="11pt" style:font-size-asian="11pt" style:font-size-complex="11pt" fo:language="pt" fo:country="BR"/>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6" style:parent-style-name="Normal" style:family="paragraph">
      <style:text-properties style:font-style-complex="italic" fo:font-size="11pt" style:font-size-asian="11pt" style:font-size-complex="11pt" fo:language="pt" fo:country="BR"/>
    </style:style>
    <style:style style:name="P1027" style:parent-style-name="Normal" style:family="paragraph">
      <style:text-properties fo:font-size="11pt" style:font-size-asian="11pt" style:font-size-complex="11pt" fo:language="pt" fo:country="BR"/>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fo:language="pt" fo:country="BR"/>
    </style:style>
    <style:style style:name="P1033" style:parent-style-name="Normal" style:family="paragraph">
      <style:paragraph-properties fo:text-align="center"/>
      <style:text-properties fo:font-size="11pt" style:font-size-asian="11pt" style:font-size-complex="11pt" fo:language="pt" fo:country="BR"/>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050" style:parent-style-name="Normal" style:family="paragraph">
      <style:text-properties style:font-name-asian="MS Mincho" fo:font-size="11pt" style:font-size-asian="11pt" style:font-size-complex="11pt"/>
    </style:style>
    <style:style style:name="P10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0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fo:language="pt" fo:country="BR"/>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1pt" style:font-size-asian="11pt" style:font-size-complex="11pt" fo:language="pt" fo:country="BR"/>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1pt" style:font-size-asian="11pt" style:font-size-complex="11pt" fo:language="pt" fo:country="BR"/>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paragraph-properties>
        <style:tab-stops>
          <style:tab-stop style:type="left" style:position="0.75in"/>
        </style:tab-stops>
      </style:paragraph-propertie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P1192" style:parent-style-name="Normal" style:family="paragraph">
      <style:paragraph-properties fo:text-align="justify"/>
    </style:style>
    <style:style style:name="P1193" style:parent-style-name="Normal" style:family="paragraph">
      <style:text-properties fo:font-size="10pt" style:font-size-asian="10pt"/>
    </style:style>
    <style:style style:name="P1194" style:parent-style-name="Normal" style:master-page-name="MP2" style:family="paragraph">
      <style:paragraph-properties fo:break-before="page"/>
    </style:style>
    <style:style style:name="P1196" style:parent-style-name="Normal" style:family="paragraph">
      <style:paragraph-properties fo:widows="0" fo:orphans="0" fo:text-indent="3.543in"/>
    </style:style>
    <style:style style:name="T1197" style:parent-style-name="DefaultParagraphFont" style:family="text">
      <style:text-properties style:font-style-complex="italic"/>
    </style:style>
    <style:style style:name="P1198" style:parent-style-name="Normal" style:family="paragraph">
      <style:paragraph-properties fo:widows="0" fo:orphans="0" fo:text-align="center"/>
      <style:text-properties style:font-name-asian="MS Mincho" fo:font-weight="bold" style:font-weight-asian="bold"/>
    </style:style>
    <style:style style:name="P1199" style:parent-style-name="Normal" style:family="paragraph">
      <style:paragraph-properties fo:widows="0" fo:orphans="0" fo:text-align="center"/>
      <style:text-properties style:font-name-asian="MS Mincho" fo:font-weight="bold" style:font-weight-asian="bold"/>
    </style:style>
    <style:style style:name="P1200" style:parent-style-name="Normal" style:family="paragraph">
      <style:paragraph-properties fo:widows="0" fo:orphans="0" fo:text-align="center"/>
      <style:text-properties style:font-name-asian="MS Mincho" fo:font-weight="bold" style:font-weight-asian="bold"/>
    </style:style>
    <style:style style:name="P1201" style:parent-style-name="Normal" style:family="paragraph">
      <style:paragraph-properties fo:widows="0" fo:orphans="0"/>
      <style:text-properties style:font-name-asian="MS Mincho" fo:font-weight="bold" style:font-weight-asian="bold"/>
    </style:style>
    <style:style style:name="P1202" style:parent-style-name="Normal" style:family="paragraph">
      <style:paragraph-properties fo:text-align="center" fo:margin-right="0.5951in">
        <style:tab-stops>
          <style:tab-stop style:type="left" style:position="6.1034in"/>
        </style:tab-stops>
      </style:paragraph-properties>
      <style:text-properties fo:language="pt" fo:country="BR"/>
    </style:style>
    <style:style style:name="P1203" style:parent-style-name="Normal" style:family="paragraph">
      <style:paragraph-properties fo:text-align="center" fo:margin-right="0.5951in">
        <style:tab-stops>
          <style:tab-stop style:type="left" style:position="6.1034in"/>
        </style:tab-stops>
      </style:paragraph-properties>
      <style:text-properties fo:font-size="11pt" style:font-size-asian="11pt" fo:language="pt" fo:country="BR"/>
    </style:style>
    <style:style style:name="P1204" style:parent-style-name="Normal" style:family="paragraph">
      <style:paragraph-properties fo:text-align="center" fo:margin-right="0.5951in">
        <style:tab-stops>
          <style:tab-stop style:type="left" style:position="6.1034in"/>
        </style:tab-stops>
      </style:paragraph-properties>
      <style:text-properties fo:language="pt" fo:country="BR"/>
    </style:style>
    <style:style style:name="P1205" style:parent-style-name="Normal" style:family="paragraph">
      <style:paragraph-properties fo:text-align="center" fo:margin-right="0.5951in">
        <style:tab-stops>
          <style:tab-stop style:type="left" style:position="6.1034in"/>
        </style:tab-stops>
      </style:paragraph-properties>
      <style:text-properties fo:font-size="11pt" style:font-size-asian="11pt" fo:language="pt" fo:country="BR"/>
    </style:style>
    <style:style style:name="P1206" style:parent-style-name="Normal" style:family="paragraph">
      <style:paragraph-properties fo:text-align="center" fo:margin-right="0.5951in">
        <style:tab-stops>
          <style:tab-stop style:type="left" style:position="6.1034in"/>
        </style:tab-stops>
      </style:paragraph-properties>
      <style:text-properties fo:language="pt" fo:country="BR"/>
    </style:style>
    <style:style style:name="TableColumn1208" style:family="table-column">
      <style:table-column-properties style:column-width="0.4736in" style:use-optimal-column-width="false"/>
    </style:style>
    <style:style style:name="TableColumn1209" style:family="table-column">
      <style:table-column-properties style:column-width="5.0875in" style:use-optimal-column-width="false"/>
    </style:style>
    <style:style style:name="TableColumn1210" style:family="table-column">
      <style:table-column-properties style:column-width="0.4736in" style:use-optimal-column-width="false"/>
    </style:style>
    <style:style style:name="TableColumn1211" style:family="table-column">
      <style:table-column-properties style:column-width="0.3548in" style:use-optimal-column-width="false"/>
    </style:style>
    <style:style style:name="Table1207" style:family="table">
      <style:table-properties style:width="6.3895in" fo:margin-left="-0.05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Wingdings" style:font-name-asian="Wingdings" style:font-name-complex="Wingdings" fo:font-size="11pt" style:font-size-asian="11pt"/>
    </style:style>
    <style:style style:name="T1219" style:parent-style-name="DefaultParagraphFont" style:family="text">
      <style:text-properties text:display="none"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239"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0138in" style:use-optimal-row-height="false" fo:keep-together="always"/>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fo:keep-together="always"/>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0138in" style:use-optimal-row-height="false" fo:keep-together="always"/>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fo:keep-together="always"/>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fo:keep-together="always"/>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margin-right="0.05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304"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fo:language="pt" fo:country="BR"/>
    </style:style>
    <style:style style:name="P1314" style:parent-style-name="Normal" style:family="paragraph">
      <style:text-properties fo:font-size="11pt" style:font-size-asian="11pt" fo:language="pt" fo:country="BR"/>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1pt" style:font-size-asian="11pt" fo:language="pt" fo:country="BR"/>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11pt" style:font-size-asian="11pt" fo:language="pt" fo:country="BR"/>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1pt" style:font-size-asian="11pt" fo:language="pt" fo:country="BR"/>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1pt" style:font-size-asian="11pt" fo:language="pt" fo:country="BR"/>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1pt" style:font-size-asian="11pt" fo:language="pt" fo:country="BR"/>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1pt" style:font-size-asian="11pt" fo:language="pt" fo:country="BR"/>
    </style:style>
    <style:style style:name="P1333" style:parent-style-name="Normal" style:family="paragraph">
      <style:text-properties fo:font-size="11pt" style:font-size-asian="11pt" fo:language="pt" fo:country="BR"/>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fo:language="pt" fo:country="BR"/>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fo:language="pt" fo:country="BR"/>
    </style:style>
    <style:style style:name="TableRow1338" style:family="table-row">
      <style:table-row-properties style:min-row-height="0.0138in" style:use-optimal-row-height="false"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fo:language="pt" fo:country="BR"/>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fo:language="pt" fo:country="BR"/>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fo:language="pt" fo:country="BR"/>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fo:language="pt" fo:country="BR"/>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fo:language="pt" fo:country="BR"/>
    </style:style>
    <style:style style:name="TableRow1379" style:family="table-row">
      <style:table-row-properties style:min-row-height="0.0138in" style:use-optimal-row-height="false" fo:keep-together="always"/>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fo:language="pt" fo:country="BR"/>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1pt" style:font-size-asian="11pt" fo:language="pt" fo:country="BR"/>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fo:language="pt" fo:country="BR"/>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fo:font-size="11pt" style:font-size-asian="11pt" fo:language="pt" fo:country="BR"/>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1pt" style:font-size-asian="11pt" fo:language="pt" fo:country="BR"/>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fo:language="pt" fo:country="BR"/>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T1409" style:parent-style-name="DefaultParagraphFont" style:family="text">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1pt" style:font-size-asian="11pt" fo:language="pt" fo:country="BR"/>
    </style:style>
    <style:style style:name="P1449" style:parent-style-name="Normal" style:family="paragraph">
      <style:text-properties fo:font-size="11pt" style:font-size-asian="11pt" fo:language="pt" fo:country="BR"/>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fo:language="pt" fo:country="BR"/>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fo:language="pt" fo:country="BR"/>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fo:language="pt" fo:country="BR"/>
    </style:style>
    <style:style style:name="P1459" style:parent-style-name="Normal" style:family="paragraph">
      <style:text-properties fo:font-size="11pt" style:font-size-asian="11pt" fo:language="pt" fo:country="BR"/>
    </style:style>
    <style:style style:name="P1460" style:parent-style-name="Normal" style:family="paragraph">
      <style:text-properties fo:font-size="11pt" style:font-size-asian="11pt" fo:language="pt" fo:country="BR"/>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1pt" style:font-size-asian="11pt" fo:language="pt" fo:country="B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1pt" style:font-size-asian="11pt" fo:language="pt" fo:country="BR"/>
    </style:style>
    <style:style style:name="TableRow1465" style:family="table-row">
      <style:table-row-properties style:min-row-height="0.0138in" style:use-optimal-row-height="false" fo:keep-together="always"/>
    </style:style>
    <style:style style:name="P1466" style:parent-style-name="Normal" style:family="paragraph">
      <style:text-properties fo:font-size="11pt" style:font-size-asian="11pt" fo:language="pt" fo:country="BR"/>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fo:language="pt" fo:country="BR"/>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fo:language="pt" fo:country="BR"/>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1pt" style:font-size-asian="11pt" fo:language="pt" fo:country="BR"/>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fo:language="fi" fo:country="FI"/>
    </style:style>
    <style:style style:name="P1478" style:parent-style-name="Normal" style:family="paragraph">
      <style:text-properties fo:font-size="11pt" style:font-size-asian="11pt" fo:language="fi" fo:country="FI"/>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fo:language="fi" fo:country="FI"/>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fo:language="fi" fo:country="FI"/>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507" style:parent-style-name="Normal" style:family="paragraph">
      <style:paragraph-properties fo:margin-right="0.5951in">
        <style:tab-stops>
          <style:tab-stop style:type="left" style:position="0.1972in"/>
          <style:tab-stop style:type="center" style:position="2.884in"/>
          <style:tab-stop style:type="right" style:position="5.768in"/>
          <style:tab-stop style:type="left" style:position="6.1034in"/>
        </style:tab-stops>
      </style:paragraph-properties>
      <style:text-properties fo:font-size="11pt" style:font-size-asian="11pt"/>
    </style:style>
    <style:style style:name="P1508" style:parent-style-name="Normal" style:family="paragraph">
      <style:paragraph-properties fo:margin-right="0.5951in">
        <style:tab-stops>
          <style:tab-stop style:type="left" style:position="0.1972in"/>
          <style:tab-stop style:type="center" style:position="2.884in"/>
          <style:tab-stop style:type="right" style:position="5.768in"/>
          <style:tab-stop style:type="left" style:position="6.1034in"/>
        </style:tab-stops>
      </style:paragraph-properties>
      <style:text-properties fo:font-size="11pt" style:font-size-asian="11pt"/>
    </style:style>
    <style:style style:name="P1509" style:parent-style-name="Normal" style:family="paragraph">
      <style:paragraph-properties fo:margin-right="0.5951in">
        <style:tab-stops>
          <style:tab-stop style:type="left" style:position="0.1972in"/>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P1519" style:parent-style-name="Normal" style:family="paragraph">
      <style:text-properties fo:font-size="11pt" style:font-size-asian="11pt" fo:language="fi" fo:country="FI"/>
    </style:style>
    <style:style style:name="P1520" style:parent-style-name="Normal" style:family="paragraph">
      <style:text-properties fo:font-size="11pt" style:font-size-asian="11pt" fo:language="fi" fo:country="FI"/>
    </style:style>
    <style:style style:name="P1521" style:parent-style-name="Normal" style:family="paragraph">
      <style:text-properties fo:font-size="11pt" style:font-size-asian="11pt" fo:language="fi" fo:country="FI"/>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fo:language="fi" fo:country="FI"/>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fo:language="fi" fo:country="FI"/>
    </style:style>
    <style:style style:name="TableRow1526" style:family="table-row">
      <style:table-row-properties style:min-row-height="0.0138in" style:use-optimal-row-height="false"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53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P1532"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P1533"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fo:language="fi" fo:country="FI"/>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fo:language="fi" fo:country="FI"/>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P1543" style:parent-style-name="Normal" style:family="paragraph">
      <style:text-properties fo:font-size="11pt" style:font-size-asian="11pt" fo:language="fi" fo:country="FI"/>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fo:language="fi" fo:country="FI"/>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fo:language="fi" fo:country="FI"/>
    </style:style>
    <style:style style:name="TableRow1548" style:family="table-row">
      <style:table-row-properties style:min-row-height="0.0138in" style:use-optimal-row-height="false"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P1553"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1pt" style:font-size-asian="11pt" fo:language="pt" fo:country="B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fo:language="pt" fo:country="BR"/>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P1563" style:parent-style-name="Normal" style:family="paragraph">
      <style:text-properties fo:font-size="11pt" style:font-size-asian="11pt" fo:language="pt" fo:country="BR"/>
    </style:style>
    <style:style style:name="P1564" style:parent-style-name="Normal" style:family="paragraph">
      <style:text-properties fo:font-size="11pt" style:font-size-asian="11pt" fo:language="pt" fo:country="BR"/>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fo:language="pt" fo:country="BR"/>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fo:language="pt" fo:country="BR"/>
    </style:style>
    <style:style style:name="P1569" style:parent-style-name="Normal" style:family="paragraph">
      <style:text-properties fo:language="pt" fo:country="BR"/>
    </style:style>
    <style:style style:name="P1570" style:parent-style-name="Normal" style:family="paragraph">
      <style:paragraph-properties fo:text-align="justify" fo:text-indent="0.3937in"/>
      <style:text-properties fo:language="pt" fo:country="BR"/>
    </style:style>
    <style:style style:name="P1571" style:parent-style-name="Normal" style:family="paragraph">
      <style:text-properties fo:language="pt" fo:country="BR"/>
    </style:style>
    <style:style style:name="P1572" style:parent-style-name="Normal" style:family="paragraph">
      <style:paragraph-properties fo:margin-left="3.1493in">
        <style:tab-stops>
          <style:tab-stop style:type="center" style:position="-0.2652in"/>
          <style:tab-stop style:type="right" style:leader-style="solid" style:leader-text="_" style:position="3.1006in"/>
        </style:tab-stops>
      </style:paragraph-properties>
      <style:text-properties fo:language="pt" fo:country="BR"/>
    </style:style>
    <style:style style:name="P1573" style:parent-style-name="Normal" style:family="paragraph">
      <style:paragraph-properties fo:margin-left="3.3333in">
        <style:tab-stops>
          <style:tab-stop style:type="center" style:position="-0.4493in"/>
          <style:tab-stop style:type="center" style:position="2in"/>
        </style:tab-stops>
      </style:paragraph-properties>
      <style:text-properties fo:font-size="11pt" style:font-size-asian="11pt" fo:language="pt" fo:country="BR"/>
    </style:style>
    <style:style style:name="P1574"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weight="bold" style:font-weight-asian="bold" fo:language="pt" fo:country="BR"/>
    </style:style>
    <style:style style:name="P1575" style:parent-style-name="Normal" style:family="paragraph">
      <style:paragraph-properties fo:margin-right="0.5951in">
        <style:tab-stops>
          <style:tab-stop style:type="left" style:position="6.1034in"/>
        </style:tab-stops>
      </style:paragraph-properties>
    </style:style>
    <style:style style:name="T1576" style:parent-style-name="DefaultParagraphFont" style:family="text">
      <style:text-properties fo:language="pt" fo:country="BR"/>
    </style:style>
    <style:style style:name="T1577" style:parent-style-name="DefaultParagraphFont" style:family="text">
      <style:text-properties fo:font-weight="bold" style:font-weight-asian="bold" fo:language="pt" fo:country="BR"/>
    </style:style>
    <style:style style:name="T1578" style:parent-style-name="DefaultParagraphFont" style:family="text">
      <style:text-properties fo:language="pt" fo:country="BR"/>
    </style:style>
    <style:style style:name="P1579" style:parent-style-name="Normal" style:family="paragraph">
      <style:text-properties fo:language="pt" fo:country="BR"/>
    </style:style>
    <style:style style:name="P158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gegužės 31 d. ĮSAKYMO Nr. 301 „DĖL PROFILAKTINIŲ SVEIKATOS TIKRINIMŲ SVEIKATOS PRIEŽIŪROS ĮSTAIGOSE“ pakeitimo</text:p>
      <text:p text:style-name="P7"/>
      <text:p text:style-name="P8">2009 m. gruodžio 23 d. Nr. V-1062</text:p>
      <text:p text:style-name="P9">Vilnius</text:p>
      <text:p text:style-name="P10"/>
      <text:p text:style-name="P11"/>
      <text:p text:style-name="P12"><text:span text:style-name="T13">Įgyvendindamas 2007 m. spalio 23 d. Europos Parlamento ir Tarybos direktyvos 2007/59/EB dėl traukinio mašinistų, valdančių lokomotyvus ir traukinius geležinkelių sistemoje Bendrijos teritorijoje, sertifikavimo (OL 2007 L 315, p. 51) II priedo „Medicininiai reikalavimai“ nuostatas bei atsižvelgdamas į 2006 m. rugpjūčio 11 d. Komisijos sprendimą 2006/920/EB dėl transeuropinės paprastųjų geležinkelių sistemos „Traukinių eismo organizavimo ir valdymo“ posistemio techninių sąveikos specifikacijos (OL 2006 L 359, p. 1):</text:span></text:p>
      <text:p text:style-name="P14"><text:span text:style-name="T15">1</text:span><text:span text:style-name="T16">.<text:s/></text:span><text:span text:style-name="T17">Pakeičiu</text:span><text:span text:style-name="T18"><text:s/>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9">47-1365</text:span></text:a><text:span text:style-name="T20">):</text:span></text:p>
      <text:p text:style-name="P21"><text:span text:style-name="T22">1.1</text:span><text:span text:style-name="T23">. Išdėstau 1.12 punktą taip:</text:span></text:p>
      <text:p text:style-name="P24"><text:span text:style-name="T25">„</text:span><text:span text:style-name="T26">1.12</text:span><text:span text:style-name="T27">. „Traukinio mašinistų ir darbuotojų, kurių darbas susijęs su geležinkelių transporto eismu, sveikatos tikrinimo reikalavimų bei tvarkos aprašą (12 priedas).“</text:span></text:p>
      <text:p text:style-name="P28"><text:span text:style-name="T29">1.2</text:span><text:span text:style-name="T30">. Išdėstau nurodytuoju įsakymu patvirtintos Profilaktinių sveikatos tikrinimų rūšių ir apmokėjimo tvarkos (1 priedas) 1.12.2 punktą taip:</text:span></text:p>
      <text:p text:style-name="P31"/>
      <text:p text:style-name="P32"><text:span text:style-name="T33">„1.12.2. Traukinio mašinistų ir darbuotojų, kurių darbas susijęs su geležinkelių transporto eismu, sveikatos tikrinimo reikalavimų bei tvarkos aprašą (12 priedas).“</text:span></text:p>
      <text:p text:style-name="P34"><text:span text:style-name="T35">1.3</text:span><text:span text:style-name="T36">. Išdėstau nurodytuoju įsakymu patvirtintą Geležinkelio darbuotojų sveikatos tikrinimo tvarką (12 priedas) nauja redakcija (pridedama).</text:span></text:p>
      <text:p text:style-name="P37"><text:span text:style-name="T38">2</text:span><text:span text:style-name="T39">.<text:s/></text:span><text:span text:style-name="T40">Nustata</text:span><text:span text:style-name="T41">u, kad Traukinio mašinistų ir darbuotojų, kurių darbas susijęs su geležinkelių transporto eismu, sveikatos tikrinimo reikalavimų bei tvarkos aprašo 36.1.5, 36.1.7 ir 36.3.3 punktų nuostatos įsigalioja nuo 2011 m. sausio 1 dienos.</text:span></text:p>
      <text:p text:style-name="P42"><text:span text:style-name="T43">3</text:span><text:span text:style-name="T44">.<text:s/></text:span><text:span text:style-name="T45">Pavedu</text:span><text:span text:style-name="T46"><text:s/>įsakymo vykdymą kontroliuoti viceministrui pagal administruojamą sritį.</text:span></text:p>
      <text:p text:style-name="P47"/>
      <text:p text:style-name="P48"/>
      <text:p text:style-name="P49"/>
      <text:p text:style-name="P50"><text:span text:style-name="T51">SVEIKATOS APSAUGOS MINISTRAS<text:s/></text:span><text:span text:style-name="T52"><text:tab/>ALGIS ČAPLIKAS</text:span></text:p>
      <text:soft-page-break/>
      <text:p text:style-name="P53"><text:span text:style-name="T54">PATVIRTINTA</text:span></text:p>
      <text:p text:style-name="P55">Lietuvos Respublikos sveikatos<text:s/></text:p>
      <text:p text:style-name="P56">apsaugos ministro 2000 m. gegužės 31 d.<text:s/></text:p>
      <text:p text:style-name="P57">įsakymu Nr. 301</text:p>
      <text:p text:style-name="P58">(Lietuvos Respublikos sveikatos<text:s/></text:p>
      <text:p text:style-name="P59">apsaugos ministro<text:s/></text:p>
      <text:p text:style-name="P60">2009 m. gruodžio 23 d.<text:s/></text:p>
      <text:p text:style-name="P61">įsakymo Nr. V-1062 redakcija)</text:p>
      <text:p text:style-name="P62"><text:span text:style-name="T63">12</text:span><text:span text:style-name="T64"><text:s/>priedas</text:span></text:p>
      <text:p text:style-name="P65"/>
      <text:p text:style-name="P66"><text:span text:style-name="T67">TRAUKINIO MAŠINISTŲ IR DARBUOTOJŲ, KURIŲ DARBAS SUSIJĘS SU GELEŽINKELIŲ TRANSPORTO EISMU, SVEIKATOS TIKRINIMO REIKALAVIMŲ IR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ukinio mašinistų, asmenų, pageidaujančių gauti traukinio mašinisto pažymėjimą, ir darbuotojų, kurių darbas susijęs su geležinkelių transporto eismu, sveikatos tikrinimo tvarkos aprašas (toliau – Aprašas) nustato jų privalomo sveikatos tikrinimo reikalavimus ir tvarką.</text:span></text:p>
      <text:p text:style-name="P77"><text:span text:style-name="T78">2</text:span><text:span text:style-name="T79">. Apraše nustatyto sveikatos tikrinimo tikslas – nustatyti, ar tikrinamo asmens fizinė ir psichikos sveikatos būklė atitinka reikalavimus traukinio mašinistams ir darbuotojams, kurių darbas susijęs su geležinkelių transporto eismu.</text:span></text:p>
      <text:p text:style-name="P80"><text:span text:style-name="T81">3</text:span><text:span text:style-name="T82">. Apraše vartojamos sąvokos:</text:span></text:p>
      <text:p text:style-name="P83"><text:span text:style-name="T84">traukinio mašinistas</text:span><text:span text:style-name="T85"><text:s/>– asmuo, turintis traukinio mašinisto pažymėjimą, traukinio mašinisto sertifikatą ir valdantis geležinkelių riedmenis;</text:span></text:p>
      <text:p text:style-name="P86"><text:span text:style-name="T87">darbuotojai, kurių darbas susijęs su geležinkelių transporto eismu</text:span><text:span text:style-name="T88"><text:s/>– asmenys, kurie vykdydami savo funkcijas užtikrina geležinkelių transporto eismo saugą.</text:span></text:p>
      <text:p text:style-name="P89"><text:span text:style-name="T90">4</text:span><text:span text:style-name="T91">. Kitos Apraše vartojamos sąvokos atitinka Lietuvos Respublikos geležinkelių transporto eismo saugos įstatyme (Žin., 2004, Nr.<text:s/></text:span><text:a xlink:href="https://www.e-tar.lt/portal/lt/legalAct/TAR.C7A984833333" office:target-frame-name="_blank" xlink:show="new"><text:span text:style-name="T92">4-27</text:span></text:a><text:span text:style-name="T93">; 2006, Nr.<text:s/></text:span><text:a xlink:href="https://www.e-tar.lt/portal/lt/legalAct/TAR.33907EA7C2DC" office:target-frame-name="_blank" xlink:show="new"><text:span text:style-name="T94">42-1505</text:span></text:a><text:span text:style-name="T95">), Lietuvos Respublikos geležinkelių transporto kodekse (Žin., 2004. Nr. 72-2489) ir kituose Lietuvos Respublikos bei Europos Sąjungos teisės aktuose, reglamentuojančiuose sveikatos priežiūrą, apibrėžtas sąvokas.</text:span></text:p>
      <text:p text:style-name="P96"><text:span text:style-name="T97">5</text:span><text:span text:style-name="T98">. Traukinio mašinistų padėjėjų fizinei ir psichikos sveikatos būklei ir jos tikrinimui taikomi tokie pat reikalavimai, kaip ir traukinio mašinistams.</text:span></text:p>
      <text:p text:style-name="P99"/>
      <text:p text:style-name="P100"><text:span text:style-name="T101">II</text:span><text:span text:style-name="T102">.<text:s/></text:span><text:span text:style-name="T103">SVEIKATOS TIKRINIMO REIKALAVIMAI IR TVARKA</text:span></text:p>
      <text:p text:style-name="P104"/>
      <text:p text:style-name="P105"><text:span text:style-name="T106">6</text:span><text:span text:style-name="T107">. Visi asmenys, pageidaujantys gauti traukinio mašinisto pažymėjimą bei įsidarbinti (toliau – įsidarbinantieji) arba dirbantys traukinio mašinistu (toliau – traukinio mašinistai), darbuotojai, kurių darbas susijęs su geležinkelių transporto eismu ir darbuotojai, teikiantys paslaugas traukiniu vykstantiems keleiviams (toliau – darbuotojai), privalo tikrintis sveikatą prieš įgydami šią teisę bei vėliau, dirbdami – periodiškai šiame Apraše nustatyta tvarka.</text:span></text:p>
      <text:p text:style-name="P108"><text:span text:style-name="T109">7</text:span><text:span text:style-name="T110">. Įsidarbinančiųjų, traukinio mašinistų ir darbuotojų sveikatos būklė turi atitikti bendruosius reikalavimus, nurodytus šio Aprašo III skyriuje, įvertinus</text:span><text:span text:style-name="T111"><text:s/></text:span><text:span text:style-name="T112">kontraindikacijas, taikomas asmenims prieš priimant į mokymo įstaigą arba į darbą arba dirbantiems traukinio mašinistais, nurodytas 1 lentelėje.</text:span></text:p>
      <text:p text:style-name="P113"><text:span text:style-name="T114">8</text:span><text:span text:style-name="T115">.</text:span><text:span text:style-name="T116"><text:s/></text:span><text:span text:style-name="T117">Įsidarbinantiesiems traukinio mašinistams atliktini būtiniausi sveikatos patikrinimai, nurodyti šio Aprašo IV skyriuje.</text:span></text:p>
      <text:p text:style-name="P118"><text:span text:style-name="T119">9</text:span><text:span text:style-name="T120">. Periodinių traukinio mašinistų ir darbuotojų sveikatos tikrinimų dažnumas ir būtiniausi periodinio sveikatos tikrinimo reikalavimai nurodyti šio Aprašo V skyriuje.</text:span></text:p>
      <text:p text:style-name="P121"><text:span text:style-name="T122">10</text:span><text:span text:style-name="T123">. Įsidarbinančiųjų, traukinio mašinistų ir darbuotojų privalomas sveikatos tikrinimas<text:s/></text:span><text:soft-page-break/><text:span text:style-name="T124">atliekamas asmens sveikatos priežiūros įstaigoje (toliau – ASPĮ), turinčioje licenciją teikti sveikatos priežiūros paslaugas. Prieš privalomą sveikatos tikrinimą traukinio mašinistas užpildo ir pasirašo Traukinio mašinisto garbės deklaraciją (sveikatos patikrinimo klausimyną), nurodytą šio Aprašo 2 lentelėje.</text:span></text:p>
      <text:p text:style-name="P125"><text:span text:style-name="T126">11</text:span><text:span text:style-name="T127">. Privalomus sveikatos tikrinimus atlieka šeimos medicinos paslaugas teikiantys gydytojai, kurie yra išklausę ne mažiau kaip 40 (keturiasdešimt) valandų darbo medicinos kursą (atnaujinant žinias ne rečiau kaip kas 5 metus), kurio programa suderinta su Lietuvos Respublikos sveikatos apsaugos ministerija, arba darbo medicinos gydytojas bei gydytojas psichiatras, privalomai arba prireikus konsultuodamiesi su šiame priede nurodytų profesinių kvalifikacijų gydytojais, psichologais ir skirdami privalomus arba kitus tyrimus – esant indikacijų.</text:span></text:p>
      <text:p text:style-name="P128"><text:span text:style-name="T129">12</text:span><text:span text:style-name="T130">. Psichikos sveikatą tikrina ASPĮ, kurią asmuo yra pasirinkęs teisės aktų nustatyta tvarka ir kurioje yra prisirašęs, aptarnaujančio psichikos sveikatos centro gydytojas psichiatras, įvertinęs psichologo atlikto tyrimo rezultatus.</text:span></text:p>
      <text:p text:style-name="P131"><text:span text:style-name="T132">13</text:span><text:span text:style-name="T133">. Siekdamas įvertinti, ar traukinio mašinistas ir darbuotojas, kurio darbas susijęs su geležinkelių transporto eismu, dėl savo psichikos sveikatos būklės galės saugiai atlikti pareigas, psichologas, įgijęs universiteto išsilavinimą ir vadovaudamasis šiuo Aprašu, gydytojui psichiatrui skyrus, atlieka asmens psichologinį tyrimą, kurio kriterijai nurodyti 1 lentelėje, ir tyrimo rezultatus pateikia gydytojui psichiatrui.</text:span></text:p>
      <text:p text:style-name="P134"><text:span text:style-name="T135">14</text:span><text:span text:style-name="T136">. Gydytojai, nurodyti šio Aprašo 11 punkte, paskiria tyrimus, nustato jų dažnumą, vadovaudamiesi šiuo Aprašu ir kitais teisės aktais, bei atsako už sveikatos tikrinimo kokybę.</text:span></text:p>
      <text:p text:style-name="P137"><text:span text:style-name="T138">15</text:span><text:span text:style-name="T139">. Medicinos dokumentų išrašas pagal F Nr. 025/a, F Nr. 003/a (toliau – forma F Nr. 027/a) išduodamas tuo atveju, jei pacientas vyksta tikrintis sveikatos būklę į kitą ASPĮ (kurioje jis neprisirašęs) arba kai jis siunčiamas tikrintis pas kitų reikiamų profesinių kvalifikacijų gydytojus.</text:span></text:p>
      <text:p text:style-name="P140"><text:span text:style-name="T141">16</text:span><text:span text:style-name="T142">. Tikrinantis sveikatą gydytojas turi teisę gauti informaciją iš kitų ASPĮ, o pastarosios privalo tokią informaciją teikti teisės aktų nustatyta tvarka.</text:span></text:p>
      <text:p text:style-name="P143"><text:span text:style-name="T144">17</text:span><text:span text:style-name="T145">. Tikrinant darbuotojų, kurių darbas susijęs su geležinkelių transporto eismu ir kurių darbo aplinkoje galima profesinė rizika, sveikatą, vadovaujamasi Asmenų, dirbančių galimos profesinės rizikos sąlygomis (kenksmingų veiksnių poveikyje ir pavojingą darbą), privalomo sveikatos tikrinimo tvarka (13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46">47-1365</text:span></text:a><text:span text:style-name="T147">; 2009, Nr.<text:s/></text:span><text:a xlink:href="https://www.e-tar.lt/portal/lt/legalAct/TAR.723F49D02CD8" office:target-frame-name="_blank" xlink:show="new"><text:span text:style-name="T148">39-1480</text:span></text:a><text:span text:style-name="T149">), bei kitais teisės aktais.</text:span></text:p>
      <text:p text:style-name="P150"><text:span text:style-name="T151">18</text:span><text:span text:style-name="T152">. Tikrinant darbuotojų, teikiančių paslaugas traukiniu vykstantiems keleiviams, tarp jų ir Lietuvos Respublikos kompetentingų atstovų, įteikiančių supaprastinto tranzito geležinkeliu dokumentus Lietuvos Respublikos Vyriausybės ir Rusijos Federacijos Vyriausybės susitarimo dėl supaprastinto tranzito geležinkeliu dokumentų išdavimo tvarkos nustatyta tvarka, sveikatą, vadovaujamasi ir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53">41-1294</text:span></text:a><text:span text:style-name="T154">; 2002, Nr. 73-3127) nuostatomis.</text:span></text:p>
      <text:p text:style-name="P155"><text:span text:style-name="T156">19</text:span><text:span text:style-name="T157">. Sveikatos tikrinimo ir tyrimų duomenys įrašomi Asmens sveikatos istorijoje (toliau –F Nr. 025/a), išvada apie darbuotojo profesinį tinkamumą: „dirbti gali“ „dirbti gali, bet ribotai“ (nurodant kaip), „dirbti negali“ – į Privalomo sveikatos patikrinimo medicininės pažymos formą (toliau – F Nr. 047/a) (įsidarbinančiam) arba į darbovietės antspaudu ir darbdavio parašu patvirtintą Asmens medicininę knygelę (sveikatos pasą) (toliau – F Nr. 048/a) (dirbančiajam), patvirtinta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58">103-2972</text:span></text:a><text:span text:style-name="T159">).</text:span></text:p>
      <text:p text:style-name="P160"><text:span text:style-name="T161">20</text:span><text:span text:style-name="T162">. Apie tinkamumą mokytis išvada: „gali“ ar „negali“ – į F Nr. 025/a ir į Stojančio į<text:s/></text:span><text:soft-page-break/><text:span text:style-name="T163">mokymo įstaigą ar įdarbinamo nepilnamečio medicininę pažymą (F Nr. 086/a), o vėliau, baigus mokyklą arba sulaukus atitinkamo amžiaus, po pakartotinio sveikatos tikrinimo, pasirinktinai – į F Nr.047/a arba į – F Nr.048/a.</text:span></text:p>
      <text:p text:style-name="P164"><text:span text:style-name="T165">21</text:span><text:span text:style-name="T166">. Gydytojas, sveikatos tikrinimo metu nustatęs, kad tikrinamas asmuo neatitinka bendrųjų reikalavimų sveikatos būklei, taikomų įsidarbinantiesiems, traukinio mašinistams arba darbuotojams, arba dėl esančių kontraindikacijų, nurodytų 1 lentelėje, ir negali mokytis arba dirbti traukinio mašinistu, arba dirbti kitų darbų, susijusių su geležinkelių transporto eismu ar teikti paslaugų traukiniu vykstantiems keleiviams, tikrinimo netęsia ir tikrinimo duomenis bei išvadas įrašo į F Nr. 025/a, o išvadą mokymosi įstaigai – į F Nr.086/ a; darbdaviui –į F Nr. 047/a arba į F Nr. 048/a, pasirašo ir patvirtina savo asmeniniu spaudu bei SPĮ antspaudu.</text:span></text:p>
      <text:p text:style-name="P167"><text:span text:style-name="T168">22</text:span><text:span text:style-name="T169">. Pacientai, norintys tikrintis sveikatą ASPĮ, kurioje yra prisirašę, pateikia:</text:span></text:p>
      <text:p text:style-name="P170"><text:span text:style-name="T171">22.1</text:span><text:span text:style-name="T172">. asmens tapatybę patvirtinantį dokumentą:</text:span></text:p>
      <text:p text:style-name="P173"><text:span text:style-name="T174">22.2</text:span><text:span text:style-name="T175">. F Nr. 027/a iš jo ASPĮ aptarnaujančio psichikos sveikatos centro gydytojo psichiatro, įvertinusio psichologo vadovaujantis šio Aprašo 13 punkte nustatyta tvarka atlikto tyrimo rezultatus;</text:span></text:p>
      <text:p text:style-name="P176"><text:span text:style-name="T177">22.3</text:span><text:span text:style-name="T178">. darbdaviui atstovaujančio ar jo įgalioto asmens tinkamai užpildytą F Nr. 047/a – jei privalomai sveikata tikrinama įsidarbinančiajam;</text:span></text:p>
      <text:p text:style-name="P179"><text:span text:style-name="T180">22.4</text:span><text:span text:style-name="T181">. darbdaviui atstovaujančio ar jo įgalioto asmens tinkamai užpildytą F Nr. 048/a – jei privalomai periodiškai sveikata tikrinama dirbant traukinio mašinistu arba darbuotoju, kurio darbas susijęs su geležinkelių transporto eismu ar teikiančiu paslaugas traukiniu vykstantiems keleiviams.</text:span></text:p>
      <text:p text:style-name="P182"><text:span text:style-name="T183">23</text:span><text:span text:style-name="T184">. Pacientai, norintys tikrintis sveikatą ASPĮ, kurioje jie neprisirašę, pateikia šio Aprašo 22 punkte nurodytus dokumentus bei F Nr. 027/a iš šeimos medicinos paslaugas teikiančio gydytojo, prie kurio yra prisirašę teisės aktų nustatyta tvarka.</text:span></text:p>
      <text:p text:style-name="P185"><text:span text:style-name="T186">24</text:span><text:span text:style-name="T187">. Galutinę išvadą apie darbuotojo profesinį tinkamumą į F Nr. 025/a įrašo, pasirašo ir patvirtina savo asmeniniu spaudu sveikatos tikrinimą pradėjęs gydytojas, įvertinęs visų konsultavusių profesinių kvalifikacijų gydytojų išvadas ir tyrimų rezultatus, nustatęs, kad tikrinamas asmuo atitinka bendruosius reikalavimus traukinio mašinistų sveikatos būklei, taikomus įsidarbinantiesiems, traukinio mašinistams ir darbuotojams.</text:span></text:p>
      <text:p text:style-name="P188"><text:span text:style-name="T189">25</text:span><text:span text:style-name="T190">. Išvada dėl tinkamumo mokytis geležinkelių transporto darbuotojų mokymo įstaigose įrašoma į F Nr. 086/a ir patvirtinama gydytojo parašu bei asmeniniu spaudu ir ASPĮ įstaigos antspaudu. F Nr. 086/a atiduodama pacientui asmeniškai. Traukinio mašinisto minimalus amžius yra ne mažesnis kaip 20 metų, tačiau vien tik Lietuvos Respublikos teritorijoje dirbti juo gali asmenys nuo 18 metų. Pažyma F Nr. 047/a arba F Nr.048/a gali būti išduodama asmenims, ne daugiau kaip vienais metais jaunesniems nei nustatytas amžius, nuo kurio leidžiama dirbti traukinio mašinistu.</text:span></text:p>
      <text:p text:style-name="P191"><text:span text:style-name="T192">26</text:span><text:span text:style-name="T193">. Išvada darbdaviui atstovaujančiam ar jo įgaliotam asmeniui dėl tinkamumo dirbti traukinio mašinistu ar kitu darbuotoju įrašoma į F Nr. 047/a ar F Nr. 048/a ir patvirtinama gydytojo parašu bei asmeniniu spaudu ir ASPĮ įstaigos antspaudu.</text:span></text:p>
      <text:p text:style-name="P194"><text:span text:style-name="T195">27</text:span><text:span text:style-name="T196">. Išduotos pažymos registruojamos sveikatos tikrinimo žurnale (Ambulatorinių ligonių registracijos knygoje) (toliau – F Nr. 074/a).</text:span></text:p>
      <text:p text:style-name="P197"><text:span text:style-name="T198">28</text:span><text:span text:style-name="T199">. F Nr. 047/a ar F Nr. 048/a įrašus turi teisę tikrinti darbdaviui atstovaujantis arba jo įgaliotas asmuo, Valstybinės darbo inspekcijos darbo inspektoriai, ASPĮ vadovai ar jų įgalioti asmenys.</text:span></text:p>
      <text:p text:style-name="P200"><text:span text:style-name="T201">29</text:span><text:span text:style-name="T202">. Medicininė apžiūra neblaivumui (girtumui) ar apsvaigimui nuo psichiką veikiančių medžiagų nustatyti atliekama vadovaujantis Lietuvos Respublikos sveikatos apsaugos ministro 2006 m. birželio 20 d. įsakymu Nr. V-505 „Dėl Medicininės apžiūros neblaivumui (girtumui) ar apsvaigimui nuo psichiką veikiančių medžiagų nustatyti atlikimo ir Bendros asmens būklės įvertinimo metodikų patvirtinimo“ (Žin., 2006, Nr.<text:s/></text:span><text:a xlink:href="https://www.e-tar.lt/portal/lt/legalAct/TAR.5E3842DF67F8" office:target-frame-name="_blank" xlink:show="new"><text:span text:style-name="T203">71-2641</text:span></text:a><text:span text:style-name="T204">) ir Lietuvos Respublikos Vyriausybės 2006 m. gegužės 12 d. nutarimu Nr. 452 „Dėl Transporto priemones vairuojančių ir kitų asmenų neblaivumo (girtumo) ar apsvaigimo nustatymo<text:s/></text:span><text:soft-page-break/><text:span text:style-name="T205">taisyklių patvirtinimo“ (Žin., 2006 Nr. 56-2000).</text:span></text:p>
      <text:p text:style-name="P206"/>
      <text:p text:style-name="P207"><text:span text:style-name="T208">III</text:span><text:span text:style-name="T209">.<text:s/></text:span><text:span text:style-name="T210">BENDRIEJI REIKALAVIMAI TRAUKINIO MAŠINISTO IR DARBUOTOJO, KURIO DARBAS SUSIJĘS SU GELEŽINKELIŲ TRANSPORTO EISMU, SVEIKATOS BŪKLEI</text:span></text:p>
      <text:p text:style-name="P211"/>
      <text:p text:style-name="P212"><text:span text:style-name="T213">30</text:span><text:span text:style-name="T214">. Traukinio mašinistai ir darbuotojai, kurių darbas susijęs su geležinkelių transporto eismu (toliau – darbuotojai) negali turėti sveikatos sutrikimų arba vartoti vaistus ar medžiagas, kurios galėtų sukelti:</text:span></text:p>
      <text:p text:style-name="P215"><text:span text:style-name="T216">30.1</text:span><text:span text:style-name="T217">. staigų sąmonės praradimą;</text:span></text:p>
      <text:p text:style-name="P218"><text:span text:style-name="T219">30.2</text:span><text:span text:style-name="T220">. atidumo ir susikaupimo sumažėjimą;</text:span></text:p>
      <text:p text:style-name="P221"><text:span text:style-name="T222">30.3</text:span><text:span text:style-name="T223">. staigų nepajėgumą dirbti;</text:span></text:p>
      <text:p text:style-name="P224"><text:span text:style-name="T225">30.4</text:span><text:span text:style-name="T226">. pusiausvyros ar koordinacijos – praradimą (traukinio mašinisto), pablogėjimą (darbuotojo);</text:span></text:p>
      <text:p text:style-name="P227"><text:span text:style-name="T228">30.5</text:span><text:span text:style-name="T229">. žymų judrumo sumažėjimą (traukinio mašinisto), didelį judrumo apribojimą (darbuotojo).</text:span></text:p>
      <text:p text:style-name="P230"><text:span text:style-name="T231">31</text:span><text:span text:style-name="T232">. Turi būti laikomasi šių regėjimui taikomų reikalavimų:</text:span></text:p>
      <text:p text:style-name="P233"><text:span text:style-name="T234">31.1</text:span><text:span text:style-name="T235">. Regėjimo į tolį aštrumas su pagalba ar be jos:</text:span></text:p>
      <text:p text:style-name="P236"><text:span text:style-name="T237">31.1.1</text:span><text:span text:style-name="T238">. traukinio mašinisto – 1,0; blogiau matančios akies – mažiausiai 0,5;</text:span></text:p>
      <text:p text:style-name="P239"><text:span text:style-name="T240">31.1.2</text:span><text:span text:style-name="T241">. darbuotojo – 0,8 (dešinė akis + kairė akis – tiriama atskirai): mažiausias blogiau matančios akies regėjimo aštrumas 0,3;</text:span></text:p>
      <text:p text:style-name="P242"><text:span text:style-name="T243">31.2</text:span><text:span text:style-name="T244">. korekciniams lęšiams taikomi maksimumai: +5 (toliaregystė) / -8 (trumparegystė); išimtis galima daryti ypatingais atvejais, gavus gydytojo oftalmologo išvadą, šiuo atveju sprendimą priima gydytojas oftalmologas;</text:span></text:p>
      <text:p text:style-name="P245"><text:span text:style-name="T246">31.3</text:span><text:span text:style-name="T247">. regėjimas trumpu ir vidutiniu atstumu: pakankamas, su korekcija (pagalba) ar be jos;</text:span></text:p>
      <text:p text:style-name="P248"><text:span text:style-name="T249">31.4</text:span><text:span text:style-name="T250">. leidžiama naudoti:</text:span></text:p>
      <text:p text:style-name="P251"><text:span text:style-name="T252">31.4.1</text:span><text:span text:style-name="T253">. traukinio mašinistui – kontaktinius lęšius ar akinius, jei regėjimą periodiškai tikrina gydytojas oftalmologas;</text:span></text:p>
      <text:p text:style-name="P254"><text:span text:style-name="T255">31.4.2</text:span><text:span text:style-name="T256">. darbuotojui – kontaktinius lęšius ar akinius;</text:span></text:p>
      <text:p text:style-name="P257"><text:span text:style-name="T258">31.5</text:span><text:span text:style-name="T259">. normalus spalvų jutimas: naudojamas pripažintas testas, pvz., Išiharos testas, ir prireikus kitas pripažintas testas;</text:span></text:p>
      <text:p text:style-name="P260"><text:span text:style-name="T261">31.6</text:span><text:span text:style-name="T262">. regos laukas: visas (nėra jokių anomalijų; galinčių turėti įtakos darbui);</text:span></text:p>
      <text:p text:style-name="P263"><text:span text:style-name="T264">31.7</text:span><text:span text:style-name="T265">. regėjimas abiem akimis:</text:span></text:p>
      <text:p text:style-name="P266"><text:span text:style-name="T267">31.7.1</text:span><text:span text:style-name="T268">. traukinio mašinistui – efektyvus; to nereikalaujama, jei asmuo adaptuojasi pakankamai ir turi pakankamai kompensavimo patirties; tik jeigu asmuo prarado binokulinį matymą jau pradėjęs darbą;</text:span></text:p>
      <text:p text:style-name="P269"><text:span text:style-name="T270">31.7.2</text:span><text:span text:style-name="T271">. darbuotojui – yra;</text:span></text:p>
      <text:p text:style-name="P272"><text:span text:style-name="T273">31.8</text:span><text:span text:style-name="T274">. abiakis matymas (binokulinis):</text:span></text:p>
      <text:p text:style-name="P275"><text:span text:style-name="T276">31.8.1</text:span><text:span text:style-name="T277">. traukinio mašinistui – yra (efektyvus);</text:span></text:p>
      <text:p text:style-name="P278"><text:span text:style-name="T279">31.8.2</text:span><text:span text:style-name="T280">. darbuotojui – yra;</text:span></text:p>
      <text:p text:style-name="P281"><text:span text:style-name="T282">31.9</text:span><text:span text:style-name="T283">. traukinio mašinistui – spalvų signalų atpažinimas: testas grindžiamas atskirų spalvų atpažinimu, o ne reliatyviais skirtumais;</text:span></text:p>
      <text:p text:style-name="P284"><text:span text:style-name="T285">31.10</text:span><text:span text:style-name="T286">. kontrastų jutimas traukinio mašinistui ir darbuotojui – geras;</text:span></text:p>
      <text:p text:style-name="P287"><text:span text:style-name="T288">31.11</text:span><text:span text:style-name="T289">. progresuojančių akių ligų – nėra;</text:span></text:p>
      <text:p text:style-name="P290"><text:span text:style-name="T291">31.12</text:span><text:span text:style-name="T292">. implantai:</text:span></text:p>
      <text:p text:style-name="P293"><text:span text:style-name="T294">31.12.1</text:span><text:span text:style-name="T295">. traukinio mašinistui – lęšių implantai, atliktos keratotomijos ir keratektomijos operacijos leistinos tik tuomet, jei kasmet arba gydytojo oftalmologo nustatytais laikotarpiais konsultuojama, tikrinamas operacijų poveikis akims;</text:span></text:p>
      <text:p text:style-name="P296"><text:span text:style-name="T297">31.12.2</text:span><text:span text:style-name="T298">. darbuotojui – akių implantai (protezai), atliktos keratotomijos ir keratektomijos operacijos leistinos tik tuomet, jei kasmet arba gydytojo oftalmologo nustatytais laikotarpiais konsultuojama, tikrinamas operacijų poveikis akims;</text:span></text:p>
      <text:p text:style-name="P299"><text:span text:style-name="T300">31.13</text:span><text:span text:style-name="T301">. traukinio mašinistui – atsparumas akinimui;</text:span></text:p>
      <text:p text:style-name="P302"><text:span text:style-name="T303">31.14</text:span><text:span text:style-name="T304">. traukinio mašinistui – draudžiama naudoti spalvotus kontaktinius lęšius ir fotochrominius lęšius, leidžiama naudoti lęšius su UV filtru.</text:span></text:p>
      <text:p text:style-name="P305"><text:span text:style-name="T306">32</text:span><text:span text:style-name="T307">. Turi būti laikomasi šių klausai ir kalbėjimui taikomų reikalavimų:</text:span></text:p>
      <text:p text:style-name="P308"><text:span text:style-name="T309">32.1</text:span><text:span text:style-name="T310">. traukinio mašinistui ir darbuotojui: pakankama, audiograma patvirtinta klausa, t. y. pakankama klausa kalbėtis telefonu ir gebėjimas išgirsti pavojaus signalus bei radijo pranešimus. Orientacinės reikšmės yra šios:</text:span></text:p>
      <text:p text:style-name="P311"><text:span text:style-name="T312">32.1.1</text:span><text:span text:style-name="T313">. klausos sutrikimo laipsnis neturi viršyti 40 dB, esant 500 ir 1 000 Hz dažniui;</text:span></text:p>
      <text:p text:style-name="P314"><text:span text:style-name="T315">32.1.2</text:span><text:span text:style-name="T316">. tos ausies, kurioje oro laidumas garsui yra blogesnis, klausos sutrikimo laipsnis neturi viršyti 45 dB, esant 2 000 Hz dažniui;</text:span></text:p>
      <text:p text:style-name="P317"><text:span text:style-name="T318">32.2</text:span><text:span text:style-name="T319">. traukinio mašinistui: neturi būti jokių vestibulinės sistemos anomalijų;</text:span></text:p>
      <text:p text:style-name="P320"><text:span text:style-name="T321">32.3</text:span><text:span text:style-name="T322">. traukinio mašinistui: neleistini jokie lėtiniai kalbos sutrikimai (dėl būtinybės garsiai ir aiškiai perduoti pranešimus);</text:span></text:p>
      <text:p text:style-name="P323"><text:span text:style-name="T324">32.4</text:span><text:span text:style-name="T325">. traukinio mašinistui: ypatingais atvejais leidžiama naudoti klausos aparatus.</text:span></text:p>
      <text:p text:style-name="P326"><text:span text:style-name="T327">33</text:span><text:span text:style-name="T328">. Minimalios psichologinio tinkamumo normos:</text:span></text:p>
      <text:p text:style-name="P329"><text:span text:style-name="T330">33.1</text:span><text:span text:style-name="T331">. normalus arba greitas reakcijos laikas;</text:span></text:p>
      <text:p text:style-name="P332"><text:span text:style-name="T333">33.2</text:span><text:span text:style-name="T334">. adekvatus regimųjų ir girdimųjų stimulų suvokimas;</text:span></text:p>
      <text:p text:style-name="P335"><text:span text:style-name="T336">33.3</text:span><text:span text:style-name="T337">. normalus vidutinis kalbos tempas, aiškus žodžių tarimas, pakankamas instrukcijų suvokimas;</text:span></text:p>
      <text:p text:style-name="P338"><text:span text:style-name="T339">33.4</text:span><text:span text:style-name="T340">. gebėjimas sutelkti ir išlaikyti dėmesį, ryškių dėmesio išsekimo požymių nebuvimas;</text:span></text:p>
      <text:p text:style-name="P341"><text:span text:style-name="T342">33.5</text:span><text:span text:style-name="T343">. informacijos įsiminimo ir išlaikymo atmintyje sutrikimų nebuvimas.</text:span></text:p>
      <text:p text:style-name="P344"><text:span text:style-name="T345">34</text:span><text:span text:style-name="T346">. Esant nėštumo patologijai ar kitiems veiksniams, komplikuojantiems nėštumą, nėštumas turi būti laikomas priežastimi laikinai nušalinti traukinio mašinistę nuo pareigų. Turi būti taikomos nėščioms traukinių mašinistėms apsaugą užtikrinančios teisės aktų normos. Vadovaujamasi Lietuvos Respublikos Vyriausybės 2003 m. kovo 19 d. nutarimu Nr. 340 „Dėl Nėščioms, neseniai pagimdžiusioms ar krūtimi maitinančioms moterims kenksmingų darbo sąlygų ir pavojingų veiksnių sąrašo patvirtinimo“ (Žin., 2003, Nr.<text:s/></text:span><text:a xlink:href="https://www.e-tar.lt/portal/lt/legalAct/TAR.668CEF058FF8" office:target-frame-name="_blank" xlink:show="new"><text:span text:style-name="T347">29-1184</text:span></text:a><text:span text:style-name="T348">) ir kitais teisės aktais.</text:span></text:p>
      <text:p text:style-name="P349"/>
      <text:p text:style-name="P350"><text:span text:style-name="T351">IV</text:span><text:span text:style-name="T352">.<text:s/></text:span><text:span text:style-name="T353">PRIEŠ PRIIMANT Į MOKYMO ĮSTAIGĄ ARBA Į DARBĄ ATLIKTINI BŪTINIAUSI SVEIKATOS PATIKRINIMAI</text:span></text:p>
      <text:p text:style-name="P354"/>
      <text:p text:style-name="P355"><text:span text:style-name="T356">35</text:span><text:span text:style-name="T357">. Traukinio mašinistui – bendras sveikatos patikrinimas (t. y. profilaktinis sveikatos tikrinimas, atliktas vadovaujantis Neinfekcinių ligų profilaktikos ir kontrolės tvarka (6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58">47-1365</text:span></text:a><text:span text:style-name="T359">). Antropometriniai darbuotojų matmenys turi būti tinkami saugiai naudoti geležinkelių riedmenis. Neturi būti reikalaujama arba leidžiama, kad traukinio mašinistas valdytų tam tikrų tipų geležinkelių riedmenis, jeigu dėl jo ūgio, svorio arba kitų fizinių ypatybių tai būtų nesaugu.</text:span></text:p>
      <text:p text:style-name="P360"><text:span text:style-name="T361">36</text:span><text:span text:style-name="T362">. Traukinio mašinistui – sensorinių funkcijų patikrinimas:</text:span></text:p>
      <text:p text:style-name="P363"><text:span text:style-name="T364">36.1</text:span><text:span text:style-name="T365">. regėjimo – tikrina gydytojas oftalmologas:</text:span></text:p>
      <text:p text:style-name="P366"><text:span text:style-name="T367">36.1.1</text:span><text:span text:style-name="T368">. regėjimo aštrumo;</text:span></text:p>
      <text:p text:style-name="P369"><text:span text:style-name="T370">36.1.2</text:span><text:span text:style-name="T371">. regėjimo lauko (akipločio);</text:span></text:p>
      <text:p text:style-name="P372"><text:span text:style-name="T373">36.1.3</text:span><text:span text:style-name="T374">. regėjimo prieblandoje (adaptacijos tamsai);</text:span></text:p>
      <text:p text:style-name="P375"><text:span text:style-name="T376">36.1.4</text:span><text:span text:style-name="T377">. akispūdžio matavimas (asmenims nuo 40 m.);</text:span></text:p>
      <text:p text:style-name="P378"><text:span text:style-name="T379">36.1.5</text:span><text:span text:style-name="T380">. kontrastų jutimo;</text:span></text:p>
      <text:p text:style-name="P381"><text:span text:style-name="T382">36.1.6</text:span><text:span text:style-name="T383">. spalvų jutimo:</text:span></text:p>
      <text:p text:style-name="P384"><text:span text:style-name="T385">36.1.6.1</text:span><text:span text:style-name="T386">. spalvinio jutimo (įsigyjant traukinio mašinisto pažymėjimą);</text:span></text:p>
      <text:p text:style-name="P387"><text:span text:style-name="T388">36.1.6.2</text:span><text:span text:style-name="T389">. spalvų signalo atpažinimo;</text:span></text:p>
      <text:p text:style-name="P390"><text:span text:style-name="T391">36.1.7</text:span><text:span text:style-name="T392">. atsparumo akinimui;</text:span></text:p>
      <text:p text:style-name="P393"><text:span text:style-name="T394">36.2</text:span><text:span text:style-name="T395">. klausos – tikrina gydytojas otorinolaringologas:</text:span></text:p>
      <text:p text:style-name="P396"><text:span text:style-name="T397">36.2.1</text:span><text:span text:style-name="T398">. klausos aštrumo, šnabždesiu abipus;</text:span></text:p>
      <text:p text:style-name="P399"><text:span text:style-name="T400">36.2.2</text:span><text:span text:style-name="T401">. audiograma;</text:span></text:p>
      <text:p text:style-name="P402"><text:span text:style-name="T403">36.3</text:span><text:span text:style-name="T404">. vestibulinės funkcijos įvertinimas – tikrina gydytojas otorinolaringologas:</text:span></text:p>
      <text:p text:style-name="P405"><text:span text:style-name="T406">36.3.1</text:span><text:span text:style-name="T407">. tikrinamas spontaninis nistagmas;</text:span></text:p>
      <text:p text:style-name="P408"><text:span text:style-name="T409">36.3.2</text:span><text:span text:style-name="T410">. atliekami koordinaciniai mėginiai (Rombergo poza, piršto–nosies mėginys ir kt.);</text:span></text:p>
      <text:p text:style-name="P411"><text:span text:style-name="T412">36.3.3</text:span><text:span text:style-name="T413">. videonistagmometrija atliekama, esant bent vienam patologiniam simptomui, atlikus 35.3.1 ir 35.3.2 punktuose nurodytus tyrimus.</text:span></text:p>
      <text:p text:style-name="P414"><text:span text:style-name="T415">37</text:span><text:span text:style-name="T416">. Kraujo tyrimas hematologiniu analizatoriumi.</text:span></text:p>
      <text:p text:style-name="P417"><text:span text:style-name="T418">38</text:span><text:span text:style-name="T419">. Kraujo tyrimas dėl cukrinio diabeto (gliukozės kiekio kraujyje nustatymas, esant indikacijų), kiek tai būtina siekiant įvertinti fizinę kandidato būklę.</text:span></text:p>
      <text:p text:style-name="P420"><text:span text:style-name="T421">39</text:span><text:span text:style-name="T422">. Bendras šlapimo tyrimas analizatoriumi, įskaitant gliukozės nustatymą (esant indikacijų).</text:span></text:p>
      <text:p text:style-name="P423"><text:span text:style-name="T424">40</text:span><text:span text:style-name="T425">. Traukinio mašinistui – elektrokardiograma (EKG) ramybės būsenoje.</text:span></text:p>
      <text:p text:style-name="P426"><text:span text:style-name="T427">41</text:span><text:span text:style-name="T428">. Patikrinimai dėl psichotropinių medžiagų, pavyzdžiui, neteisėtų narkotinių medžiagų ar psichotropinių medikamentų vartojimo, piktnaudžiavimo alkoholiu, jei dėl to kyla abejonių dėl tinkamumo darbui.</text:span></text:p>
      <text:p text:style-name="P429"><text:span text:style-name="T430">42</text:span><text:span text:style-name="T431">. Psichikos sveikatos įvertinimas – tikrina gydytojas psichiatras, įvertinęs psichologo atliktus tyrimus:</text:span></text:p>
      <text:p text:style-name="P432"><text:span text:style-name="T433">42.1</text:span><text:span text:style-name="T434">. kognityvines funkcijas:</text:span></text:p>
      <text:p text:style-name="P435"><text:span text:style-name="T436">42.1.1</text:span><text:span text:style-name="T437">. reakcijos greitį;</text:span></text:p>
      <text:p text:style-name="P438"><text:span text:style-name="T439">42.1.2</text:span><text:span text:style-name="T440">. regimųjų ir girdimųjų stimulų suvokimą;</text:span></text:p>
      <text:p text:style-name="P441"><text:span text:style-name="T442">42.1.3</text:span><text:span text:style-name="T443">. kalbos funkcijas (automatinė kalba, kalbos nuoseklumas, šnekamosios kalbos suvokimas, komunikabilumas);</text:span></text:p>
      <text:p text:style-name="P444"><text:span text:style-name="T445">42.1.4</text:span><text:span text:style-name="T446">. dėmesį;</text:span></text:p>
      <text:p text:style-name="P447"><text:span text:style-name="T448">42.1.5</text:span><text:span text:style-name="T449">. atmintį;</text:span></text:p>
      <text:p text:style-name="P450"><text:span text:style-name="T451">42.2</text:span><text:span text:style-name="T452">. mąstymo tyrimą (gydytojui psichiatrui skyrus);</text:span></text:p>
      <text:p text:style-name="P453"><text:span text:style-name="T454">42.3</text:span><text:span text:style-name="T455">. asmenybės ir emocijų tyrimas (gydytojui psichiatrui skyrus);</text:span></text:p>
      <text:p text:style-name="P456"><text:span text:style-name="T457">42.4</text:span><text:span text:style-name="T458">. narkotinių medžiagų naudojimo tyrimai (jei yra klinikinių indikacijų).</text:span></text:p>
      <text:p text:style-name="P459"><text:span text:style-name="T460">43</text:span><text:span text:style-name="T461">. Neurologo įvertinimas:</text:span></text:p>
      <text:p text:style-name="P462"><text:span text:style-name="T463">43.1</text:span><text:span text:style-name="T464">. jutimų, motorikos ir koordinacijos įvertinimas;</text:span></text:p>
      <text:p text:style-name="P465"><text:span text:style-name="T466">43.2</text:span><text:span text:style-name="T467">. kalbos funkcijų įvertinimas (afazija, dizartrija).</text:span></text:p>
      <text:p text:style-name="P468"><text:span text:style-name="T469">44</text:span><text:span text:style-name="T470">. Krūtinės ląstos rentgenograma – esant indikacijų.</text:span></text:p>
      <text:p text:style-name="P471"/>
      <text:p text:style-name="P472"><text:span text:style-name="T473">V</text:span><text:span text:style-name="T474">.<text:s/></text:span><text:span text:style-name="T475">PERIODINIAI DARBUOTOJŲ SVEIKATOS PATIKRINIMAI IR BŪTINIAUSI PERIODINIO SVEIKATOS PATIKRINIMO REIKALAVIMAI</text:span></text:p>
      <text:p text:style-name="P476"/>
      <text:p text:style-name="P477"><text:span text:style-name="T478">45</text:span><text:span text:style-name="T479">. Dažnumas. Sveikata turi būti tikrinama:</text:span></text:p>
      <text:p text:style-name="P480"><text:span text:style-name="T481">45.1</text:span><text:span text:style-name="T482">. traukinio mašinistams – ne rečiau kaip kas treji metai, jei asmuo yra jaunesnis nei 55 metų, vėliau – kasmet;</text:span></text:p>
      <text:p text:style-name="P483"><text:span text:style-name="T484">45.2</text:span><text:span text:style-name="T485">. darbuotojams, jaunesniems kaip 40 m. – kas 5 metus; 41–62 m. amžiaus darbuotojams – kas 3 metus, vyresniems kaip 62 metų darbuotojams – kasmet.</text:span></text:p>
      <text:p text:style-name="P486"><text:span text:style-name="T487">45.3</text:span><text:span text:style-name="T488">. Gydytojas sveikatos patikrinimus gali skirti dažniau, jei to reikia dėl traukinio mašinisto ar darbuotojo sveikatos: jis gali nuspręsti, kad traukinio mašinisto ar darbuotojo, turinčio galiojančią išvadą dėl tinkamumo dirbti F Nr. 048/a, sveikata turi būti neeilinį kartą patikrinta, pirmiausia, grįžtant į darbą po ilgo nedarbingumo periodo, jeigu jo nedarbingumas tęsiasi ilgiau kaip 30 dienų, atsižvelgiant į jo nedarbingumo priežastį, ar kitais atvejais.</text:span></text:p>
      <text:p text:style-name="P489"><text:span text:style-name="T490">45.4</text:span><text:span text:style-name="T491">. Sveikatos patikrinimas turi būti atliktas, jei yra pagrindas abejoti, kad pažymėjimo ar sertifikato turėtojo sveikatos būklė nebeatitinka bendrųjų reikalavimų sveikatos būklei, nurodytų šio Aprašo III skyriuje.</text:span></text:p>
      <text:p text:style-name="P492"><text:span text:style-name="T493">45.5</text:span><text:span text:style-name="T494">. Darbdaviui atstovaujantis ar jo įgaliotas asmuo turi teisę, nurodę priežastį, siųsti<text:s/></text:span><text:soft-page-break/><text:span text:style-name="T495">darbuotojus neeilinio sveikatos tikrinimo:</text:span></text:p>
      <text:p text:style-name="P496"><text:span text:style-name="T497">45.5.1</text:span><text:span text:style-name="T498">. po kiekvieno nelaimingo atsitikimo darbe, ypač – po rikto arba avarijos, kurių priežastis –žmogaus padaryta klaida;</text:span></text:p>
      <text:p text:style-name="P499"><text:span text:style-name="T500">45.5.2</text:span><text:span text:style-name="T501">. po nebuvimo darbe dėl nelaimingo atsitikimo, per kurį nukentėjo asmenys;</text:span></text:p>
      <text:p text:style-name="P502"><text:span text:style-name="T503">45.5.3</text:span><text:span text:style-name="T504">. jeigu darbdaviui atstovaujantis ar jo įgaliotas asmuo turėjo nušalinti traukinio mašinistą nuo pareigų, kai dėl jo veikos iškilo grėsmė eismo saugai;</text:span></text:p>
      <text:p text:style-name="P505"><text:span text:style-name="T506">45.5.4</text:span><text:span text:style-name="T507">. dėl tokio tikrinimo turi teisę kreiptis ir pats darbuotojas – jei mano, kad dėl jo sveikatos būklės kyla abejonių dėl jo tinkamumo dirbti šį darbą, jis tuojau pat praneša apie tai darbdaviui atstovaujančiam ar jo įgaliotam asmeniui.</text:span></text:p>
      <text:p text:style-name="P508"><text:span text:style-name="T509">46</text:span><text:span text:style-name="T510">. Būtiniausi periodinio sveikatos patikrinimo reikalavimai. Jei traukinio mašinistas ar darbuotojas atitinka visus sveikatos patikrinimo prieš priimant į darbą kriterijus, periodiniai patikrinimai privalo apimti bent:</text:span></text:p>
      <text:p text:style-name="P511"><text:span text:style-name="T512">46.1</text:span><text:span text:style-name="T513">. bendrą sveikatos patikrinimą vadovaujantis šio Aprašo 35 punktu;</text:span></text:p>
      <text:p text:style-name="P514"><text:span text:style-name="T515">46.2</text:span><text:span text:style-name="T516">. sensorinių funkcijų patikrinimą (regėjimas, klausa, spalvų jutimas);</text:span></text:p>
      <text:p text:style-name="P517"><text:span text:style-name="T518">46.3</text:span><text:span text:style-name="T519">. kraujo tyrimą hematologiniu analizatoriumi;</text:span></text:p>
      <text:p text:style-name="P520"><text:span text:style-name="T521">46.4</text:span><text:span text:style-name="T522">. bendrą šlapimo tyrimą analizatoriumi (įskaitant tyrimą dėl cukrinio diabeto), kiek tai būtina siekiant įvertinti fizinę kandidato būklę, kaip nurodyta, atlikus klinikinius tyrimus;</text:span></text:p>
      <text:p text:style-name="P523"><text:span text:style-name="T524">46.5</text:span><text:span text:style-name="T525">. narkotinių medžiagų naudojimo tyrimus, jei yra klinikinių indikacijų;</text:span></text:p>
      <text:p text:style-name="P526"><text:span text:style-name="T527">46.6</text:span><text:span text:style-name="T528">. vyresniems nei 40 metų traukinio mašinistams būtina atlikti EKG ramybės būsenoje.</text:span></text:p>
      <text:p text:style-name="P529"/>
      <text:p text:style-name="P530"><text:span text:style-name="T531">VI</text:span><text:span text:style-name="T532">.<text:s/></text:span><text:span text:style-name="T533">BAIGIAMOSIOS NUOSTATOS</text:span></text:p>
      <text:p text:style-name="P534"/>
      <text:p text:style-name="P535"><text:span text:style-name="T536">47</text:span><text:span text:style-name="T537">. Atlikus sveikatos patikrinimą F Nr. 047/a ar F Nr. 048/a atiduodama pacientui, kuris pats ją pateikia darbdaviui atstovaujančiam ar jo įgaliotam asmeniui. Jos saugomos teisės aktų nustatyta tvarka.</text:span></text:p>
      <text:p text:style-name="P538"><text:span text:style-name="T539">48</text:span><text:span text:style-name="T540">. Sudėtingais ir ginčytinais (kai dėl išvados reikia spręsti individualiai) atvejais apie tinkamumą mokytis ar dirbti traukinio mašinistu, darbuotoju sprendžia ASPĮ gydytojų konsultacinė komisija (toliau – GKK).</text:span></text:p>
      <text:p text:style-name="P541"><text:span text:style-name="T542">49</text:span><text:span text:style-name="T543">. Kai kyla klausimai dėl individualaus tinkamumo mokytis ar dirbti dėl psichikos sveikatos būklės, sprendžia psichikos sveikatos priežiūros įstaigos GKK, sudaryta iš gydytojų psichiatrų. Į šią komisiją gali būti įtraukti ir kiti psichikos sveikatos priežiūros specialistai.</text:span></text:p>
      <text:p text:style-name="P544"><text:span text:style-name="T545">50</text:span><text:span text:style-name="T546">. Pacientas, nesutinkantis su privalomo sveikatos patikrinimo išvadomis, gali jas apskųsti Lietuvos Respublikos pacientų teisių ir žalos sveikatai atlyginimo įstatymo (Žin., 1996, Nr.<text:s/></text:span><text:a xlink:href="https://www.e-tar.lt/portal/lt/legalAct/TAR.C6E4170DB704" office:target-frame-name="_blank" xlink:show="new"><text:span text:style-name="T547">102-2317</text:span></text:a><text:span text:style-name="T548">; 2004, Nr. 115-4284) nustatyta tvarka.</text:span></text:p>
      <text:p text:style-name="P549"/>
      <text:p text:style-name="P550">_________________</text:p>
      <text:p text:style-name="P551"/>
      <text:p text:style-name="P552">1 lentelė</text:p>
      <text:p text:style-name="P554"/>
      <text:p text:style-name="P555"><text:span text:style-name="T556">KONTRAINDIKACIJOS, TAIKOMOS<text:s/></text:span><text:span text:style-name="T557">ASMENIMS,<text:s/></text:span><text:span text:style-name="T558">PRIEŠ PRIIMANT Į MOKYMO ĮSTAIGĄ ARBA Į DARBĄ, ARBA DIRBANTIEMS TRAUKINIO MAŠINISTAIS</text:span></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Eil.</text:p>
              <text:p text:style-name="P567">Nr.</text:p>
            </table:table-cell>
            <table:table-cell table:style-name="TableCell568" table:number-rows-spanned="2">
              <text:p text:style-name="P569"><text:span text:style-name="T570">Ligos ir sveikatos problemos (kodai pagal TLK-10), dėl kurių ribojama teisė</text:span><text:span text:style-name="T571"><text:s/>mokytis ar</text:span><text:span text:style-name="T572"><text:s/>dirbti traukinio mašinistais</text:span></text:p>
            </table:table-cell>
            <table:table-cell table:style-name="TableCell573" table:number-columns-spanned="2">
              <text:p text:style-name="P574"><text:span text:style-name="T575">Draudžiama</text:span></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Prieš priimant į mokymo įstaigą arba į darbą</text:p>
            </table:table-cell>
            <table:table-cell table:style-name="TableCell581">
              <text:p text:style-name="P582">Periodiškai</text:p>
              <text:p text:style-name="P583">(dirbant)</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row>
        </table:table-header-rows>
        <table:table-row table:style-name="TableRow593">
          <table:table-cell table:style-name="TableCell594">
            <text:p text:style-name="P595">1.</text:p>
          </table:table-cell>
          <table:table-cell table:style-name="TableCell596">
            <text:p text:style-name="Normal"><text:span text:style-name="T597">REGĖJIMAS</text:span><text:span text:style-name="T598"><text:s/>Turi būti laikomasi šių su regėjimu susijusių reikalavimų: regėjimo į tolį aštrumas su pagalba ar be jos: 1,0; blogiau matančios akies – mažiausiai 0,5</text:span></text:p>
            <text:p text:style-name="P599">Pastaba. Įsidarbinančiųjų traukinio mašinisto pažymėjimui gauti arba tokiam pažymėjimui atnaujinti sveikesnės akies regėjimo aštrumas, jeigu reikia, su korekciniais lęšiais, privalo būti ne mažesnis kaip1,0, o silpnesnės akies – ne mažesnis kaip 0,5. Jei korekciniai lęšiai naudojami tam, kad regėjimo aštrumas būtų 1,0 ir 0,5, regėjimo aštrumas kiekviena akimi be korekcinių lęšių privalo būti 0,05 arba minimalus regėjimo aštrumas (1,0 ir 0,5) privalo būti pasiektas nešiojant akinius, kurių stiprumas neturi būti didesnis kaip plius ar minus penkios dioptrijos, arba nešiojant kontaktinius lęšius (nekoreguotas regėjimas ne mažiau kaip 0,05). Korekcija turi būti gerai toleruojama. Mašinisto pažymėjimai neišduodami tiems kandidatams į mašinistus ar neatnaujinami tiems, kurių binokuliarinis regėjimo laukas nėra normalus arba kurie serga diplopija.</text:p>
          </table:table-cell>
          <table:table-cell table:style-name="TableCell600">
            <text:p text:style-name="P601">Žr. pastabą</text:p>
          </table:table-cell>
          <table:table-cell table:style-name="TableCell602">
            <text:p text:style-name="P603">Žr. pastabą</text:p>
          </table:table-cell>
        </table:table-row>
        <table:table-row table:style-name="TableRow604">
          <table:table-cell table:style-name="TableCell605">
            <text:p text:style-name="P606">1.1.</text:p>
          </table:table-cell>
          <table:table-cell table:style-name="TableCell607">
            <text:p text:style-name="P608">Toliaregystė H52.0 arba trumparegystė H52.1<text:s/></text:p>
            <text:p text:style-name="Normal"><text:span text:style-name="T609">Pastaba. Leidžiama naudoti kontaktinius lęšius ar akinius, jei regėjimą periodiškai tikrina gydytojas oftalmologas. Korekciniams lęšiams taikomi maksimumai: +5 D ir -8 D. Jei mašinistas daug metų dirbo tą darbą<text:s/></text:span><text:span text:style-name="T610">– spręsti individualiai.</text:span><text:span text:style-name="T611"><text:s/>Išimtis galima daryti ypatingais atvejais, sprendimą priima gydytojas oftalmologas.</text:span></text:p>
          </table:table-cell>
          <table:table-cell table:style-name="TableCell612">
            <text:p text:style-name="P613">Jei toliaregystė daugiau kaip +5 D ir trumparegystė daugiau kaip -5 D<text:s/></text:p>
            <text:p text:style-name="P614">žr. Pastabą</text:p>
          </table:table-cell>
          <table:table-cell table:style-name="TableCell615">
            <text:p text:style-name="P616">Jei toliaregystė daugiau kaip +5 D ir trumparegystė<text:s/><text:line-break/>daugiau kaip -8 D</text:p>
            <text:p text:style-name="P617">žr. Pastabą</text:p>
          </table:table-cell>
        </table:table-row>
        <table:table-row table:style-name="TableRow618">
          <table:table-cell table:style-name="TableCell619">
            <text:p text:style-name="P620">1.2</text:p>
          </table:table-cell>
          <table:table-cell table:style-name="TableCell621">
            <text:p text:style-name="P622">Glaukoma H40.1–H42 (II–III stadija)</text:p>
            <text:p text:style-name="P623">Kitos tinklainės ligos H35–H36 (Progresuojančios akių ligos)</text:p>
            <text:p text:style-name="Normal"><text:span text:style-name="T624">Pastaba. I stadijos glaukoma ir jei traukinio mašinistas dirbo tą darbą ne mažiau kaip 10 metų<text:s/></text:span><text:span text:style-name="T625">– spręsti individualiai.</text:span><text:span text:style-name="T626"><text:s/>Išimtis galima daryti ypatingais atvejais, individualiu gydytojo oftalmologo sprendimu.</text:span></text:p>
          </table:table-cell>
          <table:table-cell table:style-name="TableCell627">
            <text:p text:style-name="P628">Draudžiama</text:p>
          </table:table-cell>
          <table:table-cell table:style-name="TableCell629">
            <text:p text:style-name="P630"><text:span text:style-name="T631">Spręsti individualiai</text:span><text:span text:style-name="T632"><text:s/></text:span></text:p>
          </table:table-cell>
        </table:table-row>
        <table:table-row table:style-name="TableRow633">
          <table:table-cell table:style-name="TableCell634">
            <text:p text:style-name="P635">1.3.</text:p>
          </table:table-cell>
          <table:table-cell table:style-name="TableCell636">
            <text:p text:style-name="P637">Vokų ligos su regėjimo funkcijos sutrikimu, stabilūs vokų gleivinės pakitimai, vokų raumenų parezės, trukdantys regėjimui arba ribojantys akies obuolio judesius: H02.0–H02.5. Įgimtos vokų, ašarų aparato ir akiduobės formavimosi ydos Q10.0–Q10.3.</text:p>
            <text:p text:style-name="P638"><text:span text:style-name="T639">Pastaba.<text:s/></text:span><text:span text:style-name="T640">Jeigu po chirurginio gydymo rezultatai geri, dirbti leidžiama.</text:span></text:p>
          </table:table-cell>
          <table:table-cell table:style-name="TableCell641">
            <text:p text:style-name="P642"><text:span text:style-name="T643">Spręsti individualiai</text:span><text:span text:style-name="T644"><text:s/></text:span></text:p>
          </table:table-cell>
          <table:table-cell table:style-name="TableCell645">
            <text:p text:style-name="P646"><text:span text:style-name="T647">Spręsti individualiai</text:span><text:span text:style-name="T648"><text:s/></text:span></text:p>
          </table:table-cell>
        </table:table-row>
        <text:soft-page-break/>
        <table:table-row table:style-name="TableRow649">
          <table:table-cell table:style-name="TableCell650">
            <text:p text:style-name="P651">1.4.</text:p>
          </table:table-cell>
          <table:table-cell table:style-name="TableCell652">
            <text:p text:style-name="P653">Lėtinės ašarų sistemos ligos, neišgydomas ašarojimas: H04.2, H04.4, H04.5, H04.6; H04.8; H04.9</text:p>
            <text:p text:style-name="P654">Pastaba. Jeigu po chirurginio gydymo rezultatai geri, dirbti leidžiama.</text:p>
          </table:table-cell>
          <table:table-cell table:style-name="TableCell655">
            <text:p text:style-name="P656"><text:span text:style-name="T657">Spręsti individualiai</text:span><text:span text:style-name="T658"><text:s/></text:span></text:p>
          </table:table-cell>
          <table:table-cell table:style-name="TableCell659">
            <text:p text:style-name="P660"><text:span text:style-name="T661">Spręsti individualiai</text:span><text:span text:style-name="T662"><text:s/></text:span></text:p>
          </table:table-cell>
        </table:table-row>
        <table:table-row table:style-name="TableRow663">
          <table:table-cell table:style-name="TableCell664">
            <text:p text:style-name="P665">1.5.</text:p>
          </table:table-cell>
          <table:table-cell table:style-name="TableCell666">
            <text:p text:style-name="P667">Diplopija ir žvairumas: H49–H50<text:s/></text:p>
            <text:p text:style-name="Normal"><text:span text:style-name="T668">Pastaba. Traukinio mašinistu mokytis ir dirbti gali</text:span><text:span text:style-name="T669">.</text:span><text:span text:style-name="T670"><text:s/>Išimtis galima daryti ypatingais atvejais, individualiu gydytojo oftalmologo sprendimu.</text:span><text:span text:style-name="T671"><text:s/></text:span></text:p>
          </table:table-cell>
          <table:table-cell table:style-name="TableCell672">
            <text:p text:style-name="P673"><text:span text:style-name="T674">Spręsti individualiai</text:span><text:span text:style-name="T675"><text:s/></text:span></text:p>
          </table:table-cell>
          <table:table-cell table:style-name="TableCell676">
            <text:p text:style-name="P677"><text:span text:style-name="T678">Spręsti individualiai</text:span><text:span text:style-name="T679"><text:s/></text:span></text:p>
          </table:table-cell>
        </table:table-row>
        <table:table-row table:style-name="TableRow680">
          <table:table-cell table:style-name="TableCell681">
            <text:p text:style-name="P682">1.6.</text:p>
          </table:table-cell>
          <table:table-cell table:style-name="TableCell683">
            <text:p text:style-name="P684">Lęšiuko ligos H 25–H 28, gyslainės ir tinklainės uždegimas H30–H36,<text:s/></text:p>
            <text:p text:style-name="P685">kitos regos nervo (2-ojo) ir regos takų ligos H47</text:p>
            <text:p text:style-name="P686">Pastaba. Regėjimo susilpnėjimas dėl nuolatinio šviesos laužiamųjų skaidrių terpių drumstumo arba akių dugno pakitimų, refrakcijos anomalijų ir kitų organinio pobūdžio priežasčių.</text:p>
          </table:table-cell>
          <table:table-cell table:style-name="TableCell687">
            <text:p text:style-name="P688">Jei regėjimas mažesnis kaip 1,0 geresniosios akies ir mažiau kaip 0,5 su korekcija blogiau matančios akies</text:p>
          </table:table-cell>
          <table:table-cell table:style-name="TableCell689">
            <text:p text:style-name="P690">Jei regėjimas mažesnis kaip 1,0 geresniosios akies ir mažiau kaip 0,5 su korekcija blogiau matančios akies</text:p>
          </table:table-cell>
        </table:table-row>
        <table:table-row table:style-name="TableRow691">
          <table:table-cell table:style-name="TableCell692">
            <text:p text:style-name="P693">1.7.</text:p>
          </table:table-cell>
          <table:table-cell table:style-name="TableCell694">
            <text:p text:style-name="P695">Silpnas abiejų akių regėjimas H54.2<text:s/></text:p>
            <text:p text:style-name="P696"/>
          </table:table-cell>
          <table:table-cell table:style-name="TableCell697">
            <text:p text:style-name="P698">Regėjimas su korekcija silpnesnis kaip 0,5 žiūrint abiem akimis</text:p>
          </table:table-cell>
          <table:table-cell table:style-name="TableCell699">
            <text:p text:style-name="P700">Regėjimas su korekcija silpnesnis kaip 0,5 žiūrint abiem akimis</text:p>
          </table:table-cell>
        </table:table-row>
        <table:table-row table:style-name="TableRow701">
          <table:table-cell table:style-name="TableCell702">
            <text:p text:style-name="P703">1.8.</text:p>
          </table:table-cell>
          <table:table-cell table:style-name="TableCell704">
            <text:p text:style-name="P705">Akipločio defektai H53.4</text:p>
          </table:table-cell>
          <table:table-cell table:style-name="TableCell706">
            <text:p text:style-name="P707">Draudžiama</text:p>
          </table:table-cell>
          <table:table-cell table:style-name="TableCell708">
            <text:p text:style-name="P709">Draudžiama</text:p>
          </table:table-cell>
        </table:table-row>
        <table:table-row table:style-name="TableRow710">
          <table:table-cell table:style-name="TableCell711">
            <text:p text:style-name="P712">1.9.</text:p>
          </table:table-cell>
          <table:table-cell table:style-name="TableCell713">
            <text:p text:style-name="P714">Spalvinio matymo trūkumai H53.5</text:p>
          </table:table-cell>
          <table:table-cell table:style-name="TableCell715">
            <text:p text:style-name="P716">Draudžiama</text:p>
          </table:table-cell>
          <table:table-cell table:style-name="TableCell717">
            <text:p text:style-name="P718">Draudžiama</text:p>
          </table:table-cell>
        </table:table-row>
        <table:table-row table:style-name="TableRow719">
          <table:table-cell table:style-name="TableCell720">
            <text:p text:style-name="P721">2<text:s/></text:p>
          </table:table-cell>
          <table:table-cell table:style-name="TableCell722">
            <text:p text:style-name="P723">KLAUSA</text:p>
            <text:p text:style-name="Normal"><text:span text:style-name="T724">Sergant šiomis ausies ir speninės ataugos ligomis:</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Normal"><text:span text:style-name="T733">Vienpusiu ar abipusiu kurtumu H91.3</text:span></text:p>
          </table:table-cell>
          <table:table-cell table:style-name="TableCell734">
            <text:p text:style-name="P735">Draudžiama</text:p>
          </table:table-cell>
          <table:table-cell table:style-name="TableCell736">
            <text:p text:style-name="P737">Draudžiama</text:p>
          </table:table-cell>
        </table:table-row>
        <table:table-row table:style-name="TableRow738">
          <table:table-cell table:style-name="TableCell739">
            <text:p text:style-name="P740">2.2.</text:p>
          </table:table-cell>
          <table:table-cell table:style-name="TableCell741">
            <text:p text:style-name="P742">otosclerozė H80.0</text:p>
            <text:p text:style-name="Normal"><text:span text:style-name="T743">Pastaba. J</text:span><text:span text:style-name="T744">ei po gydymo pasveikstama (ausis nepūliuoja, nėra svaigimo, klausa atitinka reikalavimus) apie tinkamumą mokytis ir dirbti sprendžia gydytojas otorinolaringologas</text:span></text:p>
          </table:table-cell>
          <table:table-cell table:style-name="TableCell745">
            <text:p text:style-name="P746"><text:span text:style-name="T747">Spręsti individualiai</text:span><text:span text:style-name="T748"><text:s/></text:span></text:p>
          </table:table-cell>
          <table:table-cell table:style-name="TableCell749">
            <text:p text:style-name="P750"><text:span text:style-name="T751">Spręsti individualiai</text:span><text:span text:style-name="T752"><text:s/></text:span></text:p>
          </table:table-cell>
        </table:table-row>
        <table:table-row table:style-name="TableRow753">
          <table:table-cell table:style-name="TableCell754">
            <text:p text:style-name="P755">2.3.</text:p>
          </table:table-cell>
          <table:table-cell table:style-name="TableCell756">
            <text:p text:style-name="P757">lėtine atikoantraline liga H66.2 svaigimas</text:p>
            <text:p text:style-name="Normal"><text:span text:style-name="T758">Pastaba. Jei po gydymo pasveikstama: ausis nepūliuoja, nėra svaigimo, klausa atitinka reikalavimus apie tinkamumą mokytis ir dirbti sprendžia gydytojas otorinolaringologas.</text:span></text:p>
          </table:table-cell>
          <table:table-cell table:style-name="TableCell759">
            <text:p text:style-name="P760"><text:span text:style-name="T761">Spręsti individualiai</text:span><text:span text:style-name="T762"><text:s/></text:span></text:p>
          </table:table-cell>
          <table:table-cell table:style-name="TableCell763">
            <text:p text:style-name="P764"><text:span text:style-name="T765">Spręsti individualiai</text:span><text:span text:style-name="T766"><text:s/></text:span></text:p>
          </table:table-cell>
        </table:table-row>
        <table:table-row table:style-name="TableRow767">
          <table:table-cell table:style-name="TableCell768">
            <text:p text:style-name="P769">2.4.</text:p>
          </table:table-cell>
          <table:table-cell table:style-name="TableCell770">
            <text:p text:style-name="P771">Sergant kitomis ausų, nosies, gerklės ligomi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5.</text:p>
          </table:table-cell>
          <table:table-cell table:style-name="TableCell779">
            <text:p text:style-name="Normal"><text:span text:style-name="T780">Menjero liga H81.0 svaigimas</text:span></text:p>
          </table:table-cell>
          <table:table-cell table:style-name="TableCell781">
            <text:p text:style-name="P782">Draudžiama</text:p>
          </table:table-cell>
          <table:table-cell table:style-name="TableCell783">
            <text:p text:style-name="P784">Draudžiama</text:p>
          </table:table-cell>
        </table:table-row>
        <table:table-row table:style-name="TableRow785">
          <table:table-cell table:style-name="TableCell786">
            <text:p text:style-name="P787">2.6.</text:p>
          </table:table-cell>
          <table:table-cell table:style-name="TableCell788">
            <text:p text:style-name="Normal"><text:span text:style-name="T789">Kitų ir nepatikslintų lokalizacijų gerybiniai navikai D36 klausos<text:s/></text:span><text:span text:style-name="T790">(8-ojo)</text:span><text:span text:style-name="T791"><text:s/>nervo neurinoma D36.1) svaigimas</text:span></text:p>
          </table:table-cell>
          <table:table-cell table:style-name="TableCell792">
            <text:p text:style-name="P793">Draudžiama</text:p>
          </table:table-cell>
          <table:table-cell table:style-name="TableCell794">
            <text:p text:style-name="P795">Draudžiama</text:p>
          </table:table-cell>
        </table:table-row>
        <table:table-row table:style-name="TableRow796">
          <table:table-cell table:style-name="TableCell797">
            <text:p text:style-name="P798">2.7.</text:p>
          </table:table-cell>
          <table:table-cell table:style-name="TableCell799">
            <text:p text:style-name="P800">Gerklų stenoze su ryškiu kvėpavimo ir kalbos funkcijų sutrikimu: gerklų papilomatoze D14.0</text:p>
          </table:table-cell>
          <table:table-cell table:style-name="TableCell801">
            <text:p text:style-name="P802">Draudžiama</text:p>
          </table:table-cell>
          <table:table-cell table:style-name="TableCell803">
            <text:p text:style-name="P804">Draudžiama</text:p>
          </table:table-cell>
        </table:table-row>
        <table:table-row table:style-name="TableRow805">
          <table:table-cell table:style-name="TableCell806">
            <text:p text:style-name="P807">2.8.</text:p>
          </table:table-cell>
          <table:table-cell table:style-name="TableCell808">
            <text:p text:style-name="P809">abipusiu balso klosčių paralyžiumi J38.0</text:p>
            <text:p text:style-name="P810">Pastaba: jei po gydymo kvėpavimo ir kalbos funkcijų sutrikimų nėra, gali būti tinkami dirbti.</text:p>
          </table:table-cell>
          <table:table-cell table:style-name="TableCell811">
            <text:p text:style-name="P812"><text:span text:style-name="T813">Spręsti individualiai</text:span><text:span text:style-name="T814"><text:s/></text:span></text:p>
          </table:table-cell>
          <table:table-cell table:style-name="TableCell815">
            <text:p text:style-name="P816"><text:span text:style-name="T817">Spręsti individualiai</text:span><text:span text:style-name="T818"><text:s/></text:span></text:p>
          </table:table-cell>
        </table:table-row>
        <text:soft-page-break/>
        <table:table-row table:style-name="TableRow819">
          <table:table-cell table:style-name="TableCell820">
            <text:p text:style-name="P821">2.9.</text:p>
          </table:table-cell>
          <table:table-cell table:style-name="TableCell822">
            <text:p text:style-name="P823">gerklų ir ryklės onkologinėmis ligomis C14.0–C32.0</text:p>
            <text:p text:style-name="P824">Pastaba: jei po gydymo kvėpavimo ir kalbos funkcijų sutrikimų nėra, gali būti tinkami dirbti.</text:p>
          </table:table-cell>
          <table:table-cell table:style-name="TableCell825">
            <text:p text:style-name="P826"><text:span text:style-name="T827">Spręsti individualiai</text:span><text:span text:style-name="T828"><text:s/></text:span></text:p>
          </table:table-cell>
          <table:table-cell table:style-name="TableCell829">
            <text:p text:style-name="P830"><text:span text:style-name="T831">Spręsti individualiai</text:span><text:span text:style-name="T832"><text:s/></text:span></text:p>
          </table:table-cell>
        </table:table-row>
        <table:table-row table:style-name="TableRow833">
          <table:table-cell table:style-name="TableCell834">
            <text:p text:style-name="P835">2.10.</text:p>
          </table:table-cell>
          <table:table-cell table:style-name="TableCell836">
            <text:p text:style-name="P837">Gerklų tuberkulioze A16.4<text:s/></text:p>
            <text:p text:style-name="P838">Pastaba: jei po gydymo kvėpavimo ir kalbos funkcijų sutrikimų nėra, gali būti tinkami dirbti.</text:p>
          </table:table-cell>
          <table:table-cell table:style-name="TableCell839">
            <text:p text:style-name="P840"><text:span text:style-name="T841">Spręsti individualiai</text:span><text:span text:style-name="T842"><text:s/></text:span></text:p>
          </table:table-cell>
          <table:table-cell table:style-name="TableCell843">
            <text:p text:style-name="P844"><text:span text:style-name="T845">Spręsti individualiai</text:span><text:span text:style-name="T846"><text:s/></text:span></text:p>
          </table:table-cell>
        </table:table-row>
        <table:table-row table:style-name="TableRow847">
          <table:table-cell table:style-name="TableCell848">
            <text:p text:style-name="P849">2.11.</text:p>
          </table:table-cell>
          <table:table-cell table:style-name="TableCell850">
            <text:p text:style-name="Normal"><text:span text:style-name="T851">Pastaba.<text:s/></text:span><text:span text:style-name="T852">Individualiais atvejais, kai trauma ar nelaimingas atsitikimas sutrikdo klausos ar kalbos bei kvėpavimo funkcijas, sprendžia gydytojas otorinolaringologas.<text:s/></text:span><text:span text:style-name="T853">Ypatingais atvejais leidžiama naudoti klausos aparatus.</text:span></text:p>
          </table:table-cell>
          <table:table-cell table:style-name="TableCell854">
            <text:p text:style-name="P855"><text:span text:style-name="T856">Spręsti individualiai</text:span><text:span text:style-name="T857"><text:s/></text:span></text:p>
          </table:table-cell>
          <table:table-cell table:style-name="TableCell858">
            <text:p text:style-name="P859"><text:span text:style-name="T860">Spręsti individualiai</text:span><text:span text:style-name="T861"><text:s/></text:span></text:p>
          </table:table-cell>
        </table:table-row>
        <table:table-row table:style-name="TableRow862">
          <table:table-cell table:style-name="TableCell863">
            <text:p text:style-name="P864">3.</text:p>
          </table:table-cell>
          <table:table-cell table:style-name="TableCell865">
            <text:p text:style-name="P866">NĖŠTUMAS.</text:p>
            <text:p text:style-name="Normal"><text:span text:style-name="T867">Esant nėštumo patologijai ar kitiems veiksniams, komplikuojantiems nėštumą,<text:s/></text:span><text:span text:style-name="T868">nėštumas turi būti laikomas priežastimi laikinai nušalinti traukinio mašinistę nuo pareigų. Turi būti taikomos nėščioms traukinio mašinistėms apsaugą teikiančios teisės aktų normos.</text:span></text:p>
            <text:p text:style-name="Normal"><text:span text:style-name="T869">Vadovaujamasi Lietuvos Respublikos Vyriausybės 2003 m. kovo 19 d. nutarimu Nr. 340 „Dėl Nėščioms, neseniai pagimdžiusioms ar krūtimi maitinančioms moterims kenksmingų darbo sąlygų ir pavojingų veiksnių sąrašo patvirtinimo“ (Žin., 2003, Nr.<text:s/></text:span><text:a xlink:href="https://www.e-tar.lt/portal/lt/legalAct/TAR.668CEF058FF8" office:target-frame-name="_blank" xlink:show="new"><text:span text:style-name="T870">29-1184</text:span></text:a><text:span text:style-name="T871">) ir kitais teisės aktais.</text:span></text:p>
          </table:table-cell>
          <table:table-cell table:style-name="TableCell872">
            <text:p text:style-name="P873"><text:span text:style-name="T874">Spręsti individualiai</text:span><text:span text:style-name="T875"><text:s/></text:span></text:p>
          </table:table-cell>
          <table:table-cell table:style-name="TableCell876">
            <text:p text:style-name="P877"><text:span text:style-name="T878">Spręsti individualiai</text:span><text:span text:style-name="T879"><text:s/></text:span></text:p>
          </table:table-cell>
        </table:table-row>
        <table:table-row table:style-name="TableRow880">
          <table:table-cell table:style-name="TableCell881">
            <text:p text:style-name="P882">4.</text:p>
          </table:table-cell>
          <table:table-cell table:style-name="TableCell883">
            <text:p text:style-name="P884">ŠIRDIES IR KRAUJAGYSLIŲ LIGOS</text:p>
            <text:p text:style-name="P885">4.1. Išduoti ar neišduoti pažymėjimą įsidarbinantiesiems, kurie skundžiasi padidintu arteriniu kraujospūdžiu, sprendžiama remiantis išplėstinės klinikinės kardiologo apžiūros rezultatais, atsižvelgiant į galimas komplikacijas ir pavojų, kurį jos galėtų sukelti geležinkelių transporto eismo saugai. Dirbantiems traukinio mašinistams, sergantiems didelės rizikos arterine hipertenzija, turėtų būti nustatomi individualūs sveikatos tikrinimo terminai ir pažymėjimai atnaujinami po kardiologo konsultacijos.<text:s/></text:p>
            <text:p text:style-name="P886">4.2. Pažymėjimas neišduodamas įsidarbinantiesiems ar neatnaujinamas traukinio mašinistams, kurie serga stabilia III–IV f. klasės krūtinės angina ar yra persirgę ūminiais išeminiais sindromais – nestabiliąja krūtinės angina ar ūminiu miokardo infarktu be kardiologo konsultacijos.<text:s/></text:p>
            <text:p text:style-name="P887">4.3. Be kardiologo konsultacijos pažymėjimas neišduodamas įsidarbinantiesiems ar neatnaujinamas traukinio mašinistams, kurie serga pasikartojančiais paroksizminiais laidumo sutrikimais arba jiems diagnozuoti atrioventrikulinio ritmo sutrikimai, reikalingi gydymo.</text:p>
            <text:p text:style-name="P888">Pastaba: Esant sunkiems širdies ir kraujagyslių funkcijos sutrikimams, juos koregavus, individualiu sprendimu išduoti ar neišduoti pažymėjimo įsidarbinantiesiems ir dirbti traukinio mašinistu leidžiama vadovaujantis gydytojo kardiologo išvad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text:p>
          </table:table-cell>
          <table:table-cell table:style-name="TableCell896">
            <text:p text:style-name="P897">II laipsnio su didele rizika ir III laipsnio arterinė hipertenzija I11–I15<text:s/></text:p>
            <text:p text:style-name="P898">Pastaba: Tikrinimo terminai nustatomi individualiai.</text:p>
          </table:table-cell>
          <table:table-cell table:style-name="TableCell899">
            <text:p text:style-name="P900"><text:span text:style-name="T901">Spręsti individualiai</text:span><text:span text:style-name="T902"><text:s/></text:span></text:p>
          </table:table-cell>
          <table:table-cell table:style-name="TableCell903">
            <text:p text:style-name="P904"><text:span text:style-name="T905">Spręsti individualiai</text:span><text:span text:style-name="T906"><text:s/></text:span></text:p>
          </table:table-cell>
        </table:table-row>
        <text:soft-page-break/>
        <table:table-row table:style-name="TableRow907">
          <table:table-cell table:style-name="TableCell908">
            <text:p text:style-name="P909">4.2.</text:p>
          </table:table-cell>
          <table:table-cell table:style-name="TableCell910">
            <text:p text:style-name="P911">Nekoreguoti ir pasikartojantys paroksizminės skilvelinės tachikardijos epizodai su hemodinamikos sutrikimais I 47.2.</text:p>
          </table:table-cell>
          <table:table-cell table:style-name="TableCell912">
            <text:p text:style-name="P913">Draudžiama</text:p>
          </table:table-cell>
          <table:table-cell table:style-name="TableCell914">
            <text:p text:style-name="P915">Draudžiama</text:p>
          </table:table-cell>
        </table:table-row>
        <table:table-row table:style-name="TableRow916">
          <table:table-cell table:style-name="TableCell917">
            <text:p text:style-name="P918">4.3.</text:p>
          </table:table-cell>
          <table:table-cell table:style-name="TableCell919">
            <text:p text:style-name="P920">Nekoreguota atrioventrikulinė blokada su hemodinamikos sutrikimais I 44.2.</text:p>
          </table:table-cell>
          <table:table-cell table:style-name="TableCell921">
            <text:p text:style-name="P922">Draudžiama</text:p>
          </table:table-cell>
          <table:table-cell table:style-name="TableCell923">
            <text:p text:style-name="P924">Draudžiama</text:p>
          </table:table-cell>
        </table:table-row>
        <table:table-row table:style-name="TableRow925">
          <table:table-cell table:style-name="TableCell926">
            <text:p text:style-name="P927">5.</text:p>
          </table:table-cell>
          <table:table-cell table:style-name="TableCell928">
            <text:p text:style-name="Normal"><text:span text:style-name="T929">KVĖPAVIMO SISTEMOS LIGOS</text:span></text:p>
            <text:p text:style-name="P930">Sunkios lėtinės plaučių ligos esant kvėpavimo funkcijos nepakankamumui.</text:p>
            <text:p text:style-name="P931">Pastaba: Esant sunkiems kvėpavimo funkcijos sutrikimams, juos koregavus, individualiu sprendimu išduoti ar neišduoti pažymėjimo įsidarbinantiesiems ir dirbti traukinio mašinistu leidžiama vadovaujantis gydytojo pulmonologo išvada.</text:p>
          </table:table-cell>
          <table:table-cell table:style-name="TableCell932">
            <text:p text:style-name="P933"><text:span text:style-name="T934">Spręsti individualiai</text:span><text:span text:style-name="T935"><text:s/></text:span></text:p>
          </table:table-cell>
          <table:table-cell table:style-name="TableCell936">
            <text:p text:style-name="P937"><text:span text:style-name="T938">Spręsti individualiai</text:span><text:span text:style-name="T939"><text:s/></text:span></text:p>
          </table:table-cell>
        </table:table-row>
        <table:table-row table:style-name="TableRow940">
          <table:table-cell table:style-name="TableCell941">
            <text:p text:style-name="P942">6.<text:s/></text:p>
          </table:table-cell>
          <table:table-cell table:style-name="TableCell943">
            <text:p text:style-name="P944">ENDOKRININĖS, MITYBOS IR MEDŽIAGŲ APYKAITOS LIGOS.</text:p>
            <text:p text:style-name="Normal"><text:span text:style-name="T945">CUKRINIS DIABETAS: E10, E11, E12, E13, E14</text:span></text:p>
            <text:p text:style-name="Normal"><text:span text:style-name="T946">Pažymėjimai dirbti t</text:span><text:span text:style-name="T947">raukinio</text:span><text:span text:style-name="T948"><text:s/>mašinistu gali būti išduodami, sergantiems cukriniu diabetu, pateikus gydytojo endokrinologo išvadą ir reguliariai atliekant medicinines apžiūras kiekvienu atitinkamu atveju.<text:s/></text:span></text:p>
          </table:table-cell>
          <table:table-cell table:style-name="TableCell949">
            <text:p text:style-name="P950">Spręsti individualiai</text:p>
          </table:table-cell>
          <table:table-cell table:style-name="TableCell951">
            <text:p text:style-name="P952"><text:span text:style-name="T953">Spręsti individualiai</text:span><text:span text:style-name="T954"><text:s/></text:span></text:p>
          </table:table-cell>
        </table:table-row>
        <table:table-row table:style-name="TableRow955">
          <table:table-cell table:style-name="TableCell956">
            <text:p text:style-name="P957">7.</text:p>
          </table:table-cell>
          <table:table-cell table:style-name="TableCell958">
            <text:p text:style-name="P959">NEUROLOGINĖS LIGOS</text:p>
            <text:p text:style-name="P960">Traukinio mašinistų pažymėjimai neišduodami įsidarbinantiesiems ar neatnaujinami traukinio mašinistams, sergantiems sunkiomis nervų sistemos ligomis, išskyrus atvejus, kai prie prašymo pridedama gydytojo neurologo išvada. Centrinės ar periferinės nervų sistemos neurologiniai sutrikimai ar chirurgine intervencija, dėl kurių atsiranda sensoriniai ar motoriniai sutrikimai, darantys poveikį pusiausvyrai bei koordinacijai, privalo būti tinkamai įvertinti atsižvelgiant į jų funkcinius padarinius ir progresavimo riziką. Jei yra ligos progresavimo rizika, traukinio mašinisto pažymėjimai gali būti išduodami ar atnaujinami tik periodiškai įvertinant sveikatos būklę, vadovaujantis gydytojo neurologo išvad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text:p>
          </table:table-cell>
          <table:table-cell table:style-name="TableCell968">
            <text:p text:style-name="P969">Epilepsija su įvairaus pobūdžio priepuoliais: G40<text:s/></text:p>
            <text:p text:style-name="P970">PASTABOS:</text:p>
            <text:p text:style-name="P971">1. Po pirmo (vienintelio) epilepsijos priepuolio negali dirbti mašinistu 2 metus.<text:s/></text:p>
            <text:p text:style-name="P972">2. Diagnozavus epilepsiją (buvus 2 ir daugiau epilepsijos priepuolių) ir priepuoliams nesikartojant, negali dirbti mašinistu 10 metų.</text:p>
          </table:table-cell>
          <table:table-cell table:style-name="TableCell973">
            <text:p text:style-name="P974"/>
            <text:p text:style-name="P975">Spręsti individualiai</text:p>
          </table:table-cell>
          <table:table-cell table:style-name="TableCell976">
            <text:p text:style-name="P977"/>
            <text:p text:style-name="P978">Spręsti individualiai</text:p>
          </table:table-cell>
        </table:table-row>
        <table:table-row table:style-name="TableRow979">
          <table:table-cell table:style-name="TableCell980">
            <text:p text:style-name="P981">7.2.</text:p>
          </table:table-cell>
          <table:table-cell table:style-name="TableCell982">
            <text:p text:style-name="P983">Kiti sąmonės sutrikimo epizodai: R56.8</text:p>
            <text:p text:style-name="P984">Pastaba: Po nepatikslinto sąmonės sutrikimo epizodo negali dirbti traukinio mašinistu 2 metus.</text:p>
          </table:table-cell>
          <table:table-cell table:style-name="TableCell985">
            <text:p text:style-name="P986">Spręsti individualiai</text:p>
          </table:table-cell>
          <table:table-cell table:style-name="TableCell987">
            <text:p text:style-name="P988">Spręsti individualiai</text:p>
          </table:table-cell>
        </table:table-row>
        <table:table-row table:style-name="TableRow989">
          <table:table-cell table:style-name="TableCell990">
            <text:p text:style-name="P991">7.3.</text:p>
          </table:table-cell>
          <table:table-cell table:style-name="TableCell992">
            <text:p text:style-name="P993">Ūminės ir lėtinės nervų sistemos ligos ir jų liekamieji reiškiniai (išlikus reikšmingiems judėjimo, koordinacijos ir jautros sutrikimams).</text:p>
          </table:table-cell>
          <table:table-cell table:style-name="TableCell994">
            <text:p text:style-name="P995">Spręsti individualiai</text:p>
          </table:table-cell>
          <table:table-cell table:style-name="TableCell996">
            <text:p text:style-name="P997">Spręsti individualiai</text:p>
          </table:table-cell>
        </table:table-row>
        <text:soft-page-break/>
        <table:table-row table:style-name="TableRow998">
          <table:table-cell table:style-name="TableCell999">
            <text:p text:style-name="P1000">8.</text:p>
          </table:table-cell>
          <table:table-cell table:style-name="TableCell1001">
            <text:p text:style-name="P1002">PSICHIkos ir elgesio SUTRIKIMAI</text:p>
            <text:p text:style-name="P1003">Traukinio mašinisto pažymėjimai neišduodami įsidarbinantiesiems ar neatnaujinami traukinio mašinistams, turintiems:</text:p>
            <text:p text:style-name="P1004">– sunkių psichikos sutrikimų, įgimtų ar įgytų, sukeltų ligos, traumų ar neurochirurginių operacijų,</text:p>
            <text:p text:style-name="P1005">– sunkų protinį atsilikimą,</text:p>
            <text:p text:style-name="P1006">– sunkių elgesio sutrikimų dėl senėjimo proceso; arba asmenybės sutrikimų, kurie labai trikdo nuovoką, elgesį ar sugebėjimą prisitaikyti, išskyrus atvejus, kai kartu su prašymu pateikiama gydytojo psichiatro išvada ir prireikus reguliariai atliekant medicinines apžiūras.</text:p>
            <text:p text:style-name="P1007">Gydytojas psichiatras tinkamai įvertina papildomą riziką ir pavojus, kurie kyla, dirbant traukinio mašinistu.</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1.</text:p>
          </table:table-cell>
          <table:table-cell table:style-name="TableCell1015">
            <text:p text:style-name="P1016">Visų etiologijų demencijos F00–F03, G30</text:p>
          </table:table-cell>
          <table:table-cell table:style-name="TableCell1017">
            <text:p text:style-name="P1018"><text:span text:style-name="T1019">Draudžiama</text:span></text:p>
          </table:table-cell>
          <table:table-cell table:style-name="TableCell1020">
            <text:p text:style-name="P1021">Žr. pastabą</text:p>
          </table:table-cell>
        </table:table-row>
        <table:table-row table:style-name="TableRow1022">
          <table:table-cell table:style-name="TableCell1023">
            <text:p text:style-name="P1024">8.2.</text:p>
          </table:table-cell>
          <table:table-cell table:style-name="TableCell1025">
            <text:p text:style-name="P1026">Organiniai ir simptominiai psichikos sutrikimai F04; F05; F06 –<text:s/></text:p>
            <text:p text:style-name="P1027">sprendžiama individualiai, įvertinus kompleksinio tyrimo duomenis, kompensacijos stabilumą, skiriamą medikamentinį gydymą ar pasveikus.</text:p>
          </table:table-cell>
          <table:table-cell table:style-name="TableCell1028">
            <text:p text:style-name="P1029">Žr. pastabą</text:p>
            <text:p text:style-name="P1030">Spręsti individualiai</text:p>
          </table:table-cell>
          <table:table-cell table:style-name="TableCell1031">
            <text:p text:style-name="P1032">Žr. pastabą</text:p>
            <text:p text:style-name="P1033">Pasveikus spręsti individualiai<text:s/></text:p>
          </table:table-cell>
        </table:table-row>
        <table:table-row table:style-name="TableRow1034">
          <table:table-cell table:style-name="TableCell1035">
            <text:p text:style-name="P1036">8.3.</text:p>
          </table:table-cell>
          <table:table-cell table:style-name="TableCell1037">
            <text:p text:style-name="P1038">Organiniai asmenybės ir elgesio sutrikimai<text:s/></text:p>
            <text:p text:style-name="P1039">F07 – sprendžiama individualiai, įvertinus kompleksinio tyrimo duomenis, kompensacijos stabilumą, adaptacijos kokybę, skiriamą medikamentinį gydymą.<text:s/></text:p>
          </table:table-cell>
          <table:table-cell table:style-name="TableCell1040">
            <text:p text:style-name="P1041"><text:span text:style-name="T1042">Spręsti individualiai</text:span></text:p>
          </table:table-cell>
          <table:table-cell table:style-name="TableCell1043">
            <text:p text:style-name="P1044"/>
          </table:table-cell>
        </table:table-row>
        <table:table-row table:style-name="TableRow1045">
          <table:table-cell table:style-name="TableCell1046">
            <text:p text:style-name="P1047">8.4.</text:p>
          </table:table-cell>
          <table:table-cell table:style-name="TableCell1048">
            <text:p text:style-name="P1049">Psichikos ir elgesio sutrikimai, vartojant psichotropines medžiagas</text:p>
            <text:p text:style-name="P1050">F1X.1–F1X.9 (remisijų metu sprendžiama individualiai, atsižvelgiant į remisijų trukmę, stabilumą, adaptaciją, skiriamą medikamentinį gydymą)<text:s/></text:p>
            <text:p text:style-name="P1051">(X – bet kuris skaičius nuo 1 iki 9, išskyrus 7)</text:p>
          </table:table-cell>
          <table:table-cell table:style-name="TableCell1052">
            <text:p text:style-name="P1053"><text:span text:style-name="T1054">Spręsti individualiai</text:span></text:p>
          </table:table-cell>
          <table:table-cell table:style-name="TableCell1055">
            <text:p text:style-name="P1056"><text:span text:style-name="T1057">Spręsti individualiai</text:span></text:p>
          </table:table-cell>
        </table:table-row>
        <table:table-row table:style-name="TableRow1058">
          <table:table-cell table:style-name="TableCell1059">
            <text:p text:style-name="P1060">8.5.</text:p>
          </table:table-cell>
          <table:table-cell table:style-name="TableCell1061">
            <text:p text:style-name="P1062">Schizofrenija, schizotipinis ir kliedesinis sutrikimas F20–29<text:s/></text:p>
            <text:p text:style-name="P1063">(esant remisijai ar ribinio lygio rezidualinei simptomatikai, galimybės dirbti traukinio mašinistu klausimas sprendžiamas individualiai, atsižvelgiant į kompleksinio tyrimo duomenis – remisijos trukmę, kokybę, rezidualinę simptomatiką, adaptacijos kokybę, skiriamą medikamentinį gydymą)<text:s/></text:p>
          </table:table-cell>
          <table:table-cell table:style-name="TableCell1064">
            <text:p text:style-name="P1065"><text:span text:style-name="T1066">Spręsti individualiai</text:span></text:p>
          </table:table-cell>
          <table:table-cell table:style-name="TableCell1067">
            <text:p text:style-name="P1068"/>
          </table:table-cell>
        </table:table-row>
        <table:table-row table:style-name="TableRow1069">
          <table:table-cell table:style-name="TableCell1070">
            <text:p text:style-name="P1071">8.6.</text:p>
          </table:table-cell>
          <table:table-cell table:style-name="TableCell1072">
            <text:p text:style-name="P1073">Afektiniai sutrikimai – F30.1–F 0.9; F31.1–F31.9; F32.1–F32.9; F33.0–F33.9, F39 (remisijų metu klausimas sprendžiamas individualiai, atsižvelgiant į remisijos trukmę, stabilumą, adaptaciją, skiriamą medikamentinį gydymą).</text:p>
            <text:p text:style-name="P1074">Afektiniai sutrikimai F34; F38 (sprendžiama individualiai, atsižvelgiant į psichikos sutrikimo simptomų išreikštumą, adaptaciją, skiriamą medikamentinį gydymą)<text:s/></text:p>
          </table:table-cell>
          <table:table-cell table:style-name="TableCell1075">
            <text:p text:style-name="P1076"><text:span text:style-name="T1077">Spręsti individualiai</text:span></text:p>
          </table:table-cell>
          <table:table-cell table:style-name="TableCell1078">
            <text:p text:style-name="P1079"/>
          </table:table-cell>
        </table:table-row>
        <table:table-row table:style-name="TableRow1080">
          <table:table-cell table:style-name="TableCell1081">
            <text:p text:style-name="P1082">8.7.</text:p>
          </table:table-cell>
          <table:table-cell table:style-name="TableCell1083">
            <text:p text:style-name="P1084">Neuroziniai, stresiniai ir somatoforminiai sutrikimai F40–F48 – sprendžiama individualiai, atsižvelgiant į sutrikimus, adaptacijos, ilgalaikio psichotropinių vaistų vartojimo būtinumą<text:s/></text:p>
          </table:table-cell>
          <table:table-cell table:style-name="TableCell1085">
            <text:p text:style-name="P1086"><text:span text:style-name="T1087">Spręsti individualiai</text:span></text:p>
          </table:table-cell>
          <table:table-cell table:style-name="TableCell1088">
            <text:p text:style-name="P1089"><text:span text:style-name="T1090">Spręsti individualiai</text:span></text:p>
          </table:table-cell>
        </table:table-row>
        <text:soft-page-break/>
        <table:table-row table:style-name="TableRow1091">
          <table:table-cell table:style-name="TableCell1092">
            <text:p text:style-name="P1093">8.8.</text:p>
          </table:table-cell>
          <table:table-cell table:style-name="TableCell1094">
            <text:p text:style-name="P1095">Elgesio sindromai, susiję su fiziologiniais sutrikimais bei somatiniais veiksniais F50; F51: F53–F59 – sprendžiama individualiai, atsižvelgiant į sutrikimus, adaptaciją, ilgalaikio psichotropinių vaistų vartojimo būtinumą</text:p>
          </table:table-cell>
          <table:table-cell table:style-name="TableCell1096">
            <text:p text:style-name="P1097">Spręsti individualiai</text:p>
          </table:table-cell>
          <table:table-cell table:style-name="TableCell1098">
            <text:p text:style-name="P1099">Spręsti individualiai</text:p>
          </table:table-cell>
        </table:table-row>
        <table:table-row table:style-name="TableRow1100">
          <table:table-cell table:style-name="TableCell1101">
            <text:p text:style-name="P1102">8.9.</text:p>
          </table:table-cell>
          <table:table-cell table:style-name="TableCell1103">
            <text:p text:style-name="P1104">Suaugusiųjų asmenybės ir elgesio sutrikimai F60–F63; F68; F69 – sprendžiama individualiai, atsižvelgiant į dekompensacijų dažnumą, laipsnį, adaptacijos kokybę, ilgalaikio psichotropinių vaistų vartojimo būtinumą<text:s/></text:p>
          </table:table-cell>
          <table:table-cell table:style-name="TableCell1105">
            <text:p text:style-name="P1106">Spręsti individualiai</text:p>
          </table:table-cell>
          <table:table-cell table:style-name="TableCell1107">
            <text:p text:style-name="P1108">Spręsti individualiai</text:p>
          </table:table-cell>
        </table:table-row>
        <table:table-row table:style-name="TableRow1109">
          <table:table-cell table:style-name="TableCell1110">
            <text:p text:style-name="P1111">8.10</text:p>
          </table:table-cell>
          <table:table-cell table:style-name="TableCell1112">
            <text:p text:style-name="P1113">Protinis atsilikimas F70–F71– sprendžiama individualiai, remiantis psichologo išvada, atsižvelgiant į praktinius įgūdžius bei adaptacijos kokybę.</text:p>
            <text:p text:style-name="P1114">Pakartotinis sveikatos tikrinimas skiriamas po 3 metų.</text:p>
          </table:table-cell>
          <table:table-cell table:style-name="TableCell1115">
            <text:p text:style-name="P1116">Spręsti individualiai,</text:p>
          </table:table-cell>
          <table:table-cell table:style-name="TableCell1117">
            <text:p text:style-name="P1118">Žr. pastabą</text:p>
          </table:table-cell>
        </table:table-row>
        <table:table-row table:style-name="TableRow1119">
          <table:table-cell table:style-name="TableCell1120">
            <text:p text:style-name="P1121">8.11</text:p>
          </table:table-cell>
          <table:table-cell table:style-name="TableCell1122">
            <text:p text:style-name="P1123">Protinis atsilikimas F72–F79</text:p>
          </table:table-cell>
          <table:table-cell table:style-name="TableCell1124">
            <text:p text:style-name="P1125">Draudžiama</text:p>
          </table:table-cell>
          <table:table-cell table:style-name="TableCell1126">
            <text:p text:style-name="P1127"/>
          </table:table-cell>
        </table:table-row>
        <table:table-row table:style-name="TableRow1128">
          <table:table-cell table:style-name="TableCell1129">
            <text:p text:style-name="P1130">8.12.</text:p>
          </table:table-cell>
          <table:table-cell table:style-name="TableCell1131">
            <text:p text:style-name="P1132">Psichologinės raidos sutrikimai F72–F79</text:p>
          </table:table-cell>
          <table:table-cell table:style-name="TableCell1133">
            <text:p text:style-name="P1134">Spręsti individualiai</text:p>
          </table:table-cell>
          <table:table-cell table:style-name="TableCell1135">
            <text:p text:style-name="P1136">Spręsti individualiai</text:p>
          </table:table-cell>
        </table:table-row>
        <table:table-row table:style-name="TableRow1137">
          <table:table-cell table:style-name="TableCell1138">
            <text:p text:style-name="P1139">8.13</text:p>
          </table:table-cell>
          <table:table-cell table:style-name="TableCell1140">
            <text:p text:style-name="P1141">Elgesio ir emocijų sutrikimai, prasidedantys vaikystėje ir paauglystėje F90–F98</text:p>
          </table:table-cell>
          <table:table-cell table:style-name="TableCell1142">
            <text:p text:style-name="P1143">Spręsti individualiai</text:p>
          </table:table-cell>
          <table:table-cell table:style-name="TableCell1144">
            <text:p text:style-name="P1145">Spręsti individualiai</text:p>
          </table:table-cell>
        </table:table-row>
        <table:table-row table:style-name="TableRow1146">
          <table:table-cell table:style-name="TableCell1147">
            <text:p text:style-name="P1148"/>
          </table:table-cell>
          <table:table-cell table:style-name="TableCell1149">
            <text:p text:style-name="P1150">PASTABA: Psichozinio lygio sutrikimų atveju kokybiška remisija turėtų trukti ne trumpiau kaip 3 metus</text:p>
            <text:p text:style-name="P1151">Nepsichozinio lygio psichikos sutrikimų atveju remisija turėtų trukti ne trumpiau kaip 1 metus</text:p>
          </table:table-cell>
          <table:table-cell table:style-name="TableCell1152">
            <text:p text:style-name="P1153">Spręsti individualiai</text:p>
          </table:table-cell>
          <table:table-cell table:style-name="TableCell1154">
            <text:p text:style-name="P1155">Žr. pastabą</text:p>
          </table:table-cell>
        </table:table-row>
        <table:table-row table:style-name="TableRow1156">
          <table:table-cell table:style-name="TableCell1157">
            <text:p text:style-name="P1158">9.</text:p>
          </table:table-cell>
          <table:table-cell table:style-name="TableCell1159">
            <text:p text:style-name="P1160">UROGENITALINĖS SISTEMOS LIGOS:<text:s/></text:p>
            <text:p text:style-name="P1161"><text:span text:style-name="T1162">PASTABA: Pažymėjimai negali būti išduodami sergantiems sunkiu inkstų nepakankamumu, išskyrus atvejus, kai inkstų nepakankamumas yra lengvesnio laipsnio ir tai yra pagrįsta gydytojo nefrologo išvada, paremta reguliariai atliekamomis medicininėmis apžiūromis.</text:span></text:p>
          </table:table-cell>
          <table:table-cell table:style-name="TableCell1163">
            <text:p text:style-name="P1164">Spręsti individualiai</text:p>
          </table:table-cell>
          <table:table-cell table:style-name="TableCell1165">
            <text:p text:style-name="P1166">Spręsti individualiai</text:p>
          </table:table-cell>
        </table:table-row>
        <table:table-row table:style-name="TableRow1167">
          <table:table-cell table:style-name="TableCell1168">
            <text:p text:style-name="P1169"/>
          </table:table-cell>
          <table:table-cell table:style-name="TableCell1170">
            <text:p text:style-name="Normal"><text:span text:style-name="T1171">Lėtinis inkstų nepakankamumas N18</text:span></text:p>
          </table:table-cell>
          <table:table-cell table:style-name="TableCell1172">
            <text:p text:style-name="P1173">Spręsti individualiai</text:p>
          </table:table-cell>
          <table:table-cell table:style-name="TableCell1174">
            <text:p text:style-name="P1175">Spręsti individualiai</text:p>
          </table:table-cell>
        </table:table-row>
        <table:table-row table:style-name="TableRow1176">
          <table:table-cell table:style-name="TableCell1177">
            <text:p text:style-name="P1178">10.</text:p>
          </table:table-cell>
          <table:table-cell table:style-name="TableCell1179">
            <text:p text:style-name="Normal"><text:span text:style-name="T1180">KITOS LIGOS AR BŪKLĖS</text:span><text:span text:style-name="T1181">, kurių nėra šiame sąraše, tačiau dėl kurių, gydytojų konsultacinės komisijos sprendimu, asmuo negali dirbti traukinio mašinistu. Sprendimą priima ASPĮ gydytojų konsultacinė komisija, jį būtina argumentuoti.</text:span></text:p>
          </table:table-cell>
          <table:table-cell table:style-name="TableCell1182">
            <text:p text:style-name="P1183"/>
          </table:table-cell>
          <table:table-cell table:style-name="TableCell1184">
            <text:p text:style-name="P1185"/>
          </table:table-cell>
        </table:table-row>
      </table:table>
      <text:p text:style-name="Normal"/>
      <text:p text:style-name="P1186">Pastabos:</text:p>
      <text:p text:style-name="P1187">1. „Spręsti individualiai“, „individualiu sprendimu“ reiškia, kad asmuo, atsakingas už sveikatos tikrinimus, o individualiais atvejais – gydytojų konsultacinė komisija, vadovaudamiesi ir specializuotų gydymo įstaigų, kitų profesinių kvalifikacijų gydytojų išvadomis ir rekomendacijomis, atsižvelgdami į susirgimą, kompensaciją, patologinio proceso grįžtamumą, jo progresavimą tęsiant darbuotojo, dirbančio pagal darbo sutartis (atsižvelgiant į darbo krūvį, konkrečias pareigas), darbą, tiriamojo ypatumus, gali priimti individualų sprendimą, leidžiantį asmeniui dirbti traukinio mašinistu.</text:p>
      <text:p text:style-name="P1188">2. Apie būtinybę dirbti su akiniais, kontaktiniais lęšiais, klausos aparatu, protezu, draudimą dirbti, privaloma įrašyti į F Nr. 048/a.<text:s/></text:p>
      <text:p text:style-name="P1189">3. Visiems darbuotojams, kurių darbas susijęs su geležinkelių transporto eismu, dirbti leidžiama, jei psichozinio lygio sutrikimų atveju kokybiška remisija trunka ne trumpiau kaip 3 metus. Nepsichozinio lygio psichikos sutrikimų atveju remisija turėtų trukti ne trumpiau kaip 1 metus.</text:p>
      <text:p text:style-name="P1190"/>
      <text:p text:style-name="P1191">_________________</text:p>
      <text:p text:style-name="P1192"/>
      <text:p text:style-name="P1193"/>
      <text:p text:style-name="P1194"/>
      <text:p text:style-name="P1196"><text:span text:style-name="T1197">2 lentelė</text:span></text:p>
      <text:p text:style-name="P1198"/>
      <text:p text:style-name="P1199">TRAUKINIO MAŠINISTO GARBĖS DEKLARACIJA<text:s/></text:p>
      <text:p text:style-name="P1200">(SVEIKATOS PATIKRINIMO KLAUSIMYNAS)</text:p>
      <text:p text:style-name="P1201"/>
      <text:p text:style-name="P1202">________________________</text:p>
      <text:p text:style-name="P1203">(data)</text:p>
      <text:p text:style-name="P1204">______________________________</text:p>
      <text:p text:style-name="P1205">(sudarymo vieta)</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 Nr.</text:p>
            </table:table-cell>
            <table:table-cell table:style-name="TableCell1215">
              <text:p text:style-name="P1216"><text:span text:style-name="T1217">Klausimai, į kuriuos prašome atsakyti (tinkamą atsakymą „taip“ arba „ne“ lentelėje pažymėti<text:s/></text:span><text:span text:style-name="T1218">ü</text:span><text:span text:style-name="T1219">v</text:span><text:span text:style-name="T1220">) lankantis pas gydytoją dėl traukinio mašinisto sveikatos pažymėjimo įsigijimo arba jo galiojimo pratęsimo (priežastį pabraukti)</text:span></text:p>
            </table:table-cell>
            <table:table-cell table:style-name="TableCell1221">
              <text:p text:style-name="P1222">Taip</text:p>
            </table:table-cell>
            <table:table-cell table:style-name="TableCell1223">
              <text:p text:style-name="P1224">Ne</text:p>
            </table:table-cell>
          </table:table-row>
        </table:table-header-rows>
        <table:table-row table:style-name="TableRow1225">
          <table:table-cell table:style-name="TableCell1226">
            <text:p text:style-name="P1227">A.</text:p>
          </table:table-cell>
          <table:table-cell table:style-name="TableCell1228">
            <text:p text:style-name="P1229">Ar sergate kokia nors liga arba gal turite kokią negalią ar kitų medicininių nusiskundimų, galinčių paveikti Jūsų gebėjimą dirbti traukinio mašinistu</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9">
            <text:p text:style-name="P1236">1.</text:p>
          </table:table-cell>
          <table:table-cell table:style-name="TableCell1237">
            <text:p text:style-name="P1238">Ar turite regėjimo sutrikimų, tokių kaip:</text:p>
            <text:p text:style-name="P1239">1.1. pablogėjęs matyma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1.2. nevalingi akių judesiai (nistagmas)</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1.3. regėjimo lauko defektai (pvz., ribotas matymas į šonus)</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1.4. dvigubinimasis (dvejinimasis)</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5. akivaizdus matymo pablogėjimas prieblandoje ar tamsoje (vištakumas) (jei „taip“, tinkamą atsakymą pabraukti)</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1.6. pablogėjęs akių judrumas</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7. jautrumas akinimui</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1.8. pablogėjęs atstumo įvertinimas</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1.9. kiti sutrikimai (akių skausmai, staigus matymo sutrikimas, buvo / yra nustatytas padidėjęs akispūdis ar kt.)</text:p>
            <text:p text:style-name="P1304">(jei „taip“, tinkamą atsakymą pabraukti arba įrašyti):</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Ar Jums svaigo / svaigsta galva?</text:p>
            <text:p text:style-name="P1314">(Jei „taip“, tinkamą atsakymą pabraukti)</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P1323">Ar skundžiatės pablogėjusia klausa, ar sirgote ausų ligomi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Ar yra galūnių judesių funkcijos sutrikimų arba gal sergate kokia nors su tuo susijusia liga?</text:p>
            <text:p text:style-name="P1333">(Jei „taip“, tinkamą atsakymą pabraukti)</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6">
            <text:p text:style-name="P1340">5.</text:p>
          </table:table-cell>
          <table:table-cell table:style-name="TableCell1341">
            <text:p text:style-name="P1342">Ar sirgote / sergate širdies ir / ar širdies ir kraujagyslių ligomis:</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5.1. insultas (paralyžiu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5.2. širdies ritmo sutrikimai</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5.3. širdies infarktas ar krūtinės angina (stenokardija)</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5.4. širdies įgimta ar įgyta liga</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5.5. kita širdies ar širdies ir kraujagyslių liga (reumatas ar kt.)</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6.</text:p>
          </table:table-cell>
          <table:table-cell table:style-name="TableCell1390">
            <text:p text:style-name="P1391">Ar sergate cukriniu diabetu?</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text:p>
          </table:table-cell>
          <table:table-cell table:style-name="TableCell1399">
            <text:p text:style-name="Normal"><text:span text:style-name="T1400">Ar turėjote galvos smegenų traumų?</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text:p>
          </table:table-cell>
          <table:table-cell table:style-name="TableCell1408">
            <text:p text:style-name="Normal"><text:span text:style-name="T1409">Ar sirgote / sergate epilepsija? (Jei „taip“, tinkamą atsakymą pabraukt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9.</text:p>
          </table:table-cell>
          <table:table-cell table:style-name="TableCell1417">
            <text:p text:style-name="P1418">Ar Jums būna / kada nors buvo ištikę ženklūs pusiausvyros sutrikimai?</text:p>
            <text:p text:style-name="P1419">(Jei „taip“, tinkamą atsakymą pabraukt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0.</text:p>
          </table:table-cell>
          <table:table-cell table:style-name="TableCell1427">
            <text:p text:style-name="P1428">Ar alpote / alpstate arba turėjote / turite kitų sąmonės sutrikimų?</text:p>
            <text:p text:style-name="Normal"><text:span text:style-name="T1429">(Jei „taip“, tinkamą atsakymą pabraukti)</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p>
          </table:table-cell>
          <table:table-cell table:style-name="TableCell1437">
            <text:p text:style-name="P1438">Ar skundžiatės / skundėtės anksčiau šlapinimosi sutrikimais, inkstų veiklos pablogėjimu?</text:p>
            <text:p text:style-name="P1439">(Jei „taip“, tinkamą atsakymą pabraukt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text:p>
          </table:table-cell>
          <table:table-cell table:style-name="TableCell1447">
            <text:p text:style-name="P1448">Ar skundžiatės dėmesio, pastabumo, mąstymo arba atminties sutrikimais?</text:p>
            <text:p text:style-name="P1449">(Jei „taip“, tinkamą atsakymą pabraukti)</text:p>
          </table:table-cell>
          <table:table-cell table:style-name="TableCell1450">
            <text:p text:style-name="P1451"/>
          </table:table-cell>
          <table:table-cell table:style-name="TableCell1452">
            <text:p text:style-name="P1453"/>
          </table:table-cell>
        </table:table-row>
        <text:soft-page-break/>
        <table:table-row table:style-name="TableRow1454">
          <table:table-cell table:style-name="TableCell1455" table:number-rows-spanned="2">
            <text:p text:style-name="P1456">13.</text:p>
          </table:table-cell>
          <table:table-cell table:style-name="TableCell1457">
            <text:p text:style-name="P1458">Ar skundžiatės miego sutrikimais:</text:p>
            <text:p text:style-name="P1459">13.1. Ar būnate pavargęs ar mieguistas dieną?</text:p>
            <text:p text:style-name="P1460">(Jei „taip“, tinkamą atsakymą pabraukti)</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13.2. Ar Jus ištinka nevalingi miego priepuol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4.</text:p>
          </table:table-cell>
          <table:table-cell table:style-name="TableCell1476">
            <text:p text:style-name="P1477">Ar piktnaudžiaujate / piktnaudžiavote 5 metų laikotarpiu alkoholiu, rūkalais, narkotikais arba vaistais?</text:p>
            <text:p text:style-name="P1478">(Jei „taip“, tinkamą atsakymą pabraukti)</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5.</text:p>
          </table:table-cell>
          <table:table-cell table:style-name="TableCell1486">
            <text:p text:style-name="P1487">Ar turite / turėjote 5 metų laikotarpiu kokių nors psichikos sutrikimų arba gal sirgote kokia nors psichikos liga, ar dėl to buvote gydomas (-a) psichiatro?</text:p>
            <text:p text:style-name="P1488">(Jei „taip“, tinkamą atsakymą pabraukti)</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text:p>
          </table:table-cell>
          <table:table-cell table:style-name="TableCell1496">
            <text:p text:style-name="P1497">Klausimai apie gydymą, vaistų vartojimą ir kt.</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6.</text:p>
          </table:table-cell>
          <table:table-cell table:style-name="TableCell1505">
            <text:p text:style-name="P1506">Ar buvote gydomas (-a) ligoninėje arba kreipėtės į gydytoją dėl anksčiau minėtų priežasčių (A 1–15)?</text:p>
            <text:p text:style-name="P1507">Jei „taip“, tinkamą atsakymą pabraukti, nurodyti kada ir įstaigos, kurioje gydėtės, pavadinimą, adresą)</text:p>
            <text:p text:style-name="P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7.</text:p>
          </table:table-cell>
          <table:table-cell table:style-name="TableCell1517">
            <text:p text:style-name="P1518">Ar šiuo metu vartojate gydytojo paskirtus vaistus (raminamuosius, migdomuosius, nuskausminamuosius ar kitus)?</text:p>
            <text:p text:style-name="P1519">Jei „taip“, tinkamą atsakymą pabraukti, nurodyti, kokius vaistus:</text:p>
            <text:p text:style-name="P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8.</text:p>
          </table:table-cell>
          <table:table-cell table:style-name="TableCell1529">
            <text:p text:style-name="P1530">Gal Jums dėl kurios nors anksčiau minėtos ligos (A 1–13) paskirti kokie nors vaistai, kurie turi būti reguliariai vartojami ilgą laiką?</text:p>
            <text:p text:style-name="P1531">Jei atsakymas „taip“, nurodyti, kokie vaistai:</text:p>
            <text:p text:style-name="P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9.</text:p>
          </table:table-cell>
          <table:table-cell table:style-name="TableCell1541">
            <text:p text:style-name="P1542">Ar anksčiau buvo tikrinta Jūsų sveikata, norint gauti traukinio mašinisto pažymėjimą?</text:p>
            <text:p text:style-name="P1543">Jei atsakymas „taip“, nurodyti kad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0.</text:p>
          </table:table-cell>
          <table:table-cell table:style-name="TableCell1551">
            <text:p text:style-name="P1552">Ar turite darbingumo apribojimų dėl ligos ar sveikatos problemos?</text:p>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text:p>
          </table:table-cell>
          <table:table-cell table:style-name="TableCell1561">
            <text:p text:style-name="P1562">Ar manote, kad dabar esate visiškai sveikas (-a)?</text:p>
            <text:p text:style-name="P1563">Jei atsakymas „ne“, įrašyti priežastis:</text:p>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Užtikrinu, kad visa mano pateikta informacija yra visiškai teisinga, ir suprantu, kad pablogėjus sveikatos būklei, turiu nedelsdamas (-a) kreiptis į gydytoją.</text:p>
      <text:p text:style-name="P1571"/>
      <text:p text:style-name="P1572">___________       <text:tab/></text:p>
      <text:p text:style-name="P1573">(parašas)<text:tab/>(vardas, pavardė)</text:p>
      <text:p text:style-name="P1574"/>
      <text:p text:style-name="P1575"><text:span text:style-name="T1576">Pastaba.</text:span><text:span text:style-name="T1577"><text:s/></text:span><text:span text:style-name="T1578">Įdedamas į Asmens sveikatos istoriją – F Nr. 025/a.</text:span></text:p>
      <text:p text:style-name="P1579"/>
      <text:p text:style-name="P1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in"/>
      </style:footer-style>
    </style:page-layout>
    <style:style style:name="P553"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margin-right="0.25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553"/>
      </style:footer>
    </style:master-page>
    <style:master-page style:name="MP2" style:page-layout-name="PL2">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7-28T14:05:00Z</meta:creation-date>
    <dc:date>2016-07-28T14:05:00Z</dc:date>
    <meta:template xlink:href="Normal.dotm" xlink:type="simple"/>
    <meta:editing-cycles>2</meta:editing-cycles>
    <meta:editing-duration>PT0S</meta:editing-duration>
    <meta:document-statistic meta:page-count="17" meta:paragraph-count="457" meta:word-count="6088" meta:character-count="45753" meta:row-count="1486" meta:non-whitespace-character-count="40122"/>
  </office:meta>
</office:document-meta>
</file>