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1 M. BIRŽELIO 29 D. ĮSAKYMO Nr. 220 „DĖL KILMĖS KNYGŲ NUOSTATŲ“ PAKEITIMO</text:p>
      <text:p text:style-name="P7"/>
      <text:p text:style-name="P8">2009 m. gruodžio 24 d. Nr. 3D-1025</text:p>
      <text:p text:style-name="P9">Vilnius</text:p>
      <text:p text:style-name="P10"/>
      <text:p text:style-name="P11"/>
      <text:p text:style-name="P12"><text:span text:style-name="T13">1</text:span><text:span text:style-name="T14">. P a k e i č i u Lietuvos Respublikos žemės ūkio ministro 2001 m. birželio 29 d. įsakymą Nr. 220 „Dėl Kilmės knygų nuostatų“ (Žin., 2001, Nr.<text:s/></text:span><text:a xlink:href="https://www.e-tar.lt/portal/lt/legalAct/TAR.4610A47FAA1B" office:target-frame-name="_blank" xlink:show="new"><text:span text:style-name="T15">58-2108</text:span></text:a><text:span text:style-name="T16">):</text:span></text:p>
      <text:p text:style-name="P17"><text:span text:style-name="T18">1.1</text:span><text:span text:style-name="T19">. Išdėstau preambulę taip:</text:span></text:p>
      <text:p text:style-name="P20"><text:span text:style-name="T21">„Vadovaudamasis Lietuvos Respublikos gyvulių veislininkystės įstatymu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text:span></text:p>
      <text:p text:style-name="P26"><text:span text:style-name="T27">1.2</text:span><text:span text:style-name="T28">. Papildau 1.7 punktu:</text:span></text:p>
      <text:p text:style-name="P29"><text:span text:style-name="T30">„</text:span><text:span text:style-name="T31">1.7</text:span><text:span text:style-name="T32"><text:s/>Žuvų kilmės knygos nuostatus“.</text:span></text:p>
      <text:p text:style-name="P33"><text:span text:style-name="T34">2</text:span><text:span text:style-name="T35">. T v i r t i n u Žuvų kilmės knygų nuostatus (pridedama).</text:span></text:p>
      <text:p text:style-name="P36"/>
      <text:p text:style-name="P37"/>
      <text:p text:style-name="P38"/>
      <text:p text:style-name="P39"><text:span text:style-name="T40">emės ūkio ministras</text:span><text:span text:style-name="T41"><text:tab/>Kazys Starkevičius</text:span></text:p>
      <text:p text:style-name="P42"/>
      <text:soft-page-break/>
      <text:p text:style-name="P43">PATVIRTINTA<text:s/></text:p>
      <text:p text:style-name="P44">Lietuvos Respublikos žemės ūkio<text:s/></text:p>
      <text:p text:style-name="P45">ministro 2009 m. gruodžio 24 d.<text:s/></text:p>
      <text:p text:style-name="P46">įsakymu Nr. 3D-1025</text:p>
      <text:p text:style-name="P47"/>
      <text:p text:style-name="P48"><text:span text:style-name="T49">ŽUVŲ KILMĖS KNYG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uvų kilmės knygos nuostatai (toliau – Nuostatai) parengti vadovaujantis Lietuvos Respublikos gyvulių veislininkystės įstatymu (Žin., 1994, Nr.<text:s/></text:span><text:a xlink:href="https://www.e-tar.lt/portal/lt/legalAct/TAR.A039F278F253" office:target-frame-name="_blank" xlink:show="new"><text:span text:style-name="T59">14-226</text:span></text:a><text:span text:style-name="T60">; 1998, Nr.<text:s/></text:span><text:a xlink:href="https://www.e-tar.lt/portal/lt/legalAct/TAR.C6D7B6DD9BB0" office:target-frame-name="_blank" xlink:show="new"><text:span text:style-name="T61">110-3023</text:span></text:a><text:span text:style-name="T62">) ir kitais žuvų veislininkystę reglamentuojančiais teisės aktais.</text:span></text:p>
      <text:p text:style-name="P63"><text:span text:style-name="T64">2</text:span><text:span text:style-name="T65">. Kiekvienai žuvų veislei turi būti vedama atskira kilmės knyga.</text:span></text:p>
      <text:p text:style-name="P66"><text:span text:style-name="T67">3</text:span><text:span text:style-name="T68">. Į Žuvų kilmės knygą turi būti įrašomos žuvys, atitinkančios šių Nuostatų reikalavimus, jų laikytojo prašymu.</text:span></text:p>
      <text:p text:style-name="P69"><text:span text:style-name="T70">4</text:span><text:span text:style-name="T71">. Už žuvų įrašymą į Žuvų kilmės knygą iš žuvų laikytojų gali būti imamas veislininkystės institucijos nustatytas mokestis.</text:span></text:p>
      <text:p text:style-name="P72"/>
      <text:p text:style-name="P73"><text:span text:style-name="T74">II</text:span><text:span text:style-name="T75">.<text:s/></text:span><text:span text:style-name="T76">KILMĖS KNYGOS TVARKYMAS</text:span></text:p>
      <text:p text:style-name="P77"/>
      <text:p text:style-name="P78"><text:span text:style-name="T79">5</text:span><text:span text:style-name="T80">. Žuvų kilmės knygą tvarko Lietuvos Respublikos žemės ūkio ministerijos pripažinta žuvų veislininkystės institucija.</text:span></text:p>
      <text:p text:style-name="P81"><text:span text:style-name="T82">6</text:span><text:span text:style-name="T83">. Į Žuvų kilmės knygą įrašomi žuvų reproduktoriai turi būti identifikuoti.</text:span></text:p>
      <text:p text:style-name="P84"><text:span text:style-name="T85">7</text:span><text:span text:style-name="T86">. Į Žuvų kilmės knygą reproduktorių patelės įrašomos po pirmojo panaudojimo nerštui.</text:span></text:p>
      <text:p text:style-name="P87"><text:span text:style-name="T88">8</text:span><text:span text:style-name="T89">. Iš užsienio atvežtos žuvys į Žuvų kilmės knygą įrašomos pagal šių Nuostatų reikalavimus, paliekant originalų jų kilmės knygos numerį. Su iš užsienio atvežta pradine veislinė medžiaga (lervutės, šiųmetukai, metinukai) turi būti vykdomas veislinis-selekcinis darbas.</text:span></text:p>
      <text:p text:style-name="P90"><text:span text:style-name="T91">9</text:span><text:span text:style-name="T92">. Įrašant į Žuvų kilmės knygą registruojami šie duomenys: žuvų reproduktorių laikytojas, jo adresas, ūkio kodas, telefono numeris, žuvų reproduktorių gimimo vieta, data, lytis, žvynuotumas, ženklas arba numeris ir kilmės knygos numeris, jeigu buvo suteiktas, tėvų ir motinų identifikavimo ženklai, veislinės vertės rodikliai.</text:span></text:p>
      <text:p text:style-name="P93"><text:span text:style-name="T94">10</text:span><text:span text:style-name="T95">. Iš Žuvų kilmės knygos žuvų reproduktoriai gali būti išbraukti paaiškėjus, kad jų kilmės duomenys yra klaidingi ir neatitinka nustatytų reikalavimų.</text:span></text:p>
      <text:p text:style-name="P96"><text:span text:style-name="T97">11</text:span><text:span text:style-name="T98">. Jei žuvų reproduktorių laikytojas kelis kartus pateikia neteisingus duomenis pagal 9 punkte išvardintus reikalavimus, žuvų veislininkystės institucija turi teisę atsisakyti įrašyti į Žuvų kilmės knygą tos veislės žuvų reproduktorius.</text:span></text:p>
      <text:p text:style-name="P99"><text:span text:style-name="T100">12</text:span><text:span text:style-name="T101">. Reikalavimai žuvų reproduktoriams: kilmė, veislinė vertė pagal kompleksinio įvertinimo indeksą, tipiškumą veislei, eksterjerą ir palikuonių gyvybingumo savybes. Veislės atitikimas tipą, eksterjeras ir gyvybingumas vertinami 1–9 balų sistema.</text:span></text:p>
      <text:p text:style-name="P102"/>
      <text:p text:style-name="P103"><text:span text:style-name="T104">III</text:span><text:span text:style-name="T105">.<text:s/></text:span><text:span text:style-name="T106">KILMĖS PAŽYMĖJIMAS</text:span></text:p>
      <text:p text:style-name="P107"/>
      <text:p text:style-name="P108"><text:span text:style-name="T109">13</text:span><text:span text:style-name="T110">. Žuvų kilmės pažymėjimus išduoda Žuvų kilmės knygą tvarkanti pripažinta veislininkystės institucija.</text:span></text:p>
      <text:p text:style-name="P111"><text:span text:style-name="T112">14</text:span><text:span text:style-name="T113">. Žuvų kilmės pažymėjime turi būti šie duomenys:</text:span></text:p>
      <text:p text:style-name="P114"><text:span text:style-name="T115">14.1</text:span><text:span text:style-name="T116">. veislininkystės institucijos pavadinimas;</text:span></text:p>
      <text:p text:style-name="P117"><text:span text:style-name="T118">14.2</text:span><text:span text:style-name="T119">. Žuvų kilmės knygos pavadinimas;</text:span></text:p>
      <text:p text:style-name="P120"><text:span text:style-name="T121">14.3</text:span><text:span text:style-name="T122">. identifikavimo numeris ir Žuvų kilmės knygos numeris (jei buvo suteiktas);</text:span></text:p>
      <text:p text:style-name="P123"><text:span text:style-name="T124">14.4</text:span><text:span text:style-name="T125">. žuvų reproduktorių ženklinimo būdas;</text:span></text:p>
      <text:p text:style-name="P126"><text:span text:style-name="T127">14.5</text:span><text:span text:style-name="T128">. gimimo data, gimimo vieta (ūkio pavadinimas ir adresas);</text:span></text:p>
      <text:p text:style-name="P129"><text:span text:style-name="T130">14.6</text:span><text:span text:style-name="T131">. žuvų reproduktorių laikytojo vardas, pavardė/ūkio pavadinimas, adresas, laikytojo<text:s/></text:span><text:soft-page-break/><text:span text:style-name="T132">pasikeitimo data, įrašą padariusio įgaliotojo asmens vardas, pavardė parašas ir spaudas;</text:span></text:p>
      <text:p text:style-name="P133"><text:span text:style-name="T134">14.7</text:span><text:span text:style-name="T135">. žuvų reproduktorių kilmė, nurodant 9 punkte reikalaujamus naujausius duomenis;</text:span></text:p>
      <text:p text:style-name="P136"><text:span text:style-name="T137">14.8</text:span><text:span text:style-name="T138">. žuvų kilmės pažymėjimo išdavimo vieta ir data;</text:span></text:p>
      <text:p text:style-name="P139"><text:span text:style-name="T140">14.9</text:span><text:span text:style-name="T141">. žuvų kilmės pažymėjime numatoma vieta žuvų reproduktorių laikytojų pasikeitimui, nurodant naujojo laikytojo vardą, pavardę/ūkio pavadinimą, adresą, laikytojo pasikeitimo datą, įrašą padariusio įgaliotojo asmens vardą, pavardę, parašą ir spaudą;</text:span></text:p>
      <text:p text:style-name="P142"><text:span text:style-name="T143">14.10</text:span><text:span text:style-name="T144">. duomenys apie žuvų reproduktorių tėvus: vardas, ženklas arba numeris, žvynuotumas, įvertinimas (atitikimas veislės tipą, eksterjeras, svoris), veislinės vertės indeksai;</text:span></text:p>
      <text:p text:style-name="P145"><text:span text:style-name="T146">14.11</text:span><text:span text:style-name="T147">. žuvų kilmės pažymėjimą išdavusio asmens pareigos, parašas ir spaudas.</text:span></text:p>
      <text:p text:style-name="P148"><text:span text:style-name="T149">15</text:span><text:span text:style-name="T150">. Išduoti žuvų kilmės pažymėjimai registruojami teisės aktų nustatyta tvarka.</text:span></text:p>
      <text:p text:style-name="P151"/>
      <text:p text:style-name="P152"><text:span text:style-name="T153">IV</text:span><text:span text:style-name="T154">.<text:s/></text:span><text:span text:style-name="T155">KILMĖS KNYGŲ TVARKYMO KONTROLĖ</text:span></text:p>
      <text:p text:style-name="P156"/>
      <text:p text:style-name="P157"><text:span text:style-name="T158">16</text:span><text:span text:style-name="T159">. Žuvų kilmės knygų tvarkymą kontroliuoja Valstybinė gyvulių veislininkystės priežiūros tarnyba prie Žemės ūkio ministerijos.</text:span></text:p>
      <text:p text:style-name="Normal"/>
      <text:p text:style-name="P1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1T14:06:00Z</meta:creation-date>
    <dc:date>2017-08-21T14:06:00Z</dc:date>
    <meta:template xlink:href="Normal.dotm" xlink:type="simple"/>
    <meta:editing-cycles>2</meta:editing-cycles>
    <meta:editing-duration>PT0S</meta:editing-duration>
    <meta:document-statistic meta:page-count="3" meta:paragraph-count="229" meta:word-count="663" meta:character-count="4813" meta:row-count="398" meta:non-whitespace-character-count="4379"/>
  </office:meta>
</office:document-meta>
</file>