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style="italic" style:font-style-asian="italic" style:font-style-complex="italic" fo:color="#000000"/>
    </style:style>
    <style:style style:name="T17" style:parent-style-name="DefaultParagraphFont" style:family="text">
      <style:text-properties fo:font-style="italic" style:font-style-asian="italic" style:font-style-complex="italic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style="italic" style:font-style-asian="italic" style:font-style-complex="italic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style="italic" style:font-style-asian="italic" style:font-style-complex="italic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/>
      <style:text-properties fo:color="#000000" fo:hyphenate="false"/>
    </style:style>
    <style:style style:name="P57" style:parent-style-name="Normal" style:family="paragraph">
      <style:paragraph-properties fo:widows="0" fo:orphans="0" fo:text-align="justify"/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VALSTYBINĖS VAISTŲ KONTROLĖS TARNYBOS PRIE LIETUVOS RESPUBLIKOS SVEIKATOS APSAUGOS MINISTERIJOS VIRŠININKO</text:span></text:p>
      <text:p text:style-name="P4">ĮSAKYMAS</text:p>
      <text:p text:style-name="P5"/>
      <text:p text:style-name="P6">DĖL VAISTINIO PREPARATO SERIJOS ATŠAUKIMO IŠ RINKOS</text:p>
      <text:p text:style-name="P7"/>
      <text:p text:style-name="P8">2009 m. gruodžio 30 d. Nr. 1A-1367</text:p>
      <text:p text:style-name="P9">Vilnius</text:p>
      <text:p text:style-name="P10"/>
      <text:p text:style-name="P11"><text:span text:style-name="T12">Vadovau</text:span><text:span text:style-name="T13">damasis Lietuvos Respublikos farmacijos įstatymo (Žin., 2006, Nr.<text:s/></text:span><text:a xlink:href="https://www.e-tar.lt/portal/lt/legalAct/TAR.FF33B3BF23DD" office:target-frame-name="_blank" xlink:show="new"><text:span text:style-name="T14">78-3056</text:span></text:a><text:span text:style-name="T15">) 67 straipsnio 1 dalies 4 punktu ir 2 dalimi bei atsižvelgdamas į 2009 m. gruodžio 23 d. iš AIFA –<text:s/></text:span><text:span text:style-name="T16">Ital</text:span><text:span text:style-name="T17">ijos vaistų<text:s/></text:span><text:span text:style-name="T18">kontrolės</text:span><text:span text:style-name="T19"><text:s/></text:span><text:span text:style-name="T20">agentūros gautą pranešimą apie inicijuojamą vaistinio preparato<text:s/></text:span><text:span text:style-name="T21">BiCNU* (carmustine for injection) 100 mg vial + diluent for Intravenous Use</text:span><text:span text:style-name="T22">, į Lietuvos Respubliką įvežto vadovaujantis Vardinių vaistinių preparatų įsigijimo taisyklėmis</text:span><text:span text:style-name="T23">, patvirtintomis Lietuvos Respublikos sveikatos apsaugos ministro 2005 m. gegužės 9 d. įsakymu Nr. V-374 (Žin., 2005, Nr.<text:s/></text:span><text:a xlink:href="https://www.e-tar.lt/portal/lt/legalAct/TAR.AF51C77F4145" office:target-frame-name="_blank" xlink:show="new"><text:span text:style-name="T24">61-2189</text:span></text:a><text:span text:style-name="T25">; 2007, Nr.<text:s/></text:span><text:a xlink:href="https://www.e-tar.lt/portal/lt/legalAct/TAR.C9F9B4FD7331" office:target-frame-name="_blank" xlink:show="new"><text:span text:style-name="T26">42-1598</text:span></text:a><text:span text:style-name="T27">), serijos 9F54881 atšaukimą iš rinkos dėl nustatyto I klasės kokybės defekto (rastas mikroorganizmas, identifikuotas kaip Bacillus circulans):</text:span></text:p>
      <text:p text:style-name="P28"><text:span text:style-name="T29">1</text:span><text:span text:style-name="T30">.<text:s/></text:span><text:span text:style-name="T31">Įpareigoj</text:span><text:span text:style-name="T32">u:</text:span></text:p>
      <text:p text:style-name="P33"><text:span text:style-name="T34">1.1</text:span><text:span text:style-name="T35">. asmens sveikatos priežiūros įstaigas</text:span><text:span text:style-name="T36"><text:s/>ir didmeninio platinimo licencijų turėtojus nedelsiant išimti iš apyvartos vardinio vaistinio preparato<text:s/></text:span><text:span text:style-name="T37">BiCNU* (carmustine for injection) 100 mg vial + diluent for Intravenous Use,<text:s/></text:span><text:span text:style-name="T38">rinkodaros teisės turėtojas – Bristol Myers Squibb, Italija, seriją 9F5488</text:span><text:span text:style-name="T39">1;</text:span></text:p>
      <text:p text:style-name="P40"><text:span text:style-name="T41">1.2</text:span><text:span text:style-name="T42">. didmeninio platinimo licencijos turėtojus, vykdžiusius šio įsakymo 1.1 punkte nurodyto vardinio vaistinio preparato platinimą Lietuvos Respublikoje, pateikti Valstybinei vaistų kontrolės tarnybai prie Lietuvos Respublikos sveikatos apsaugos min</text:span><text:span text:style-name="T43">isterijos (toliau – Tarnyba) ataskaitas apie įvykdytą vardinio vaistinio preparato nurodytos serijos atšaukimą iš rinkos.</text:span></text:p>
      <text:p text:style-name="P44"><text:span text:style-name="T45">2</text:span><text:span text:style-name="T46">.<text:s/></text:span><text:span text:style-name="T47">Pavedu</text:span><text:span text:style-name="T48"><text:s/>įsakymo vykdymą kontroliuoti Tarnybos Farmacijos įmonių inspekcijai.</text:span></text:p>
      <text:p text:style-name="P49"><text:span text:style-name="T50">3</text:span><text:span text:style-name="T51">. 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52">13-308</text:span></text:a><text:span text:style-name="T53">; 2000, Nr.<text:s/></text:span><text:a xlink:href="https://www.e-tar.lt/portal/lt/legalAct/TAR.78FAC7B20AD8" office:target-frame-name="_blank" xlink:show="new"><text:span text:style-name="T54">85-2566</text:span></text:a><text:span text:style-name="T55">) nustatyta tvarka.</text:span></text:p>
      <text:p text:style-name="P56"/>
      <text:p text:style-name="P57"/>
      <text:p text:style-name="P58"><text:span text:style-name="T59">Viršininkas</text:span><text:span text:style-name="T60"><text:tab/>Gintautas Barcys</text:span></text:p>
      <text:p text:style-name="P61"/>
      <text:p text:style-name="P62"><text:span text:style-name="T6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CLUSadmin</dc:creator>
    <meta:creation-date>2015-09-06T22:42:00Z</meta:creation-date>
    <dc:date>2015-09-06T22:42:00Z</dc:date>
    <meta:template xlink:href="Normal.dotm" xlink:type="simple"/>
    <meta:editing-cycles>2</meta:editing-cycles>
    <meta:editing-duration>PT0S</meta:editing-duration>
    <meta:document-statistic meta:page-count="1" meta:paragraph-count="54" meta:word-count="297" meta:character-count="2291" meta:row-count="113" meta:non-whitespace-character-count="2048"/>
  </office:meta>
</office:document-meta>
</file>