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center" fo:margin-left="1.5in">
        <style:tab-stops/>
      </style:paragraph-properties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069in" style:use-optimal-column-width="false"/>
    </style:style>
    <style:style style:name="TableColumn63" style:family="table-column">
      <style:table-column-properties style:column-width="0.8881in" style:use-optimal-column-width="false"/>
    </style:style>
    <style:style style:name="TableColumn64" style:family="table-column">
      <style:table-column-properties style:column-width="0.8333in" style:use-optimal-column-width="false"/>
    </style:style>
    <style:style style:name="Table56" style:family="table">
      <style:table-properties style:width="6.3881in" fo:margin-left="0.075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3in" style:use-optimal-row-height="false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“</text:p>
      <text:p text:style-name="P9"/>
      <text:p text:style-name="P10">2009 m. gruodžio 30 d. Nr. A1-70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5 m. birželio 17 d. įsakymą Nr. A1-183 „Dėl kai kurių socialinei paramai gauti reikalingų formų patvirtin</text:span><text:span text:style-name="T17">imo“ pakeitimo“ (Žin., 2005, Nr.<text:s/></text:span><text:a xlink:href="https://www.e-tar.lt/portal/lt/legalAct/TAR.BC20ABB451B4" office:target-frame-name="_blank" xlink:show="new"><text:span text:style-name="T18">81-2986</text:span></text:a><text:span text:style-name="T19">; 2006, Nr.<text:s/></text:span><text:a xlink:href="https://www.e-tar.lt/portal/lt/legalAct/TAR.F388533232DF" office:target-frame-name="_blank" xlink:show="new"><text:span text:style-name="T20">111-4236</text:span></text:a><text:span text:style-name="T21">; 2007, Nr.<text:s/></text:span><text:a xlink:href="https://www.e-tar.lt/portal/lt/legalAct/TAR.440EE03C6E4D" office:target-frame-name="_blank" xlink:show="new"><text:span text:style-name="T22">69-2759</text:span></text:a><text:span text:style-name="T23">; 2008, Nr.<text:s/></text:span><text:a xlink:href="https://www.e-tar.lt/portal/lt/legalAct/TAR.58A9FE33D1F2" office:target-frame-name="_blank" xlink:show="new"><text:span text:style-name="T24">77-3046</text:span></text:a><text:span text:style-name="T25">, Nr.<text:s/></text:span><text:a xlink:href="https://www.e-tar.lt/portal/lt/legalAct/TAR.9A7508AC154A" office:target-frame-name="_blank" xlink:show="new"><text:span text:style-name="T26">89-3578</text:span></text:a><text:span text:style-name="T27">; 2009</text:span><text:span text:style-name="T28">, Nr.<text:s/></text:span><text:a xlink:href="https://www.e-tar.lt/portal/lt/legalAct/TAR.4AE78AD1B93C" office:target-frame-name="_blank" xlink:show="new"><text:span text:style-name="T29">23-933</text:span></text:a><text:span text:style-name="T30">):</text:span></text:p>
      <text:p text:style-name="P31"><text:span text:style-name="T32">1</text:span><text:span text:style-name="T33">. Išdėstau nurodytu įsakymu patvirtintą Šeimos duomenys socialinei paramai gauti – SP-1 formą nauja redakcija (pridedama).</text:span></text:p>
      <text:p text:style-name="P34"><text:span text:style-name="T35">2</text:span><text:span text:style-name="T36">. Išdėstau nurodytu įsakymu p</text:span><text:span text:style-name="T37">atvirtintą Prašymo išmokai gauti SP-3 (A) formą nauja redakcija (pridedama).</text:span></text:p>
      <text:p text:style-name="P38"><text:span text:style-name="T39">3</text:span><text:span text:style-name="T40">. Išdėstau nurodytu įsakymu patvirtintą Prašymo išmokai gauti SP-3 (A1) formą nauja redakcija (pridedama).</text:span></text:p>
      <text:p text:style-name="P41"><text:span text:style-name="T42">4</text:span><text:span text:style-name="T43">. Išdėstau nurodytu įsakymu patvirtintą Prašymo-paraiškos<text:s/></text:span><text:span text:style-name="T44">socialinei paramai mokiniams gauti SP-11 formą nauja redakcija (pridedama).</text:span></text:p>
      <text:p text:style-name="P45"><text:span text:style-name="T46">5</text:span><text:span text:style-name="T47">. Išdėstau nurodytu įsakymu patvirtintos Sprendimo dėl socialinės paramos mokiniams skyrimo SP-12 formos 1 punktą taip:</text:span></text:p>
      <text:p text:style-name="P48"><text:span text:style-name="T49">„</text:span><text:span text:style-name="T50">1</text:span><text:span text:style-name="T51">. Skiriu šiems<text:s/></text:span><text:span text:style-name="T52"><text:tab/></text:span></text:p>
      <text:p text:style-name="P53">(mokyklos pavadinimas, adresas)</text:p>
      <text:p text:style-name="P54">mokiniams socialinę paramą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ės Nr.<text:s/></text:p>
          </table:table-cell>
          <table:table-cell table:style-name="TableCell68" table:number-rows-spanned="3">
            <text:p text:style-name="P69">Mokinio vardas ir pavardė<text:s/></text:p>
          </table:table-cell>
          <table:table-cell table:style-name="TableCell70" table:number-rows-spanned="3">
            <text:p text:style-name="P71">Asmens kodas arba gimimo data<text:s/></text:p>
          </table:table-cell>
          <table:table-cell table:style-name="TableCell72" table:number-rows-spanned="3">
            <text:p text:style-name="P73">Klasė, kurioje mokinys mokosi</text:p>
          </table:table-cell>
          <table:table-cell table:style-name="TableCell74" table:number-columns-spanned="4">
            <text:p text:style-name="P75">Socialinės paramos mokiniams rūšys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Mokinių nemokamas maitinimas<text:s/></text:p>
          </table:table-cell>
          <table:covered-table-cell/>
          <table:covered-table-cell/>
          <table:table-cell table:style-name="TableCell83" table:number-rows-spanned="2">
            <text:p text:style-name="P84">Parama mokinio reikmenims įsigyti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ietūs<text:s/></text:p>
          </table:table-cell>
          <table:table-cell table:style-name="TableCell92">
            <text:p text:style-name="P93">Maitinimas mokykloje organizuojamoje dieninėje vasaros poilsio stovykloje<text:s/></text:p>
          </table:table-cell>
          <table:table-cell table:style-name="TableCell94">
            <text:p text:style-name="P95">Pusryčiai arba pavakariai*<text:s/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* Savivaldybės administracija, patikrinus šeimos gyvenimo sąlygas ir surašius buities tyrimo aktą, turi teisę skirti<text:s/>nemokamus pusryčius ar pavakarius savivaldybės nustatyta tvarka.“</text:p>
      <text:p text:style-name="P150"/>
      <text:p text:style-name="P151"/>
      <text:p text:style-name="P152"/>
      <text:p text:style-name="P153"><text:span text:style-name="T154">Socialinės apsaugos ir darbo ministras<text:s/></text:span><text:span text:style-name="T1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4-25T08:23:00Z</meta:creation-date>
    <dc:date>2016-04-25T08:23:00Z</dc:date>
    <meta:template xlink:href="Normal.dotm" xlink:type="simple"/>
    <meta:editing-cycles>2</meta:editing-cycles>
    <meta:editing-duration>PT0S</meta:editing-duration>
    <meta:document-statistic meta:page-count="1" meta:paragraph-count="39" meta:word-count="308" meta:character-count="2347" meta:row-count="159" meta:non-whitespace-character-count="2078"/>
  </office:meta>
</office:document-meta>
</file>