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6 M. GEGUŽĖS 17 d. ĮSAKYMO Nr. D1-236 „DĖL NUOTEKŲ TVARKYMO REGLAMENTO PATVIRTINIMO“ PAKEITIMO</text:p>
      <text:p text:style-name="P7"/>
      <text:p text:style-name="P8">2009 m. gruodžio 29 d. Nr. D1-830</text:p>
      <text:p text:style-name="P9">Vilnius</text:p>
      <text:p text:style-name="P10"/>
      <text:p text:style-name="P11"><text:span text:style-name="T12">Pakeičiu</text:span><text:span text:style-name="T13"><text:s/>Nuotekų tvarkymo reglamento, patvirtinto aplinkos ministro 2006 m. gegužės 17 d. įsakymu Nr. D1-236 „Dėl<text:s/></text:span><text:span text:style-name="T14">n</text:span><text:span text:style-name="T15">uotekų tvarkymo reglamento patvirtinimo“ (Žin., 2006, Nr.<text:s/></text:span><text:a xlink:href="https://www.e-tar.lt/portal/lt/legalAct/TAR.4D0DFCDD673A" office:target-frame-name="_blank" xlink:show="new"><text:span text:style-name="T16">59-2103</text:span></text:a><text:span text:style-name="T17">; 2007, Nr.<text:s/></text:span><text:a xlink:href="https://www.e-tar.lt/portal/lt/legalAct/TAR.924BBACA8125" office:target-frame-name="_blank" xlink:show="new"><text:span text:style-name="T18">110-4522</text:span></text:a><text:span text:style-name="T19">; 2009, Nr.<text:s/></text:span><text:a xlink:href="https://www.e-tar.lt/portal/lt/legalAct/TAR.D779405D8A4F" office:target-frame-name="_blank" xlink:show="new"><text:span text:style-name="T20">83-3473</text:span></text:a><text:span text:style-name="T21">) 30 punktą ir išdėstau jį taip:</text:span></text:p>
      <text:p text:style-name="P22"><text:span text:style-name="T23">„</text:span><text:span text:style-name="T24">30</text:span><text:span text:style-name="T25">. Aglomeracijose, didesnėse kaip 2000 GE, nuo 2009 m. gruodžio 31 d. turi būti užtikrintas 29 punkte nustatytus reikalavimus atitinkantis nuotekų valymas. Išimtiniais atvejais esamoms aglomeracijoms, kai nėra techninių galimybių užtikrinti 29 punkte nustatytų reikalavimų ir aglomeracijos nuotekų tvarkymo sistemą eksploatuojantis asmuo pateikia taršos mažinimo planą, leidimuose gali būti nustatomi faktines galimybes atitinkantys LLK ir LLT normatyvai, kurie taikomi ne ilgiau nei plane numatytas priemonių įgyvendinimo laikotarpis. Faktines galimybes atitinkantys LLK ir LLT normatyvai taip pat gali būti nustatomi nuotekų valymo įrenginių paleidimo – derinimo arba remonto darbų atlikimo laikotarpiui.“</text:span></text:p>
      <text:p text:style-name="P26"/>
      <text:p text:style-name="P27"/>
      <text:p text:style-name="P28"><text:span text:style-name="T29">Aplinkos ministras<text:s/></text:span><text:span text:style-name="T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6T06:22:00Z</meta:creation-date>
    <dc:date>2016-04-26T06:22:00Z</dc:date>
    <meta:template xlink:href="Normal.dotm" xlink:type="simple"/>
    <meta:editing-cycles>2</meta:editing-cycles>
    <meta:editing-duration>PT0S</meta:editing-duration>
    <meta:document-statistic meta:page-count="1" meta:paragraph-count="11" meta:word-count="195" meta:character-count="1475" meta:row-count="41" meta:non-whitespace-character-count="1291"/>
  </office:meta>
</office:document-meta>
</file>