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27in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4 M. GRUODŽIO 30 d. ĮSAKYMO Nr. D1-711 „DĖL LEIDIMŲ ATLIKTI TARŠOS ŠALTINIŲ IŠMETAMŲ Į APLINKĄ TERŠALŲ IR TERŠALŲ APLINKOS ELEMENTUOSE MATAVIMUS IR TYRIMUS IŠDAVIMO TVARKOS APRAŠO PATVIRTINIMO“ PAKEITIMO</text:p>
      <text:p text:style-name="P7"/>
      <text:p text:style-name="P8">2009 m. gruodžio 28 d. Nr. D1-809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eidimų atlikti taršos šaltinių išmetamų į aplinką teršalų ir teršalų aplinkos elementuose matavimus ir tyrimus išdavimo tvarkos aprašą, patvirtintą Lietuvos Respublikos aplinkos ministro 2004 m. gruodžio 30 d. įsakymu Nr. D1-711</text:span><text:span text:style-name="T16"><text:s/>„Dėl Leidimų atlikti taršos šaltinių išmetamų į aplinką teršalų ir teršalų aplinkos elementuose matavimus ir tyrimus išdavimo tvarkos aprašo patvirtinimo“ (Žin., 2005, Nr.<text:s/></text:span><text:a xlink:href="https://www.e-tar.lt/portal/lt/legalAct/TAR.F255BFB25450" office:target-frame-name="_blank" xlink:show="new"><text:span text:style-name="T17">4-81</text:span></text:a><text:span text:style-name="T18">; 2007, Nr. 108-4444):</text:span></text:p>
      <text:p text:style-name="P19"><text:span text:style-name="T20">1.1</text:span><text:span text:style-name="T21">. išbraukiu 31 punkte žodžius „ir Jūrinių tyrimų centro (toliau – JTC)“;</text:span></text:p>
      <text:p text:style-name="P22"><text:span text:style-name="T23">1.2</text:span><text:span text:style-name="T24">. išbraukiu 35 punkte žodžius „ir JTC“;</text:span></text:p>
      <text:p text:style-name="P25"><text:span text:style-name="T26">1.3</text:span><text:span text:style-name="T27">. išbraukiu 36 punkte žodžius „ir JTC“;</text:span></text:p>
      <text:p text:style-name="P28"><text:span text:style-name="T29">1.4</text:span><text:span text:style-name="T30">. išbraukiu 38 punkte žodžius „ir JTC“;</text:span></text:p>
      <text:p text:style-name="P31"><text:span text:style-name="T32">1.5</text:span><text:span text:style-name="T33">. išbraukiu 39 punkte žodžius „ir JTC“;</text:span></text:p>
      <text:p text:style-name="P34"><text:span text:style-name="T35">1.6</text:span><text:span text:style-name="T36">. išbraukiu 40 punkte žodžius „ir JTC“;</text:span></text:p>
      <text:p text:style-name="P37"><text:span text:style-name="T38">1.7</text:span><text:span text:style-name="T39">. išbraukiu 42 punkte žodžius „ir JTC“.</text:span></text:p>
      <text:p text:style-name="P40"><text:span text:style-name="T41">2</text:span><text:span text:style-name="T42">.<text:s/></text:span><text:span text:style-name="T43">Nustata</text:span><text:span text:style-name="T44">u, kad šis įsakymas įsigalioja 2010 m. sausio 1 d.</text:span></text:p>
      <text:p text:style-name="P45"/>
      <text:p text:style-name="P46"/>
      <text:p text:style-name="P47"><text:span text:style-name="T48">Aplinkos ministras<text:s/></text:span><text:span text:style-name="T49"><text:tab/>Gediminas Kazl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20T19:29:00Z</meta:creation-date>
    <dc:date>2016-04-20T19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311" meta:row-count="67" meta:non-whitespace-character-count="1147"/>
  </office:meta>
</office:document-meta>
</file>