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font-size="11pt" style:font-size-asian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5" style:family="table-column">
      <style:table-column-properties style:column-width="0.3854in" style:use-optimal-column-width="false"/>
    </style:style>
    <style:style style:name="TableColumn156" style:family="table-column">
      <style:table-column-properties style:column-width="3.4604in" style:use-optimal-column-width="false"/>
    </style:style>
    <style:style style:name="TableColumn157" style:family="table-column">
      <style:table-column-properties style:column-width="1.2493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154" style:family="table">
      <style:table-properties style:width="6.3451in" fo:margin-left="0.075in" table:align="left"/>
    </style:style>
    <style:style style:name="TableRow159" style:family="table-row">
      <style:table-row-properties style:min-row-height="0.042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23in" style:use-optimal-row-height="false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2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23in"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2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23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5" style:family="table-column">
      <style:table-column-properties style:column-width="0.4909in" style:use-optimal-column-width="false"/>
    </style:style>
    <style:style style:name="TableColumn216" style:family="table-column">
      <style:table-column-properties style:column-width="3.352in" style:use-optimal-column-width="false"/>
    </style:style>
    <style:style style:name="TableColumn217" style:family="table-column">
      <style:table-column-properties style:column-width="2.5097in" style:use-optimal-column-width="false"/>
    </style:style>
    <style:style style:name="Table214" style:family="table">
      <style:table-properties style:width="6.3527in" fo:margin-left="0.075in" table:align="lef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08" style:parent-style-name="Normal" style:family="paragraph">
      <style:paragraph-properties fo:widows="0" fo:orphans="0" fo:text-align="justify"/>
      <style:text-properties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font-size="11pt" style:font-size-asian="11pt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/>
      <style:text-properties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font-size="11pt" style:font-size-asian="11pt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keep-together="always"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higienos normOS HN 42:2009 „Gyvenamųjų ir visuomeninių pastatų patalpų mikroklimatas“ PATVIRTINIMO</text:p>
      <text:p text:style-name="P7"/>
      <text:p text:style-name="P8">2009 m. gruodžio 29 d. Nr. V-1081</text:p>
      <text:p text:style-name="P9">Vilnius</text:p>
      <text:p text:style-name="P10"/>
      <text:p text:style-name="P11"><text:span text:style-name="T12">Vadovaudamasis Lietuvos Respublikos visuomenės sveikatos priežiūros įstatymo (Žin., 2002, Nr. </text:span><text:a xlink:href="https://www.e-tar.lt/portal/lt/legalAct/TAR.DD80CF948782" office:target-frame-name="_blank" xlink:show="new"><text:span text:style-name="T13">56-2225</text:span></text:a><text:span text:style-name="T14">; 2007, Nr. </text:span><text:a xlink:href="https://www.e-tar.lt/portal/lt/legalAct/TAR.0BCCDA9AAF34" office:target-frame-name="_blank" xlink:show="new"><text:span text:style-name="T15">64-2455</text:span></text:a><text:span text:style-name="T16">) 16 straipsnio 1 dalimi ir siekdamas užtikrinti sveiką gyvenamųjų ir visuomeninių pastatų patalpų mikroklimatą:</text:span></text:p>
      <text:p text:style-name="P17"><text:span text:style-name="T18">1</text:span><text:span text:style-name="T19">. T v i r t i n u Lietuvos higienos normą HN 42:2009 „Gyvenamųjų ir visuomeninių pastatų patalpų mikroklimatas“ (pr</text:span><text:span text:style-name="T20">idedama).</text:span></text:p>
      <text:p text:style-name="P21"><text:span text:style-name="T22">2</text:span><text:span text:style-name="T23">. P r i p a ž į s t u netekusiu galios Lietuvos Respublikos sveikatos apsaugos ministro 2004 m. birželio 29 d. įsakymą Nr. V-479 „Dėl Lietuvos higienos normos HN 42:2004 „Gyvenamųjų ir viešojo naudojimo pastatų mikroklimatas“ patvirtinimo“ (</text:span><text:span text:style-name="T24">Žin., 2004, Nr. </text:span><text:a xlink:href="https://www.e-tar.lt/portal/lt/legalAct/TAR.1DD75324FBAC" office:target-frame-name="_blank" xlink:show="new"><text:span text:style-name="T25">105-3911</text:span></text:a><text:span text:style-name="T26">).</text:span></text:p>
      <text:p text:style-name="P27"><text:span text:style-name="T28">3</text:span><text:span text:style-name="T29">. P a v e d u viceministrui pagal administravimo sritį kontroliuoti šio įsakymo vykdymą.</text:span></text:p>
      <text:p text:style-name="P30"/>
      <text:p text:style-name="P31"/>
      <text:p text:style-name="P32"><text:span text:style-name="T33">SVEIKATOS APSAUGOS MINISTRAS</text:span><text:span text:style-name="T34"><text:tab/>ALGIS ČAPLIKAS</text:span></text:p>
      <text:p text:style-name="P35"/>
      <text:p text:style-name="P36"><text:span text:style-name="T37">_____</text:span><text:span text:style-name="T38">____________</text:span></text:p>
      <text:soft-page-break/>
      <text:p text:style-name="P39"><text:span text:style-name="T40">PATVIRTINTA</text:span></text:p>
      <text:p text:style-name="P41">Lietuvos Respublikos sveikatos<text:s/></text:p>
      <text:p text:style-name="P42">apsaugos ministro<text:s/></text:p>
      <text:p text:style-name="P43">2009 m. gruodžio 29 d. įsakymu Nr. V-1081</text:p>
      <text:p text:style-name="P44"/>
      <text:p text:style-name="P45"><text:span text:style-name="T46">LIETUVOS higienos norma hn 42:2009 „Gyvenamųjų ir visuomeninių pastatų Patalpų mikroklimatas“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Ši higienos norma nustato mikroklimato parametrus gyvenamųjų ir visuomeninių pastatų patalpose bei bendruosius mikroklimato parametrų matavimo ir kontrolės reikalavimus.</text:span></text:p>
      <text:p text:style-name="P57"><text:span text:style-name="T58">2</text:span><text:span text:style-name="T59">. Ši higienos norma taikoma naudojant pastatus ir privaloma asmenims, projektuoja</text:span><text:span text:style-name="T60">ntiems, statantiems, rekonstruojantiems, kapitališkai remontuojantiems pastatus, kuriuose įrengiamos gyvenamosios ir visuomeninės paskirties patalpos, taip pat šilumos tiekėjams, pastatų šildymo sistemų prižiūrėtojams (eksploatuotojams) ir kontroliuojančio</text:span><text:span text:style-name="T61">ms institucijoms.</text:span></text:p>
      <text:p text:style-name="P62"><text:span text:style-name="T63">3</text:span><text:span text:style-name="T64">. Ši higienos norma nustato reikalavimus visuomeninėms patalpoms, kurios skirtos lankytojams, išskyrus tas lankytojams skirtas visuomenines patalpas, kuriose dėl naudojamų technologinių reikalavimų ir specifinės veiklos nėra galimybė</text:span><text:span text:style-name="T65">s užtikrinti šioje higienos normoje nustatytų mikroklimato parametrų.</text:span></text:p>
      <text:p text:style-name="P66"><text:span text:style-name="T67">4 Ši higienos norma nenustato darbo aplinkos mikroklimato parametrų, jų verčių ir bendrųjų matavimo reikalavimų.</text:span></text:p>
      <text:p text:style-name="P68"><text:span text:style-name="T69">5</text:span><text:span text:style-name="T70">. Kitose higienos normose, patvirtintose Lietuvos Respublikos sveika</text:span><text:span text:style-name="T71">tos apsaugos ministro įsakymais, gali būti nustatytos specialiosios tam tikrų patalpų mikroklimato parametrų ribinės vertės, tokiais atvejais būtina vadovautis jomis.</text:span></text:p>
      <text:p text:style-name="P72"/>
      <text:p text:style-name="P73"><text:span text:style-name="T74">II</text:span><text:span text:style-name="T75">.<text:s/></text:span><text:span text:style-name="T76">SĄVOKOS IR APIBRĖŽIMAI</text:span></text:p>
      <text:p text:style-name="P77"/>
      <text:p text:style-name="P78">Šioje higienos normoje vartojamos sąvokos ir jų apibrėžimai:</text:p>
      <text:p text:style-name="P79"><text:span text:style-name="T80">gyvenamųjų ir visuomeninių pastatų patalpų mikroklimatas<text:s/></text:span><text:span text:style-name="T81">– patalpų oro temperatūros, temperatūrų skirtumo, santykinės oro drėgmės, oro judėjimo greičio derinys;</text:span></text:p>
      <text:p text:style-name="P82"><text:span text:style-name="T83">mikroklimato parametrų ribinės vertės</text:span><text:span text:style-name="T84"><text:s/>– optimalios mikroklimato parametrų vertės, kuri</text:span><text:span text:style-name="T85">oms esant aplinkoje, nėra neigiamo poveikio sveikatai;</text:span></text:p>
      <text:p text:style-name="P86"><text:span text:style-name="T87">žemiausia ir aukščiausia leistinoji temperatūra</text:span><text:span text:style-name="T88"><text:s/>– atitinkamai apatinė ir viršutinė normuojamo temperatūrų intervalo riba;</text:span></text:p>
      <text:p text:style-name="P89"><text:span text:style-name="T90">šaltasis metų laikotarpis<text:s/></text:span><text:span text:style-name="T91">–</text:span><text:span text:style-name="T92"><text:s/></text:span><text:span text:style-name="T93">metų laikotarpis, kuriuo lauko oro vidutinė paros t</text:span><text:span text:style-name="T94">emperatūra yra ne aukštesnė kaip plius 10<text:s/></text:span><text:span text:style-name="T95">°</text:span><text:span text:style-name="T96">C. Ji nustatoma pagal trijų parų iš eilės lauko oro vidutinę paros temperatūrą;</text:span></text:p>
      <text:p text:style-name="P97"><text:span text:style-name="T98">šiltasis metų laikotarpis<text:s/></text:span><text:span text:style-name="T99">–</text:span><text:span text:style-name="T100"><text:s/></text:span><text:span text:style-name="T101">metų laikotarpis, kuriuo lauko oro vidutinė paros temperatūra yra aukštesnė negu plius 10<text:s/></text:span><text:span text:style-name="T102">°</text:span><text:span text:style-name="T103">C. Ji nustatom</text:span><text:span text:style-name="T104">a pagal trijų parų iš eilės lauko oro vidutinę paros temperatūrą;</text:span></text:p>
      <text:p text:style-name="P105"><text:span text:style-name="T106">kambariai<text:s/></text:span><text:span text:style-name="T107">–</text:span><text:span text:style-name="T108"><text:s/></text:span><text:span text:style-name="T109">patalpos, apribotos perdangomis ir sienomis, tenkinančios gyvenamosioms patalpoms nustatytus higienos reikalavimus; kambariams priskiriami miegamieji, valgomieji, svetainės, gyve</text:span><text:span text:style-name="T110">namieji kambariai, virtuvės ir kitos gyventi tinkančios šiltos patalpos;</text:span></text:p>
      <text:p text:style-name="P111"><text:span text:style-name="T112">daugiabutis namas –<text:s/></text:span><text:span text:style-name="T113">trijų ir daugiau butų gyvenamasis namas;</text:span></text:p>
      <text:p text:style-name="P114"><text:span text:style-name="T115">bendrojo naudojimo patalpos</text:span><text:span text:style-name="T116"><text:s/>– pastato patalpos, skirtos naudotis visiems ar keliems pastato savininkams arba naudotojams; bendrojo naudojimo patalpoms priskiriami koridoriai, rūsiai, laiptinės, sandėliai ir kitos patalpos pastatuose;</text:span></text:p>
      <text:p text:style-name="P117"><text:span text:style-name="T118">buto pagalbinės patalpos</text:span><text:span text:style-name="T119"><text:s/>– visos buto patalpos, i</text:span><text:span text:style-name="T120">šskyrus kambarius;</text:span></text:p>
      <text:p text:style-name="P121"><text:span text:style-name="T122">gyvenamosios patalpos</text:span><text:span text:style-name="T123"><text:s/>– bute įrengti kambariai, taip pat atskiri kambariai, įrengti<text:s/></text:span><text:soft-page-break/><text:span text:style-name="T124">gyvenamuosiuose ir negyvenamuosiuose pastatuose (namuose);</text:span></text:p>
      <text:p text:style-name="P125"><text:span text:style-name="T126">lankytojams skirtos visuomeninės patalpos<text:s/></text:span><text:span text:style-name="T127">– pagal Lietuvos Respublikos Vyriausybės 2002 m. bal</text:span><text:span text:style-name="T128">andžio 15 d. nutarimu Nr. 534 patvirtintus Lietuvos Respublikos nekilnojamojo turto kadastro nuostatus (Žin., 2002, Nr.<text:s/></text:span><text:a xlink:href="https://www.e-tar.lt/portal/lt/legalAct/TAR.ABFF44B31A81" office:target-frame-name="_blank" xlink:show="new"><text:span text:style-name="T129">41-1539</text:span></text:a><text:span text:style-name="T130">) viešbučių, administracinės, prekybos, paslaugų,<text:s/></text:span><text:span text:style-name="T131">maitinimo, transporto, kultūros, mokslo, gydymo, poilsio, sporto ar religinės paskirties patalpos, skirtos lankytojams, išskyrus tas patalpas, kuriose dėl naudojamų technologijų reikalavimų ir specifinės veiklos nėra galimybės užtikrinti normuojamų mikrokl</text:span><text:span text:style-name="T132">imato parametrų.</text:span></text:p>
      <text:p text:style-name="P133"/>
      <text:p text:style-name="P134"><text:span text:style-name="T135">III</text:span><text:span text:style-name="T136">.<text:s/></text:span><text:span text:style-name="T137">MIKROKLIMATO PARAMETRŲ RIBINĖS VERTĖS</text:span></text:p>
      <text:p text:style-name="P138"/>
      <text:p text:style-name="P139"><text:span text:style-name="T140">6</text:span><text:span text:style-name="T141">. Gyvenamųjų patalpų ir lankytojams skirtų visuomeninių patalpų mikroklimato parametrai yra šie: oro temperatūra, temperatūrų skirtumas, santykinė oro drėgmė ir oro judėjimo greitis.</text:span></text:p>
      <text:p text:style-name="P142"><text:span text:style-name="T143">7</text:span><text:span text:style-name="T144">. Gyvenamųjų patalpų ir lankytojams skirtų visuomeninių patalpų mikroklimato parametrų ribinės vertės pateikiamos šios higienos normos 1 lentelėje.</text:span></text:p>
      <text:p text:style-name="P145"><text:span text:style-name="T146">8</text:span><text:span text:style-name="T147">. Buto pagalbinių ir gyvenamųjų pastatų bendrojo naudojimo patalpų temperatūrų ribinės vertės šaltuo</text:span><text:span text:style-name="T148">ju metų laikotarpiu pateikiamos šios higienos normos 2 lentelėje.</text:span></text:p>
      <text:p text:style-name="P149"/>
      <text:p text:style-name="P150"><text:span text:style-name="T151">1</text:span><text:span text:style-name="T152">. Lentelė. Gyvenamųjų patalpų ir lankytojams skirtų visuomeninių patalpų mikroklimato parametrų ribinės vertė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Eil. Nr.<text:s/></text:p>
          </table:table-cell>
          <table:table-cell table:style-name="TableCell162" table:number-rows-spanned="2">
            <text:p text:style-name="P163">Mikroklimato parametrai<text:s/></text:p>
          </table:table-cell>
          <table:table-cell table:style-name="TableCell164" table:number-columns-spanned="2">
            <text:p text:style-name="P165">Ribinės vertės<text:s/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Šaltuoju metų laikotarpiu<text:s/></text:p>
          </table:table-cell>
          <table:table-cell table:style-name="TableCell171">
            <text:p text:style-name="P172">Šiltuoju metų laikotarpiu<text:s/></text:p>
          </table:table-cell>
        </table:table-row>
        <table:table-row table:style-name="TableRow173">
          <table:table-cell table:style-name="TableCell174">
            <text:p text:style-name="P175">1.<text:s/></text:p>
          </table:table-cell>
          <table:table-cell table:style-name="TableCell176">
            <text:p text:style-name="P177">Oro temperatūra, °C<text:s/></text:p>
          </table:table-cell>
          <table:table-cell table:style-name="TableCell178">
            <text:p text:style-name="P179">18–22<text:s/></text:p>
          </table:table-cell>
          <table:table-cell table:style-name="TableCell180">
            <text:p text:style-name="P181">18–28<text:s/></text:p>
          </table:table-cell>
        </table:table-row>
        <table:table-row table:style-name="TableRow182">
          <table:table-cell table:style-name="TableCell183">
            <text:p text:style-name="P184">2.<text:s/></text:p>
          </table:table-cell>
          <table:table-cell table:style-name="TableCell185">
            <text:p text:style-name="P186">Temperatūrų skirtumas 0,1 m ir 1,1 m aukštyje nuo grindų, ne daugiau kaip °C<text:s/></text:p>
          </table:table-cell>
          <table:table-cell table:style-name="TableCell187">
            <text:p text:style-name="P188">3<text:s/>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3.<text:s/></text:p>
          </table:table-cell>
          <table:table-cell table:style-name="TableCell194">
            <text:p text:style-name="P195">Santykinė oro drėgmė, %<text:s/></text:p>
          </table:table-cell>
          <table:table-cell table:style-name="TableCell196">
            <text:p text:style-name="P197">35–60<text:s/></text:p>
          </table:table-cell>
          <table:table-cell table:style-name="TableCell198">
            <text:p text:style-name="P199">35–65<text:s/></text:p>
          </table:table-cell>
        </table:table-row>
        <table:table-row table:style-name="TableRow200">
          <table:table-cell table:style-name="TableCell201">
            <text:p text:style-name="P202">4.<text:s/></text:p>
          </table:table-cell>
          <table:table-cell table:style-name="TableCell203">
            <text:p text:style-name="P204">Oro judėjimo greitis, m/s<text:s/></text:p>
          </table:table-cell>
          <table:table-cell table:style-name="TableCell205">
            <text:p text:style-name="P206">0,05–0,15<text:s/></text:p>
          </table:table-cell>
          <table:table-cell table:style-name="TableCell207">
            <text:p text:style-name="P208">0,15–0,25<text:s/></text:p>
          </table:table-cell>
        </table:table-row>
      </table:table>
      <text:p text:style-name="P209"/>
      <text:p text:style-name="P210"><text:span text:style-name="T211">2</text:span><text:span text:style-name="T212">. Lentelė. Buto pagalbinių ir gyvenamųjų pastatų bendrojo naudojimo patalpų temperatūrų ribinės vertės šaltuoju metų laikotarpiu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Eil. Nr.<text:s/></text:p>
            </table:table-cell>
            <table:table-cell table:style-name="TableCell221">
              <text:p text:style-name="P222">Patalpos<text:s/></text:p>
            </table:table-cell>
            <table:table-cell table:style-name="TableCell223" table:number-rows-spanned="2">
              <text:p text:style-name="P224">Temperatūrų ribinės vertės, °C<text:s/></text:p>
            </table:table-cell>
          </table:table-row>
          <table:table-row table:style-name="TableRow225">
            <table:table-cell table:style-name="TableCell226">
              <text:p text:style-name="P227">1.<text:s/></text:p>
            </table:table-cell>
            <table:table-cell table:style-name="TableCell228">
              <text:p text:style-name="P229">Buto pagalbinės<text:s/></text:p>
            </table:table-cell>
            <table:covered-table-cell>
              <text:p text:style-name="P230"/>
            </table:covered-table-cell>
          </table:table-row>
        </table:table-header-rows>
        <table:table-row table:style-name="TableRow231">
          <table:table-cell table:style-name="TableCell232">
            <text:p text:style-name="P233">1.1.<text:s/></text:p>
          </table:table-cell>
          <table:table-cell table:style-name="TableCell234">
            <text:p text:style-name="P235">Koridoriai ir sandėliukai<text:s/></text:p>
          </table:table-cell>
          <table:table-cell table:style-name="TableCell236">
            <text:p text:style-name="P237">18–21<text:s/></text:p>
          </table:table-cell>
        </table:table-row>
        <table:table-row table:style-name="TableRow238">
          <table:table-cell table:style-name="TableCell239">
            <text:p text:style-name="P240">1.2.<text:s/></text:p>
          </table:table-cell>
          <table:table-cell table:style-name="TableCell241">
            <text:p text:style-name="P242">Drabužinės<text:s/></text:p>
          </table:table-cell>
          <table:table-cell table:style-name="TableCell243">
            <text:p text:style-name="P244">18–20<text:s/></text:p>
          </table:table-cell>
        </table:table-row>
        <table:table-row table:style-name="TableRow245">
          <table:table-cell table:style-name="TableCell246">
            <text:p text:style-name="P247">1.3.<text:s/></text:p>
          </table:table-cell>
          <table:table-cell table:style-name="TableCell248">
            <text:p text:style-name="P249">Vonios ir tualetai<text:s/></text:p>
          </table:table-cell>
          <table:table-cell table:style-name="TableCell250">
            <text:p text:style-name="P251">20–23<text:s/></text:p>
          </table:table-cell>
        </table:table-row>
        <table:table-row table:style-name="TableRow252">
          <table:table-cell table:style-name="TableCell253">
            <text:p text:style-name="P254">2.<text:s/></text:p>
          </table:table-cell>
          <table:table-cell table:style-name="TableCell255">
            <text:p text:style-name="P256">Gyvenamųjų pastatų bendrojo naudojimo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1.<text:s/></text:p>
          </table:table-cell>
          <table:table-cell table:style-name="TableCell262">
            <text:p text:style-name="P263">Laiptinės, koridoriai, holai, vestibiuliai<text:s/></text:p>
          </table:table-cell>
          <table:table-cell table:style-name="TableCell264">
            <text:p text:style-name="P265">14–16<text:s/></text:p>
          </table:table-cell>
        </table:table-row>
        <table:table-row table:style-name="TableRow266">
          <table:table-cell table:style-name="TableCell267">
            <text:p text:style-name="P268">2.2.<text:s/></text:p>
          </table:table-cell>
          <table:table-cell table:style-name="TableCell269">
            <text:p text:style-name="P270">Bendros virtuvės<text:s/></text:p>
          </table:table-cell>
          <table:table-cell table:style-name="TableCell271">
            <text:p text:style-name="P272">18–22<text:s/></text:p>
          </table:table-cell>
        </table:table-row>
        <table:table-row table:style-name="TableRow273">
          <table:table-cell table:style-name="TableCell274">
            <text:p text:style-name="P275">2.3.<text:s/></text:p>
          </table:table-cell>
          <table:table-cell table:style-name="TableCell276">
            <text:p text:style-name="P277">Tualetai, prausyklos, dušai, vonios kambariai<text:s/></text:p>
          </table:table-cell>
          <table:table-cell table:style-name="TableCell278">
            <text:p text:style-name="P279">20–23<text:s/></text:p>
          </table:table-cell>
        </table:table-row>
        <table:table-row table:style-name="TableRow280">
          <table:table-cell table:style-name="TableCell281">
            <text:p text:style-name="P282">2.4.<text:s/></text:p>
          </table:table-cell>
          <table:table-cell table:style-name="TableCell283">
            <text:p text:style-name="P284">Rūsiai ir sandėliai<text:s/></text:p>
          </table:table-cell>
          <table:table-cell table:style-name="TableCell285">
            <text:p text:style-name="P286">4–8<text:s/></text:p>
          </table:table-cell>
        </table:table-row>
        <table:table-row table:style-name="TableRow287">
          <table:table-cell table:style-name="TableCell288">
            <text:p text:style-name="P289">2.5.<text:s/></text:p>
          </table:table-cell>
          <table:table-cell table:style-name="TableCell290">
            <text:p text:style-name="P291">Darbo ir poilsio kambariai<text:s/></text:p>
          </table:table-cell>
          <table:table-cell table:style-name="TableCell292">
            <text:p text:style-name="P293">18–22<text:s/></text:p>
          </table:table-cell>
        </table:table-row>
        <table:table-row table:style-name="TableRow294">
          <table:table-cell table:style-name="TableCell295">
            <text:p text:style-name="P296">2.6.<text:s/></text:p>
          </table:table-cell>
          <table:table-cell table:style-name="TableCell297">
            <text:p text:style-name="P298">Skalbyklos<text:s/></text:p>
          </table:table-cell>
          <table:table-cell table:style-name="TableCell299">
            <text:p text:style-name="P300">18–22<text:s/></text:p>
          </table:table-cell>
        </table:table-row>
        <table:table-row table:style-name="TableRow301">
          <table:table-cell table:style-name="TableCell302">
            <text:p text:style-name="P303">2.7.<text:s/></text:p>
          </table:table-cell>
          <table:table-cell table:style-name="TableCell304">
            <text:p text:style-name="P305">Džiovyklos<text:s/></text:p>
          </table:table-cell>
          <table:table-cell table:style-name="TableCell306">
            <text:p text:style-name="P307">20–23<text:s/></text:p>
          </table:table-cell>
        </table:table-row>
      </table:table>
      <text:p text:style-name="P308"/>
      <text:p text:style-name="P309"><text:span text:style-name="T310">9</text:span><text:span text:style-name="T311">. 1 lentelėje gyvenamųjų patalpų ir lankytojams skirtų visuomeninių patalpų šaltuoju<text:s/></text:span><text:soft-page-break/><text:span text:style-name="T312">metų laikotarpiu nustatytos oro temperatūros ribinės vertės netaikomos visuomeninėms pastatų patalpoms, kuriose lankytojai būna apsirengę lauko drabužiais. Šiose patalpose</text:span><text:span text:style-name="T313"><text:s/>oro temperatūra turi būti 14–16<text:s/></text:span><text:span text:style-name="T314">°</text:span><text:span text:style-name="T315">C.</text:span></text:p>
      <text:p text:style-name="P316"><text:span text:style-name="T317">10</text:span><text:span text:style-name="T318">. Vertinant daugiabučių gyvenamųjų namų gyvenamųjų patalpų mikroklimatą, laikoma, kad mikroklimato parametrai pastatų patalpose užtikrinti, jei jie išmatuoti patalpose, kurios nuo statinio pripažinimo tinkamu naud</text:span><text:span text:style-name="T319">oti yra nepertvarkytos (neapšiltintos sienos iš vidaus, neatlikti šildymo sistemos pertvarkymo darbai ir kiti darbai, gerinantys patalpų šiluminę aplinką), ir atitinka šios higienos normos reikalavimus.</text:span></text:p>
      <text:p text:style-name="P320"/>
      <text:p text:style-name="P321"><text:span text:style-name="T322">IV</text:span><text:span text:style-name="T323">.<text:s/></text:span><text:span text:style-name="T324">BENDRIEJI MIKROKLIMATO PARAMETRŲ MATAVIMO<text:s/></text:span><text:span text:style-name="T325">REIKALAVIMAI</text:span></text:p>
      <text:p text:style-name="P326"/>
      <text:p text:style-name="P327"><text:span text:style-name="T328">11</text:span><text:span text:style-name="T329">. Oro temperatūra, santykinė oro drėgmė ir oro judėjimo greitis matuojami teisės aktų nustatyta tvarka metrologiškai patikrintais termometrais, psichrometrais, anemometrais, katatermometrais ir kitais matavimo prietaisais.</text:span></text:p>
      <text:p text:style-name="P330"><text:span text:style-name="T331">12</text:span><text:span text:style-name="T332">. Oro t</text:span><text:span text:style-name="T333">emperatūra, oro judėjimo greitis ir santykinė oro drėgmė matuojami 0,1 m, 1,1 m aukštyje nuo grindų patalpos viduryje 0,5 m atstumu nuo sienų ir langų. Oro temperatūra, oro judėjimo greitis ir santykinė oro drėgmė visuose matavimo taškuose turi atitikti ši</text:span><text:span text:style-name="T334">os higienos normos lentelėse pateiktus dydžius.</text:span></text:p>
      <text:p text:style-name="P335"><text:span text:style-name="T336">13</text:span><text:span text:style-name="T337">. Patalpos oro temperatūros matavimo paklaida ne daugiau kaip +/- 0,2<text:s/></text:span><text:span text:style-name="T338">°</text:span><text:span text:style-name="T339">C.</text:span></text:p>
      <text:p text:style-name="P340"><text:span text:style-name="T341">14</text:span><text:span text:style-name="T342">. Santykinės oro drėgmės matavimo paklaida ne daugiau kaip +/- 0,5 %.</text:span></text:p>
      <text:p text:style-name="P343"><text:span text:style-name="T344">15</text:span><text:span text:style-name="T345">. Oro judėjimo greičio matavimo paklaida ne<text:s/></text:span><text:span text:style-name="T346">daugiau kaip +/- 0,1 m/s.</text:span></text:p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09T04:53:00Z</meta:creation-date>
    <dc:date>2015-09-09T04:53:00Z</dc:date>
    <meta:template xlink:href="Normal.dotm" xlink:type="simple"/>
    <meta:editing-cycles>2</meta:editing-cycles>
    <meta:editing-duration>PT0S</meta:editing-duration>
    <meta:document-statistic meta:page-count="4" meta:paragraph-count="130" meta:word-count="1057" meta:character-count="8101" meta:row-count="265" meta:non-whitespace-character-count="7174"/>
  </office:meta>
</office:document-meta>
</file>