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9 m. gruodžio 23 d. Nr. 180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 2008, Nr.<text:s/><text:a xlink:href="https://www.e-tar.lt/portal/lt/legalAct/TAR.7AAFF519FC01" office:target-frame-name="_blank" xlink:show="new"><text:span text:style-name="T24">19-691</text:span></text:a>, Nr.<text:s/><text:a xlink:href="https://www.e-tar.lt/portal/lt/legalAct/TAR.6BE0293CEAFB" office:target-frame-name="_blank" xlink:show="new"><text:span text:style-name="T25">142-5642</text:span></text:a>):<text:s/></text:p>
      <text:p text:style-name="P26">1.1. Papildyti 2 punktą šia antrąja pastraipa:</text:p>
      <text:p text:style-name="P27">„Pirmojo ir antrojo laipsnių valstybinės pensijos skiriamos nuo kito mėnesio po atitinkamo sprendimo skirti šią pensiją priėmimo pirmos dienos.“</text:p>
      <text:p text:style-name="P28">1.2. Išbraukti 5.2 punkte žodžius „ir apskričių viršininkų“.<text:s/></text:p>
      <text:p text:style-name="P29">1.3. Išbraukti 5.4 punkte žodžius „ir nustato jų mokėjimo pradžios datą“.</text:p>
      <text:p text:style-name="P30">1.4. Išbraukti 6.2 punkte žodžius „siūlo šių pensijų mokėjimo pradžios datą“.</text:p>
      <text:p text:style-name="P31">1.5. Pripažinti netekusiu galios 6.3 punktą.</text:p>
      <text:p text:style-name="P32">1.6. Išbraukti 17 punkte žodžius „arba apskričių viršininkų“.</text:p>
      <text:p text:style-name="P33">1.7. Išbraukti 18 punkte žodžius „ar apskričių viršininkų“.</text:p>
      <text:p text:style-name="P34">1.8. Išbraukti 20 punkte žodžius „arba apskričių viršininkų“.</text:p>
      <text:p text:style-name="P35">1.9. Išbraukti 22 punkte žodžius „arba apskričių viršininkų“.</text:p>
      <text:p text:style-name="P36">1.10. Išbraukti 28 punkte žodžius „arba apskričių viršininkų“.</text:p>
      <text:p text:style-name="P37">1.11. Išbraukti 29 punkte žodžius „ir apskričių viršininkų“.</text:p>
      <text:p text:style-name="P38">1.12. Išbraukti 30 punkte žodžius „arba apskričių viršininkų“.</text:p>
      <text:p text:style-name="P39">1.13. Išbraukti 31 punkte žodžius „arba apskričių viršininkų“.</text:p>
      <text:p text:style-name="P40">1.14. Išbraukti 32 punkte žodžius „ir apskričių viršininkų“.</text:p>
      <text:p text:style-name="P41">1.15. Išbraukti 33 punkte žodžius „ir apskričių viršininkų“.</text:p>
      <text:p text:style-name="P42">1.16. Papildyti šiuo 35.8 punktu:</text:p>
      <text:p text:style-name="P43">„35.8<text:s/>šių Nuostatų 35.2 ir 35.3 punktuose nurodyti dokumentai pateikiami tik tuo atveju, jeigu šiuose dokumentuose nurodytų asmens duomenų nėra Lietuvos Respublikos gyventojų registre.“</text:p>
      <text:p text:style-name="P44">1.17. Įrašyti 48 punkte vietoj žodžių „du mėnesius“ žodžius „vieną mėnesį“.</text:p>
      <text:p text:style-name="P45">1.18. Įrašyti 49 punkte vietoj žodžių „du mėnesius“ žodžius „vieną mėnesį“.</text:p>
      <text:p text:style-name="P46">2. Šio nutarimo 1.1, 1.3–1.5, 1.16–1.18 punktai įsigalioja 2010 m. sausio 1 d., o 1.2, 1.6–1.15 punktai – 2010 m. liepos 1 dieną.<text:s/></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DONATAS JANK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20:20:00Z</meta:creation-date>
    <dc:date>2016-05-02T20:20:00Z</dc:date>
    <meta:print-date>2009-12-30T06:23:00Z</meta:print-date>
    <meta:template xlink:href="Normal.dotm" xlink:type="simple"/>
    <meta:editing-cycles>2</meta:editing-cycles>
    <meta:editing-duration>PT0S</meta:editing-duration>
    <meta:document-statistic meta:page-count="1" meta:paragraph-count="14" meta:word-count="345" meta:character-count="2712" meta:row-count="66" meta:non-whitespace-character-count="2381"/>
  </office:meta>
</office:document-meta>
</file>