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1.0833in"/>
        </style:tab-stops>
      </style:paragraph-properties>
    </style:style>
    <style:style style:name="P27"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30"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31"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32" style:parent-style-name="Normal" style:family="paragraph">
      <style:paragraph-properties fo:text-align="justify" fo:text-indent="1.0833in"/>
    </style:style>
    <style:style style:name="P33"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34"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35"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42"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3937in">
        <style:tab-stops>
          <style:tab-stop style:type="left" style:position="1.0833in"/>
          <style:tab-stop style:type="left" style:position="4.3312in"/>
          <style:tab-stop style:type="left" style:position="5.5125in"/>
        </style:tab-stops>
      </style:paragraph-properties>
    </style:style>
    <style:style style:name="P47" style:parent-style-name="Normal" style:family="paragraph">
      <style:paragraph-properties fo:text-align="justify" fo:text-indent="1.0833in">
        <style:tab-stops>
          <style:tab-stop style:type="left" style:position="1.0833in"/>
          <style:tab-stop style:type="left" style:position="4.3312in"/>
          <style:tab-stop style:type="left" style:position="5.5125in"/>
        </style:tab-stops>
      </style:paragraph-properties>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1.0833in">
        <style:tab-stops>
          <style:tab-stop style:type="left" style:position="1.0833in"/>
          <style:tab-stop style:type="left" style:position="4.3312in"/>
        </style:tab-stops>
      </style:paragraph-properties>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text-indent="0.3937in">
        <style:tab-stops>
          <style:tab-stop style:type="left" style:position="1.0833in"/>
          <style:tab-stop style:type="left" style:position="4.3312in"/>
          <style:tab-stop style:type="left" style:position="5.5125in"/>
        </style:tab-stops>
      </style:paragraph-properties>
    </style:style>
    <style:style style:name="P52" style:parent-style-name="Normal" style:family="paragraph">
      <style:paragraph-properties fo:text-align="justify" fo:text-indent="1.0833in">
        <style:tab-stops>
          <style:tab-stop style:type="left" style:position="1.0833in"/>
          <style:tab-stop style:type="left" style:position="4.3312in"/>
          <style:tab-stop style:type="left" style:position="5.5125in"/>
        </style:tab-stops>
      </style:paragraph-properties>
    </style:style>
    <style:style style:name="P53" style:parent-style-name="Normal" style:family="paragraph">
      <style:paragraph-properties fo:text-align="justify" fo:text-indent="1.0833in">
        <style:tab-stops>
          <style:tab-stop style:type="left" style:position="1.0833in"/>
          <style:tab-stop style:type="left" style:position="4.3312in"/>
          <style:tab-stop style:type="left" style:position="5.5125in"/>
        </style:tab-stops>
      </style:paragraph-properties>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1.0833in"/>
    </style:style>
    <style:style style:name="P56" style:parent-style-name="Normal" style:family="paragraph">
      <style:paragraph-properties fo:text-align="justify" fo:text-indent="1.0833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61"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62" style:parent-style-name="Normal" style:family="paragraph">
      <style:paragraph-properties fo:text-align="justify" fo:text-indent="0.3937in">
        <style:tab-stops>
          <style:tab-stop style:type="left" style:position="1.0833in"/>
          <style:tab-stop style:type="left" style:position="4.3312in"/>
          <style:tab-stop style:type="left" style:position="5.5125in"/>
        </style:tab-stops>
      </style:paragraph-properties>
    </style:style>
    <style:style style:name="P63" style:parent-style-name="Normal" style:family="paragraph">
      <style:paragraph-properties fo:text-align="justify" fo:text-indent="1.0833in">
        <style:tab-stops>
          <style:tab-stop style:type="left" style:position="1.0833in"/>
          <style:tab-stop style:type="right" style:position="6.202in"/>
        </style:tab-stops>
      </style:paragraph-properties>
    </style:style>
    <style:style style:name="P64"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65"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66" style:parent-style-name="Normal" style:family="paragraph">
      <style:paragraph-properties fo:text-align="justify" fo:text-indent="1.0833in"/>
    </style:style>
    <style:style style:name="P67"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68"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69"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70"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71"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72"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73"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78"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81"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84" style:parent-style-name="Normal" style:family="paragraph">
      <style:paragraph-properties fo:text-align="justify" fo:text-indent="1.0833in">
        <style:tab-stops>
          <style:tab-stop style:type="left" style:position="1.0833in"/>
          <style:tab-stop style:type="right" style:position="6.2993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4 M. LAPKRIČIO 16 D. NUTARIMO NR. 1135 „DĖL LIETUVOS RESPUBLIKOS KONSULINIO MOKESČIO TARIFŲ IR LIETUVOS RESPUBLIKOS KONSULINIO MOKESČIO MOKĖJIMO IR GRĄŽINIMO TVARKOS APRAŠO PATVIRTINIMO“ PAKEITIMO</text:span></text:p>
      <text:p text:style-name="Normal"/>
      <text:p text:style-name="P14">2009 m. gruodžio 23 d. Nr. 1789</text:p>
      <text:p text:style-name="P15">Vilnius</text:p>
      <text:p text:style-name="P16"/>
      <text:p text:style-name="P17">Vadovaudamasi Lietuvos Respublikos konsulinio mokesčio įstatymo (Žin., 1994, Nr. <text:a xlink:href="https://www.e-tar.lt/portal/lt/legalAct/TAR.B2F1F575D794" office:target-frame-name="_blank" xlink:show="new"><text:span text:style-name="T18">51-951</text:span></text:a>; 2006, Nr.<text:s/><text:a xlink:href="https://www.e-tar.lt/portal/lt/legalAct/TAR.ED05699FD196" office:target-frame-name="_blank" xlink:show="new"><text:span text:style-name="T19">137-5201</text:span></text:a>) 4 straipsnio 2 ir 3 dalimis, Lietuvos Respublikos Vyriausybė<text:span text:style-name="T20"><text:s/></text:span><text:span text:style-name="T21">nutari</text:span>a<text:span text:style-name="T22">:</text:span></text:p>
      <text:p text:style-name="P23">1. Pakeisti Lietuvos Respublikos konsulinio mokesčio tarifus, patvirtintus Lietuvos Respublikos Vyriausybės 1994 m. lapkričio 16 d. nutarimu Nr. 1135 „Dėl Lietuvos Respublikos konsulinio mokesčio tarifų ir Lietuvos Respublikos konsulinio mokesčio mokėjimo ir grąžinimo tvarkos aprašo patvirtinimo“ (Žin., 1994, Nr.<text:s/><text:a xlink:href="https://www.e-tar.lt/portal/lt/legalAct/TAR.CD24C5B1E90F" office:target-frame-name="_blank" xlink:show="new"><text:span text:style-name="T24">90-1751</text:span></text:a>; 2007 Nr. 137-5580):</text:p>
      <text:p text:style-name="P25">1.1. Išdėstyti 3 punktą taip:</text:p>
      <text:p text:style-name="P26">„3.<text:tab/>Už asmens be pilietybės kelionės dokumento</text:p>
      <text:p text:style-name="P27">galiojimo laiko pratęsimą<text:tab/>20 eurų“.</text:p>
      <text:p text:style-name="P28">1.2. Išdėstyti 4 punktą taip:</text:p>
      <text:p text:style-name="P29">„4.1.<text:tab/>dokumentų dėl Lietuvos Respublikos pilietybės</text:p>
      <text:p text:style-name="P30">įgijimo ar grąžinimo priėmimą ir perdavimą<text:s/><text:tab/>50 eurų</text:p>
      <text:p text:style-name="P31">4.2.<text:tab/>dokumentų dėl teisės į Lietuvos Respublikos</text:p>
      <text:p text:style-name="P32">pilietybę išsaugojimo pažymėjimo išdavimo<text:s/></text:p>
      <text:p text:style-name="P33">priėmimą ir perdavimą<text:tab/>25 eurai</text:p>
      <text:p text:style-name="P34">4.3.<text:tab/>dokumentų dėl Lietuvos Respublikos pilietybės<text:s/></text:p>
      <text:p text:style-name="P35">atsisakymo priėmimą ir perdavimą<text:tab/>60 eurų“.</text:p>
      <text:p text:style-name="P36">1.3. Išdėstyti 5 punktą taip:<text:s/></text:p>
      <text:p text:style-name="P37">„5.<text:tab/>Už paso išdavimą, keitimą arba<text:span text:style-name="T38"><text:s/></text:span>dokumentų dėl<text:s/></text:p>
      <text:p text:style-name="P39">paso išdavimo ir keitimo priėmimą ir perdavimą<text:tab/>100 eurų“.</text:p>
      <text:p text:style-name="P40">1.4. Išdėstyti 6 punktą taip:</text:p>
      <text:p text:style-name="P41">„6.<text:tab/>Už dokumentų dėl leidimo gyventi Lietuvos<text:s/></text:p>
      <text:p text:style-name="P42">Respublikoje išdavimo priėmimą ir perdavimą<text:tab/>100 eurų“.</text:p>
      <text:p text:style-name="P43">1.5. Išdėstyti 7 punktą taip:</text:p>
      <text:p text:style-name="P44">„7. Už dokumentų legalizavimą ir tvirtinimą pažyma (<text:span text:style-name="T45">Apostille</text:span>):<text:s/></text:p>
      <text:p text:style-name="P46">7.1.<text:tab/>dokumentų legalizavimą ir tvirtinimą<text:s/><text:tab/>10 eurų už vieno dokumento</text:p>
      <text:p text:style-name="P47">pažyma (<text:span text:style-name="T48">Apostille)</text:span><text:s/>Užsienio reikalų<text:tab/>legalizavimą ar tvirtinimą</text:p>
      <text:p text:style-name="P49">ministerijoje<text:s/><text:tab/>pažyma (<text:span text:style-name="T50">Apostille</text:span>)</text:p>
      <text:p text:style-name="P51">7.2.<text:tab/>dokumentų legalizavimą arba priėmimą ir<text:tab/>20 eurų už vieno dokumento</text:p>
      <text:p text:style-name="P52">perdavimą legalizuoti ar tvirtinti<text:s/><text:tab/>legalizavimą ar tvirtinimą</text:p>
      <text:p text:style-name="P53">pažyma (<text:span text:style-name="T54">Apostille</text:span>) Lietuvos Respublikos<text:tab/>pažyma (Apostille)“.</text:p>
      <text:p text:style-name="P55">diplomatinėje atstovybėje ar<text:s/></text:p>
      <text:p text:style-name="P56">konsulinėje įstaigoje<text:s/></text:p>
      <text:p text:style-name="P57">1.6. Išdėstyti 8.2 punktą taip:</text:p>
      <text:p text:style-name="P58">„8.2.<text:tab/>vaiko gimimo įregistravimą ir gimimo liudijimo išdavimą<text:tab/>15 eurų“.</text:p>
      <text:p text:style-name="P59">1.7. Išdėstyti 9 punktą taip:</text:p>
      <text:p text:style-name="P60">„9.<text:tab/>Už atliekamus notarinius veiksmus:</text:p>
      <text:p text:style-name="P61">9.1.<text:tab/>sandorių patvirtinimą<text:tab/>30 eurų</text:p>
      <text:p text:style-name="P62">9.2.<text:tab/>dokumentų nuorašų ir išrašų tikrumo<text:s/><text:tab/></text:p>
      <text:p text:style-name="P63">paliudijimą<text:s/><text:tab/>10 eurų už puslapį</text:p>
      <text:p text:style-name="P64">9.3.<text:tab/>parašo dokumentuose tikrumo paliudijimą<text:tab/>10 eurų</text:p>
      <text:p text:style-name="P65">9.4.<text:tab/>dokumentų vertimo iš vienos kalbos į kitą</text:p>
      <text:p text:style-name="P66">tikrumo paliudijimą (už puslapį):</text:p>
      <text:p text:style-name="P67">9.4.1.<text:tab/>iš užsienio kalbų į lietuvių kalbą<text:tab/>30 eurų<text:s/></text:p>
      <text:p text:style-name="P68">9.4.2.<text:tab/>iš lietuvių kalbos į užsienio kalbas<text:tab/>30 eurų<text:s/></text:p>
      <text:p text:style-name="P69">9.5.<text:tab/>fakto, kad pilietis gyvas ir yra tam tikroje</text:p>
      <text:p text:style-name="P70">vietovėje, patvirtinimą<text:s/><text:tab/>30 eurų</text:p>
      <text:p text:style-name="P71">9.6.<text:tab/>asmeninio testamento priėmimą saugoti<text:tab/>50 eurų</text:p>
      <text:p text:style-name="P72">9.7.<text:tab/>dokumentų pateikimo laiko patvirtinimą<text:tab/>30 eurų</text:p>
      <text:p text:style-name="P73">9.8.<text:tab/>jūrinio protesto priėmimą<text:tab/>100 eurų“.</text:p>
      <text:p text:style-name="P74">1.8. Išdėstyti 10 punktą taip:</text:p>
      <text:p text:style-name="P75">„10.<text:tab/>Už konsulinės pažymos išdavimą<text:tab/>30 eurų“.</text:p>
      <text:p text:style-name="P76">1.9. Išdėstyti 11 punktą taip:</text:p>
      <text:p text:style-name="P77">„11.<text:tab/>Už dokumento pareikalavimą iš Lietuvos</text:p>
      <text:p text:style-name="P78">Respublikos ar buvimo valstybės institucijų<text:tab/>20 eurų“.</text:p>
      <text:p text:style-name="P79">1.10. Išdėstyti 12 punktą taip:<text:s/></text:p>
      <text:p text:style-name="P80">„12.<text:tab/>Už dokumentų dėl leidimo įvežti (išvežti)</text:p>
      <text:p text:style-name="P81">ginklą gavimo priėmimą ir perdavimą<text:tab/>50 eurų“.</text:p>
      <text:p text:style-name="P82">1.11. Išdėstyti 13 punktą taip:</text:p>
      <text:p text:style-name="P83">„13.<text:tab/>Už pinigų, brangenybių, vertybinių popierių</text:p>
      <text:p text:style-name="P84">ir dokumentų saugojimą<text:s/><text:tab/>30 eurų per mėnesį“.</text:p>
      <text:p text:style-name="P85">1.12. Išdėstyti 15 punktą taip:<text:s/></text:p>
      <text:p text:style-name="P86">„15.<text:tab/>Už sandorių ar pareiškimų surašymą<text:tab/>50 eurų“.</text:p>
      <text:p text:style-name="P87">2. Šis nutarimas įsigalioja 2010 metų sausio 1 dieną.<text:s/></text:p>
      <text:p text:style-name="P88"/>
      <text:p text:style-name="P89"/>
      <text:p text:style-name="P90"/>
      <text:p text:style-name="P91">MINISTRAS PIRMININKAS<text:tab/>ANDRIUS KUBILIUS</text:p>
      <text:p text:style-name="Normal"/>
      <text:p text:style-name="Normal"/>
      <text:p text:style-name="Normal"/>
      <text:p text:style-name="P92">UŽSIENIO REIKALŲ MINISTRAS<text:tab/>VYGAUDAS UŠACKAS</text:p>
      <text:p text:style-name="Normal"/>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6T13:19:00Z</meta:creation-date>
    <dc:date>2016-12-16T13:19:00Z</dc:date>
    <meta:print-date>2009-12-29T14:03:00Z</meta:print-date>
    <meta:template xlink:href="Normal.dotm" xlink:type="simple"/>
    <meta:editing-cycles>2</meta:editing-cycles>
    <meta:editing-duration>PT0S</meta:editing-duration>
    <meta:document-statistic meta:page-count="2" meta:paragraph-count="40" meta:word-count="488" meta:character-count="3935" meta:row-count="129" meta:non-whitespace-character-count="3487"/>
  </office:meta>
</office:document-meta>
</file>