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APKRIČIO 24 D. NUTARIMO NR. 1273 „DĖL AUKŠTAITIJOS, DZŪKIJOS IR ŽEMAITIJOS NACIONALINIŲ PARKŲ NUOSTATŲ PATVIRTINIMO“ PAKEITIMO</text:span></text:p>
      <text:p text:style-name="Normal"/>
      <text:p text:style-name="P14">2009 m. gruodžio 23 d. Nr. 1788</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1997 m. lapkričio 24 d. nutarimą Nr. 1273 „Dėl Aukštaitijos, Dzūkijos ir Žemaitijos nacionalinių parkų nuostatų patvirtinimo“ (Žin., 1997, Nr.<text:s/><text:a xlink:href="https://www.e-tar.lt/portal/lt/legalAct/TAR.21BD4CBE4D79" office:target-frame-name="_blank" xlink:show="new"><text:span text:style-name="T22">108-2742</text:span></text:a>; 2004, Nr. 96-3540):</text:p>
      <text:p text:style-name="P23">1.1. Nurodytuoju nutarimu patvirtintuose Aukštaitijos nacionalinio parko nuostatuose:</text:p>
      <text:p text:style-name="P24">1.1.1. Išdėstyti 10 punktą taip:</text:p>
      <text:p text:style-name="P25">„10. Organizuoti kaimo turizmo ir kitą komercinę rekreacinę veiklą Nacionaliniame parke leidžiama įstatymų nustatyta tvarka. Gidų paslaugas Nacionaliniame parke gali teikti atitinkami Aukštaitijos nacionalinio parko ir Labanoro regioninio parko direkcijos (toliau vadinama – Direkcija) darbuotojai, kiti fiziniai asmenys, turintys Lietuvos Respublikos turizmo įstatymo (Žin., 1998, Nr.<text:s/><text:a xlink:href="https://www.e-tar.lt/portal/lt/legalAct/TAR.F0E2E67B1F2F" office:target-frame-name="_blank" xlink:show="new"><text:span text:style-name="T26">32-852</text:span></text:a>; 2002, Nr.<text:s/><text:a xlink:href="https://www.e-tar.lt/portal/lt/legalAct/TAR.101328A5921F" office:target-frame-name="_blank" xlink:show="new"><text:span text:style-name="T27">123-5507</text:span></text:a>) nustatyta tvarka išduotą gido pažymėjimą.“</text:p>
      <text:p text:style-name="P28">1.1.2. Išdėstyti 11 punktą taip:</text:p>
      <text:p text:style-name="P29">„11. Stovyklauti, kurti laužus, važinėti ir statyti transporto priemones Nacionaliniame parke leidžiama tik Nacionalinio parko planavimo schemoje nustatytose vietose, laikantis Aukštaitijos nacionalinio parko ir Labanoro regioninio parko direktoriaus (toliau vadinama – direktorius) patvirtintų lankymo taisyklių.“</text:p>
      <text:p text:style-name="P30">1.1.3. Išdėstyti 12 punktą taip:</text:p>
      <text:p text:style-name="P31">„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p>
      <text:p text:style-name="P32">1.2. Nurodytuoju nutarimu patvirtintuose Dzūkijos nacionalinio parko nuostatuose:</text:p>
      <text:p text:style-name="P33">1.2.1. Išdėstyti 10 punktą taip:</text:p>
      <text:p text:style-name="P34">„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vadinama – Direkcija) darbuotojai, kiti fiziniai asmenys, turintys Lietuvos Respublikos turizmo įstaty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nustatyta tvarka išduotą gido pažymėjimą.“</text:p>
      <text:p text:style-name="P37">1.2.2. Išdėstyti 11 punktą taip:</text:p>
      <text:p text:style-name="P38">„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p>
      <text:p text:style-name="P39">1.2.3. Išdėstyti 12 punktą taip:</text:p>
      <text:p text:style-name="P40">„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p>
      <text:p text:style-name="P41">2. Šis nutarimas įsigalioja 2010 m. sausio 1 dieną.</text:p>
      <text:p text:style-name="P42"/>
      <text:p text:style-name="P43"/>
      <text:p text:style-name="P44"/>
      <text:p text:style-name="P45">MINISTRAS PIRMININKAS<text:tab/>ANDRIUS KUBILIUS</text:p>
      <text:p text:style-name="Normal"/>
      <text:p text:style-name="Normal"/>
      <text:p text:style-name="Normal"/>
      <text:p text:style-name="P46">APLINKOS MINISTRAS<text:tab/>GEDIMINAS KAZLAUSKA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2T08:31:00Z</meta:creation-date>
    <dc:date>2020-12-22T08:31:00Z</dc:date>
    <meta:print-date>2009-12-29T13:59:00Z</meta:print-date>
    <meta:template xlink:href="Normal.dotm" xlink:type="simple"/>
    <meta:editing-cycles>2</meta:editing-cycles>
    <meta:editing-duration>PT0S</meta:editing-duration>
    <meta:document-statistic meta:page-count="2" meta:paragraph-count="35" meta:word-count="473" meta:character-count="3665" meta:row-count="100" meta:non-whitespace-character-count="3227"/>
  </office:meta>
</office:document-meta>
</file>