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widows="0" fo:orphans="0"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widows="0" fo:orphans="0" fo:text-align="center"/>
      <style:text-properties fo:text-transform="uppercase" fo:letter-spacing="0.0416in"/>
    </style:style>
    <style:style style:name="P12" style:parent-style-name="Normal" style:family="paragraph">
      <style:paragraph-properties fo:widows="0" fo:orphans="0" fo:text-align="center"/>
      <style:text-properties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T22" style:parent-style-name="DefaultParagraphFont" style:family="text">
      <style:text-properties fo:letter-spacing="0.0694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style:tab-stops>
          <style:tab-stop style:type="right" style:position="6.2993in"/>
        </style:tab-stops>
      </style:paragraph-properties>
    </style:style>
    <style:style style:name="P78" style:parent-style-name="Normal" style:family="paragraph">
      <style:paragraph-properties>
        <style:tab-stops>
          <style:tab-stop style:type="right" style:position="6.2993in"/>
        </style:tab-stops>
      </style:paragraph-properties>
    </style:style>
    <style:style style:name="P79" style:parent-style-name="Normal" style:family="paragraph">
      <style:paragraph-properties fo:text-align="center"/>
    </style:style>
  </office:automatic-styles>
  <office:body>
    <office:text text:use-soft-page-breaks="true">
      <text:p text:style-name="P1"/>
      <text:p text:style-name="P7"/>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1999 M. BALANDŽIO 29 D. NUTARIMO NR. 490 „DĖL REGIONINIŲ PARKŲ NUOSTATŲ PATVIRTINIMO“ PAKEITIMO</text:span></text:p>
      <text:p text:style-name="Normal"/>
      <text:p text:style-name="P16">2009 m. gruodžio 23 d. Nr. 1786</text:p>
      <text:p text:style-name="P17">Vilnius</text:p>
      <text:p text:style-name="P18"/>
      <text:p text:style-name="P19">Lietuvos Respublikos Vyriausybė<text:span text:style-name="T20"><text:s/></text:span><text:span text:style-name="T21">nutari</text:span>a<text:span text:style-name="T22">:</text:span></text:p>
      <text:p text:style-name="P23">1. Pakeisti Labanoro regioninio parko nuostatus, patvirtintus Lietuvos Respublikos Vyriausybės 1999 m. balandžio 29 d. nutarimu Nr. 490 „Dėl regioninių parkų nuostatų patvirtinimo“ (Žin., 1999, Nr.<text:s/><text:a xlink:href="https://www.e-tar.lt/portal/lt/legalAct/TAR.47E403AE007A" office:target-frame-name="_blank" xlink:show="new"><text:span text:style-name="T24">39-1227</text:span></text:a>):<text:s/></text:p>
      <text:p text:style-name="P25">1.1. Išdėstyti 3 punktą taip:<text:s/></text:p>
      <text:p text:style-name="P26">„3. Veiklą regioniniame parke reglamentuoja Lietuvos Respublikos aplinkos apsaugos įstatymas (Žin., 1992, Nr.<text:s/><text:a xlink:href="https://www.e-tar.lt/portal/lt/legalAct/TAR.E2780B68DE62" office:target-frame-name="_blank" xlink:show="new"><text:span text:style-name="T27">5-75</text:span></text:a>), Lietuvos Respublikos saugomų teritorijų įstatymas (Žin., 1993, Nr.<text:s/><text:a xlink:href="https://www.e-tar.lt/portal/lt/legalAct/TAR.FF1083B528B7" office:target-frame-name="_blank" xlink:show="new"><text:span text:style-name="T28">63-1188</text:span></text:a>; 2001, Nr.<text:s/><text:a xlink:href="https://www.e-tar.lt/portal/lt/legalAct/TAR.BB29FCA04DF2" office:target-frame-name="_blank" xlink:show="new"><text:span text:style-name="T29">108-3902</text:span></text:a>), Lietuvos Respublikos nekilnojamojo kultūros paveldo apsaugos įstatymas (Žin., 1995, Nr.<text:s/><text:a xlink:href="https://www.e-tar.lt/portal/lt/legalAct/TAR.9BC8AEE9D9F8" office:target-frame-name="_blank" xlink:show="new"><text:span text:style-name="T30">3-37</text:span></text:a>; 2004, Nr.<text:s/><text:a xlink:href="https://www.e-tar.lt/portal/lt/legalAct/TAR.926B9B9755A3" office:target-frame-name="_blank" xlink:show="new"><text:span text:style-name="T31">153-5571</text:span></text:a>), Lietuvos Respublikos teritorijų planavimo įstatymas (Žin., 1995, Nr.<text:s/><text:a xlink:href="https://www.e-tar.lt/portal/lt/legalAct/TAR.26B563184529" office:target-frame-name="_blank" xlink:show="new"><text:span text:style-name="T32">107-2391</text:span></text:a>; 2004, Nr.<text:s/><text:a xlink:href="https://www.e-tar.lt/portal/lt/legalAct/TAR.1C65A214E386" office:target-frame-name="_blank" xlink:show="new"><text:span text:style-name="T33">21-617</text:span></text:a>), Lietuvos Respublikos miškų įstatymas (Žin., 1994, Nr.<text:s/><text:a xlink:href="https://www.e-tar.lt/portal/lt/legalAct/TAR.5D6D055CC00C" office:target-frame-name="_blank" xlink:show="new"><text:span text:style-name="T34">96-1872</text:span></text:a>; 2001, Nr.<text:s/><text:a xlink:href="https://www.e-tar.lt/portal/lt/legalAct/TAR.960DBFBF5981" office:target-frame-name="_blank" xlink:show="new"><text:span text:style-name="T35">35-1161</text:span></text:a>), Lietuvos Respublikos vandens įstatymas (Žin., 1997, Nr.<text:s/><text:a xlink:href="https://www.e-tar.lt/portal/lt/legalAct/TAR.B3CC2C0B9BD2" office:target-frame-name="_blank" xlink:show="new"><text:span text:style-name="T36">104-2615</text:span></text:a>; 2003, Nr.<text:s/><text:a xlink:href="https://www.e-tar.lt/portal/lt/legalAct/TAR.23F8D92B723F" office:target-frame-name="_blank" xlink:show="new"><text:span text:style-name="T37">36-1544</text:span></text:a>), Lietuvos Respublikos statybos įstatymas (Žin., 1996, Nr.<text:s/><text:a xlink:href="https://www.e-tar.lt/portal/lt/legalAct/TAR.F31E79DEC55D" office:target-frame-name="_blank" xlink:show="new"><text:span text:style-name="T38">32-788</text:span></text:a>; 2001, Nr.<text:s/><text:a xlink:href="https://www.e-tar.lt/portal/lt/legalAct/TAR.80A638E6C263" office:target-frame-name="_blank" xlink:show="new"><text:span text:style-name="T39">101-3597</text:span></text:a>), Lietuvos Respublikos turizmo įstatymas (Žin., 1998, Nr.<text:s/><text:a xlink:href="https://www.e-tar.lt/portal/lt/legalAct/TAR.F0E2E67B1F2F" office:target-frame-name="_blank" xlink:show="new"><text:span text:style-name="T40">32-852</text:span></text:a>; 2002, Nr.<text:s/><text:a xlink:href="https://www.e-tar.lt/portal/lt/legalAct/TAR.101328A5921F" office:target-frame-name="_blank" xlink:show="new"><text:span text:style-name="T41">123-5507</text:span></text:a>),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42">22-652</text:span></text:a>; 1996, Nr.<text:s/><text:a xlink:href="https://www.e-tar.lt/portal/lt/legalAct/TAR.24A188B62CA9" office:target-frame-name="_blank" xlink:show="new"><text:span text:style-name="T43">2-43</text:span></text:a>), Labanoro regioninio parko apsaugos reglamentas, patvirtintas aplinkos ministro 2002 m. rugpjūčio 10 d. įsakymu Nr. 419 (Žin., 2002, Nr.<text:s/><text:a xlink:href="https://www.e-tar.lt/portal/lt/legalAct/TAR.6C8A25F8B15D" office:target-frame-name="_blank" xlink:show="new"><text:span text:style-name="T44">86-3718</text:span></text:a>), nekilnojamųjų kultūros vertybių apsaugos reglamentai, kiti teisės aktai ir šie nuostatai.“</text:p>
      <text:p text:style-name="P45">1.2. Išdėstyti 4 punktą taip:</text:p>
      <text:p text:style-name="P46">„4. Regioninio parko teritorija tvarkoma pagal regioninio parko tvarkymo planą (planavimo schemą) ir patvirtintus bendruosius planus, specialiojo planavimo žemėtvarkos dokumentus, nekilnojamųjų kultūros vertybių tvarkymo, miškotvarkos, vandentvarkos, rekreacijos, inžinerinių komunikacijų ir kitus projektus.“</text:p>
      <text:p text:style-name="P47">1.3. Išdėstyti 6.6 punktą taip:<text:s/></text:p>
      <text:p text:style-name="P48">„6.6. sudaryti sąlygas plėtoti pažintinį turizmą ir poilsiavimą tam skirtose zonose ir vietose, nustatytose regioninio parko tvarkymo plane (planavimo schemoje);“.</text:p>
      <text:p text:style-name="P49">1.4. Išdėstyti 6.7 punktą taip:</text:p>
      <text:p text:style-name="P50">„6.7. reglamentuoti ūkinę veiklą ir urbanizacijos plėtrą pagal regioninio parko tvarkymo planą (planavimo schemą);“.</text:p>
      <text:p text:style-name="P51">1.5. Išdėstyti 9 punktą taip:</text:p>
      <text:p text:style-name="P52">„9. Savivaldybės teritorijos ir jos dalių bendrųjų, specialiųjų, detaliųjų planų sprendiniai neturi prieštarauti regioninio parko tvarkymo plano (planavimo schemos) sprendiniams, taip pat teritorijų planavimą reglamentuojančių teisės aktų nuostatoms.“</text:p>
      <text:p text:style-name="P53">1.6. Išdėstyti 12 punktą taip:</text:p>
      <text:p text:style-name="P54">„12. Veiklą regioniniame parke organizuoja biudžetinė įstaiga Aukštaitijos nacionalinio parko ir Labanoro regioninio parko direkcija (toliau vadinama – Direkcija). Direkcijos steigėjo funkcijas atlieka Valstybinė saugomų teritorijų tarnyba prie Aplinkos ministerijos (toliau vadinama – Tarnyba). Direkcija yra juridinis asmuo, turi antspaudą su Tarnybos ir savo pavadinimais ir sąskaitas banke.“</text:p>
      <text:p text:style-name="P55">1.7. Išdėstyti 13 punktą taip:<text:s/></text:p>
      <text:p text:style-name="P56">„13. Direkcijai vadovauja Aukštaitijos nacionalinio parko ir Labanoro regioninio parko direktorius (toliau vadinama – direktorius), kurį Lietuvos Respublikos valstybės tarnybos įstatymo (Žin., 1999, Nr.<text:s/><text:a xlink:href="https://www.e-tar.lt/portal/lt/legalAct/TAR.D3ED3792F52B" office:target-frame-name="_blank" xlink:show="new"><text:span text:style-name="T57">66-2130</text:span></text:a>; 2002, Nr.<text:s/><text:a xlink:href="https://www.e-tar.lt/portal/lt/legalAct/TAR.5603BD9D8D74" office:target-frame-name="_blank" xlink:show="new"><text:span text:style-name="T58">45-1708</text:span></text:a>) nustatyta tvarka skiria pareigoms ir atleidžia iš jų Tarnybos direktorius.“</text:p>
      <text:p text:style-name="P59">1.8. Išdėstyti 14 punktą taip:<text:s/></text:p>
      <text:p text:style-name="P60">„14. Direkcijoje gali būti mokslo, gamtos, kultūros vertybių apsaugos, rekreacijos, informacijos ir kiti padaliniai. Direkcijos nuostatus tvirtina Tarnybos direktorius. Direkcija turi išimtinę teisę į regioninio parko simbolikos naudojimą.“</text:p>
      <text:p text:style-name="P61">1.9. Išdėstyti 16 punktą taip:</text:p>
      <text:p text:style-name="P62">„16. Tyrimus ir stebėjimus regioniniame parke pagal Tarnybos tvirtinamą tyrimų programą vykdo Direkcijos valstybės tarnautojai, pagal darbo sutartis dirbantys ir gaunantys darbo užmokestį iš valstybės biudžeto darbuotojai arba kiti fiziniai ir juridiniai asmenys, suderinę su Direkcija, kuriai pateikiamos tyrimų ir stebėjimų ataskaitos.“</text:p>
      <text:p text:style-name="P63">1.10. Išdėstyti 17 punktą taip:<text:s/></text:p>
      <text:p text:style-name="P64">„17. Prie Direkcijos gali būti sudaroma Jungtinė taryba (toliau vadinama – Taryba). Taryba koordinuoja santykius tarp Direkcijos ir savivaldybių institucijų. Sprendimą dėl Tarybos sudarymo tikslingumo priima direktorius, suderinęs su Tarnybos direktoriumi.“</text:p>
      <text:p text:style-name="P65">1.11. Išdėstyti 18 punktą taip:<text:s/></text:p>
      <text:p text:style-name="P66">„18. Tarybos nariai yra direktorius ir direktoriaus pavaduotojai, Molėtų, Švenčionių ir Utenos rajonų savivaldybių merai ir (ar) merų pavaduotojai jų sutikimu arba kiti savivaldybių tarybų skiriami savivaldybių atstovai. Į Tarybos posėdžius gali būti kviečiami kitų valstybės ir savivaldybių institucijų atstovai ir kiti suinteresuoti asmenys. Tarybos sudėtį ir darbo reglamentą tvirtina Tarnybos direktorius.“</text:p>
      <text:p text:style-name="P67">1.12. Išdėstyti 19 punktą taip:<text:s/></text:p>
      <text:p text:style-name="P68">„19. Taryba analizuoja Aukštaitijos nacionalinio parko ir Labanoro regioninio parko būklę ir teikia Direkcijai ir Tarnybai, kitoms valstybės ir savivaldybių institucijoms atitinkamus pasiūlymus parkų teritorijos apsaugos, naudojimo ir tvarkymo klausimais.“</text:p>
      <text:p text:style-name="P69">1.13. Išdėstyti 21 punktą taip:<text:s/></text:p>
      <text:p text:style-name="P70">„21. Regioninio parko funkcijoms atlikti ir programoms vykdyti skiriamos Lietuvos Respublikos valstybės biudžeto lėšos. Taip pat gali būti naudojamos Molėtų, Švenčionių ir Utenos rajonų savivaldybių biudžetų lėšos, Savivaldybių aplinkos apsaugos rėmimo specialiosios programos lėšos, kitų programų ir fondų lėšos, kitos teisėtai įgytos lėšos.“</text:p>
      <text:p text:style-name="P71">1.14. Išdėstyti 23 punktą taip:<text:s/></text:p>
      <text:p text:style-name="P72">„23. Regioninio parko žemės savininkai, naudotojai ir valdytojai, kiti fiziniai ir juridiniai asmenys privalo laikytis veiklos apribojimų, nustatytų šių nuostatų 3 ir 4 punktuose išvardytuose teisės aktuose ir teritorijų planavimo dokumentuose.“</text:p>
      <text:p text:style-name="P73">2. Šio nutarimo 1.6, 1.7, 1.8, 1.9, 1.10, 1.11 ir 1.12 punktai įsigalioja 2010 m. sausio 1 dieną.</text:p>
      <text:p text:style-name="P74"/>
      <text:p text:style-name="P75"/>
      <text:p text:style-name="P76"/>
      <text:p text:style-name="P77">MINISTRAS PIRMININKAS<text:tab/>ANDRIUS KUBILIUS</text:p>
      <text:p text:style-name="Normal"/>
      <text:p text:style-name="Normal"/>
      <text:p text:style-name="Normal"/>
      <text:p text:style-name="P78">APLINKOS MINISTRAS<text:tab/>GEDIMINAS KAZLAUSKAS</text:p>
      <text:p text:style-name="Normal"/>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3-31T06:31:00Z</meta:creation-date>
    <dc:date>2020-03-31T06:31:00Z</dc:date>
    <meta:print-date>2009-12-29T13:52:00Z</meta:print-date>
    <meta:template xlink:href="Normal.dotm" xlink:type="simple"/>
    <meta:editing-cycles>2</meta:editing-cycles>
    <meta:editing-duration>PT0S</meta:editing-duration>
    <meta:document-statistic meta:page-count="2" meta:paragraph-count="42" meta:word-count="977" meta:character-count="7837" meta:row-count="168" meta:non-whitespace-character-count="6902"/>
  </office:meta>
</office:document-meta>
</file>