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9 M. LAPKRIČIO 8 D. NUTARIMO NR. 1238 „DĖL ČEPKELIŲ, KAMANŲ IR VIEŠVILĖS VALSTYBINIŲ REZERVATŲ NUOSTATŲ PATVIRTINIMO“ PAKEITIMO</text:span></text:p>
      <text:p text:style-name="Normal"/>
      <text:p text:style-name="P17">2009 m. gruodžio 23 d. Nr. 1759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akeisti Čepkelių valstybinio gamtinio rezervato nuostatus, patvirtintus Lietuvos Respublikos Vyriausybės 1999 m. lapkričio 8 d. nutarimu Nr. 1238 „Dėl Čepkelių, Kamanų ir Viešvilės valstybinių rezervatų nuostatų patvirtinimo“ (Žin., 1999, Nr.<text:s/><text:a xlink:href="https://www.e-tar.lt/portal/lt/legalAct/TAR.7472DEE5576E" office:target-frame-name="_blank" xlink:show="new"><text:span text:style-name="T25">96-2767</text:span></text:a>; 2004, Nr. <text:a xlink:href="https://www.e-tar.lt/portal/lt/legalAct/TAR.3CD8294B4383" office:target-frame-name="_blank" xlink:show="new"><text:span text:style-name="T26">141-5163</text:span></text:a>):</text:p>
      <text:p text:style-name="P27">1.1. įrašyti 7.8.2 punkte po žodžio „turint“ žodžius „Dzūkijos nacionalinio parko ir“;</text:p>
      <text:p text:style-name="P28">1.2. įrašyti 16 punkte po žodžio „vadovauja“ žodžius „Dzūkijos nacionalinio parko ir Čepkelių valstybinio gamtinio“.</text:p>
      <text:p text:style-name="P29">2. Šis nutarimas įsigalioja 2010 m. sausio 1 dieną.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APLINKOS MINISTRAS<text:tab/>GEDIMINAS KAZLAUSKAS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13T10:01:00Z</meta:creation-date>
    <dc:date>2016-09-13T10:01:00Z</dc:date>
    <meta:print-date>2009-12-29T12:2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5" meta:character-count="1096" meta:row-count="34" meta:non-whitespace-character-count="963"/>
  </office:meta>
</office:document-meta>
</file>