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text:span text:style-name="T5">ĮSAKYMAS</text:span></text:p>
      <text:p text:style-name="P6"/>
      <text:p text:style-name="P7">DĖL LIETUVOS RESPUBLIKOS VIDAUS REIKALŲ MINISTRO 2001 M. GEGUŽĖS 25 D. ĮSAKYMO Nr. 260 „DĖL MOTORINIŲ TRANSPORTO PRIEMONIŲ IR JŲ PRIEKABŲ REGISTRAVIMO TAISYKLIŲ PATVIRTINIMO“ PAKEITIMO</text:p>
      <text:p text:style-name="P8"/>
      <text:p text:style-name="P9">2009 m. gruodžio 22 d. Nr. 1V-715</text:p>
      <text:p text:style-name="P10">Vilnius</text:p>
      <text:p text:style-name="P11"/>
      <text:p text:style-name="P12"><text:span text:style-name="T13">1</text:span><text:span text:style-name="T14">.<text:s/></text:span><text:span text:style-name="T15">Pakeičiu</text:span><text:span text:style-name="T16"><text:s/>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span><text:a xlink:href="https://www.e-tar.lt/portal/lt/legalAct/TAR.B2BD63CD4CEC" office:target-frame-name="_blank" xlink:show="new"><text:span text:style-name="T17">48-1683</text:span></text:a><text:span text:style-name="T18">; 2006, Nr.<text:s/></text:span><text:a xlink:href="https://www.e-tar.lt/portal/lt/legalAct/TAR.B5759C27F3EE" office:target-frame-name="_blank" xlink:show="new"><text:span text:style-name="T19">80-3171</text:span></text:a><text:span text:style-name="T20">; 2008, Nr.<text:s/></text:span><text:a xlink:href="https://www.e-tar.lt/portal/lt/legalAct/TAR.DA361D1C4976" office:target-frame-name="_blank" xlink:show="new"><text:span text:style-name="T21">118-4481</text:span></text:a><text:span text:style-name="T22">):</text:span></text:p>
      <text:p text:style-name="P23"><text:span text:style-name="T24">1.1</text:span><text:span text:style-name="T25">. Išdėstau 72.3 punktą taip:</text:span></text:p>
      <text:p text:style-name="P26"><text:span text:style-name="T27">„</text:span><text:span text:style-name="T28">72.3</text:span><text:span text:style-name="T29">. pasikeitus transporto priemonės valdytojui, valdytojo ar transporto priemonės duomenims – per 15 dienų nuo įregistruotų duomenų pasikeitimo (taisyklių 73.2 punkte numatytu atveju šis terminas taikomas tik buvusio transporto priemonės valdytojo vardu veikiančiam pareiškėjui).“</text:span></text:p>
      <text:p text:style-name="P30"><text:span text:style-name="T31">1.2</text:span><text:span text:style-name="T32">. Išdėstau 76 punktą taip:</text:span></text:p>
      <text:p text:style-name="P33"><text:span text:style-name="T34">„</text:span><text:span text:style-name="T35">76</text:span><text:span text:style-name="T36">. Po to, kai įvykdomos taisyklių 75 punkto nuostatos, pasikeitusio transporto priemonės valdytojo duomenis registruojantis naujo transporto priemonės valdytojo vardu veikiantis pareiškėjas per 15 dienų privalo asmeniškai VĮ „Regitra“ darbuotojui pateikti:“.</text:span></text:p>
      <text:p text:style-name="P37"><text:span text:style-name="T38">1.3</text:span><text:span text:style-name="T39">. Papildau šiuo 86.9 punktu:</text:span></text:p>
      <text:p text:style-name="P40"><text:span text:style-name="T41">„</text:span><text:span text:style-name="T42">86.9</text:span><text:span text:style-name="T43">. jei naujo transporto priemonės valdytojo vardu veikiantis pareiškėjas taisyklių 76 punkte nustatyta tvarka ir terminais nesikreipia dėl įregistruotų transporto priemonių registravimo duomenų keitimo.“</text:span></text:p>
      <text:p text:style-name="P44"><text:span text:style-name="T45">1.4</text:span><text:span text:style-name="T46">. Išdėstau 89 punktą taip:</text:span></text:p>
      <text:p text:style-name="P47"><text:span text:style-name="T48">„</text:span><text:span text:style-name="T49">89</text:span><text:span text:style-name="T50">. Taisyklių 86.4 ir 86.9 punktuose nurodytais atvejais transporto priemonės išregistruojamos automatiškai.“</text:span></text:p>
      <text:p text:style-name="P51"><text:span text:style-name="T52">2</text:span><text:span text:style-name="T53">.<text:s/></text:span><text:span text:style-name="T54">Nustata</text:span><text:span text:style-name="T55">u, kad:</text:span></text:p>
      <text:p text:style-name="P56"><text:span text:style-name="T57">2.1</text:span><text:span text:style-name="T58">. Šis įsakymas, išskyrus 1.3 ir 1.4 punktus, įsigalioja 2010 m. sausio 1 d.</text:span></text:p>
      <text:p text:style-name="P59"><text:span text:style-name="T60">2.2</text:span><text:span text:style-name="T61">. Šio įsakymo 1.3 ir 1.4 punktai įsigalioja 2010 m. vasario 1 d.</text:span></text:p>
      <text:p text:style-name="P62"><text:span text:style-name="T63">2.3</text:span><text:span text:style-name="T64">. Jei transporto priemonės valdytojas, valdytojo ar transporto priemonės duomenys pasikeitė iki šio įsakymo įsigaliojimo, pareiškėjai dėl transporto priemonių registravimo duomenų keitimo gali kreiptis per 30 dienų nuo įregistruotų duomenų pasikeitimo. Jei naujo transporto priemonės valdytojo vardu veikiantis pareiškėjas iki šio termino pabaigos, bet ne vėliau kaip iki 2010 m. vasario 1 d., Motorinių transporto priemonių ir jų priekabų registravimo taisyklių 76 punkte nustatyta tvarka nesikreipia dėl įregistruotų transporto priemonių registravimo duomenų keitimo, transporto priemonė išregistruojama Motorinių transporto priemonių ir jų priekabų registravimo taisyklių 86.9 punkte nustatytu pagrindu.</text:span></text:p>
      <text:p text:style-name="P65"/>
      <text:p text:style-name="P66"/>
      <text:p text:style-name="P67"><text:span text:style-name="T68">Vidaus reikalų ministras<text:s/></text:span><text:span text:style-name="T6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9-24T10:02:00Z</meta:creation-date>
    <dc:date>2015-09-24T10:02:00Z</dc:date>
    <meta:template xlink:href="Normal.dotm" xlink:type="simple"/>
    <meta:editing-cycles>2</meta:editing-cycles>
    <meta:editing-duration>PT0S</meta:editing-duration>
    <meta:document-statistic meta:page-count="1" meta:paragraph-count="167" meta:word-count="330" meta:character-count="2679" meta:row-count="179" meta:non-whitespace-character-count="2516"/>
  </office:meta>
</office:document-meta>
</file>