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fo:language="nl" fo:country="NL"/>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style:tab-stops>
          <style:tab-stop style:type="right" style:position="6.2993in"/>
        </style:tab-stops>
      </style:paragraph-properties>
      <style:text-properties fo:hyphenate="false"/>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BIRŽELIO 9 D. ĮSAKYMO Nr. D1-289 „DĖL STATYBOS TECHNINIO REGLAMENTO STR 2.09.02:2005 „ŠILDYMAS, VĖDINIMAS IR ORO KONDICIONAVIMAS“ PATVIRTINIMO“ PAKEITIMO</text:p>
      <text:p text:style-name="P7"/>
      <text:p text:style-name="P8">2009 m. gruodžio 28 d. Nr. D1-817</text:p>
      <text:p text:style-name="P9">Vilnius</text:p>
      <text:p text:style-name="P10"/>
      <text:p text:style-name="P11"><text:span text:style-name="T12">P a k e i č i u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 (Žin., 2005, Nr.<text:s/></text:span><text:a xlink:href="https://www.e-tar.lt/portal/lt/legalAct/TAR.1F3FB56815CB" office:target-frame-name="_blank" xlink:show="new"><text:span text:style-name="T13">75-2729</text:span></text:a><text:span text:style-name="T14">):</text:span></text:p>
      <text:p text:style-name="P15"><text:span text:style-name="T16">1</text:span><text:span text:style-name="T17">. Išdėstau 5.2 punktą taip:</text:span></text:p>
      <text:p text:style-name="P18"><text:span text:style-name="T19">„</text:span><text:span text:style-name="T20">5.2</text:span><text:span text:style-name="T21">. Lietuvos Respublikos šilumos ūkio įstatymą (Žin., 2003, Nr.<text:s/></text:span><text:a xlink:href="https://www.e-tar.lt/portal/lt/legalAct/TAR.F62AD965997D" office:target-frame-name="_blank" xlink:show="new"><text:span text:style-name="T22">51-2254</text:span></text:a><text:span text:style-name="T23">; 2007, Nr.<text:s/></text:span><text:a xlink:href="https://www.e-tar.lt/portal/lt/legalAct/TAR.A601A252F765" office:target-frame-name="_blank" xlink:show="new"><text:span text:style-name="T24">130-5259</text:span></text:a><text:span text:style-name="T25">);“.</text:span></text:p>
      <text:p text:style-name="P26"><text:span text:style-name="T27">2</text:span><text:span text:style-name="T28">. Išdėstau 5.7 punktą taip:</text:span></text:p>
      <text:p text:style-name="P29"><text:span text:style-name="T30">„</text:span><text:span text:style-name="T31">5.7</text:span><text:span text:style-name="T32">. statybos techninį reglamentą STR 2.01.01(4):2008 „Esminis statinio reikalavimas. Naudojimo sauga“ (Žin., 2008, Nr.<text:s/></text:span><text:a xlink:href="https://www.e-tar.lt/portal/lt/legalAct/TAR.6D95BE25633B" office:target-frame-name="_blank" xlink:show="new"><text:span text:style-name="T33">1-34</text:span></text:a><text:span text:style-name="T34">);“.</text:span></text:p>
      <text:p text:style-name="P35"><text:span text:style-name="T36">3</text:span><text:span text:style-name="T37">. Išdėstau 5.8 punktą taip:</text:span></text:p>
      <text:p text:style-name="P38"><text:span text:style-name="T39">„</text:span><text:span text:style-name="T40">5.8</text:span><text:span text:style-name="T41">. statybos techninį reglamentą STR 2.01.01(5):2008 „Esminis statinio reikalavimas. Apsauga nuo triukšmo“ (Žin., 2008, Nr.<text:s/></text:span><text:a xlink:href="https://www.e-tar.lt/portal/lt/legalAct/TAR.C8F81F7F8F40" office:target-frame-name="_blank" xlink:show="new"><text:span text:style-name="T42">35-1256</text:span></text:a><text:span text:style-name="T43">);“.</text:span></text:p>
      <text:p text:style-name="P44"><text:span text:style-name="T45">4</text:span><text:span text:style-name="T46">. Išdėstau 5.9 punktą taip:</text:span></text:p>
      <text:p text:style-name="P47"><text:span text:style-name="T48">„</text:span><text:span text:style-name="T49">5.9</text:span><text:span text:style-name="T50">. statybos techninį reglamentą STR 2.01.01(6):2008 „Esminis statinio reikalavimas. Energijos taupymas ir šilumos išsaugojimas“ (Žin., 2008, Nr.<text:s/></text:span><text:a xlink:href="https://www.e-tar.lt/portal/lt/legalAct/TAR.C8F81F7F8F40" office:target-frame-name="_blank" xlink:show="new"><text:span text:style-name="T51">35-1256</text:span></text:a><text:span text:style-name="T52">);“.</text:span></text:p>
      <text:p text:style-name="P53"><text:span text:style-name="T54">5</text:span><text:span text:style-name="T55">. Pripažįstu netekusiu galios 5.13 punktą.</text:span></text:p>
      <text:p text:style-name="P56"><text:span text:style-name="T57">6</text:span><text:span text:style-name="T58">. Išdėstau 5.14 punktą taip:</text:span></text:p>
      <text:p text:style-name="P59"><text:span text:style-name="T60">„</text:span><text:span text:style-name="T61">5.14</text:span><text:span text:style-name="T62">.</text:span><text:span text:style-name="T63"><text:s/></text:span><text:span text:style-name="T64">statybos techninį reglamentą STR 2.09.04:2008 „Pastato šildymo sistemos galia. Šilumos poreikis šildymui“ (Žin., 2008, Nr.<text:s/></text:span><text:a xlink:href="https://www.e-tar.lt/portal/lt/legalAct/TAR.9F5BA52877CB" office:target-frame-name="_blank" xlink:show="new"><text:span text:style-name="T65">58-2185</text:span></text:a><text:span text:style-name="T66">);“.</text:span></text:p>
      <text:p text:style-name="P67"><text:span text:style-name="T68">7</text:span><text:span text:style-name="T69">. Išdėstau 5.18 punktą taip:</text:span></text:p>
      <text:p text:style-name="P70"><text:span text:style-name="T71">„</text:span><text:span text:style-name="T72">5.18</text:span><text:span text:style-name="T73">.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74">108-4434</text:span></text:a><text:span text:style-name="T75">);“.</text:span></text:p>
      <text:p text:style-name="P76"><text:span text:style-name="T77">8</text:span><text:span text:style-name="T78">. Išdėstau 5.19 punktą taip:</text:span></text:p>
      <text:p text:style-name="P79"><text:span text:style-name="T80">„</text:span><text:span text:style-name="T81">5.19</text:span><text:span text:style-name="T82">.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83">75-2990</text:span></text:a><text:span text:style-name="T84">);“.</text:span></text:p>
      <text:p text:style-name="P85"><text:span text:style-name="T86">9</text:span><text:span text:style-name="T87">. Išdėstau 5.20 <text:s/>punktą taip:</text:span></text:p>
      <text:p text:style-name="P88"><text:span text:style-name="T89">„</text:span><text:span text:style-name="T90">5.20</text:span><text:span text:style-name="T91">. Lietuvos higienos normą HN 35:2007 „Didžiausia leidžiama cheminių medžiagų (teršalų) koncentracija gyvenamosios aplinkos“ (Žin., 2007, Nr.<text:s/></text:span><text:a xlink:href="https://www.e-tar.lt/portal/lt/legalAct/TAR.34E2C5F24512" office:target-frame-name="_blank" xlink:show="new"><text:span text:style-name="T92">55-2162</text:span></text:a><text:span text:style-name="T93">);“.</text:span></text:p>
      <text:p text:style-name="P94"><text:span text:style-name="T95">10</text:span><text:span text:style-name="T96">. Pripažįstu netekusiu galios 5.25 punktą.</text:span></text:p>
      <text:p text:style-name="P97"><text:span text:style-name="T98">11</text:span><text:span text:style-name="T99">. Išdėstau 5.26 <text:s/>punktą taip:</text:span></text:p>
      <text:p text:style-name="P100"><text:span text:style-name="T101">„</text:span><text:span text:style-name="T102">5.26</text:span><text:span text:style-name="T103">. Lietuvos standartą LST EN 1264-2:2009 „Paviršiuje įmontuotos vandeninės šildymo ir aušinimo sistemos. 2 dalis. Grindinis šildymas. Patvirtinti šiluminės galios nustatymo metodai, pagrįsti skaičiavimais ir bandymais;“.</text:span></text:p>
      <text:p text:style-name="P104"><text:span text:style-name="T105">12</text:span><text:span text:style-name="T106">. Pripažįstu netekusiu galios 5.35 punktą.</text:span></text:p>
      <text:p text:style-name="P107"><text:span text:style-name="T108">13</text:span><text:span text:style-name="T109">. Pripažįstu netekusiu galios 5.38 punktą.</text:span></text:p>
      <text:p text:style-name="P110"><text:span text:style-name="T111">14</text:span><text:span text:style-name="T112">. Papildau 5.47 punktu:</text:span></text:p>
      <text:p text:style-name="P113"><text:span text:style-name="T114">„</text:span><text:span text:style-name="T115">5.47</text:span><text:span text:style-name="T116">. Lietuvos standartą LST EN 1264-1:2000 „Grindų šildymas. Sistemos ir sudedamosios dalys. 1 dalis. Apibrėžimai ir simboliai;“.</text:span></text:p>
      <text:p text:style-name="P117"><text:span text:style-name="T118">15</text:span><text:span text:style-name="T119">. Papildau 5.48 punktu:</text:span></text:p>
      <text:p text:style-name="P120"><text:span text:style-name="T121">„</text:span><text:span text:style-name="T122">5.48</text:span><text:span text:style-name="T123">. Lietuvos standartą LST EN 1264-3:2000 „Grindų šildymas. Sistemos ir sudedamosios dalys. 3 dalis. Parinkimas;“.</text:span></text:p>
      <text:p text:style-name="P124"><text:span text:style-name="T125">16</text:span><text:span text:style-name="T126">. Papildau 5.49 punktu:</text:span></text:p>
      <text:p text:style-name="P127"><text:span text:style-name="T128">„</text:span><text:span text:style-name="T129">5.49</text:span><text:span text:style-name="T130">. Lietuvos standartą LST EN 1264-4:2002 „Grindų šildymas. Sistemos ir sudedamosios dalys. 4 dalis. Įrengimas;“.</text:span></text:p>
      <text:p text:style-name="P131"><text:span text:style-name="T132">17</text:span><text:span text:style-name="T133">. Papildau 5.50 punktu:</text:span></text:p>
      <text:p text:style-name="P134"><text:span text:style-name="T135">„</text:span><text:span text:style-name="T136">5.50</text:span><text:span text:style-name="T137">. Lietuvos standartą LST EN 15377-1:2008 „Pastatų šildymo sistemos. Įmontuotų vandeninių sistemų, skirtų paviršiams šildyti ir aušinti, projektavimas. 1 dalis. Projektinės plotinės šildymo ir aušinimo galios nustatymas;“.</text:span></text:p>
      <text:p text:style-name="P138"><text:span text:style-name="T139">18</text:span><text:span text:style-name="T140">. Papildau 5.51 punktu:<text:s/></text:span></text:p>
      <text:p text:style-name="P141"><text:span text:style-name="T142">„</text:span><text:span text:style-name="T143">5.51</text:span><text:span text:style-name="T144">. Lietuvos standartą LST EN 15377-2:2008 „Pastatų šildymo sistemos. Įmontuotų vandeninių sistemų, skirtų paviršiams šildyti ir aušinti, projektavimas. 2 dalis. Projektavimas, matmenų nustatymas ir įrengimas;“.</text:span></text:p>
      <text:p text:style-name="P145"><text:span text:style-name="T146">19</text:span><text:span text:style-name="T147">. Papildau 5.52 punktu:</text:span></text:p>
      <text:p text:style-name="P148"><text:span text:style-name="T149">„</text:span><text:span text:style-name="T150">5.52</text:span><text:span text:style-name="T151">. Lietuvos standartą LST EN 13501-5:2006 „Statybos gaminių ir statinio elementų klasifikavimas pagal atsparumą ugniai. 5 dalis. Klasifikavimas pagal stogų išorinio ugnies veikimo bandymų duomenis;“.</text:span></text:p>
      <text:p text:style-name="P152"><text:span text:style-name="T153">20</text:span><text:span text:style-name="T154">. Papildau 5.53 punktu:</text:span></text:p>
      <text:p text:style-name="P155"><text:span text:style-name="T156">„</text:span><text:span text:style-name="T157">5.53</text:span><text:span text:style-name="T158">. Lietuvos standartą LST EN 1991-1-2:2004 „Eurokodas 1. Poveikiai konstrukcijoms. 1–2 dalis. Bendrieji poveikiai. Gaisro poveikiai konstrukcijoms;“.</text:span></text:p>
      <text:p text:style-name="P159"><text:span text:style-name="T160">21</text:span><text:span text:style-name="T161">. Papildau 5.54 punktu:„</text:span></text:p>
      <text:p text:style-name="P162"><text:span text:style-name="T163">„</text:span><text:span text:style-name="T164">5.54</text:span><text:span text:style-name="T165">. Lietuvos standartą LST CEN/TR 12101-5:2007 „Dūmų ir šilumos valdymo sistemos. 5 dalis. Dūmų ir šilumos ištraukiamosios ventiliacijos sistemų funkcinių rekomendacijų ir skaičiavimo metodų gairės;“.</text:span></text:p>
      <text:p text:style-name="P166"><text:span text:style-name="T167">22</text:span><text:span text:style-name="T168">. Papildau 5.55 punktu:</text:span></text:p>
      <text:p text:style-name="P169"><text:span text:style-name="T170">„</text:span><text:span text:style-name="T171">5.55</text:span><text:span text:style-name="T172">. Lietuvos standartą LST EN 12101-1:2005 „Dūmų ir šilumos valdymo sistemos. 1 dalis. Dūmų užtvaroms keliami techniniai reikalavimai.“</text:span></text:p>
      <text:p text:style-name="P173"><text:span text:style-name="T174">23</text:span><text:span text:style-name="T175">. Išdėstau 16.1 punktą taip:</text:span></text:p>
      <text:p text:style-name="P176"><text:span text:style-name="T177">„</text:span><text:span text:style-name="T178">16.1</text:span><text:span text:style-name="T179">. Nustatant šildymo sistemos projektinę galią turi būti įvertinta [5.11]:“.</text:span></text:p>
      <text:p text:style-name="P180"><text:span text:style-name="T181">24</text:span><text:span text:style-name="T182">. Išdėstau 16.2 punktą taip:</text:span></text:p>
      <text:p text:style-name="P183"><text:span text:style-name="T184">„</text:span><text:span text:style-name="T185">16.2</text:span><text:span text:style-name="T186">. Patalpų šilumos nuostoliai nustatomi remiantis [5.9, 5.11] pagal projektinę patalpos oro temperatūrą.“</text:span></text:p>
      <text:p text:style-name="P187"><text:span text:style-name="T188">25</text:span><text:span text:style-name="T189">. Išdėstau 18.1 punktą taip:</text:span></text:p>
      <text:p text:style-name="P190"><text:span text:style-name="T191">„</text:span><text:span text:style-name="T192">18.1</text:span><text:span text:style-name="T193">. Šildymo ir šilumos tiekimo vamzdynai pastatuose tiesiami atvirai arba paslėptai – uždarais kanalais, nišomis, inžinerinių komunikacijų šachtomis, tuneliais arba statybinių konstrukcijų viduje</text:span><text:span text:style-name="T194"><text:s/></text:span><text:span text:style-name="T195">apsauginiame šarve, išskyrus atvejus, kai vamzdynas ir statybinė konstrukcija sudaro vientisą šildymo elementą, pavyzdžiui, šiltas grindis, sienines šildymo paneles ir kt.;“.</text:span></text:p>
      <text:p text:style-name="P196"><text:span text:style-name="T197">26</text:span><text:span text:style-name="T198">. išdėstau 19.8.2 punktą taip:</text:span></text:p>
      <text:p text:style-name="P199"><text:span text:style-name="T200">„</text:span><text:span text:style-name="T201">19.8.2</text:span><text:span text:style-name="T202">. Šilumnešio išleidimo įtaisai turi būti žemiausiose vamzdynų vietose šilumos generatoriaus patalpoje arba šilumos punkte ir atskirose šildymo sistemos dalyse (šilumnešiui išleisti savitaka per įrangą, esančią bendrojo naudojimo patalpose), jeigu jo negalima išleisti šilumos punkte arba šilumos generatoriaus patalpoje. Šilumnešio išleidžiamosios armatūros neleidžiama montuoti pogrindžio kanale,</text:span><text:span text:style-name="T203"><text:s/></text:span><text:span text:style-name="T204">jeigu jame toje vietoje nėra trapo ar kitokios įrangos išleisto šilumnešio nuvedimui. Pogrindžio kanalo nuolydis turi būti nukreiptas į šilumnešio nuvedimo įrangą.“</text:span></text:p>
      <text:p text:style-name="P205"><text:span text:style-name="T206">27</text:span><text:span text:style-name="T207">. Išdėstau 19.9 punktą taip:</text:span></text:p>
      <text:p text:style-name="P208"><text:span text:style-name="T209">„</text:span><text:span text:style-name="T210">19.9</text:span><text:span text:style-name="T211">. Šildymo sistemų šilumos punktuose ar šilumos generavimo patalpose ir atskirose šildymo sistemos dalyse turi būti numatyta galimybė šildymo prietaisams, vamzdynams, įvado mazgui praplauti ir vandeniui iš šildymo sistemos išleisti savitaka</text:span><text:span text:style-name="T212"><text:s/></text:span><text:span text:style-name="T213">(atvamzdžiai su uždaromąja armatūra, skirti plaunamajam vandeniui, laikiniems vamzdžiams, suspaustam<text:s/></text:span><text:soft-page-break/><text:span text:style-name="T214">orui, vartotam plaunamajam vandeniui išpilti, nuotekų trapas).“</text:span></text:p>
      <text:p text:style-name="P215"><text:span text:style-name="T216">28</text:span><text:span text:style-name="T217">. Išdėstau 19.12 punktą taip:</text:span></text:p>
      <text:p text:style-name="P218"><text:span text:style-name="T219">„</text:span><text:span text:style-name="T220">19.12</text:span><text:span text:style-name="T221">. Kolektorinių sistemų vamzdžius, jeigu jie klojami</text:span><text:span text:style-name="T222"><text:s/></text:span><text:span text:style-name="T223">grindyse, būtina pakloti apsauginiame šarve taip, kad juos būtų galima pakeisti neardant grindų.“</text:span></text:p>
      <text:p text:style-name="P224"><text:span text:style-name="T225">29</text:span><text:span text:style-name="T226">. Papildau 19.13 punktu:</text:span></text:p>
      <text:p text:style-name="P227"><text:span text:style-name="T228">„</text:span><text:span text:style-name="T229">19.13</text:span><text:span text:style-name="T230">. Grindų šildymo sistemų vamzdžiai klojami laikantis [5.49].“</text:span></text:p>
      <text:p text:style-name="P231"><text:span text:style-name="T232">30</text:span><text:span text:style-name="T233">. Išdėstau 40.2.2 <text:s/>punktą taip:</text:span></text:p>
      <text:p text:style-name="P234"><text:span text:style-name="T235">„</text:span><text:span text:style-name="T236">40.2.2</text:span><text:span text:style-name="T237">. 5 m spindulio zonų nuo C</text:span><text:span text:style-name="T238">g</text:span><text:span text:style-name="T239">, D</text:span><text:span text:style-name="T240">g</text:span><text:span text:style-name="T241"><text:s/>ir E</text:span><text:span text:style-name="T242">g</text:span><text:span text:style-name="T243"><text:s/>kategorijų patalpose esančių įrenginių, jei šiose zonose gali susidaryti degiųjų dujų, garų ir aerozolių sprogiųjų oro mišinių [5.39, 5.40];“.</text:span></text:p>
      <text:p text:style-name="P244"><text:span text:style-name="T245">31</text:span><text:span text:style-name="T246">. Išdėstau 45.1.3 punktą taip:</text:span></text:p>
      <text:p text:style-name="P247"><text:span text:style-name="T248">„</text:span><text:span text:style-name="T249">45.1.3</text:span><text:span text:style-name="T250">. kiekvienoje P.5 grupės patalpoje be natūralios šviesos arba su natūralia šviesa, tačiau joje nėra mechanizuotų įrenginių atidaryti langams, stoglangiams, vartams ir t. t., esantiems aukščiau kaip 2,2 m (atvirų angų plotas turi būti pakankamas dūmams šalinti gaisro metu), jei patalpos priskiriamos A</text:span><text:span text:style-name="T251">sg</text:span><text:span text:style-name="T252">, B</text:span><text:span text:style-name="T253">sg</text:span><text:span text:style-name="T254"><text:s/>ir C</text:span><text:span text:style-name="T255">g</text:span><text:span text:style-name="T256"><text:s/>kategorijoms, o III laipsnio atsparumo ugniai pastatuose – bet kuriai kategorijai;“.</text:span></text:p>
      <text:p text:style-name="P257"><text:span text:style-name="T258">32</text:span><text:span text:style-name="T259">. Išdėstau 45.1.4 punktą taip:</text:span></text:p>
      <text:p text:style-name="P260"><text:span text:style-name="T261">„</text:span><text:span text:style-name="T262">45.1.4</text:span><text:span text:style-name="T263">. P.2, P.3, P.4 grupės pastatų masinio žmonių rinkimosi (žr. 6.9 p.) patalpose be natūralios šviesos arba su natūralia šviesa, tačiau jose nėra mechanizuotų įrenginių atidaryti langams, stoglangiams, vartams ir t. t., esantiems aukščiau kaip 2,2 m (atvirų angų plotas turi būti pakankamas dūmams šalinti gaisro metu);“.</text:span></text:p>
      <text:p text:style-name="P264"><text:span text:style-name="T265">33</text:span><text:span text:style-name="T266">. Papildau 45.1.7 punktu:</text:span></text:p>
      <text:p text:style-name="P267"><text:span text:style-name="T268">„</text:span><text:span text:style-name="T269">45.1.7</text:span><text:span text:style-name="T270">. be natūralios šviesos arba 200 m</text:span><text:span text:style-name="T271">2<text:s/></text:span><text:span text:style-name="T272">ploto ir didesnėse bibliotekų, knygų saugyklų, archyvų, popieriaus sandėliavimo patalpose;“.</text:span></text:p>
      <text:p text:style-name="P273"><text:span text:style-name="T274">34</text:span><text:span text:style-name="T275">. Išdėstau 45.2.1 punktą taip:</text:span></text:p>
      <text:p text:style-name="P276"><text:span text:style-name="T277">„</text:span><text:span text:style-name="T278">45.2.1</text:span><text:span text:style-name="T279">. patalpose, kurių uždūminimo laikas ilgesnis už saugios žmonių evakuacijos iš šių patalpų laiką, išskyrus</text:span><text:span text:style-name="T280"><text:s/></text:span><text:span text:style-name="T281">200 m</text:span><text:span text:style-name="T282">2<text:s/></text:span><text:span text:style-name="T283">ir didesnio ploto C</text:span><text:span text:style-name="T284">g<text:s/></text:span><text:span text:style-name="T285">kategorijos patalpas, kuriose nėra mechanizuotų įrenginių atidaryti langams, stoglangiams, vartams ir t. t., esantiems aukščiau kaip 2,2 m (atvirų angų plotas turi būti pakankamas dūmams šalinti gaisro metu), išskyrus</text:span><text:span text:style-name="T286"><text:s/></text:span><text:span text:style-name="T287">A</text:span><text:span text:style-name="T288">sg</text:span><text:span text:style-name="T289"><text:s/>ir B</text:span><text:span text:style-name="T290">sg</text:span><text:span text:style-name="T291"><text:s/>kategorijų</text:span><text:span text:style-name="T292"><text:s/></text:span><text:span text:style-name="T293">patalpas ir 200 m</text:span><text:span text:style-name="T294">2<text:s/></text:span><text:span text:style-name="T295">ir didesnio ploto bibliotekų, knygų saugyklų, archyvų, popieriaus sandėliavimo patalpas;“.</text:span></text:p>
      <text:p text:style-name="P296"><text:span text:style-name="T297">35</text:span><text:span text:style-name="T298">. Išdėstau 42.5 punktą taip:</text:span></text:p>
      <text:p text:style-name="P299"><text:span text:style-name="T300">„</text:span><text:span text:style-name="T301">42.5</text:span><text:span text:style-name="T302">. Atsižvelgiant į statinio (pastato) atsparumo ugniai laipsnį ir gaisro apkrovos kategoriją [5.5, 5.10], vėdinimo įrangos patalpas reikia įrengti EI-M priešgaisrinių sienų <text:s/>ribojamame plote, kuriame yra vėdinamosios patalpos.</text:span></text:p>
      <text:p text:style-name="P303"><text:span text:style-name="T304">Vėdinimo įrangos patalpa gali būti statinyje (gaisriniame skyriuje) arba už EI-M priešgaisrinės sienos, atsižvelgiant į statinio (pastato) atsparumo ugniai laipsnį ir gaisro apkrovos kategoriją. Vėdinimo įrangos patalpa turi būti atskirta 2 tipo priešgaisrinėmis sienomis arba 1 tipo priešgaisrinėmis pertvaromis ir 3 tipo priešgaisrinėmis perdangomis.“</text:span></text:p>
      <text:p text:style-name="P305"><text:span text:style-name="T306">36</text:span><text:span text:style-name="T307">. Išdėstau 45.5 punktą taip:</text:span></text:p>
      <text:p text:style-name="P308"><text:span text:style-name="T309">„</text:span><text:span text:style-name="T310">45.5</text:span><text:span text:style-name="T311">. Patalpas<text:s/></text:span><text:span text:style-name="T312">(</text:span><text:span text:style-name="T313">išskyrus</text:span><text:span text:style-name="T314"><text:s/></text:span><text:span text:style-name="T315">E</text:span><text:span text:style-name="T316">g<text:s/></text:span><text:span text:style-name="T317">kategorijos pagal pavojų gaisrui kilti patalpas), kurių plotas didesnis, kaip nurodyta 10 priede (žr.</text:span><text:span text:style-name="T318"><text:s/></text:span><text:span text:style-name="T319">10 priedo 5.2 p.), būtina suskirstyti į dūmų zonas, įvertinant, kad gaisras gali kilti vienoje iš jų. Kiekvieną dūmų zoną reikia atskirti stacionariomis, ne mažesnio kaip EI 15 atsparumo ugniai priešgaisrinėmis pertvaromis arba ne mažesnės kaip DH 30 klasės [5.55]</text:span><text:span text:style-name="T320"><text:s/></text:span><text:span text:style-name="T321">dūmų užtvaromis. Priešgaisrinės pertvaros arba dūmų užtvaros</text:span><text:span text:style-name="T322"><text:s/></text:span><text:span text:style-name="T323">aukštis turi būti toks, kad iš suformuoto dūmų rezervuaro priklausomai nuo dūmų šalinimo sistemų parametrų dūmai nesklistų į gretimus dūmų rezervuarus.“</text:span></text:p>
      <text:p text:style-name="P324"><text:span text:style-name="T325">37</text:span><text:span text:style-name="T326">. Išdėstau 45.6 punktą taip:</text:span></text:p>
      <text:p text:style-name="P327"><text:span text:style-name="T328">„</text:span><text:span text:style-name="T329">45.6</text:span><text:span text:style-name="T330">. Dūmų šalinimo sistemų parametrai nustatomi pagal 10 priedą, LST CEN/TR 12101-5:2007 [5.54] arba sudėtingais gaisrinės inžinerijos skaičiavimais.“</text:span></text:p>
      <text:p text:style-name="P331"><text:span text:style-name="T332">38</text:span><text:span text:style-name="T333">.</text:span><text:span text:style-name="T334"><text:s/></text:span><text:span text:style-name="T335">Išdėstau 45.7 punktą taip:</text:span></text:p>
      <text:p text:style-name="P336"><text:span text:style-name="T337">„</text:span><text:span text:style-name="T338">45.7</text:span><text:span text:style-name="T339">. Dūmai iš vienaaukščių pastatų (išskyrus 45.1 punkte nurodytus) šalinami<text:s/></text:span><text:soft-page-break/><text:span text:style-name="T340">natūralios traukos sistemomis, naudojant įrengtus dūmų ir šilumos natūralaus ištraukiamojo vėdinimo įtaisus [5.46.“</text:span></text:p>
      <text:p text:style-name="P341"><text:span text:style-name="T342">39</text:span><text:span text:style-name="T343">. Išdėstau 46.1.4 punktą taip:</text:span></text:p>
      <text:p text:style-name="P344"><text:span text:style-name="T345">„</text:span><text:span text:style-name="T346">46.1.4</text:span><text:span text:style-name="T347">. dūmų šalinimą į lauką ne arčiau kaip per 2 m nuo F</text:span><text:span text:style-name="T348">ROOF</text:span><text:span text:style-name="T349">(t1) degumo klasės</text:span><text:span text:style-name="T350"><text:s/></text:span><text:span text:style-name="T351">stogo [5.10, 5.52]; B</text:span><text:span text:style-name="T352">ROOF</text:span><text:span text:style-name="T353">(t1) degumo klasės stogams atstumas nuo išmetamosios angos krašto nereglamentuojamas. Virš natūralios traukos sistemų šachtų būtinas deflektorius, o mechaninėse sistemose dūmus būtina šalinti išmetimo ortakiais be stogelių;“.</text:span></text:p>
      <text:p text:style-name="P354"><text:span text:style-name="T355">40</text:span><text:span text:style-name="T356">. Išdėstau 47.1 punktą taip:</text:span></text:p>
      <text:p text:style-name="P357"><text:span text:style-name="T358">„</text:span><text:span text:style-name="T359">47.1</text:span><text:span text:style-name="T360">. Avarinio ir priešdūminio vėdinimo sistemų elektros imtuvams elektros tiekimas turi būti I kategorijos. Kai dėl vietinių sąlygų priešdūminio vėdinimo sistemų elektros imtuvams negalima garantuoti maitinimo iš dviejų nepriklausomų elektros šaltinių, elektros imtuvus galima maitinti iš vieno šaltinio: iš vienos transformatorinės pastotės skirtingų transformatorių arba iš artimiausių dviejų skirtingų pastočių, prijungtų prie atskirų maitinimo linijų, nutiestų skirtingomis trasomis su automatinio rezervo įjungimo <text:s/>įrenginiu.“</text:span></text:p>
      <text:p text:style-name="P361"><text:span text:style-name="T362">41</text:span><text:span text:style-name="T363">. Išdėstau 45.7.4 punktą taip:</text:span></text:p>
      <text:p text:style-name="P364"><text:span text:style-name="T365">„</text:span><text:span text:style-name="T366">45.7.4</text:span><text:span text:style-name="T367">. Iš mažesnių kaip 200 m</text:span><text:span text:style-name="T368">2</text:span><text:span text:style-name="T369"><text:s/>bibliotekų, knygų saugyklų, archyvų, popieriaus sandėliavimo patalpų dūmus galima šalinti natūralios traukos sistemomis.“</text:span></text:p>
      <text:p text:style-name="P370"><text:span text:style-name="T371">42</text:span><text:span text:style-name="T372">. Išdėstau 47.6 punktą taip:</text:span></text:p>
      <text:p text:style-name="P373"><text:span text:style-name="T374">„</text:span><text:span text:style-name="T375">47.6</text:span><text:span text:style-name="T376">. Naudojami dūmų ir šilumos natūralaus ištraukiamojo vėdinimo įtaisai [5.46] privalo turėti automatinį (bet kokio tipo paleidiklio veikimas nuo gaisro aptikimo ir signalizavimo sistemos ir (arba) stacionariosios gaisro gesinimo sistemos, išskyrus stacionariąsias gaisro gesinimo dujomis sistemas) ir rankinį (paspaudžiant mygtuką arba patraukiant rankeną) paleidimą [5.46]. Dūmų ir šilumos natūralaus ištraukiamojo vėdinimo įtaisai turi būti parenkami įvertinus aplinkos, kurioje bus naudojami, sąlygas (vėjo apkrovą, sniego apkrovą, žemą aplinkos temperatūrą) ir ne žemesnių kaip B 300 atsparumo ugniai ir B-s1, d0</text:span><text:span text:style-name="T377"><text:s/></text:span><text:span text:style-name="T378">degumo klasių [5.10, 5.46].</text:span></text:p>
      <text:p text:style-name="P379"><text:span text:style-name="T380">Patalpose, kurių uždūminimo laikas ilgesnis už saugios žmonių evakuacijos iš šių patalpų laiką (išskyrus be natūralios šviesos arba 200 m</text:span><text:span text:style-name="T381">2<text:s/></text:span><text:span text:style-name="T382">ploto ir didesnes bibliotekų, knygų saugyklų, archyvų, popieriaus sandėliavimo patalpas, A</text:span><text:span text:style-name="T383">sg</text:span><text:span text:style-name="T384"><text:s/>ir B</text:span><text:span text:style-name="T385">sg<text:s/></text:span><text:span text:style-name="T386">kategorijų patalpas), dūmų ir šilumos natūralaus ištraukiamojo vėdinimo įtaisai gali turėti tik rankinį (paspaudžiant mygtuką arba patraukiant rankeną) paleidimą. Šiuo atveju minėti įtaisai privalo papildomai turėti šiluminį paleidiklį [5.46].</text:span></text:p>
      <text:p text:style-name="P387"><text:span text:style-name="T388">Patalpose, kuriose gaisro apkrovos kategorija didesnė kaip 1200 MJ/m</text:span><text:span text:style-name="T389">2</text:span><text:span text:style-name="T390">, dūmų ir šilumos natūralaus ištraukiamojo vėdinimo įtaisai turi būti B tipo (įtaisai atidaromi į atvirąją padėtį kilus gaisrui ir uždaromi nuotoliniu būdu) [5.46]. Gaisro apkrova turi būti nustatoma pagal LST EN 1991-1-2:2004 [5.53].“</text:span></text:p>
      <text:p text:style-name="P391"><text:span text:style-name="T392">43</text:span><text:span text:style-name="T393">. Išdėstau 47.7 punktą taip:</text:span></text:p>
      <text:p text:style-name="P394"><text:span text:style-name="T395">„</text:span><text:span text:style-name="T396">47.7</text:span><text:span text:style-name="T397">. Ugnies vožtuvai, įrengti ne mažesnio kaip REI 180 atsparumo ugniai priešgaisrinėse sienose [5.10] ir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atitikti atsparumo ugniai vientisumo ir sandarumo kriterijus EI. Kitais atvejais ugnies vožtuvai gali turėti tik autonominį ir rankinį valdymus (išskyrus A</text:span><text:span text:style-name="T398">sg</text:span><text:span text:style-name="T399"><text:s/>ir B</text:span><text:span text:style-name="T400">sg</text:span><text:span text:style-name="T401"><text:s/>kategorijos patalpas). Į budėtojo postą turi būti perduoti signalai, informuojantys apie elektromechaninio ugnies vožtuvo padėtį.“</text:span></text:p>
      <text:p text:style-name="P402"><text:span text:style-name="T403">44</text:span><text:span text:style-name="T404">. Pripažįstu netekusiu galios 49.1.3.2 punktą.<text:s/></text:span></text:p>
      <text:p text:style-name="P405"><text:span text:style-name="T406">45</text:span><text:span text:style-name="T407">. Išdėstau 10 priedo 4 skyriaus „</text:span><text:span text:style-name="T408">Dūmų šalinimas natūraliu būdu</text:span><text:span text:style-name="T409">“ pirmą sakinį taip:</text:span></text:p>
      <text:p text:style-name="P410"><text:span text:style-name="T411">„Dūmams šalinti naudojami patalpos viršutinėje dalyje (ne žemiau kaip 2,2 m nuo grindų) įrengti dūmų ir šilumos natūralaus ištraukiamojo vėdinimo įtaisai [5.46]. Išdaužomi langai (stoglangiai) gali būti naudojami tik kaip papildoma galimybė dūmams gaisro metu šalinti.“</text:span></text:p>
      <text:p text:style-name="P412"><text:span text:style-name="T413">46</text:span><text:span text:style-name="T414">. Išdėstau 10 priedo 5.3 punkto (3) formulę taip:</text:span></text:p>
      <text:p text:style-name="P415"><text:span text:style-name="T416">„Φ= χ</text:span><text:span text:style-name="T417">*</text:span><text:span text:style-name="T418"><text:s/></text:span><text:span text:style-name="T419">q</text:span><text:span text:style-name="T420">f <text:s/>*</text:span><text:span text:style-name="T421"><text:s/>A</text:span><text:span text:style-name="T422">f</text:span><text:span text:style-name="T423"><text:s/>,      <text:s/>(kW)      (3).“</text:span></text:p>
      <text:p text:style-name="P424"/>
      <text:p text:style-name="P425"/>
      <text:p text:style-name="P426"><text:span text:style-name="T427">Aplinkos ministras</text:span><text:span text:style-name="T42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6-05-24T14:33:00Z</meta:creation-date>
    <dc:date>2016-05-24T14:33:00Z</dc:date>
    <meta:template xlink:href="Normal.dotm" xlink:type="simple"/>
    <meta:editing-cycles>2</meta:editing-cycles>
    <meta:editing-duration>PT0S</meta:editing-duration>
    <meta:document-statistic meta:page-count="5" meta:paragraph-count="122" meta:word-count="1936" meta:character-count="14671" meta:row-count="514" meta:non-whitespace-character-count="12857"/>
  </office:meta>
</office:document-meta>
</file>