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keep-together="always" fo:widows="0" fo:orphans="0" fo:text-align="center"/>
      <style:text-properties fo:color="#000000"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keep-together="always" fo:widows="0" fo:orphans="0" fo:text-align="center"/>
      <style:text-properties fo:hyphenate="false"/>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color="#000000"/>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style:font-weight-complex="bold"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color="#000000"/>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FF" style:text-underline-type="single" style:text-underline-style="solid" style:text-underline-width="auto" style:text-underline-mode="continuous"/>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FF" style:text-underline-type="single" style:text-underline-style="solid" style:text-underline-width="auto" style:text-underline-mode="continuous"/>
    </style:style>
    <style:style style:name="T253" style:parent-style-name="DefaultParagraphFont" style:family="text">
      <style:text-properties fo:color="#000000"/>
    </style:style>
    <style:style style:name="P254" style:parent-style-name="Normal" style:family="paragraph">
      <style:paragraph-properties fo:widows="0" fo:orphans="0">
        <style:tab-stops>
          <style:tab-stop style:type="right" style:position="6.2993in"/>
        </style:tab-stops>
      </style:paragraph-properties>
      <style:text-properties fo:hyphenate="false"/>
    </style:style>
    <style:style style:name="P255" style:parent-style-name="Normal" style:family="paragraph">
      <style:paragraph-properties fo:widows="0" fo:orphans="0">
        <style:tab-stops>
          <style:tab-stop style:type="right" style:position="6.2993in"/>
        </style:tab-stops>
      </style:paragraph-properties>
      <style:text-properties fo:hyphenate="false"/>
    </style:style>
    <style:style style:name="P256" style:parent-style-name="Normal" style:family="paragraph">
      <style:paragraph-properties fo:widows="0" fo:orphans="0">
        <style:tab-stops>
          <style:tab-stop style:type="right" style:position="6.2993in"/>
        </style:tab-stops>
      </style:paragraph-properties>
      <style:text-properties fo:hyphenate="false"/>
    </style:style>
    <style:style style:name="T257" style:parent-style-name="DefaultParagraphFont" style:family="text">
      <style:text-properties fo:text-transform="uppercase" fo:color="#000000"/>
    </style:style>
    <style:style style:name="T258"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APLINKOS MINISTRO</text:span></text:p>
      <text:p text:style-name="P4">Į S A K Y M A S</text:p>
      <text:p text:style-name="P5"/>
      <text:p text:style-name="P6"><text:span text:style-name="T7">DĖL LIETUVOS RESPUBLIKOS APLINKOS MINISTRO 2002 M. GRUODŽIO 5 D. ĮSAKYMO Nr. 622 „DĖL STATYBOS TECHNINIO REGLAMENTO STR 1.01.08:2002<text:s/></text:span><text:span text:style-name="T8">„STATINIO STATYBOS RŪŠYS“ PATVIRTINIMO“ PAKEITIMO</text:span></text:p>
      <text:p text:style-name="P9"/>
      <text:p text:style-name="P10">2009 m. gruodžio 28 d. Nr. D1-816</text:p>
      <text:p text:style-name="P11"><text:span text:style-name="T12">Vilnius</text:span></text:p>
      <text:p text:style-name="P13"/>
      <text:p text:style-name="P14"><text:span text:style-name="T15">P a k e i č i u statybos techninį reglamentą STR 1.01.08:2002 „Statinio statybos rūšys“, <text:s/>patvirtintą Lietuvos Respublikos aplinkos ministro 2002 m. gruodžio 5 d. įsakymu Nr. 622 „Dėl statybos techninio reglamento STR 1.01.08:2002 „Statinio statybos rūšys“ patvirtinimo“ (Žin., 2002, Nr.<text:s/></text:span><text:a xlink:href="https://www.e-tar.lt/portal/lt/legalAct/TAR.B49EEDC9171B" office:target-frame-name="_blank" xlink:show="new"><text:span text:style-name="T16">119-5372</text:span></text:a><text:span text:style-name="T17">):</text:span></text:p>
      <text:p text:style-name="P18"><text:span text:style-name="T19">1</text:span><text:span text:style-name="T20">. Išdėstau 5.3 punktą taip:</text:span></text:p>
      <text:p text:style-name="P21"><text:span text:style-name="T22">„</text:span><text:span text:style-name="T23">5.3</text:span><text:span text:style-name="T24">. statybos techninį reglamentą STR 1.05.06:2005 „Statinio projektavimas“ (Žin., 2005, Nr.<text:s/></text:span><text:a xlink:href="https://www.e-tar.lt/portal/lt/legalAct/TAR.E434668FE952" office:target-frame-name="_blank" xlink:show="new"><text:span text:style-name="T25">4-80</text:span></text:a><text:span text:style-name="T26">);“.</text:span></text:p>
      <text:p text:style-name="P27"><text:span text:style-name="T28">2</text:span><text:span text:style-name="T29">. Papildau 5.5 punktu:</text:span></text:p>
      <text:p text:style-name="P30"><text:span text:style-name="T31">„</text:span><text:span text:style-name="T32">5.5</text:span><text:span text:style-name="T33">. statybos techninį reglamentą STR 1.01.07:2002 „Nesudėtingi (tarp jų laikini) statiniai“ (Žin., 2002, Nr.<text:s/></text:span><text:a xlink:href="https://www.e-tar.lt/portal/lt/legalAct/TAR.4FAEBE5679F1" office:target-frame-name="_blank" xlink:show="new"><text:span text:style-name="T34">43-1639</text:span></text:a><text:span text:style-name="T35">).“</text:span></text:p>
      <text:p text:style-name="P36"><text:span text:style-name="T37">3</text:span><text:span text:style-name="T38">. Išdėstau 6.18 punktą taip:</text:span></text:p>
      <text:p text:style-name="P39"><text:span text:style-name="T40">„</text:span><text:span text:style-name="T41">6.18</text:span><text:span text:style-name="T42">. laikančiosios konstrukcijos – konstrukciniai statinio elementai, kurių svarbiausia paskirtis – laikyti apkrovas (konstrukcijų, įrenginių, sniego, vėjo, žmonių, grunto ir pan.).“</text:span></text:p>
      <text:p text:style-name="P43"><text:span text:style-name="T44">4</text:span><text:span text:style-name="T45">. Papildau nauju 6.19 punktu:</text:span></text:p>
      <text:p text:style-name="P46"><text:span text:style-name="T47">„</text:span><text:span text:style-name="T48">6.19</text:span><text:span text:style-name="T49">. bendrosios statinio inžinerinės sistemos – viso pastato (visų pastato patalpų) inžinerinės sistemos (vandentiekio, nuotekų šalinimo, šildymo, vėdinimo ir oro kondicionavimo, dujų, elektros, nuotolinio ryšio (telekomunikacijų), gaisrinės saugos ir gaisro aptikimo, pranešimo apie jį ir gesinimo, dūmų, šiukšlių šalinimo, žmonėms skirtų liftų, procesų valdymo, automatizavimo, signalizacijos ir kitos sistemos), užtikrinančios pastato (visų pastato patalpų) funkcionavimą ir tenkinančios jo naudotojų poreikius.“</text:span></text:p>
      <text:p text:style-name="P50"><text:span text:style-name="T51">5</text:span><text:span text:style-name="T52">. Išdėstau 8.5 punktą taip:</text:span></text:p>
      <text:p text:style-name="P53"><text:span text:style-name="T54">„</text:span><text:span text:style-name="T55">8.5</text:span><text:span text:style-name="T56">. atstatyti buvusį (sugriuvusį, sunaikintą, nugriautą) statinį“.</text:span></text:p>
      <text:p text:style-name="P57"><text:span text:style-name="T58">6</text:span><text:span text:style-name="T59">. Pripažįstu netekusiu galios 9.3 punktą.</text:span></text:p>
      <text:p text:style-name="P60"><text:span text:style-name="T61">7</text:span><text:span text:style-name="T62">. Išdėstau 9.6 punktą taip:</text:span></text:p>
      <text:p text:style-name="P63"><text:span text:style-name="T64">„</text:span><text:span text:style-name="T65">9.6</text:span><text:span text:style-name="T66">. pakeičiamos bet kurios laikančiosios konstrukcijos kito tipo laikančiosiomis <text:s/>konstrukcijomis, įrengiamos naujos laikančiosios konstrukcijos, pašalinama dalis esančių laikančiųjų konstrukcijų;“.</text:span></text:p>
      <text:p text:style-name="P67"><text:span text:style-name="T68">8</text:span><text:span text:style-name="T69">. Pripažįstu netekusiu galios 9.7 punktą.</text:span></text:p>
      <text:p text:style-name="P70"><text:span text:style-name="T71">9</text:span><text:span text:style-name="T72">. Pripažįstu netekusiu galios 9.8 punktą.</text:span></text:p>
      <text:p text:style-name="P73"><text:span text:style-name="T74">10</text:span><text:span text:style-name="T75">. Išdėstau 9.9.2 punktą taip:</text:span></text:p>
      <text:p text:style-name="P76"><text:span text:style-name="T77">„</text:span><text:span text:style-name="T78">9.9.2</text:span><text:span text:style-name="T79">. pakeičiama fasado ar šlaitinio stogo danga (apdaila) kito tipo danga (apdaila), pakeičiant dangą laikančias konstrukcijas to paties tipo konstrukcijomis;“.</text:span></text:p>
      <text:p text:style-name="P80"><text:span text:style-name="T81">11</text:span><text:span text:style-name="T82">. Išdėstau 9.9.4 punktą taip:</text:span></text:p>
      <text:p text:style-name="P83"><text:span text:style-name="T84">„</text:span><text:span text:style-name="T85">9.9.4</text:span><text:span text:style-name="T86">. išorinėje atitvaroje įrengiami nauji (pašalinami esami) fasado elementai, stoglangiai;“.</text:span></text:p>
      <text:p text:style-name="P87"><text:span text:style-name="T88">12</text:span><text:span text:style-name="T89">. Išdėstau 9.9.5 punktą taip:</text:span></text:p>
      <text:p text:style-name="P90"><text:span text:style-name="T91">„</text:span><text:span text:style-name="T92">9.9.5</text:span><text:span text:style-name="T93">. keičiami fasado elementai, kai nauji elementai skiriasi nuo esamų savo išmatavimais daugiau kaip 20%, išskyrus 14.10.3 punkte nurodytus atvejus;“.</text:span></text:p>
      <text:p text:style-name="P94"><text:span text:style-name="T95">13</text:span><text:span text:style-name="T96">. Išdėstau 9.14 punktą taip:</text:span></text:p>
      <text:p text:style-name="P97"><text:span text:style-name="T98">„</text:span><text:span text:style-name="T99">9.14</text:span><text:span text:style-name="T100">. keičiamos esamos statinio bendrosios inžinerinės sistemos (sistema), išskyrus nuotolinio ryšio sistemas, kito tipo ir kito pralaidumo (pajėgumo) sistemomis (sistema);“.</text:span></text:p>
      <text:p text:style-name="P101"><text:span text:style-name="T102">14</text:span><text:span text:style-name="T103">. Išdėstau 9.15 punktą taip:</text:span></text:p>
      <text:p text:style-name="P104"><text:span text:style-name="T105">„</text:span><text:span text:style-name="T106">9.15</text:span><text:span text:style-name="T107">. statinio rekonstravimo metu atliekami statybos darbai, kurie pagal savo pobūdį priklauso statinio kapitalinio remonto darbams.“</text:span></text:p>
      <text:p text:style-name="P108"><text:span text:style-name="T109">15</text:span><text:span text:style-name="T110">. Papildau 9.16 punktu:</text:span></text:p>
      <text:p text:style-name="P111"><text:span text:style-name="T112">„</text:span><text:span text:style-name="T113">9.16</text:span><text:span text:style-name="T114">. statybos darbai, atliekami keičiant esamą statinio ar jo patalpų kategoriją pagal sprogimo ir gaisro pavojų į aukštesnę kategoriją;“.</text:span></text:p>
      <text:p text:style-name="P115"><text:span text:style-name="T116">16</text:span><text:span text:style-name="T117">. Išdėstau 10.3 punktą taip:</text:span></text:p>
      <text:p text:style-name="P118"><text:span text:style-name="T119">„</text:span><text:span text:style-name="T120">10.3</text:span><text:span text:style-name="T121">. laikančiosios konstrukcijos pakeičiamos to paties tipo laikančiosiomis konstrukcijomis;“.</text:span></text:p>
      <text:p text:style-name="P122"><text:span text:style-name="T123">17</text:span><text:span text:style-name="T124">. Pripažįstu netekusiu galios 10.4 punktą.</text:span></text:p>
      <text:p text:style-name="P125"><text:span text:style-name="T126">18</text:span><text:span text:style-name="T127">. Išdėstau 10.5.3 punktą taip:</text:span></text:p>
      <text:p text:style-name="P128"><text:span text:style-name="T129">„</text:span><text:span text:style-name="T130">10.5.3</text:span><text:span text:style-name="T131">. pakeičiama plokščiojo ar šlaitinio stogo danga kito tipo danga;“.</text:span></text:p>
      <text:p text:style-name="P132"><text:span text:style-name="T133">19</text:span><text:span text:style-name="T134">. Išdėstau 10.5.4 punktą taip:</text:span></text:p>
      <text:p text:style-name="P135"><text:span text:style-name="T136">„</text:span><text:span text:style-name="T137">10.5.4</text:span><text:span text:style-name="T138">. pakeičiama fasado ar šlaitinio stogo danga (apdaila) to paties tipo, bet kitos spalvos danga (apdaila),</text:span><text:span text:style-name="T139"><text:s/></text:span><text:span text:style-name="T140">pakeičiant dangą laikančias konstrukcijas to paties tipo konstrukcijomis.</text:span><text:span text:style-name="T141"><text:s/></text:span><text:span text:style-name="T142">Spalvos keitimas įvertinamas vadovaujantis 14.10.4 punkto nuostatomis.</text:span><text:span text:style-name="T143"><text:s/></text:span><text:span text:style-name="T144">Ant stogo įrengiami saulės energijos kaupimo įrenginiai (daugiau kaip 50% stogo ploto);“.</text:span></text:p>
      <text:p text:style-name="P145"><text:span text:style-name="T146">20</text:span><text:span text:style-name="T147">. Išdėstau 10.9 punktą taip:</text:span></text:p>
      <text:p text:style-name="P148"><text:span text:style-name="T149">„</text:span><text:span text:style-name="T150">10.9</text:span><text:span text:style-name="T151">. pakeičiamos esamos statinio bendrosios inžinerinės sistemos, kai keičiama daugiau kaip pusė bendrosios inžinerinės sistemos to paties tipo ar pralaidumo (pajėgumo) sistema;“.</text:span></text:p>
      <text:p text:style-name="P152"><text:span text:style-name="T153">21</text:span><text:span text:style-name="T154">. Pripažįstu netekusiu galios 10.12 punktą.</text:span></text:p>
      <text:p text:style-name="P155"><text:span text:style-name="T156">22</text:span><text:span text:style-name="T157">. Pripažįstu netekusiu galios 11 punktą.</text:span></text:p>
      <text:p text:style-name="P158"><text:span text:style-name="T159">23</text:span><text:span text:style-name="T160">. Išbraukiu 14.1 punkte žodžius „(išskyrus paminėtas 9.7 punkte).“</text:span></text:p>
      <text:p text:style-name="P161"><text:span text:style-name="T162">24</text:span><text:span text:style-name="T163">. Išdėstau 14.8 punktą taip:</text:span></text:p>
      <text:p text:style-name="P164"><text:span text:style-name="T165">„</text:span><text:span text:style-name="T166">14.8</text:span><text:span text:style-name="T167">. pastatas (ar jo patalpa (patalpos)) apšiltinamas iš vidaus;“.</text:span></text:p>
      <text:p text:style-name="P168"><text:span text:style-name="T169">25</text:span><text:span text:style-name="T170">. Išdėstau 14.9 punktą taip:</text:span></text:p>
      <text:p text:style-name="P171"><text:span text:style-name="T172">„</text:span><text:span text:style-name="T173">14.9</text:span><text:span text:style-name="T174">. apšiltinami perdenginiai, pakeičiama jų šilumos izoliacija;“.</text:span></text:p>
      <text:p text:style-name="P175"><text:span text:style-name="T176">26</text:span><text:span text:style-name="T177">. Išdėstau 14.10.1 punktą taip:</text:span></text:p>
      <text:p text:style-name="P178"><text:span text:style-name="T179">„</text:span><text:span text:style-name="T180">14.10.1</text:span><text:span text:style-name="T181">. įstiklinami balkonai, lodžijos.</text:span><text:span text:style-name="T182"><text:s/></text:span><text:span text:style-name="T183">Atliekant šiuos darbus miesto gyvenamojoje vietovėje, kultūros paveldo objekto teritorijoje ir (ar) kitoje saugomoje teritorijoje, būtina turėti STR 1.01.07:2002 [5.5] nustatyta tvarka įgaliotų tarnautojų patikrintą supaprastintą statinio projektą [5.3] su jų raštišku pritarimu. Šiuo atveju supaprastintame statinio projekte neprivaloma pateikti sklypo planą su pažymėtais esamais ir projektuojamais statiniais, jų eksplikacija ir projektuojamų statinių pagrindiniais matmenimis plane ir aukščiais;“.</text:span></text:p>
      <text:p text:style-name="P184"><text:span text:style-name="T185">27</text:span><text:span text:style-name="T186">. Išdėstau 14.10.3 punktą taip:</text:span></text:p>
      <text:p text:style-name="P187"><text:span text:style-name="T188">„</text:span><text:span text:style-name="T189">14.10.3</text:span><text:span text:style-name="T190">. pakeičiami fasado elementai: keičiami išorinėje atitvaroje elementai gali būti to paties ar kito tipo, tačiau jų išmatavimai neturi skirtis nuo esamų daugiau kaip 10%, o jų išvaizda gali keistis tik tiek, kiek jos pasikeitimą lemia naujų medžiagų panaudojimas ir šio Reglamento nuostatos; fasado elementai laikinai užtaisomi, užmūryjami ir pan.;“.<text:s/></text:span></text:p>
      <text:p text:style-name="P191"><text:span text:style-name="T192">28</text:span><text:span text:style-name="T193">. Išdėstau 14.10.4 punktą taip:</text:span></text:p>
      <text:p text:style-name="P194"><text:span text:style-name="T195">„</text:span><text:span text:style-name="T196">14.10.4</text:span><text:span text:style-name="T197">. pakeičiama fasado ar šlaitinio stogo danga (apdaila) to paties tipo ir spalvos danga (apdaila). Spalva laikoma nepakitusia, kai parenkami trys gretimi spalvos atspalviai, vadovaujantis bet kuriuo spalvų paletės katalogu, kuriame yra ne mažiau kaip 1000 spalvų ir atspalvių; ant stogo įrengiami saulės energijos kaupimo įrenginiai (ne daugiau kaip 50% stogo ploto). Ant stogo įrengiant saulės energijos kaupimo įrenginius, būtina turėti STR 1.01.07:2002 [5.5] nustatyta tvarka įgaliotų tarnautojų patikrintą supaprastintą statinio projektą [5.3] su jų raštišku pritarimu. Šiuo atveju supaprastintame statinio projekte neprivaloma pateikti sklypo planą su pažymėtais esamais ir projektuojamais statiniais, jų eksplikacija ir projektuojamų statinių pagrindiniais matmenimis plane ir aukščiais.</text:span></text:p>
      <text:p text:style-name="P198"><text:span text:style-name="T199">Keičiant saugomose teritorijose esančių statinių fasado ar šlaitinio stogo dangą šios dangos spalva laikoma nepakitusia, kai pasirenkama saugomų teritorijų apsaugos reglamentuose nurodyta spalva;“.</text:span></text:p>
      <text:p text:style-name="P200"><text:span text:style-name="T201">29</text:span><text:span text:style-name="T202">. Papildau 14.10.6 punktu:</text:span></text:p>
      <text:p text:style-name="P203"><text:span text:style-name="T204">„</text:span><text:span text:style-name="T205">14.10.6</text:span><text:span text:style-name="T206">. pakeičiama plokščiojo stogo danga to paties tipo danga, pakeičiant šilumos izoliaciją.“<text:s/></text:span></text:p>
      <text:p text:style-name="P207"><text:span text:style-name="T208">30</text:span><text:span text:style-name="T209">. Išdėstau 14.15 punktą taip:</text:span></text:p>
      <text:p text:style-name="P210"><text:span text:style-name="T211">„</text:span><text:span text:style-name="T212">14.15</text:span><text:span text:style-name="T213">. pakeičiama esama statinio bendroji inžinerinė sistema (ne daugiau kaip pusė visos sistemos), išskyrus paminėtas 14.16 punkte, to paties tipo ir pralaidumo</text:span><text:span text:style-name="T214"><text:s/>(</text:span><text:span text:style-name="T215">pajėgumo</text:span><text:span text:style-name="T216">)</text:span><text:span text:style-name="T217"><text:s/>sistema;“.</text:span></text:p>
      <text:p text:style-name="P218"><text:span text:style-name="T219">31</text:span><text:span text:style-name="T220">. Išdėstau 14.21 punktą taip:</text:span></text:p>
      <text:p text:style-name="P221"><text:span text:style-name="T222">„</text:span><text:span text:style-name="T223">14.21</text:span><text:span text:style-name="T224">. statybos darbai, išvardyti Reglamento 9.9, 9.10 ir 10.5–10.11 punktuose, vieno ar dviejų butų gyvenamuosiuose pastatuose ir jų priklausiniuose, jei nekeičiamas jų užimamas plotas, aukštis ir tūris (neįvertinant šių parametrų pasikeitimo dėl išorinių atitvarų šiltinimo, apdailos keitimo; balkonų ir lodžijų įstiklinimo; įėjimo laiptelių, nuovažų, liftų ar keltuvų įrengimo). <text:s/></text:span></text:p>
      <text:p text:style-name="P225"><text:span text:style-name="T226">Vykdant miesto gyvenamojoje vietovėje, kultūros paveldo objekto teritorijoje ir (ar) kitoje saugomoje teritorijoje esančių vieno ar dviejų butų gyvenamųjų pastatų ir jų priklausinių Reglamento 9.9, 9.10 ir 10.5–10.11 punktuose išvardintus statybos darbus, būtina turėti STR 1.01.07:2002 [5.5] nustatyta tvarka įgaliotų tarnautojų patikrintą supaprastintą statinio projektą [5.3] su jų raštišku pritarimu. Tokiais atvejais supaprastintame statinio projekte neprivaloma pateikti sklypo planą su pažymėtais esamais ir projektuojamais statiniais, jų eksplikacija ir projektuojamų statinių pagrindiniais matmenimis plane ir aukščiais.“</text:span></text:p>
      <text:p text:style-name="P227"><text:span text:style-name="T228">32</text:span><text:span text:style-name="T229">. Išdėstau STR 1.01.08 <text:s/>2 priedo 4 punktą taip:</text:span></text:p>
      <text:p text:style-name="P230"><text:span text:style-name="T231">„</text:span><text:span text:style-name="T232">4</text:span><text:span text:style-name="T233">. Lietuvos Respublikos ūkio ministro ir Lietuvos Respublikos aplinkos ministro 2004 m. kovo 17 d. įsakymas Nr. 4-74/D1-117 „Dėl elektros tinklų statybos rūšių sąrašo patvirtinimo“ (Žin., 2004, Nr.<text:s/></text:span><text:a xlink:href="https://www.e-tar.lt/portal/lt/legalAct/TAR.A60A79030D18" office:target-frame-name="_blank" xlink:show="new"><text:span text:style-name="T234">44-1470</text:span></text:a><text:span text:style-name="T235">).“</text:span></text:p>
      <text:p text:style-name="P236"><text:span text:style-name="T237">33</text:span><text:span text:style-name="T238">. Papildau STR 1.01.08 <text:s/>2 priedą 5 punktu:</text:span></text:p>
      <text:p text:style-name="P239"><text:span text:style-name="T240">„</text:span><text:span text:style-name="T241">5</text:span><text:span text:style-name="T242">. Lietuvos Respublikos ūkio ministro 2004 m. liepos 16 d. įsakymas Nr. 4-283 „Dėl naftos perdirbimo, transportavimo įmonių ir naftos terminalų statybos rūšių patvirtinimo“ (Žin., 2004, Nr.<text:s/></text:span><text:a xlink:href="https://www.e-tar.lt/portal/lt/legalAct/TAR.262893472186" office:target-frame-name="_blank" xlink:show="new"><text:span text:style-name="T243">113-4245</text:span></text:a><text:span text:style-name="T244">).“</text:span></text:p>
      <text:p text:style-name="P245"><text:span text:style-name="T246">34</text:span><text:span text:style-name="T247">. Papildau STR 1.01.08 <text:s/>2 priedą 6 punktu:</text:span></text:p>
      <text:p text:style-name="P248"><text:span text:style-name="T249">„</text:span><text:span text:style-name="T250">6</text:span><text:span text:style-name="T251">. Lietuvos Respublikos energetikos ministro 2009 m. rugsėjo 29 d. įsakymas Nr. 1-172 „Dėl Šilumos gamybos statinių ir šilumos perdavimo tinklų, statinių (šildymo ir karšto vandens sistemų) statybos rūšių ir šilumos gamybos ir šilumos perdavimo įrenginių įrengimo darbų rūšių aprašo patvirtinimo“ (Žin., 2009, Nr.<text:s/></text:span><text:a xlink:href="https://www.e-tar.lt/portal/lt/legalAct/TAR.AB11A90DA6EF" office:target-frame-name="_blank" xlink:show="new"><text:span text:style-name="T252">118-5094</text:span></text:a><text:span text:style-name="T253">).“</text:span></text:p>
      <text:p text:style-name="P254"/>
      <text:p text:style-name="P255"/>
      <text:p text:style-name="P256"><text:span text:style-name="T257">Aplinkos ministras</text:span><text:span text:style-name="T258"><text:tab/>Gediminas Kaz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CLUSadmin</dc:creator>
    <meta:creation-date>2016-04-11T13:20:00Z</meta:creation-date>
    <dc:date>2016-04-11T13:20:00Z</dc:date>
    <meta:template xlink:href="Normal.dotm" xlink:type="simple"/>
    <meta:editing-cycles>2</meta:editing-cycles>
    <meta:editing-duration>PT0S</meta:editing-duration>
    <meta:document-statistic meta:page-count="3" meta:paragraph-count="73" meta:word-count="1235" meta:character-count="9427" meta:row-count="306" meta:non-whitespace-character-count="8265"/>
  </office:meta>
</office:document-meta>
</file>